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4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377</text:p>
          </table:table-cell>
          <table:table-cell table:number-columns-repeated="4" table:style-name="ce2"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9" table:style-name="ce6">
            <text:p>23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6" table:style-name="ce7">
            <text:p>6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1:8090</text:p>
          </table:table-cell>
          <table:covered-table-cell/>
          <table:table-cell office:value-type="float" office:value="557829.72" table:style-name="ce11">
            <text:p>557829,7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40001:8091</text:p>
          </table:table-cell>
          <table:covered-table-cell/>
          <table:table-cell office:value-type="float" office:value="104046.08" table:style-name="ce11">
            <text:p>104046,0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11:787</text:p>
          </table:table-cell>
          <table:covered-table-cell/>
          <table:table-cell office:value-type="float" office:value="456046.47" table:style-name="ce11">
            <text:p>456046,47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40011:788</text:p>
          </table:table-cell>
          <table:covered-table-cell/>
          <table:table-cell office:value-type="float" office:value="185180.18" table:style-name="ce11">
            <text:p>185180,1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40011:789</text:p>
          </table:table-cell>
          <table:covered-table-cell/>
          <table:table-cell office:value-type="float" office:value="68242" table:style-name="ce11">
            <text:p>68242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120003:283</text:p>
          </table:table-cell>
          <table:covered-table-cell/>
          <table:table-cell office:value-type="float" office:value="112957.62" table:style-name="ce11">
            <text:p>112957,6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10009:219</text:p>
          </table:table-cell>
          <table:covered-table-cell/>
          <table:table-cell office:value-type="float" office:value="1846460" table:style-name="ce11">
            <text:p>184646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2:010009:537</text:p>
          </table:table-cell>
          <table:covered-table-cell/>
          <table:table-cell office:value-type="float" office:value="244970" table:style-name="ce11">
            <text:p>24497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2:010009:538</text:p>
          </table:table-cell>
          <table:covered-table-cell/>
          <table:table-cell office:value-type="float" office:value="183400" table:style-name="ce11">
            <text:p>1834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00000:2296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20001:1091</text:p>
          </table:table-cell>
          <table:covered-table-cell/>
          <table:table-cell office:value-type="float" office:value="131988" table:style-name="ce11">
            <text:p>131988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20003:2132</text:p>
          </table:table-cell>
          <table:covered-table-cell/>
          <table:table-cell office:value-type="float" office:value="780298.74" table:style-name="ce11">
            <text:p>780298,7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20003:2133</text:p>
          </table:table-cell>
          <table:covered-table-cell/>
          <table:table-cell office:value-type="float" office:value="538911.36" table:style-name="ce11">
            <text:p>538911,3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20003:2134</text:p>
          </table:table-cell>
          <table:covered-table-cell/>
          <table:table-cell office:value-type="float" office:value="583820.64" table:style-name="ce11">
            <text:p>583820,6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20003:2135</text:p>
          </table:table-cell>
          <table:covered-table-cell/>
          <table:table-cell office:value-type="float" office:value="903175.52" table:style-name="ce11">
            <text:p>903175,5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20003:2136</text:p>
          </table:table-cell>
          <table:covered-table-cell/>
          <table:table-cell office:value-type="float" office:value="688608.96" table:style-name="ce11">
            <text:p>688608,9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20003:2137</text:p>
          </table:table-cell>
          <table:covered-table-cell/>
          <table:table-cell office:value-type="float" office:value="559494.78" table:style-name="ce11">
            <text:p>559494,7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20003:2138</text:p>
          </table:table-cell>
          <table:covered-table-cell/>
          <table:table-cell office:value-type="float" office:value="520199.16" table:style-name="ce11">
            <text:p>520199,1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20003:2139</text:p>
          </table:table-cell>
          <table:covered-table-cell/>
          <table:table-cell office:value-type="float" office:value="517704.2" table:style-name="ce11">
            <text:p>517704,2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20003:2140</text:p>
          </table:table-cell>
          <table:covered-table-cell/>
          <table:table-cell office:value-type="float" office:value="530179" table:style-name="ce11">
            <text:p>530179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20003:2141</text:p>
          </table:table-cell>
          <table:covered-table-cell/>
          <table:table-cell office:value-type="float" office:value="586315.6" table:style-name="ce11">
            <text:p>586315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20003:2142</text:p>
          </table:table-cell>
          <table:covered-table-cell/>
          <table:table-cell office:value-type="float" office:value="401688.56" table:style-name="ce11">
            <text:p>401688,5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20003:2143</text:p>
          </table:table-cell>
          <table:covered-table-cell/>
          <table:table-cell office:value-type="float" office:value="407302.22" table:style-name="ce11">
            <text:p>407302,2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20003:2144</text:p>
          </table:table-cell>
          <table:covered-table-cell/>
          <table:table-cell office:value-type="float" office:value="421024.5" table:style-name="ce11">
            <text:p>421024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20003:2145</text:p>
          </table:table-cell>
          <table:covered-table-cell/>
          <table:table-cell office:value-type="float" office:value="437241.74" table:style-name="ce11">
            <text:p>437241,7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20003:2146</text:p>
          </table:table-cell>
          <table:covered-table-cell/>
          <table:table-cell office:value-type="float" office:value="454082.72" table:style-name="ce11">
            <text:p>454082,7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20003:2147</text:p>
          </table:table-cell>
          <table:covered-table-cell/>
          <table:table-cell office:value-type="float" office:value="621245.04" table:style-name="ce11">
            <text:p>621245,0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20003:2149</text:p>
          </table:table-cell>
          <table:covered-table-cell/>
          <table:table-cell office:value-type="float" office:value="531426.48" table:style-name="ce11">
            <text:p>531426,4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20003:2150</text:p>
          </table:table-cell>
          <table:covered-table-cell/>
          <table:table-cell office:value-type="float" office:value="662411.88" table:style-name="ce11">
            <text:p>662411,8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20003:2151</text:p>
          </table:table-cell>
          <table:covered-table-cell/>
          <table:table-cell office:value-type="float" office:value="694846.36" table:style-name="ce11">
            <text:p>694846,3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20003:2152</text:p>
          </table:table-cell>
          <table:covered-table-cell/>
          <table:table-cell office:value-type="float" office:value="1319833.8400000001" table:style-name="ce11">
            <text:p>1319833,8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20003:2153</text:p>
          </table:table-cell>
          <table:covered-table-cell/>
          <table:table-cell office:value-type="float" office:value="691103.92" table:style-name="ce11">
            <text:p>691103,9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20003:2154</text:p>
          </table:table-cell>
          <table:covered-table-cell/>
          <table:table-cell office:value-type="float" office:value="779675" table:style-name="ce11">
            <text:p>779675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20003:2155</text:p>
          </table:table-cell>
          <table:covered-table-cell/>
          <table:table-cell office:value-type="float" office:value="507724.36" table:style-name="ce11">
            <text:p>507724,3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1557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2:2973</text:p>
          </table:table-cell>
          <table:covered-table-cell/>
          <table:table-cell office:value-type="float" office:value="218344.54" table:style-name="ce11">
            <text:p>218344,5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109</text:p>
          </table:table-cell>
          <table:covered-table-cell/>
          <table:table-cell office:value-type="float" office:value="168444.76" table:style-name="ce11">
            <text:p>168444,7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14:14053</text:p>
          </table:table-cell>
          <table:covered-table-cell/>
          <table:table-cell office:value-type="float" office:value="169764.86" table:style-name="ce11">
            <text:p>169764,8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14:14054</text:p>
          </table:table-cell>
          <table:covered-table-cell/>
          <table:table-cell office:value-type="float" office:value="202767.35999999999" table:style-name="ce11">
            <text:p>202767,3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14:576</text:p>
          </table:table-cell>
          <table:covered-table-cell/>
          <table:table-cell office:value-type="float" office:value="182625.72" table:style-name="ce11">
            <text:p>182625,7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14:588</text:p>
          </table:table-cell>
          <table:covered-table-cell/>
          <table:table-cell office:value-type="float" office:value="197222.94" table:style-name="ce11">
            <text:p>197222,9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14:639</text:p>
          </table:table-cell>
          <table:covered-table-cell/>
          <table:table-cell office:value-type="float" office:value="158676.01999999999" table:style-name="ce11">
            <text:p>158676,0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14:658</text:p>
          </table:table-cell>
          <table:covered-table-cell/>
          <table:table-cell office:value-type="float" office:value="140458.64000000001" table:style-name="ce11">
            <text:p>140458,6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14:748</text:p>
          </table:table-cell>
          <table:covered-table-cell/>
          <table:table-cell office:value-type="float" office:value="161052.20000000001" table:style-name="ce11">
            <text:p>161052,2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14:764</text:p>
          </table:table-cell>
          <table:covered-table-cell/>
          <table:table-cell office:value-type="float" office:value="134914.22" table:style-name="ce11">
            <text:p>134914,2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14:782</text:p>
          </table:table-cell>
          <table:covered-table-cell/>
          <table:table-cell office:value-type="float" office:value="233393.68" table:style-name="ce11">
            <text:p>233393,6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14:806</text:p>
          </table:table-cell>
          <table:covered-table-cell/>
          <table:table-cell office:value-type="float" office:value="160788.18" table:style-name="ce11">
            <text:p>160788,1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14:875</text:p>
          </table:table-cell>
          <table:covered-table-cell/>
          <table:table-cell office:value-type="float" office:value="180061.64" table:style-name="ce11">
            <text:p>180061,6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14:957</text:p>
          </table:table-cell>
          <table:covered-table-cell/>
          <table:table-cell office:value-type="float" office:value="325008.62" table:style-name="ce11">
            <text:p>325008,6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14:973</text:p>
          </table:table-cell>
          <table:covered-table-cell/>
          <table:table-cell office:value-type="float" office:value="279597.18" table:style-name="ce11">
            <text:p>279597,1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50001:1682</text:p>
          </table:table-cell>
          <table:covered-table-cell/>
          <table:table-cell office:value-type="float" office:value="853175.4" table:style-name="ce11">
            <text:p>853175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50005:1097</text:p>
          </table:table-cell>
          <table:covered-table-cell/>
          <table:table-cell office:value-type="float" office:value="67611.61" table:style-name="ce11">
            <text:p>67611,61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50005:1098</text:p>
          </table:table-cell>
          <table:covered-table-cell/>
          <table:table-cell office:value-type="float" office:value="23571.02" table:style-name="ce11">
            <text:p>23571,0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70006:1563</text:p>
          </table:table-cell>
          <table:covered-table-cell/>
          <table:table-cell office:value-type="float" office:value="248590.72" table:style-name="ce11">
            <text:p>248590,7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220003:785</text:p>
          </table:table-cell>
          <table:covered-table-cell/>
          <table:table-cell office:value-type="float" office:value="500090" table:style-name="ce11">
            <text:p>50009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220005:6197</text:p>
          </table:table-cell>
          <table:covered-table-cell/>
          <table:table-cell office:value-type="float" office:value="158012.57999999999" table:style-name="ce11">
            <text:p>158012,5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5:010201:151</text:p>
          </table:table-cell>
          <table:covered-table-cell/>
          <table:table-cell office:value-type="float" office:value="16931.28" table:style-name="ce11">
            <text:p>16931,2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5:010201:375</text:p>
          </table:table-cell>
          <table:covered-table-cell/>
          <table:table-cell office:value-type="float" office:value="15725.73" table:style-name="ce11">
            <text:p>15725,73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5:150203:1092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5:150203:40</text:p>
          </table:table-cell>
          <table:covered-table-cell/>
          <table:table-cell office:value-type="float" office:value="83759270.540000007" table:style-name="ce11">
            <text:p>83759270,5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6:150001:184</text:p>
          </table:table-cell>
          <table:covered-table-cell/>
          <table:table-cell office:value-type="float" office:value="62000" table:style-name="ce11">
            <text:p>620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6:170001:443</text:p>
          </table:table-cell>
          <table:covered-table-cell/>
          <table:table-cell office:value-type="float" office:value="415904" table:style-name="ce11">
            <text:p>415904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6:170002:1970</text:p>
          </table:table-cell>
          <table:covered-table-cell/>
          <table:table-cell office:value-type="float" office:value="608751" table:style-name="ce11">
            <text:p>608751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7:070003:3440</text:p>
          </table:table-cell>
          <table:covered-table-cell/>
          <table:table-cell office:value-type="float" office:value="87779.55" table:style-name="ce11">
            <text:p>87779,5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7:110003:1955</text:p>
          </table:table-cell>
          <table:covered-table-cell/>
          <table:table-cell office:value-type="float" office:value="203880.6" table:style-name="ce11">
            <text:p>203880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8:000000:228</text:p>
          </table:table-cell>
          <table:covered-table-cell/>
          <table:table-cell office:value-type="float" office:value="5591578.7699999996" table:style-name="ce11">
            <text:p>5591578,77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8:100101:435</text:p>
          </table:table-cell>
          <table:covered-table-cell/>
          <table:table-cell office:value-type="float" office:value="454740" table:style-name="ce11">
            <text:p>45474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8:100103:290</text:p>
          </table:table-cell>
          <table:covered-table-cell/>
          <table:table-cell office:value-type="float" office:value="204936.16" table:style-name="ce11">
            <text:p>204936,1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8:100103:291</text:p>
          </table:table-cell>
          <table:covered-table-cell/>
          <table:table-cell office:value-type="float" office:value="262406.84999999998" table:style-name="ce11">
            <text:p>262406,8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8:120103:580</text:p>
          </table:table-cell>
          <table:covered-table-cell/>
          <table:table-cell office:value-type="float" office:value="328800" table:style-name="ce11">
            <text:p>3288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8:120202:14136</text:p>
          </table:table-cell>
          <table:covered-table-cell/>
          <table:table-cell office:value-type="float" office:value="210020" table:style-name="ce11">
            <text:p>21002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9:000000:12643</text:p>
          </table:table-cell>
          <table:covered-table-cell/>
          <table:table-cell office:value-type="float" office:value="4123600" table:style-name="ce11">
            <text:p>41236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9:000000:309</text:p>
          </table:table-cell>
          <table:covered-table-cell/>
          <table:table-cell office:value-type="float" office:value="15423240" table:style-name="ce11">
            <text:p>1542324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9:021029:57</text:p>
          </table:table-cell>
          <table:covered-table-cell/>
          <table:table-cell office:value-type="float" office:value="310445.84999999998" table:style-name="ce11">
            <text:p>310445,8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0:140003:673</text:p>
          </table:table-cell>
          <table:covered-table-cell/>
          <table:table-cell office:value-type="float" office:value="158783.29999999999" table:style-name="ce11">
            <text:p>158783,3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1:050006:363</text:p>
          </table:table-cell>
          <table:covered-table-cell/>
          <table:table-cell office:value-type="float" office:value="298423.84000000003" table:style-name="ce11">
            <text:p>298423,8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3:130018:2439</text:p>
          </table:table-cell>
          <table:covered-table-cell/>
          <table:table-cell office:value-type="float" office:value="206963.9" table:style-name="ce11">
            <text:p>206963,9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3:130018:447</text:p>
          </table:table-cell>
          <table:covered-table-cell/>
          <table:table-cell office:value-type="float" office:value="441691.25" table:style-name="ce11">
            <text:p>441691,2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4:090001:13038</text:p>
          </table:table-cell>
          <table:covered-table-cell/>
          <table:table-cell office:value-type="float" office:value="746639.1" table:style-name="ce11">
            <text:p>746639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4:090001:895</text:p>
          </table:table-cell>
          <table:covered-table-cell/>
          <table:table-cell office:value-type="float" office:value="438266.54" table:style-name="ce11">
            <text:p>438266,5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4:090003:737</text:p>
          </table:table-cell>
          <table:covered-table-cell/>
          <table:table-cell office:value-type="float" office:value="528898.72" table:style-name="ce11">
            <text:p>528898,7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5:090101:566</text:p>
          </table:table-cell>
          <table:covered-table-cell/>
          <table:table-cell office:value-type="float" office:value="1629634.5600000001" table:style-name="ce11">
            <text:p>1629634,5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5:120507:4</text:p>
          </table:table-cell>
          <table:covered-table-cell/>
          <table:table-cell office:value-type="float" office:value="108613.12" table:style-name="ce11">
            <text:p>108613,1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7:070001:1331</text:p>
          </table:table-cell>
          <table:covered-table-cell/>
          <table:table-cell office:value-type="float" office:value="178178.7" table:style-name="ce11">
            <text:p>178178,7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7:070001:1332</text:p>
          </table:table-cell>
          <table:covered-table-cell/>
          <table:table-cell office:value-type="float" office:value="68355" table:style-name="ce11">
            <text:p>68355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7:070001:1344</text:p>
          </table:table-cell>
          <table:covered-table-cell/>
          <table:table-cell office:value-type="float" office:value="157976" table:style-name="ce11">
            <text:p>157976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7:070001:1347</text:p>
          </table:table-cell>
          <table:covered-table-cell/>
          <table:table-cell office:value-type="float" office:value="140659.4" table:style-name="ce11">
            <text:p>140659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7:070001:1349</text:p>
          </table:table-cell>
          <table:covered-table-cell/>
          <table:table-cell office:value-type="float" office:value="112406" table:style-name="ce11">
            <text:p>112406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7:070001:1351</text:p>
          </table:table-cell>
          <table:covered-table-cell/>
          <table:table-cell office:value-type="float" office:value="173773.6" table:style-name="ce11">
            <text:p>173773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7:070001:1353</text:p>
          </table:table-cell>
          <table:covered-table-cell/>
          <table:table-cell office:value-type="float" office:value="116355.4" table:style-name="ce11">
            <text:p>116355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7:070001:1358</text:p>
          </table:table-cell>
          <table:covered-table-cell/>
          <table:table-cell office:value-type="float" office:value="205976.4" table:style-name="ce11">
            <text:p>205976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7:070001:1486</text:p>
          </table:table-cell>
          <table:covered-table-cell/>
          <table:table-cell office:value-type="float" office:value="217976.5" table:style-name="ce11">
            <text:p>217976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7:070001:1488</text:p>
          </table:table-cell>
          <table:covered-table-cell/>
          <table:table-cell office:value-type="float" office:value="234533.6" table:style-name="ce11">
            <text:p>234533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7:070001:1519</text:p>
          </table:table-cell>
          <table:covered-table-cell/>
          <table:table-cell office:value-type="float" office:value="252913.5" table:style-name="ce11">
            <text:p>252913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7:070001:1592</text:p>
          </table:table-cell>
          <table:covered-table-cell/>
          <table:table-cell office:value-type="float" office:value="138988.5" table:style-name="ce11">
            <text:p>138988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7:070001:1593</text:p>
          </table:table-cell>
          <table:covered-table-cell/>
          <table:table-cell office:value-type="float" office:value="137469.5" table:style-name="ce11">
            <text:p>137469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7:070001:1597</text:p>
          </table:table-cell>
          <table:covered-table-cell/>
          <table:table-cell office:value-type="float" office:value="198989" table:style-name="ce11">
            <text:p>198989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7:070001:1730</text:p>
          </table:table-cell>
          <table:covered-table-cell/>
          <table:table-cell office:value-type="float" office:value="179090.1" table:style-name="ce11">
            <text:p>179090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7:070001:1733</text:p>
          </table:table-cell>
          <table:covered-table-cell/>
          <table:table-cell office:value-type="float" office:value="180153.4" table:style-name="ce11">
            <text:p>180153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7:070001:1736</text:p>
          </table:table-cell>
          <table:covered-table-cell/>
          <table:table-cell office:value-type="float" office:value="126228.9" table:style-name="ce11">
            <text:p>126228,9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7:070001:1738</text:p>
          </table:table-cell>
          <table:covered-table-cell/>
          <table:table-cell office:value-type="float" office:value="229520.9" table:style-name="ce11">
            <text:p>229520,9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7:070001:1747</text:p>
          </table:table-cell>
          <table:covered-table-cell/>
          <table:table-cell office:value-type="float" office:value="112861.7" table:style-name="ce11">
            <text:p>112861,7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7:070001:1750</text:p>
          </table:table-cell>
          <table:covered-table-cell/>
          <table:table-cell office:value-type="float" office:value="174685" table:style-name="ce11">
            <text:p>174685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7:070001:1752</text:p>
          </table:table-cell>
          <table:covered-table-cell/>
          <table:table-cell office:value-type="float" office:value="192457.3" table:style-name="ce11">
            <text:p>192457,3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7:070001:1754</text:p>
          </table:table-cell>
          <table:covered-table-cell/>
          <table:table-cell office:value-type="float" office:value="235293.1" table:style-name="ce11">
            <text:p>235293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7:070001:1802</text:p>
          </table:table-cell>
          <table:covered-table-cell/>
          <table:table-cell office:value-type="float" office:value="235596.9" table:style-name="ce11">
            <text:p>235596,9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7:070001:1804</text:p>
          </table:table-cell>
          <table:covered-table-cell/>
          <table:table-cell office:value-type="float" office:value="271293.40000000002" table:style-name="ce11">
            <text:p>271293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7:070001:1964</text:p>
          </table:table-cell>
          <table:covered-table-cell/>
          <table:table-cell office:value-type="float" office:value="113925" table:style-name="ce11">
            <text:p>113925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7:070001:1965</text:p>
          </table:table-cell>
          <table:covered-table-cell/>
          <table:table-cell office:value-type="float" office:value="131849.20000000001" table:style-name="ce11">
            <text:p>131849,2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7:070001:1966</text:p>
          </table:table-cell>
          <table:covered-table-cell/>
          <table:table-cell office:value-type="float" office:value="144912.6" table:style-name="ce11">
            <text:p>144912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7:070001:1967</text:p>
          </table:table-cell>
          <table:covered-table-cell/>
          <table:table-cell office:value-type="float" office:value="143089.79999999999" table:style-name="ce11">
            <text:p>143089,8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7:070001:1969</text:p>
          </table:table-cell>
          <table:covered-table-cell/>
          <table:table-cell office:value-type="float" office:value="179090.1" table:style-name="ce11">
            <text:p>179090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7:070001:1971</text:p>
          </table:table-cell>
          <table:covered-table-cell/>
          <table:table-cell office:value-type="float" office:value="89469.1" table:style-name="ce11">
            <text:p>89469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7:070001:1972</text:p>
          </table:table-cell>
          <table:covered-table-cell/>
          <table:table-cell office:value-type="float" office:value="82026" table:style-name="ce11">
            <text:p>82026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7:070001:1974</text:p>
          </table:table-cell>
          <table:covered-table-cell/>
          <table:table-cell office:value-type="float" office:value="146735.4" table:style-name="ce11">
            <text:p>146735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7:070001:1975</text:p>
          </table:table-cell>
          <table:covered-table-cell/>
          <table:table-cell office:value-type="float" office:value="176355.9" table:style-name="ce11">
            <text:p>176355,9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7:070001:1977</text:p>
          </table:table-cell>
          <table:covered-table-cell/>
          <table:table-cell office:value-type="float" office:value="184406.6" table:style-name="ce11">
            <text:p>184406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7:070001:1978</text:p>
          </table:table-cell>
          <table:covered-table-cell/>
          <table:table-cell office:value-type="float" office:value="163444.4" table:style-name="ce11">
            <text:p>163444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7:070001:1982</text:p>
          </table:table-cell>
          <table:covered-table-cell/>
          <table:table-cell office:value-type="float" office:value="66380.3" table:style-name="ce11">
            <text:p>66380,3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7:070001:1984</text:p>
          </table:table-cell>
          <table:covered-table-cell/>
          <table:table-cell office:value-type="float" office:value="150684.79999999999" table:style-name="ce11">
            <text:p>150684,8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7:070001:1988</text:p>
          </table:table-cell>
          <table:covered-table-cell/>
          <table:table-cell office:value-type="float" office:value="90076.7" table:style-name="ce11">
            <text:p>90076,7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7:070001:2218</text:p>
          </table:table-cell>
          <table:covered-table-cell/>
          <table:table-cell office:value-type="float" office:value="257774.3" table:style-name="ce11">
            <text:p>257774,3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7:070001:236</text:p>
          </table:table-cell>
          <table:covered-table-cell/>
          <table:table-cell office:value-type="float" office:value="207951.1" table:style-name="ce11">
            <text:p>207951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7:070001:237</text:p>
          </table:table-cell>
          <table:covered-table-cell/>
          <table:table-cell office:value-type="float" office:value="181976.2" table:style-name="ce11">
            <text:p>181976,2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7:070001:2416</text:p>
          </table:table-cell>
          <table:covered-table-cell/>
          <table:table-cell office:value-type="float" office:value="307597.5" table:style-name="ce11">
            <text:p>307597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7:070001:2417</text:p>
          </table:table-cell>
          <table:covered-table-cell/>
          <table:table-cell office:value-type="float" office:value="189723.1" table:style-name="ce11">
            <text:p>189723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7:070001:242</text:p>
          </table:table-cell>
          <table:covered-table-cell/>
          <table:table-cell office:value-type="float" office:value="155393.70000000001" table:style-name="ce11">
            <text:p>155393,7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7:070001:2423</text:p>
          </table:table-cell>
          <table:covered-table-cell/>
          <table:table-cell office:value-type="float" office:value="301521.5" table:style-name="ce11">
            <text:p>301521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7:070001:2432</text:p>
          </table:table-cell>
          <table:covered-table-cell/>
          <table:table-cell office:value-type="float" office:value="191697.8" table:style-name="ce11">
            <text:p>191697,8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7:070001:2433</text:p>
          </table:table-cell>
          <table:covered-table-cell/>
          <table:table-cell office:value-type="float" office:value="646059.84" table:style-name="ce11">
            <text:p>646059,8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7:070001:2434</text:p>
          </table:table-cell>
          <table:covered-table-cell/>
          <table:table-cell office:value-type="float" office:value="149144.1" table:style-name="ce11">
            <text:p>149144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7:070001:2435</text:p>
          </table:table-cell>
          <table:covered-table-cell/>
          <table:table-cell office:value-type="float" office:value="521536.52" table:style-name="ce11">
            <text:p>521536,5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7:070001:2436</text:p>
          </table:table-cell>
          <table:covered-table-cell/>
          <table:table-cell office:value-type="float" office:value="560912.6" table:style-name="ce11">
            <text:p>560912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7:070001:2437</text:p>
          </table:table-cell>
          <table:covered-table-cell/>
          <table:table-cell office:value-type="float" office:value="833780.75" table:style-name="ce11">
            <text:p>833780,7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7:070001:2438</text:p>
          </table:table-cell>
          <table:covered-table-cell/>
          <table:table-cell office:value-type="float" office:value="1202410.46" table:style-name="ce11">
            <text:p>1202410,4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7:070001:2517</text:p>
          </table:table-cell>
          <table:covered-table-cell/>
          <table:table-cell office:value-type="float" office:value="116051.6" table:style-name="ce11">
            <text:p>116051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7:070001:2518</text:p>
          </table:table-cell>
          <table:covered-table-cell/>
          <table:table-cell office:value-type="float" office:value="125469.4" table:style-name="ce11">
            <text:p>125469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7:070001:2542</text:p>
          </table:table-cell>
          <table:covered-table-cell/>
          <table:table-cell office:value-type="float" office:value="1090592.5" table:style-name="ce11">
            <text:p>1090592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7:070001:262</text:p>
          </table:table-cell>
          <table:covered-table-cell/>
          <table:table-cell office:value-type="float" office:value="250635" table:style-name="ce11">
            <text:p>250635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7:070001:277</text:p>
          </table:table-cell>
          <table:covered-table-cell/>
          <table:table-cell office:value-type="float" office:value="59241" table:style-name="ce11">
            <text:p>59241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7:070001:339</text:p>
          </table:table-cell>
          <table:covered-table-cell/>
          <table:table-cell office:value-type="float" office:value="232558.9" table:style-name="ce11">
            <text:p>232558,9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17:070001:415</text:p>
          </table:table-cell>
          <table:covered-table-cell/>
          <table:table-cell office:value-type="float" office:value="568260.80000000005" table:style-name="ce11">
            <text:p>568260,8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17:070001:433</text:p>
          </table:table-cell>
          <table:covered-table-cell/>
          <table:table-cell office:value-type="float" office:value="3403133.58" table:style-name="ce11">
            <text:p>3403133,5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17:070001:447</text:p>
          </table:table-cell>
          <table:covered-table-cell/>
          <table:table-cell office:value-type="float" office:value="604182.5" table:style-name="ce11">
            <text:p>604182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17:070001:448</text:p>
          </table:table-cell>
          <table:covered-table-cell/>
          <table:table-cell office:value-type="float" office:value="204913.1" table:style-name="ce11">
            <text:p>204913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17:070001:471</text:p>
          </table:table-cell>
          <table:covered-table-cell/>
          <table:table-cell office:value-type="float" office:value="135191" table:style-name="ce11">
            <text:p>135191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17:070001:512</text:p>
          </table:table-cell>
          <table:covered-table-cell/>
          <table:table-cell office:value-type="float" office:value="388104.5" table:style-name="ce11">
            <text:p>388104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17:070001:5438</text:p>
          </table:table-cell>
          <table:covered-table-cell/>
          <table:table-cell office:value-type="float" office:value="167241.9" table:style-name="ce11">
            <text:p>167241,9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17:070001:5486</text:p>
          </table:table-cell>
          <table:covered-table-cell/>
          <table:table-cell office:value-type="float" office:value="79899.399999999994" table:style-name="ce11">
            <text:p>79899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17:070001:5546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17:070001:568</text:p>
          </table:table-cell>
          <table:covered-table-cell/>
          <table:table-cell office:value-type="float" office:value="1455285.94" table:style-name="ce11">
            <text:p>1455285,9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17:070001:634</text:p>
          </table:table-cell>
          <table:covered-table-cell/>
          <table:table-cell office:value-type="float" office:value="27852.42" table:style-name="ce11">
            <text:p>27852,4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17:070001:635</text:p>
          </table:table-cell>
          <table:covered-table-cell/>
          <table:table-cell office:value-type="float" office:value="192457.5" table:style-name="ce11">
            <text:p>192457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17:070001:658</text:p>
          </table:table-cell>
          <table:covered-table-cell/>
          <table:table-cell office:value-type="float" office:value="209622" table:style-name="ce11">
            <text:p>209622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17:070001:953</text:p>
          </table:table-cell>
          <table:covered-table-cell/>
          <table:table-cell office:value-type="float" office:value="234989.3" table:style-name="ce11">
            <text:p>234989,3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17:070001:971</text:p>
          </table:table-cell>
          <table:covered-table-cell/>
          <table:table-cell office:value-type="float" office:value="144305" table:style-name="ce11">
            <text:p>144305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18:000000:82</text:p>
          </table:table-cell>
          <table:covered-table-cell/>
          <table:table-cell office:value-type="float" office:value="15781839.92" table:style-name="ce11">
            <text:p>15781839,9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18:080002:151</text:p>
          </table:table-cell>
          <table:covered-table-cell/>
          <table:table-cell office:value-type="float" office:value="142806.79999999999" table:style-name="ce11">
            <text:p>142806,8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19:040010:1421</text:p>
          </table:table-cell>
          <table:covered-table-cell/>
          <table:table-cell office:value-type="float" office:value="551473.63" table:style-name="ce11">
            <text:p>551473,63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19:100213:81</text:p>
          </table:table-cell>
          <table:covered-table-cell/>
          <table:table-cell office:value-type="float" office:value="348745.24" table:style-name="ce11">
            <text:p>348745,2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0:020001:1792</text:p>
          </table:table-cell>
          <table:covered-table-cell/>
          <table:table-cell office:value-type="float" office:value="380500" table:style-name="ce11">
            <text:p>3805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0:090101:939</text:p>
          </table:table-cell>
          <table:covered-table-cell/>
          <table:table-cell office:value-type="float" office:value="16233.76" table:style-name="ce11">
            <text:p>16233,7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1:000000:2900</text:p>
          </table:table-cell>
          <table:covered-table-cell/>
          <table:table-cell office:value-type="float" office:value="382940" table:style-name="ce11">
            <text:p>38294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1:000000:64</text:p>
          </table:table-cell>
          <table:covered-table-cell/>
          <table:table-cell office:value-type="float" office:value="5898970" table:style-name="ce11">
            <text:p>589897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1:120002:21</text:p>
          </table:table-cell>
          <table:covered-table-cell/>
          <table:table-cell office:value-type="float" office:value="7486380" table:style-name="ce11">
            <text:p>748638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1:120002:261</text:p>
          </table:table-cell>
          <table:covered-table-cell/>
          <table:table-cell office:value-type="float" office:value="1542420" table:style-name="ce11">
            <text:p>154242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2:120203:1016</text:p>
          </table:table-cell>
          <table:covered-table-cell/>
          <table:table-cell office:value-type="float" office:value="259261.21" table:style-name="ce11">
            <text:p>259261,21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3:000000:382</text:p>
          </table:table-cell>
          <table:covered-table-cell/>
          <table:table-cell office:value-type="float" office:value="197280000" table:style-name="ce11">
            <text:p>1972800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3:010004:218</text:p>
          </table:table-cell>
          <table:covered-table-cell/>
          <table:table-cell office:value-type="float" office:value="8736000" table:style-name="ce11">
            <text:p>87360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3:010004:81</text:p>
          </table:table-cell>
          <table:covered-table-cell/>
          <table:table-cell office:value-type="float" office:value="182760000" table:style-name="ce11">
            <text:p>1827600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3:020005:422</text:p>
          </table:table-cell>
          <table:covered-table-cell/>
          <table:table-cell office:value-type="float" office:value="3507500" table:style-name="ce11">
            <text:p>35075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3:100001:317</text:p>
          </table:table-cell>
          <table:covered-table-cell/>
          <table:table-cell office:value-type="float" office:value="63728.800000000003" table:style-name="ce11">
            <text:p>63728,8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3:120004:403</text:p>
          </table:table-cell>
          <table:covered-table-cell/>
          <table:table-cell office:value-type="float" office:value="422400" table:style-name="ce11">
            <text:p>42240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5:010103:113</text:p>
          </table:table-cell>
          <table:covered-table-cell/>
          <table:table-cell office:value-type="float" office:value="1419943.2" table:style-name="ce11">
            <text:p>1419943,2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6:000000:150</text:p>
          </table:table-cell>
          <table:covered-table-cell/>
          <table:table-cell office:value-type="float" office:value="82230809.859999999" table:style-name="ce11">
            <text:p>82230809,8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6:043201:44</text:p>
          </table:table-cell>
          <table:covered-table-cell/>
          <table:table-cell office:value-type="float" office:value="41662.14" table:style-name="ce11">
            <text:p>41662,1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6:050302:563</text:p>
          </table:table-cell>
          <table:covered-table-cell/>
          <table:table-cell office:value-type="float" office:value="949644.99" table:style-name="ce11">
            <text:p>949644,99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6:061201:2939</text:p>
          </table:table-cell>
          <table:covered-table-cell/>
          <table:table-cell office:value-type="float" office:value="37440" table:style-name="ce11">
            <text:p>3744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6:120201:363</text:p>
          </table:table-cell>
          <table:covered-table-cell/>
          <table:table-cell office:value-type="float" office:value="135240" table:style-name="ce11">
            <text:p>13524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25292049.8" table:style-name="ce11">
            <text:p>125292049,8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8:040003:3729</text:p>
          </table:table-cell>
          <table:covered-table-cell/>
          <table:table-cell office:value-type="float" office:value="216949.5" table:style-name="ce11">
            <text:p>216949,5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8:040003:3730</text:p>
          </table:table-cell>
          <table:covered-table-cell/>
          <table:table-cell office:value-type="float" office:value="245410.45" table:style-name="ce11">
            <text:p>245410,4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8:100024:30</text:p>
          </table:table-cell>
          <table:covered-table-cell/>
          <table:table-cell office:value-type="float" office:value="189127.12" table:style-name="ce11">
            <text:p>189127,1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8:100028:8828</text:p>
          </table:table-cell>
          <table:covered-table-cell/>
          <table:table-cell office:value-type="float" office:value="756249.52" table:style-name="ce11">
            <text:p>756249,5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8:130003:218</text:p>
          </table:table-cell>
          <table:covered-table-cell/>
          <table:table-cell office:value-type="float" office:value="1168597.92" table:style-name="ce11">
            <text:p>1168597,9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8:160004:133</text:p>
          </table:table-cell>
          <table:covered-table-cell/>
          <table:table-cell office:value-type="float" office:value="133934.39999999999" table:style-name="ce11">
            <text:p>133934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9:070003:85</text:p>
          </table:table-cell>
          <table:covered-table-cell/>
          <table:table-cell office:value-type="float" office:value="78052.149999999994" table:style-name="ce11">
            <text:p>78052,1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0:160005:10505</text:p>
          </table:table-cell>
          <table:covered-table-cell/>
          <table:table-cell office:value-type="float" office:value="288423" table:style-name="ce11">
            <text:p>288423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2:040004:1065</text:p>
          </table:table-cell>
          <table:covered-table-cell/>
          <table:table-cell office:value-type="float" office:value="1596721.41" table:style-name="ce11">
            <text:p>1596721,41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2:040004:1066</text:p>
          </table:table-cell>
          <table:covered-table-cell/>
          <table:table-cell office:value-type="float" office:value="106534.08" table:style-name="ce11">
            <text:p>106534,0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10014:670</text:p>
          </table:table-cell>
          <table:covered-table-cell/>
          <table:table-cell office:value-type="float" office:value="270810" table:style-name="ce11">
            <text:p>270810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4:010018:1140</text:p>
          </table:table-cell>
          <table:covered-table-cell/>
          <table:table-cell office:value-type="float" office:value="211821.3" table:style-name="ce11">
            <text:p>211821,3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4:010018:1642</text:p>
          </table:table-cell>
          <table:covered-table-cell/>
          <table:table-cell office:value-type="float" office:value="199257.52" table:style-name="ce11">
            <text:p>199257,5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4:010018:2</text:p>
          </table:table-cell>
          <table:covered-table-cell/>
          <table:table-cell office:value-type="float" office:value="35717871.68" table:style-name="ce11">
            <text:p>35717871,6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4:010040:978</text:p>
          </table:table-cell>
          <table:covered-table-cell/>
          <table:table-cell office:value-type="float" office:value="381411" table:style-name="ce11">
            <text:p>381411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4:010040:979</text:p>
          </table:table-cell>
          <table:covered-table-cell/>
          <table:table-cell office:value-type="float" office:value="506005.26" table:style-name="ce11">
            <text:p>506005,2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4:020001:1286</text:p>
          </table:table-cell>
          <table:covered-table-cell/>
          <table:table-cell office:value-type="float" office:value="249121.36" table:style-name="ce11">
            <text:p>249121,3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4:020001:4842</text:p>
          </table:table-cell>
          <table:covered-table-cell/>
          <table:table-cell office:value-type="float" office:value="215068.79999999999" table:style-name="ce11">
            <text:p>215068,8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4:020031:405</text:p>
          </table:table-cell>
          <table:covered-table-cell/>
          <table:table-cell office:value-type="float" office:value="4387376" table:style-name="ce11">
            <text:p>4387376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4:020031:406</text:p>
          </table:table-cell>
          <table:covered-table-cell/>
          <table:table-cell office:value-type="float" office:value="1925024" table:style-name="ce11">
            <text:p>1925024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4:020031:407</text:p>
          </table:table-cell>
          <table:covered-table-cell/>
          <table:table-cell office:value-type="float" office:value="728592" table:style-name="ce11">
            <text:p>728592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4:020043:4097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4:020061:1126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4:020061:1127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1358744.32" table:style-name="ce11">
            <text:p>11358744,3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4:030009:869</text:p>
          </table:table-cell>
          <table:covered-table-cell/>
          <table:table-cell office:value-type="float" office:value="957671.9" table:style-name="ce11">
            <text:p>957671,9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4:030009:870</text:p>
          </table:table-cell>
          <table:covered-table-cell/>
          <table:table-cell office:value-type="float" office:value="924204.25" table:style-name="ce11">
            <text:p>924204,2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4:030112:1055</text:p>
          </table:table-cell>
          <table:covered-table-cell/>
          <table:table-cell office:value-type="float" office:value="1036666.12" table:style-name="ce11">
            <text:p>1036666,12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4:030114:1343</text:p>
          </table:table-cell>
          <table:covered-table-cell/>
          <table:table-cell office:value-type="float" office:value="461591.55" table:style-name="ce11">
            <text:p>461591,5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4:030114:293</text:p>
          </table:table-cell>
          <table:covered-table-cell/>
          <table:table-cell office:value-type="float" office:value="329259.28000000003" table:style-name="ce11">
            <text:p>329259,2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4:050076:1</text:p>
          </table:table-cell>
          <table:covered-table-cell/>
          <table:table-cell office:value-type="float" office:value="4817966.01" table:style-name="ce11">
            <text:p>4817966,01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4:050076:286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4:060002:1226</text:p>
          </table:table-cell>
          <table:covered-table-cell/>
          <table:table-cell office:value-type="float" office:value="988293.63" table:style-name="ce11">
            <text:p>988293,63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4:060002:1227</text:p>
          </table:table-cell>
          <table:covered-table-cell/>
          <table:table-cell office:value-type="float" office:value="946771.2" table:style-name="ce11">
            <text:p>946771,2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4:070069:513</text:p>
          </table:table-cell>
          <table:covered-table-cell/>
          <table:table-cell office:value-type="float" office:value="1107652.1499999999" table:style-name="ce11">
            <text:p>1107652,1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4:070096:839</text:p>
          </table:table-cell>
          <table:covered-table-cell/>
          <table:table-cell office:value-type="float" office:value="649395.6" table:style-name="ce11">
            <text:p>649395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4:080040:483</text:p>
          </table:table-cell>
          <table:covered-table-cell/>
          <table:table-cell office:value-type="float" office:value="345411" table:style-name="ce11">
            <text:p>345411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80068:582</text:p>
          </table:table-cell>
          <table:covered-table-cell/>
          <table:table-cell office:value-type="float" office:value="271306.2" table:style-name="ce11">
            <text:p>271306,2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80068:583</text:p>
          </table:table-cell>
          <table:covered-table-cell/>
          <table:table-cell office:value-type="float" office:value="308913" table:style-name="ce11">
            <text:p>308913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80125:2041</text:p>
          </table:table-cell>
          <table:covered-table-cell/>
          <table:table-cell office:value-type="float" office:value="643422.78" table:style-name="ce11">
            <text:p>643422,7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80125:2042</text:p>
          </table:table-cell>
          <table:covered-table-cell/>
          <table:table-cell office:value-type="float" office:value="629495.88" table:style-name="ce11">
            <text:p>629495,8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80139:724</text:p>
          </table:table-cell>
          <table:covered-table-cell/>
          <table:table-cell office:value-type="float" office:value="22392698.280000001" table:style-name="ce11">
            <text:p>22392698,2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80147:4318</text:p>
          </table:table-cell>
          <table:covered-table-cell/>
          <table:table-cell office:value-type="float" office:value="153252.6" table:style-name="ce11">
            <text:p>153252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80147:4319</text:p>
          </table:table-cell>
          <table:covered-table-cell/>
          <table:table-cell office:value-type="float" office:value="168295.8" table:style-name="ce11">
            <text:p>168295,8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5:010103:507</text:p>
          </table:table-cell>
          <table:covered-table-cell/>
          <table:table-cell office:value-type="float" office:value="251906.4" table:style-name="ce11">
            <text:p>251906,4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698370841.29999995" table:style-name="ce11">
            <text:p>698370841,3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5:020201:3412</text:p>
          </table:table-cell>
          <table:covered-table-cell/>
          <table:table-cell office:value-type="float" office:value="349869.85" table:style-name="ce11">
            <text:p>349869,8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5:020201:3413</text:p>
          </table:table-cell>
          <table:covered-table-cell/>
          <table:table-cell office:value-type="float" office:value="349869.85" table:style-name="ce11">
            <text:p>349869,8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5:030101:136</text:p>
          </table:table-cell>
          <table:covered-table-cell/>
          <table:table-cell office:value-type="float" office:value="237521938" table:style-name="ce11">
            <text:p>237521938,0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5:030101:138</text:p>
          </table:table-cell>
          <table:covered-table-cell/>
          <table:table-cell office:value-type="float" office:value="885270387.05999994" table:style-name="ce11">
            <text:p>885270387,0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5:030101:7550</text:p>
          </table:table-cell>
          <table:covered-table-cell/>
          <table:table-cell office:value-type="float" office:value="325390.64" table:style-name="ce11">
            <text:p>325390,64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5:030101:7551</text:p>
          </table:table-cell>
          <table:covered-table-cell/>
          <table:table-cell office:value-type="float" office:value="261666.18" table:style-name="ce11">
            <text:p>261666,18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5:030101:7552</text:p>
          </table:table-cell>
          <table:covered-table-cell/>
          <table:table-cell office:value-type="float" office:value="287828.15999999997" table:style-name="ce11">
            <text:p>287828,1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5:030101:7553</text:p>
          </table:table-cell>
          <table:covered-table-cell/>
          <table:table-cell office:value-type="float" office:value="253433.60000000001" table:style-name="ce11">
            <text:p>253433,6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6:000011:1073</text:p>
          </table:table-cell>
          <table:covered-table-cell/>
          <table:table-cell office:value-type="float" office:value="48032.1" table:style-name="ce11">
            <text:p>48032,1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6:000012:6903</text:p>
          </table:table-cell>
          <table:covered-table-cell/>
          <table:table-cell office:value-type="float" office:value="1621063.46" table:style-name="ce11">
            <text:p>1621063,46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7:010226:481</text:p>
          </table:table-cell>
          <table:covered-table-cell/>
          <table:table-cell office:value-type="float" office:value="2578198.7000000002" table:style-name="ce11">
            <text:p>2578198,70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9:000009:80</text:p>
          </table:table-cell>
          <table:covered-table-cell/>
          <table:table-cell office:value-type="float" office:value="747212.85" table:style-name="ce11">
            <text:p>747212,8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number-columns-spanned="2" table:number-rows-spanned="1" table:style-name="ce21">
            <text:p>34:39:000043:247</text:p>
          </table:table-cell>
          <table:covered-table-cell/>
          <table:table-cell office:value-type="float" office:value="412027.85" table:style-name="ce13">
            <text:p>412027,85</text:p>
          </table:table-cell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7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2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1:573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2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2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2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13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3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00000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00000:41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20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50001:183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130004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13000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130004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177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2083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00000:2248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00000:2248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00000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20006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30001:196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10002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10002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10002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2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30001:341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30001:342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30004:413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30008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01:41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07:570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40107:571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07:57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09:1147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09:1230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09:1293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09:154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09:1555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11:193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14:1399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14:291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14:427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7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70004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70005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70005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80004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80004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80004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80004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80004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80004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80004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80004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80004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80004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80004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8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80004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80004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80004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80004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80004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80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80004:145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80004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80004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80004:159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80004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8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80004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80004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80004:16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80004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80004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80004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80004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80004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80004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80004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80004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80004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80004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80004:8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80004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80004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80004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80004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80004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80004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80005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220005:36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2200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2300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230007:4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230007: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4:050003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4:050003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4:050003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4:050003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4:050003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4:050003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4:050003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4:050003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4:050003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4:050003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4:05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4:05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4:050003:18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4:050003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4:050003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4:050003:188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4:050003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4:050003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4:050003:19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4:050003:195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4:050003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4:05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4:05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4:050003:209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4:05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4:050003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4:050003:224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050003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050003:242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050003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050003:244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050003:244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050003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050003:250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05000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050003:25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050003:269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050003:271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050003:275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050003:28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05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05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05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50003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5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050003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4:05000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4:050003:665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4:050003:676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4:050003:678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4:050003:694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4:050003:694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4:050003:69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4:050003:698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4:0500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4:050003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4:050003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4:050003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4:050003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4:050003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4:050003:765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4:050003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05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050003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050003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050003:778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4:050003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4:050003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4:050003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4:050003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4:05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4:050003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4:050003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05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5:01011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5:0102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5:0102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5:1502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6:000000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6:000000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6:250011:219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7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7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7:00000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7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7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7:00000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7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7:000000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7:00000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7:00000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7:000000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7:000000:539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7:000000:544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7:000000:546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7:000000:580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7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7:000000:760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7:000000:762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7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7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7: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7:020005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7:020005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7:060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7:0600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7:060001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7:060001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7:060001:160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7:060001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7:060001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7:060001:170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7:060001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7:060001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7:060001:20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7:060001:209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7:060001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7:060001:21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7:060001:212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7:060001:212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7:060001:213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7:060001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7:060001:213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7:060001:21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7:060001:216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7:060001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7:060001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7:060001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7:060001:238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7:060001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7:060001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7:060001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7:06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7:0600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7:06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7:060001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7:070003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7:070003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7:070004:167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7:070004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7:070004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7:070004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7:10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7:110001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7:1200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7:1200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7:12000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7:1200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7:120004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7:120004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7:120004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7:120004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7:120004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7:120004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7:120004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7:120004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7:120004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7:120004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7:12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7:120004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7:120004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7:120004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7:120004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7:120004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7:12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7:120004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7:120004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7:120006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7:120006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7:120006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7:120006:246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7:120006:247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7:120006:308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7:120006:308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7:120006:308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7:120006:30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7:120006:310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7:120006:311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7:120006:314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7:120006:319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7:120006:320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7:120006:325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7:120006:331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7:120006:337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7:12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7:120006:340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7:120006:340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7:120006:34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7:120006:341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7:120006:34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7:120006:341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7:120006:34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7:120006:34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7:120006:34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7:120006:350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7:120006:35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7:120006:352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7:1200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7:120006:385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7:120006:385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7:120006:386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7:120006:386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7:120006:386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7:120006:407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7:120006:408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7:120006:408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7:120006:409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7:120006:410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7:120006:41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7:120006:411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7:120006:411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7:120006:414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7:120006:414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7:120006:414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7:120006:416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7:120006:4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7:1200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7:1200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7:12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7:120006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7:13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7:13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7:13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7:13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7:13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7:13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7:13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7:13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7:13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7:13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7:13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7:13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7:13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8:0101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8:0801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8:0901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8:090102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9:05081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9:0602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0:040004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0:11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0:14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1:040001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1:080004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1:120006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3:030002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3:030002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3:030002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3:030002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3:030002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3:030002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3:04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3:11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4:00000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4:00000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4:000000:338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4:000000:350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4:000000:449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4:000000:452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4:01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4:01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4:01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4:01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4:0100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4:010001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4:010001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4:01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4:01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4:0100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4:01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4:01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4:01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4:01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4:010001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4:0100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4:010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4:010001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4:010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4:0100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4:010001:82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4:010004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4:010004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4:010004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4:010004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4:09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4:120005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5:0703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6:010005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6:100002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6:10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6:16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6:160001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7:07000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7:07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7:070001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7:070001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7:070001:14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7:070001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7:070001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7:070001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7:070001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7:070001:24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7:07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7:07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7:07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7:070001:472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7:070001:472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7:07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7:070001:54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7:070001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7:07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7:0700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7:070001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7:070001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7:140007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9:000000:36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9:07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9:100139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9:10021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9:10021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9:10024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0:010102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0:050005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0:08000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1:070013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3:00000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3:000000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3:00000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3:00000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3:000000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3:000000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3:000000:622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3:000000:715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3:020001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3:020001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3:020001:195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3:020001:196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3:020001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3:020001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3:110001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3:110008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3:110008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3:130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3:13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3:13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3:13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3:130004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3:13000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3:130004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3:130004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3:130004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3:130004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3:13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3:130004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3:130004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3:13000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3:130004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3:13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3:13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3:13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3:14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3:140002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3:14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3:190015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3:19003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3:19005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3:19005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5:0101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5:05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5:0702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6:044101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6:0604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6:0604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6:0604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6:0604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6:0604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6:0604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6:0604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6:0604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6:061001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7:07000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7:10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7:160101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8:070007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8:080004:397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8:080004:397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8:100006:245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8:10002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8:100027:4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8:100028:768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8:100028:839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8:100028:868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8:130003:196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8:130005:8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8:140001:405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8:150006:316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8:16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9:030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9:04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30:100002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30:150001:20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30:160005:95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31:000000:24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31:000000:363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31:000000:386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31:1000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31:10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31:100001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31:100001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31:1000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31:100001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31:100001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31:10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31:10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31:10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31:10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1:10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1:10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1:10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1:10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1:10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1:10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1:10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1:100001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1:100001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1:100001:182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1:100001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1:100001:197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1:100001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1:10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1:100001:215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1:100001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1:100001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1:100001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1:100001:220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1:100001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1:100001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1:100001:24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1:100001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1:100001:246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1:100001:247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1:100001:247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1:100001:248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1:10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1:10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1:10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1:10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1:10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1:10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1:10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1:100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1:10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1:10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1:10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1:10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1:1000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1:10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31:100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1:1000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1:1000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1:1000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1:10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1:100001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1:100001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1:1000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1:100001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1:100001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1:10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1:1000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1:10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1:10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1:1000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1:100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1:10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1:100001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1:10000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1:10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1:14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1:19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2:000000:245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2:0400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2:110009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2:13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2:13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2:13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2:13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2:130002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2:130002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2:130002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3:000000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3:000000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3:00000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3:02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3:03000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3:04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3:060003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3:0600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3:060003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3:06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3:06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3:06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3:06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3:06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3:060003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3:0600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3:06000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3:0600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3:07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3:08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3:09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3:09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3:13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4:010002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4:010026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4:020086: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4:020090: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4:030010: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4:030060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4:030060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4:03011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4:030116:394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4:040036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4:040036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4:05001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4:050018:1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4:05002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4:06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4:060002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4:060014:9978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4:060066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4:07002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4:070048:92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4:07008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4:080087:8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4:08013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5:020102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5:020103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5:030101:752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5:0301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5:030107:2671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5:030124:782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5:030124:839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5:0302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6:00001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6:000016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8:0201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8:0203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8:0603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9:00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number-columns-spanned="3" table:number-rows-spanned="1" table:style-name="ce21">
            <text:p>34:39:000040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E5410CC5C4932912A79D546976DC66DA2AF529847AF2542F001FF17DC0D34CAAD7222B2DF5FE5D7B5729D8BBD617BDBD34E97FD72B18280657238BE0501CA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Алиева Раис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number-rows-repeated="1047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Юлия А. Кряжева</meta:initial-creator>
    <dc:creator>Алексей А. Бакулин</dc:creator>
    <meta:creation-date>2024-08-27T06:41:17Z</meta:creation-date>
    <dc:date>2024-08-27T08:26:02Z</dc:date>
  </office:meta>
</office:document-meta>
</file>