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379</text:p>
          </table:table-cell>
          <table:table-cell table:number-columns-repeated="4" table:style-name="ce9"/>
          <table:table-cell office:value-type="string" table:style-name="ce11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15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06</text:p>
          </table:table-cell>
          <table:covered-table-cell/>
          <table:table-cell office:value-type="float" office:value="2849768.53" table:style-name="ce19">
            <text:p>2849768,5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653</text:p>
          </table:table-cell>
          <table:covered-table-cell/>
          <table:table-cell office:value-type="float" office:value="1571710.6" table:style-name="ce19">
            <text:p>1571710,6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3579</text:p>
          </table:table-cell>
          <table:covered-table-cell/>
          <table:table-cell office:value-type="float" office:value="3051766.9" table:style-name="ce19">
            <text:p>3051766,9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8520</text:p>
          </table:table-cell>
          <table:covered-table-cell/>
          <table:table-cell office:value-type="float" office:value="946160.91" table:style-name="ce19">
            <text:p>946160,9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7073</text:p>
          </table:table-cell>
          <table:covered-table-cell/>
          <table:table-cell office:value-type="float" office:value="1615526.09" table:style-name="ce19">
            <text:p>1615526,0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4148</text:p>
          </table:table-cell>
          <table:covered-table-cell/>
          <table:table-cell office:value-type="float" office:value="1537616.61" table:style-name="ce19">
            <text:p>1537616,6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581</text:p>
          </table:table-cell>
          <table:covered-table-cell/>
          <table:table-cell office:value-type="float" office:value="228066.11" table:style-name="ce19">
            <text:p>228066,1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583</text:p>
          </table:table-cell>
          <table:covered-table-cell/>
          <table:table-cell office:value-type="float" office:value="13809.74" table:style-name="ce19">
            <text:p>13809,7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584</text:p>
          </table:table-cell>
          <table:covered-table-cell/>
          <table:table-cell office:value-type="float" office:value="265265.49" table:style-name="ce19">
            <text:p>265265,4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5585</text:p>
          </table:table-cell>
          <table:covered-table-cell/>
          <table:table-cell office:value-type="float" office:value="18131.740000000002" table:style-name="ce19">
            <text:p>18131,7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055</text:p>
          </table:table-cell>
          <table:covered-table-cell/>
          <table:table-cell office:value-type="float" office:value="303728.69" table:style-name="ce19">
            <text:p>303728,6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8840</text:p>
          </table:table-cell>
          <table:covered-table-cell/>
          <table:table-cell office:value-type="float" office:value="112759.55" table:style-name="ce19">
            <text:p>112759,5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8883</text:p>
          </table:table-cell>
          <table:covered-table-cell/>
          <table:table-cell office:value-type="float" office:value="240449.53" table:style-name="ce19">
            <text:p>240449,5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7779</text:p>
          </table:table-cell>
          <table:covered-table-cell/>
          <table:table-cell office:value-type="float" office:value="3268059.67" table:style-name="ce19">
            <text:p>3268059,6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5:3951</text:p>
          </table:table-cell>
          <table:covered-table-cell/>
          <table:table-cell office:value-type="float" office:value="2678690.9" table:style-name="ce19">
            <text:p>2678690,9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6304</text:p>
          </table:table-cell>
          <table:covered-table-cell/>
          <table:table-cell office:value-type="float" office:value="729316.62" table:style-name="ce19">
            <text:p>729316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305</text:p>
          </table:table-cell>
          <table:covered-table-cell/>
          <table:table-cell office:value-type="float" office:value="1256930.82" table:style-name="ce19">
            <text:p>1256930,8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439</text:p>
          </table:table-cell>
          <table:covered-table-cell/>
          <table:table-cell office:value-type="float" office:value="3170622.46" table:style-name="ce19">
            <text:p>3170622,4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100001:3340</text:p>
          </table:table-cell>
          <table:covered-table-cell/>
          <table:table-cell office:value-type="float" office:value="395265.64" table:style-name="ce19">
            <text:p>395265,6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120004:3538</text:p>
          </table:table-cell>
          <table:covered-table-cell/>
          <table:table-cell office:value-type="float" office:value="711608.52" table:style-name="ce19">
            <text:p>711608,5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30002:2768</text:p>
          </table:table-cell>
          <table:covered-table-cell/>
          <table:table-cell office:value-type="float" office:value="506720.44" table:style-name="ce19">
            <text:p>506720,4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3244</text:p>
          </table:table-cell>
          <table:covered-table-cell/>
          <table:table-cell office:value-type="float" office:value="103266.37" table:style-name="ce19">
            <text:p>103266,3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250</text:p>
          </table:table-cell>
          <table:covered-table-cell/>
          <table:table-cell office:value-type="float" office:value="56976.04" table:style-name="ce19">
            <text:p>56976,0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70:230</text:p>
          </table:table-cell>
          <table:covered-table-cell/>
          <table:table-cell office:value-type="float" office:value="1211547.3799999999" table:style-name="ce19">
            <text:p>1211547,3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140005:786</text:p>
          </table:table-cell>
          <table:covered-table-cell/>
          <table:table-cell office:value-type="float" office:value="1528911.16" table:style-name="ce19">
            <text:p>1528911,1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60003:473</text:p>
          </table:table-cell>
          <table:covered-table-cell/>
          <table:table-cell office:value-type="float" office:value="1262085.54" table:style-name="ce19">
            <text:p>1262085,5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200013:1591</text:p>
          </table:table-cell>
          <table:covered-table-cell/>
          <table:table-cell office:value-type="float" office:value="60683.14" table:style-name="ce19">
            <text:p>60683,1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7:2446</text:p>
          </table:table-cell>
          <table:covered-table-cell/>
          <table:table-cell office:value-type="float" office:value="3454363.89" table:style-name="ce19">
            <text:p>3454363,8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1:10447</text:p>
          </table:table-cell>
          <table:covered-table-cell/>
          <table:table-cell office:value-type="float" office:value="1230455.6200000001" table:style-name="ce19">
            <text:p>123045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2:11427</text:p>
          </table:table-cell>
          <table:covered-table-cell/>
          <table:table-cell office:value-type="float" office:value="971245.32" table:style-name="ce19">
            <text:p>971245,3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8:100014:1750</text:p>
          </table:table-cell>
          <table:covered-table-cell/>
          <table:table-cell office:value-type="float" office:value="609133.06000000006" table:style-name="ce19">
            <text:p>609133,0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00014:1751</text:p>
          </table:table-cell>
          <table:covered-table-cell/>
          <table:table-cell office:value-type="float" office:value="203220.85" table:style-name="ce19">
            <text:p>203220,8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128:893</text:p>
          </table:table-cell>
          <table:covered-table-cell/>
          <table:table-cell office:value-type="float" office:value="507362.8" table:style-name="ce19">
            <text:p>507362,8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60004:257</text:p>
          </table:table-cell>
          <table:covered-table-cell/>
          <table:table-cell office:value-type="float" office:value="260814.02" table:style-name="ce19">
            <text:p>260814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0:030105:3070</text:p>
          </table:table-cell>
          <table:covered-table-cell/>
          <table:table-cell office:value-type="float" office:value="489834.97" table:style-name="ce19">
            <text:p>489834,9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0:110101:1591</text:p>
          </table:table-cell>
          <table:covered-table-cell/>
          <table:table-cell office:value-type="float" office:value="433753.41" table:style-name="ce19">
            <text:p>433753,4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2:960</text:p>
          </table:table-cell>
          <table:covered-table-cell/>
          <table:table-cell office:value-type="float" office:value="843759.03" table:style-name="ce19">
            <text:p>843759,0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60140:170</text:p>
          </table:table-cell>
          <table:covered-table-cell/>
          <table:table-cell office:value-type="float" office:value="10026268.439999999" table:style-name="ce19">
            <text:p>10026268,4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190049:330</text:p>
          </table:table-cell>
          <table:covered-table-cell/>
          <table:table-cell office:value-type="float" office:value="872138.48" table:style-name="ce19">
            <text:p>872138,4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00000:4592</text:p>
          </table:table-cell>
          <table:covered-table-cell/>
          <table:table-cell office:value-type="float" office:value="331822.57" table:style-name="ce19">
            <text:p>331822,5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30801:2818</text:p>
          </table:table-cell>
          <table:covered-table-cell/>
          <table:table-cell office:value-type="float" office:value="234070.64" table:style-name="ce19">
            <text:p>234070,6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1601:660</text:p>
          </table:table-cell>
          <table:covered-table-cell/>
          <table:table-cell office:value-type="float" office:value="941569.75" table:style-name="ce19">
            <text:p>941569,7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2901:950</text:p>
          </table:table-cell>
          <table:covered-table-cell/>
          <table:table-cell office:value-type="float" office:value="578335.93999999994" table:style-name="ce19">
            <text:p>578335,9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50601:568</text:p>
          </table:table-cell>
          <table:covered-table-cell/>
          <table:table-cell office:value-type="float" office:value="651497.54" table:style-name="ce19">
            <text:p>651497,5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50702:4948</text:p>
          </table:table-cell>
          <table:covered-table-cell/>
          <table:table-cell office:value-type="float" office:value="1674068.43" table:style-name="ce19">
            <text:p>1674068,4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4949</text:p>
          </table:table-cell>
          <table:covered-table-cell/>
          <table:table-cell office:value-type="float" office:value="776214.85" table:style-name="ce19">
            <text:p>776214,8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61001:2691</text:p>
          </table:table-cell>
          <table:covered-table-cell/>
          <table:table-cell office:value-type="float" office:value="641695.94999999995" table:style-name="ce19">
            <text:p>641695,9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5:1007</text:p>
          </table:table-cell>
          <table:covered-table-cell/>
          <table:table-cell office:value-type="float" office:value="556434.19999999995" table:style-name="ce19">
            <text:p>556434,2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00000:5299</text:p>
          </table:table-cell>
          <table:covered-table-cell/>
          <table:table-cell office:value-type="float" office:value="3387187.8" table:style-name="ce19">
            <text:p>3387187,8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3:3718</text:p>
          </table:table-cell>
          <table:covered-table-cell/>
          <table:table-cell office:value-type="float" office:value="457444.71" table:style-name="ce19">
            <text:p>457444,7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80001:7342</text:p>
          </table:table-cell>
          <table:covered-table-cell/>
          <table:table-cell office:value-type="float" office:value="2557781.0099999998" table:style-name="ce19">
            <text:p>2557781,0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8830</text:p>
          </table:table-cell>
          <table:covered-table-cell/>
          <table:table-cell office:value-type="float" office:value="562995.91" table:style-name="ce19">
            <text:p>562995,9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8831</text:p>
          </table:table-cell>
          <table:covered-table-cell/>
          <table:table-cell office:value-type="float" office:value="325944.15999999997" table:style-name="ce19">
            <text:p>325944,1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20015:2085</text:p>
          </table:table-cell>
          <table:covered-table-cell/>
          <table:table-cell office:value-type="float" office:value="3747526.93" table:style-name="ce19">
            <text:p>3747526,9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50001:3264</text:p>
          </table:table-cell>
          <table:covered-table-cell/>
          <table:table-cell office:value-type="float" office:value="427637.31" table:style-name="ce19">
            <text:p>427637,3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60003:7196</text:p>
          </table:table-cell>
          <table:covered-table-cell/>
          <table:table-cell office:value-type="float" office:value="944478.19" table:style-name="ce19">
            <text:p>944478,1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60005:10507</text:p>
          </table:table-cell>
          <table:covered-table-cell/>
          <table:table-cell office:value-type="float" office:value="611105.36" table:style-name="ce19">
            <text:p>611105,3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160005:5279</text:p>
          </table:table-cell>
          <table:covered-table-cell/>
          <table:table-cell office:value-type="float" office:value="24873.8" table:style-name="ce19">
            <text:p>24873,8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1:110005:864</text:p>
          </table:table-cell>
          <table:covered-table-cell/>
          <table:table-cell office:value-type="float" office:value="259656.4" table:style-name="ce19">
            <text:p>259656,4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200001:1927</text:p>
          </table:table-cell>
          <table:covered-table-cell/>
          <table:table-cell office:value-type="float" office:value="7102386.2000000002" table:style-name="ce19">
            <text:p>7102386,2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2:060001:1068</text:p>
          </table:table-cell>
          <table:covered-table-cell/>
          <table:table-cell office:value-type="float" office:value="509373.27" table:style-name="ce19">
            <text:p>509373,2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3:090001:349</text:p>
          </table:table-cell>
          <table:covered-table-cell/>
          <table:table-cell office:value-type="float" office:value="179176.18" table:style-name="ce19">
            <text:p>179176,1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3:090001:401</text:p>
          </table:table-cell>
          <table:covered-table-cell/>
          <table:table-cell office:value-type="float" office:value="151772.76" table:style-name="ce19">
            <text:p>151772,7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8061</text:p>
          </table:table-cell>
          <table:covered-table-cell/>
          <table:table-cell office:value-type="float" office:value="653457.69999999995" table:style-name="ce19">
            <text:p>653457,7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14:2645</text:p>
          </table:table-cell>
          <table:covered-table-cell/>
          <table:table-cell office:value-type="float" office:value="1287074.1000000001" table:style-name="ce19">
            <text:p>1287074,1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78:1628</text:p>
          </table:table-cell>
          <table:covered-table-cell/>
          <table:table-cell office:value-type="float" office:value="482432.39" table:style-name="ce19">
            <text:p>482432,3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03:1387</text:p>
          </table:table-cell>
          <table:covered-table-cell/>
          <table:table-cell office:value-type="float" office:value="216764.99" table:style-name="ce19">
            <text:p>216764,9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10696</text:p>
          </table:table-cell>
          <table:covered-table-cell/>
          <table:table-cell office:value-type="float" office:value="737501900.19000006" table:style-name="ce19">
            <text:p>737501900,1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0:10697</text:p>
          </table:table-cell>
          <table:covered-table-cell/>
          <table:table-cell office:value-type="float" office:value="4212412.74" table:style-name="ce19">
            <text:p>4212412,7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0:10698</text:p>
          </table:table-cell>
          <table:covered-table-cell/>
          <table:table-cell office:value-type="float" office:value="2460402.0499999998" table:style-name="ce19">
            <text:p>2460402,0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0:10699</text:p>
          </table:table-cell>
          <table:covered-table-cell/>
          <table:table-cell office:value-type="float" office:value="3397642.02" table:style-name="ce19">
            <text:p>3397642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10700</text:p>
          </table:table-cell>
          <table:covered-table-cell/>
          <table:table-cell office:value-type="float" office:value="3410249.22" table:style-name="ce19">
            <text:p>3410249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10701</text:p>
          </table:table-cell>
          <table:covered-table-cell/>
          <table:table-cell office:value-type="float" office:value="2428777.34" table:style-name="ce19">
            <text:p>2428777,3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10702</text:p>
          </table:table-cell>
          <table:covered-table-cell/>
          <table:table-cell office:value-type="float" office:value="1701409.13" table:style-name="ce19">
            <text:p>1701409,1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10703</text:p>
          </table:table-cell>
          <table:covered-table-cell/>
          <table:table-cell office:value-type="float" office:value="3815884.95" table:style-name="ce19">
            <text:p>3815884,9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10704</text:p>
          </table:table-cell>
          <table:covered-table-cell/>
          <table:table-cell office:value-type="float" office:value="2206733.9900000002" table:style-name="ce19">
            <text:p>2206733,9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10705</text:p>
          </table:table-cell>
          <table:covered-table-cell/>
          <table:table-cell office:value-type="float" office:value="4055042.09" table:style-name="ce19">
            <text:p>4055042,0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10706</text:p>
          </table:table-cell>
          <table:covered-table-cell/>
          <table:table-cell office:value-type="float" office:value="3790541.31" table:style-name="ce19">
            <text:p>3790541,3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0:10707</text:p>
          </table:table-cell>
          <table:covered-table-cell/>
          <table:table-cell office:value-type="float" office:value="4071998.98" table:style-name="ce19">
            <text:p>4071998,9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0:10708</text:p>
          </table:table-cell>
          <table:covered-table-cell/>
          <table:table-cell office:value-type="float" office:value="3410249.22" table:style-name="ce19">
            <text:p>3410249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0:10709</text:p>
          </table:table-cell>
          <table:covered-table-cell/>
          <table:table-cell office:value-type="float" office:value="2232704.17" table:style-name="ce19">
            <text:p>2232704,1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0:10710</text:p>
          </table:table-cell>
          <table:covered-table-cell/>
          <table:table-cell office:value-type="float" office:value="2276978.7599999998" table:style-name="ce19">
            <text:p>2276978,7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10711</text:p>
          </table:table-cell>
          <table:covered-table-cell/>
          <table:table-cell office:value-type="float" office:value="4224519.66" table:style-name="ce19">
            <text:p>4224519,6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0:10712</text:p>
          </table:table-cell>
          <table:covered-table-cell/>
          <table:table-cell office:value-type="float" office:value="4169224.9" table:style-name="ce19">
            <text:p>4169224,9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10713</text:p>
          </table:table-cell>
          <table:covered-table-cell/>
          <table:table-cell office:value-type="float" office:value="4071998.98" table:style-name="ce19">
            <text:p>4071998,9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10714</text:p>
          </table:table-cell>
          <table:covered-table-cell/>
          <table:table-cell office:value-type="float" office:value="2226379.23" table:style-name="ce19">
            <text:p>2226379,2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10715</text:p>
          </table:table-cell>
          <table:covered-table-cell/>
          <table:table-cell office:value-type="float" office:value="2302278.52" table:style-name="ce19">
            <text:p>2302278,5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10716</text:p>
          </table:table-cell>
          <table:covered-table-cell/>
          <table:table-cell office:value-type="float" office:value="4207931.24" table:style-name="ce19">
            <text:p>4207931,2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10717</text:p>
          </table:table-cell>
          <table:covered-table-cell/>
          <table:table-cell office:value-type="float" office:value="4158165.95" table:style-name="ce19">
            <text:p>4158165,9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0:10718</text:p>
          </table:table-cell>
          <table:covered-table-cell/>
          <table:table-cell office:value-type="float" office:value="4071998.98" table:style-name="ce19">
            <text:p>4071998,9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10719</text:p>
          </table:table-cell>
          <table:covered-table-cell/>
          <table:table-cell office:value-type="float" office:value="3397642.02" table:style-name="ce19">
            <text:p>3397642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10720</text:p>
          </table:table-cell>
          <table:covered-table-cell/>
          <table:table-cell office:value-type="float" office:value="2220054.29" table:style-name="ce19">
            <text:p>2220054,2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10721</text:p>
          </table:table-cell>
          <table:covered-table-cell/>
          <table:table-cell office:value-type="float" office:value="2270653.8199999998" table:style-name="ce19">
            <text:p>2270653,8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10722</text:p>
          </table:table-cell>
          <table:covered-table-cell/>
          <table:table-cell office:value-type="float" office:value="4213460.71" table:style-name="ce19">
            <text:p>4213460,7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0:10723</text:p>
          </table:table-cell>
          <table:covered-table-cell/>
          <table:table-cell office:value-type="float" office:value="4141577.52" table:style-name="ce19">
            <text:p>4141577,5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10724</text:p>
          </table:table-cell>
          <table:covered-table-cell/>
          <table:table-cell office:value-type="float" office:value="4053684.14" table:style-name="ce19">
            <text:p>4053684,1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0:10725</text:p>
          </table:table-cell>
          <table:covered-table-cell/>
          <table:table-cell office:value-type="float" office:value="2226379.23" table:style-name="ce19">
            <text:p>2226379,2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0:10726</text:p>
          </table:table-cell>
          <table:covered-table-cell/>
          <table:table-cell office:value-type="float" office:value="2270653.8199999998" table:style-name="ce19">
            <text:p>2270653,8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0:10727</text:p>
          </table:table-cell>
          <table:covered-table-cell/>
          <table:table-cell office:value-type="float" office:value="4218990.1900000004" table:style-name="ce19">
            <text:p>4218990,1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0:10728</text:p>
          </table:table-cell>
          <table:covered-table-cell/>
          <table:table-cell office:value-type="float" office:value="4136048.05" table:style-name="ce19">
            <text:p>4136048,0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10729</text:p>
          </table:table-cell>
          <table:covered-table-cell/>
          <table:table-cell office:value-type="float" office:value="4083926.86" table:style-name="ce19">
            <text:p>4083926,8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10730</text:p>
          </table:table-cell>
          <table:covered-table-cell/>
          <table:table-cell office:value-type="float" office:value="4218517.6900000004" table:style-name="ce19">
            <text:p>4218517,6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0:10731</text:p>
          </table:table-cell>
          <table:covered-table-cell/>
          <table:table-cell office:value-type="float" office:value="2212813.15" table:style-name="ce19">
            <text:p>2212813,1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0:10732</text:p>
          </table:table-cell>
          <table:covered-table-cell/>
          <table:table-cell office:value-type="float" office:value="3283787.22" table:style-name="ce19">
            <text:p>3283787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0:10733</text:p>
          </table:table-cell>
          <table:covered-table-cell/>
          <table:table-cell office:value-type="float" office:value="4054588.3" table:style-name="ce19">
            <text:p>4054588,3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0:10734</text:p>
          </table:table-cell>
          <table:covered-table-cell/>
          <table:table-cell office:value-type="float" office:value="4236832.5199999996" table:style-name="ce19">
            <text:p>4236832,5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0:10735</text:p>
          </table:table-cell>
          <table:covered-table-cell/>
          <table:table-cell office:value-type="float" office:value="3416552.83" table:style-name="ce19">
            <text:p>3416552,8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0:10736</text:p>
          </table:table-cell>
          <table:covered-table-cell/>
          <table:table-cell office:value-type="float" office:value="3435463.64" table:style-name="ce19">
            <text:p>3435463,6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10737</text:p>
          </table:table-cell>
          <table:covered-table-cell/>
          <table:table-cell office:value-type="float" office:value="4224622.63" table:style-name="ce19">
            <text:p>4224622,6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10738</text:p>
          </table:table-cell>
          <table:covered-table-cell/>
          <table:table-cell office:value-type="float" office:value="4230727.58" table:style-name="ce19">
            <text:p>4230727,5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0:10739</text:p>
          </table:table-cell>
          <table:covered-table-cell/>
          <table:table-cell office:value-type="float" office:value="3416552.83" table:style-name="ce19">
            <text:p>3416552,8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0:10740</text:p>
          </table:table-cell>
          <table:covered-table-cell/>
          <table:table-cell office:value-type="float" office:value="3403945.62" table:style-name="ce19">
            <text:p>340394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10741</text:p>
          </table:table-cell>
          <table:covered-table-cell/>
          <table:table-cell office:value-type="float" office:value="4230727.58" table:style-name="ce19">
            <text:p>4230727,5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0:10742</text:p>
          </table:table-cell>
          <table:covered-table-cell/>
          <table:table-cell office:value-type="float" office:value="4206307.79" table:style-name="ce19">
            <text:p>4206307,7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0:10743</text:p>
          </table:table-cell>
          <table:covered-table-cell/>
          <table:table-cell office:value-type="float" office:value="4236832.5199999996" table:style-name="ce19">
            <text:p>4236832,5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0:10744</text:p>
          </table:table-cell>
          <table:covered-table-cell/>
          <table:table-cell office:value-type="float" office:value="3435463.64" table:style-name="ce19">
            <text:p>3435463,6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10745</text:p>
          </table:table-cell>
          <table:covered-table-cell/>
          <table:table-cell office:value-type="float" office:value="3403945.62" table:style-name="ce19">
            <text:p>340394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10746</text:p>
          </table:table-cell>
          <table:covered-table-cell/>
          <table:table-cell office:value-type="float" office:value="4212412.74" table:style-name="ce19">
            <text:p>4212412,7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10747</text:p>
          </table:table-cell>
          <table:covered-table-cell/>
          <table:table-cell office:value-type="float" office:value="3422856.43" table:style-name="ce19">
            <text:p>3422856,4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0:10748</text:p>
          </table:table-cell>
          <table:covered-table-cell/>
          <table:table-cell office:value-type="float" office:value="3410249.22" table:style-name="ce19">
            <text:p>3410249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0:10749</text:p>
          </table:table-cell>
          <table:covered-table-cell/>
          <table:table-cell office:value-type="float" office:value="4218517.6900000004" table:style-name="ce19">
            <text:p>4218517,6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10750</text:p>
          </table:table-cell>
          <table:covered-table-cell/>
          <table:table-cell office:value-type="float" office:value="4224622.63" table:style-name="ce19">
            <text:p>4224622,6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0:10751</text:p>
          </table:table-cell>
          <table:covered-table-cell/>
          <table:table-cell office:value-type="float" office:value="3403945.62" table:style-name="ce19">
            <text:p>340394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10752</text:p>
          </table:table-cell>
          <table:covered-table-cell/>
          <table:table-cell office:value-type="float" office:value="4066323.72" table:style-name="ce19">
            <text:p>4066323,7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10753</text:p>
          </table:table-cell>
          <table:covered-table-cell/>
          <table:table-cell office:value-type="float" office:value="3403945.62" table:style-name="ce19">
            <text:p>340394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0:10754</text:p>
          </table:table-cell>
          <table:covered-table-cell/>
          <table:table-cell office:value-type="float" office:value="4212412.74" table:style-name="ce19">
            <text:p>4212412,7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0:10755</text:p>
          </table:table-cell>
          <table:covered-table-cell/>
          <table:table-cell office:value-type="float" office:value="4218517.6900000004" table:style-name="ce19">
            <text:p>4218517,6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0:10756</text:p>
          </table:table-cell>
          <table:covered-table-cell/>
          <table:table-cell office:value-type="float" office:value="3403945.62" table:style-name="ce19">
            <text:p>340394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0:10757</text:p>
          </table:table-cell>
          <table:covered-table-cell/>
          <table:table-cell office:value-type="float" office:value="3397642.02" table:style-name="ce19">
            <text:p>3397642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0:10758</text:p>
          </table:table-cell>
          <table:covered-table-cell/>
          <table:table-cell office:value-type="float" office:value="4206307.79" table:style-name="ce19">
            <text:p>4206307,7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0:10759</text:p>
          </table:table-cell>
          <table:covered-table-cell/>
          <table:table-cell office:value-type="float" office:value="4200202.8499999996" table:style-name="ce19">
            <text:p>4200202,8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0:10760</text:p>
          </table:table-cell>
          <table:covered-table-cell/>
          <table:table-cell office:value-type="float" office:value="3391338.41" table:style-name="ce19">
            <text:p>3391338,4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10761</text:p>
          </table:table-cell>
          <table:covered-table-cell/>
          <table:table-cell office:value-type="float" office:value="3391338.41" table:style-name="ce19">
            <text:p>3391338,4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0:10762</text:p>
          </table:table-cell>
          <table:covered-table-cell/>
          <table:table-cell office:value-type="float" office:value="4212412.74" table:style-name="ce19">
            <text:p>4212412,7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10763</text:p>
          </table:table-cell>
          <table:covered-table-cell/>
          <table:table-cell office:value-type="float" office:value="2206733.9900000002" table:style-name="ce19">
            <text:p>2206733,9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10764</text:p>
          </table:table-cell>
          <table:covered-table-cell/>
          <table:table-cell office:value-type="float" office:value="4212412.74" table:style-name="ce19">
            <text:p>4212412,7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0:10765</text:p>
          </table:table-cell>
          <table:covered-table-cell/>
          <table:table-cell office:value-type="float" office:value="3391338.41" table:style-name="ce19">
            <text:p>3391338,4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10766</text:p>
          </table:table-cell>
          <table:covered-table-cell/>
          <table:table-cell office:value-type="float" office:value="3397642.02" table:style-name="ce19">
            <text:p>3397642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0:10767</text:p>
          </table:table-cell>
          <table:covered-table-cell/>
          <table:table-cell office:value-type="float" office:value="4236832.5199999996" table:style-name="ce19">
            <text:p>4236832,5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0:10768</text:p>
          </table:table-cell>
          <table:covered-table-cell/>
          <table:table-cell office:value-type="float" office:value="3778805.88" table:style-name="ce19">
            <text:p>3778805,8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0:10769</text:p>
          </table:table-cell>
          <table:covered-table-cell/>
          <table:table-cell office:value-type="float" office:value="4060356.69" table:style-name="ce19">
            <text:p>4060356,6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0:10770</text:p>
          </table:table-cell>
          <table:covered-table-cell/>
          <table:table-cell office:value-type="float" office:value="2194575.6800000002" table:style-name="ce19">
            <text:p>2194575,6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0:10771</text:p>
          </table:table-cell>
          <table:covered-table-cell/>
          <table:table-cell office:value-type="float" office:value="2182417.36" table:style-name="ce19">
            <text:p>2182417,3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10772</text:p>
          </table:table-cell>
          <table:covered-table-cell/>
          <table:table-cell office:value-type="float" office:value="2054755.07" table:style-name="ce19">
            <text:p>2054755,0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10773</text:p>
          </table:table-cell>
          <table:covered-table-cell/>
          <table:table-cell office:value-type="float" office:value="4158165.95" table:style-name="ce19">
            <text:p>4158165,9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10774</text:p>
          </table:table-cell>
          <table:covered-table-cell/>
          <table:table-cell office:value-type="float" office:value="3289845.86" table:style-name="ce19">
            <text:p>3289845,8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10775</text:p>
          </table:table-cell>
          <table:covered-table-cell/>
          <table:table-cell office:value-type="float" office:value="4218990.1900000004" table:style-name="ce19">
            <text:p>4218990,1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10776</text:p>
          </table:table-cell>
          <table:covered-table-cell/>
          <table:table-cell office:value-type="float" office:value="3435463.64" table:style-name="ce19">
            <text:p>3435463,6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0:10777</text:p>
          </table:table-cell>
          <table:covered-table-cell/>
          <table:table-cell office:value-type="float" office:value="2264328.88" table:style-name="ce19">
            <text:p>2264328,8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0:10778</text:p>
          </table:table-cell>
          <table:covered-table-cell/>
          <table:table-cell office:value-type="float" office:value="2861835.76" table:style-name="ce19">
            <text:p>2861835,7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10779</text:p>
          </table:table-cell>
          <table:covered-table-cell/>
          <table:table-cell office:value-type="float" office:value="4158165.95" table:style-name="ce19">
            <text:p>4158165,9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10780</text:p>
          </table:table-cell>
          <table:covered-table-cell/>
          <table:table-cell office:value-type="float" office:value="4218990.1900000004" table:style-name="ce19">
            <text:p>4218990,1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10781</text:p>
          </table:table-cell>
          <table:covered-table-cell/>
          <table:table-cell office:value-type="float" office:value="3429160.03" table:style-name="ce19">
            <text:p>3429160,0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10782</text:p>
          </table:table-cell>
          <table:covered-table-cell/>
          <table:table-cell office:value-type="float" office:value="2245354.06" table:style-name="ce19">
            <text:p>2245354,0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10783</text:p>
          </table:table-cell>
          <table:covered-table-cell/>
          <table:table-cell office:value-type="float" office:value="2861835.76" table:style-name="ce19">
            <text:p>2861835,7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10784</text:p>
          </table:table-cell>
          <table:covered-table-cell/>
          <table:table-cell office:value-type="float" office:value="4169224.9" table:style-name="ce19">
            <text:p>4169224,9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10785</text:p>
          </table:table-cell>
          <table:covered-table-cell/>
          <table:table-cell office:value-type="float" office:value="4054588.3" table:style-name="ce19">
            <text:p>4054588,3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10786</text:p>
          </table:table-cell>
          <table:covered-table-cell/>
          <table:table-cell office:value-type="float" office:value="4224519.66" table:style-name="ce19">
            <text:p>4224519,6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0:10787</text:p>
          </table:table-cell>
          <table:covered-table-cell/>
          <table:table-cell office:value-type="float" office:value="3448070.84" table:style-name="ce19">
            <text:p>3448070,8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10788</text:p>
          </table:table-cell>
          <table:covered-table-cell/>
          <table:table-cell office:value-type="float" office:value="2245354.06" table:style-name="ce19">
            <text:p>2245354,0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10789</text:p>
          </table:table-cell>
          <table:covered-table-cell/>
          <table:table-cell office:value-type="float" office:value="2874442.97" table:style-name="ce19">
            <text:p>2874442,9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10790</text:p>
          </table:table-cell>
          <table:covered-table-cell/>
          <table:table-cell office:value-type="float" office:value="4174754.38" table:style-name="ce19">
            <text:p>4174754,3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10791</text:p>
          </table:table-cell>
          <table:covered-table-cell/>
          <table:table-cell office:value-type="float" office:value="4224519.66" table:style-name="ce19">
            <text:p>4224519,6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10792</text:p>
          </table:table-cell>
          <table:covered-table-cell/>
          <table:table-cell office:value-type="float" office:value="3448070.84" table:style-name="ce19">
            <text:p>3448070,8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10793</text:p>
          </table:table-cell>
          <table:covered-table-cell/>
          <table:table-cell office:value-type="float" office:value="2251679" table:style-name="ce19">
            <text:p>2251679,0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0794</text:p>
          </table:table-cell>
          <table:covered-table-cell/>
          <table:table-cell office:value-type="float" office:value="2880746.57" table:style-name="ce19">
            <text:p>2880746,5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10795</text:p>
          </table:table-cell>
          <table:covered-table-cell/>
          <table:table-cell office:value-type="float" office:value="4152636.48" table:style-name="ce19">
            <text:p>4152636,4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10796</text:p>
          </table:table-cell>
          <table:covered-table-cell/>
          <table:table-cell office:value-type="float" office:value="4206307.79" table:style-name="ce19">
            <text:p>4206307,7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10797</text:p>
          </table:table-cell>
          <table:covered-table-cell/>
          <table:table-cell office:value-type="float" office:value="4235578.62" table:style-name="ce19">
            <text:p>4235578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10798</text:p>
          </table:table-cell>
          <table:covered-table-cell/>
          <table:table-cell office:value-type="float" office:value="3448070.84" table:style-name="ce19">
            <text:p>3448070,8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10799</text:p>
          </table:table-cell>
          <table:covered-table-cell/>
          <table:table-cell office:value-type="float" office:value="2264328.88" table:style-name="ce19">
            <text:p>2264328,8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10800</text:p>
          </table:table-cell>
          <table:covered-table-cell/>
          <table:table-cell office:value-type="float" office:value="2880746.57" table:style-name="ce19">
            <text:p>2880746,5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10801</text:p>
          </table:table-cell>
          <table:covered-table-cell/>
          <table:table-cell office:value-type="float" office:value="4163695.43" table:style-name="ce19">
            <text:p>4163695,4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10802</text:p>
          </table:table-cell>
          <table:covered-table-cell/>
          <table:table-cell office:value-type="float" office:value="4230049.1399999997" table:style-name="ce19">
            <text:p>4230049,1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10803</text:p>
          </table:table-cell>
          <table:covered-table-cell/>
          <table:table-cell office:value-type="float" office:value="3448070.84" table:style-name="ce19">
            <text:p>3448070,8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10804</text:p>
          </table:table-cell>
          <table:covered-table-cell/>
          <table:table-cell office:value-type="float" office:value="2270653.8199999998" table:style-name="ce19">
            <text:p>2270653,8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10805</text:p>
          </table:table-cell>
          <table:covered-table-cell/>
          <table:table-cell office:value-type="float" office:value="2880746.57" table:style-name="ce19">
            <text:p>2880746,5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0:10806</text:p>
          </table:table-cell>
          <table:covered-table-cell/>
          <table:table-cell office:value-type="float" office:value="1623134.92" table:style-name="ce19">
            <text:p>1623134,9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0:10807</text:p>
          </table:table-cell>
          <table:covered-table-cell/>
          <table:table-cell office:value-type="float" office:value="3416552.83" table:style-name="ce19">
            <text:p>3416552,8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0:10808</text:p>
          </table:table-cell>
          <table:covered-table-cell/>
          <table:table-cell office:value-type="float" office:value="2346554.6" table:style-name="ce19">
            <text:p>2346554,6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10809</text:p>
          </table:table-cell>
          <table:covered-table-cell/>
          <table:table-cell office:value-type="float" office:value="2194575.6800000002" table:style-name="ce19">
            <text:p>2194575,6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10810</text:p>
          </table:table-cell>
          <table:covered-table-cell/>
          <table:table-cell office:value-type="float" office:value="3271669.92" table:style-name="ce19">
            <text:p>3271669,9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10811</text:p>
          </table:table-cell>
          <table:covered-table-cell/>
          <table:table-cell office:value-type="float" office:value="2322237.9700000002" table:style-name="ce19">
            <text:p>2322237,9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10812</text:p>
          </table:table-cell>
          <table:covered-table-cell/>
          <table:table-cell office:value-type="float" office:value="1610976.61" table:style-name="ce19">
            <text:p>1610976,6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10813</text:p>
          </table:table-cell>
          <table:covered-table-cell/>
          <table:table-cell office:value-type="float" office:value="1688759.25" table:style-name="ce19">
            <text:p>1688759,2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10814</text:p>
          </table:table-cell>
          <table:covered-table-cell/>
          <table:table-cell office:value-type="float" office:value="2428777.34" table:style-name="ce19">
            <text:p>2428777,3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0:10815</text:p>
          </table:table-cell>
          <table:covered-table-cell/>
          <table:table-cell office:value-type="float" office:value="3422856.43" table:style-name="ce19">
            <text:p>3422856,4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0:10816</text:p>
          </table:table-cell>
          <table:covered-table-cell/>
          <table:table-cell office:value-type="float" office:value="3410249.22" table:style-name="ce19">
            <text:p>3410249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0:10817</text:p>
          </table:table-cell>
          <table:covered-table-cell/>
          <table:table-cell office:value-type="float" office:value="2441427.23" table:style-name="ce19">
            <text:p>2441427,2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0:10818</text:p>
          </table:table-cell>
          <table:covered-table-cell/>
          <table:table-cell office:value-type="float" office:value="3397642.02" table:style-name="ce19">
            <text:p>3397642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0:10819</text:p>
          </table:table-cell>
          <table:covered-table-cell/>
          <table:table-cell office:value-type="float" office:value="1688759.25" table:style-name="ce19">
            <text:p>1688759,2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0:10820</text:p>
          </table:table-cell>
          <table:covered-table-cell/>
          <table:table-cell office:value-type="float" office:value="1695084.19" table:style-name="ce19">
            <text:p>1695084,1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0:10821</text:p>
          </table:table-cell>
          <table:covered-table-cell/>
          <table:table-cell office:value-type="float" office:value="2422452.4" table:style-name="ce19">
            <text:p>2422452,4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10822</text:p>
          </table:table-cell>
          <table:covered-table-cell/>
          <table:table-cell office:value-type="float" office:value="3422856.43" table:style-name="ce19">
            <text:p>3422856,4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10823</text:p>
          </table:table-cell>
          <table:covered-table-cell/>
          <table:table-cell office:value-type="float" office:value="3410249.22" table:style-name="ce19">
            <text:p>3410249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0:10824</text:p>
          </table:table-cell>
          <table:covered-table-cell/>
          <table:table-cell office:value-type="float" office:value="2435102.29" table:style-name="ce19">
            <text:p>2435102,2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0:10825</text:p>
          </table:table-cell>
          <table:covered-table-cell/>
          <table:table-cell office:value-type="float" office:value="1695084.19" table:style-name="ce19">
            <text:p>1695084,1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0:10826</text:p>
          </table:table-cell>
          <table:covered-table-cell/>
          <table:table-cell office:value-type="float" office:value="1688759.25" table:style-name="ce19">
            <text:p>1688759,2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10827</text:p>
          </table:table-cell>
          <table:covered-table-cell/>
          <table:table-cell office:value-type="float" office:value="2454077.11" table:style-name="ce19">
            <text:p>2454077,1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0:10828</text:p>
          </table:table-cell>
          <table:covered-table-cell/>
          <table:table-cell office:value-type="float" office:value="3410249.22" table:style-name="ce19">
            <text:p>3410249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10829</text:p>
          </table:table-cell>
          <table:covered-table-cell/>
          <table:table-cell office:value-type="float" office:value="4200202.8499999996" table:style-name="ce19">
            <text:p>4200202,8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0:10830</text:p>
          </table:table-cell>
          <table:covered-table-cell/>
          <table:table-cell office:value-type="float" office:value="3403945.62" table:style-name="ce19">
            <text:p>340394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10831</text:p>
          </table:table-cell>
          <table:covered-table-cell/>
          <table:table-cell office:value-type="float" office:value="2435102.29" table:style-name="ce19">
            <text:p>2435102,2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10832</text:p>
          </table:table-cell>
          <table:covered-table-cell/>
          <table:table-cell office:value-type="float" office:value="1688759.25" table:style-name="ce19">
            <text:p>1688759,2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10833</text:p>
          </table:table-cell>
          <table:covered-table-cell/>
          <table:table-cell office:value-type="float" office:value="1682434.31" table:style-name="ce19">
            <text:p>1682434,3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10834</text:p>
          </table:table-cell>
          <table:covered-table-cell/>
          <table:table-cell office:value-type="float" office:value="2460402.0499999998" table:style-name="ce19">
            <text:p>2460402,0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10835</text:p>
          </table:table-cell>
          <table:covered-table-cell/>
          <table:table-cell office:value-type="float" office:value="3403945.62" table:style-name="ce19">
            <text:p>3403945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10836</text:p>
          </table:table-cell>
          <table:covered-table-cell/>
          <table:table-cell office:value-type="float" office:value="3391338.41" table:style-name="ce19">
            <text:p>3391338,4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10837</text:p>
          </table:table-cell>
          <table:covered-table-cell/>
          <table:table-cell office:value-type="float" office:value="2441427.23" table:style-name="ce19">
            <text:p>2441427,2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10838</text:p>
          </table:table-cell>
          <table:covered-table-cell/>
          <table:table-cell office:value-type="float" office:value="1682434.31" table:style-name="ce19">
            <text:p>1682434,3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10839</text:p>
          </table:table-cell>
          <table:covered-table-cell/>
          <table:table-cell office:value-type="float" office:value="1701409.13" table:style-name="ce19">
            <text:p>1701409,1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3081</text:p>
          </table:table-cell>
          <table:covered-table-cell/>
          <table:table-cell office:value-type="float" office:value="22659766.07" table:style-name="ce19">
            <text:p>22659766,0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1:3703</text:p>
          </table:table-cell>
          <table:covered-table-cell/>
          <table:table-cell office:value-type="float" office:value="3774191.49" table:style-name="ce19">
            <text:p>3774191,4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2:2589</text:p>
          </table:table-cell>
          <table:covered-table-cell/>
          <table:table-cell office:value-type="float" office:value="3043375.07" table:style-name="ce19">
            <text:p>3043375,0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91:4128</text:p>
          </table:table-cell>
          <table:covered-table-cell/>
          <table:table-cell office:value-type="float" office:value="3001720.26" table:style-name="ce19">
            <text:p>3001720,2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34:1323</text:p>
          </table:table-cell>
          <table:covered-table-cell/>
          <table:table-cell office:value-type="float" office:value="617523.62" table:style-name="ce19">
            <text:p>617523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01:212</text:p>
          </table:table-cell>
          <table:covered-table-cell/>
          <table:table-cell office:value-type="float" office:value="212557.09" table:style-name="ce19">
            <text:p>212557,0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29:1091</text:p>
          </table:table-cell>
          <table:covered-table-cell/>
          <table:table-cell office:value-type="float" office:value="781787.68" table:style-name="ce19">
            <text:p>781787,6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40037:486</text:p>
          </table:table-cell>
          <table:covered-table-cell/>
          <table:table-cell office:value-type="float" office:value="1066349.1299999999" table:style-name="ce19">
            <text:p>1066349,1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39:2357</text:p>
          </table:table-cell>
          <table:covered-table-cell/>
          <table:table-cell office:value-type="float" office:value="3825767.02" table:style-name="ce19">
            <text:p>3825767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20:2826</text:p>
          </table:table-cell>
          <table:covered-table-cell/>
          <table:table-cell office:value-type="float" office:value="453757.37" table:style-name="ce19">
            <text:p>453757,3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21:503</text:p>
          </table:table-cell>
          <table:covered-table-cell/>
          <table:table-cell office:value-type="float" office:value="1146554.97" table:style-name="ce19">
            <text:p>1146554,9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50034:1554</text:p>
          </table:table-cell>
          <table:covered-table-cell/>
          <table:table-cell office:value-type="float" office:value="224407.93" table:style-name="ce19">
            <text:p>224407,9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50068:1224</text:p>
          </table:table-cell>
          <table:covered-table-cell/>
          <table:table-cell office:value-type="float" office:value="2049077.02" table:style-name="ce19">
            <text:p>2049077,0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01:2113</text:p>
          </table:table-cell>
          <table:covered-table-cell/>
          <table:table-cell office:value-type="float" office:value="15438.56" table:style-name="ce19">
            <text:p>15438,5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3:555</text:p>
          </table:table-cell>
          <table:covered-table-cell/>
          <table:table-cell office:value-type="float" office:value="2140093.4700000002" table:style-name="ce19">
            <text:p>2140093,4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35:6048</text:p>
          </table:table-cell>
          <table:covered-table-cell/>
          <table:table-cell office:value-type="float" office:value="4856254.82" table:style-name="ce19">
            <text:p>4856254,8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58:805</text:p>
          </table:table-cell>
          <table:covered-table-cell/>
          <table:table-cell office:value-type="float" office:value="2555275.48" table:style-name="ce19">
            <text:p>2555275,4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21:1070</text:p>
          </table:table-cell>
          <table:covered-table-cell/>
          <table:table-cell office:value-type="float" office:value="420637.51" table:style-name="ce19">
            <text:p>420637,5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21:1151</text:p>
          </table:table-cell>
          <table:covered-table-cell/>
          <table:table-cell office:value-type="float" office:value="196578.22" table:style-name="ce19">
            <text:p>196578,2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80099:2315</text:p>
          </table:table-cell>
          <table:covered-table-cell/>
          <table:table-cell office:value-type="float" office:value="23381774.300000001" table:style-name="ce19">
            <text:p>23381774,3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150:4900</text:p>
          </table:table-cell>
          <table:covered-table-cell/>
          <table:table-cell office:value-type="float" office:value="298756.71000000002" table:style-name="ce19">
            <text:p>298756,7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150:4901</text:p>
          </table:table-cell>
          <table:covered-table-cell/>
          <table:table-cell office:value-type="float" office:value="491849.62" table:style-name="ce19">
            <text:p>491849,62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00000:25682</text:p>
          </table:table-cell>
          <table:covered-table-cell/>
          <table:table-cell office:value-type="float" office:value="1889208.71" table:style-name="ce19">
            <text:p>1889208,7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00000:65320</text:p>
          </table:table-cell>
          <table:covered-table-cell/>
          <table:table-cell office:value-type="float" office:value="802204.29" table:style-name="ce19">
            <text:p>802204,2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20102:5986</text:p>
          </table:table-cell>
          <table:covered-table-cell/>
          <table:table-cell office:value-type="float" office:value="1614901.01" table:style-name="ce19">
            <text:p>1614901,0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20103:7194</text:p>
          </table:table-cell>
          <table:covered-table-cell/>
          <table:table-cell office:value-type="float" office:value="291675.26" table:style-name="ce19">
            <text:p>291675,2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20106:7024</text:p>
          </table:table-cell>
          <table:covered-table-cell/>
          <table:table-cell office:value-type="float" office:value="1221954.53" table:style-name="ce19">
            <text:p>1221954,5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1:7554</text:p>
          </table:table-cell>
          <table:covered-table-cell/>
          <table:table-cell office:value-type="float" office:value="861674.01" table:style-name="ce19">
            <text:p>861674,0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08:5618</text:p>
          </table:table-cell>
          <table:covered-table-cell/>
          <table:table-cell office:value-type="float" office:value="1366245.16" table:style-name="ce19">
            <text:p>1366245,1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12:5021</text:p>
          </table:table-cell>
          <table:covered-table-cell/>
          <table:table-cell office:value-type="float" office:value="109679.14" table:style-name="ce19">
            <text:p>109679,1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12:5572</text:p>
          </table:table-cell>
          <table:covered-table-cell/>
          <table:table-cell office:value-type="float" office:value="79875.03" table:style-name="ce19">
            <text:p>79875,0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19:2100</text:p>
          </table:table-cell>
          <table:covered-table-cell/>
          <table:table-cell office:value-type="float" office:value="1090863.27" table:style-name="ce19">
            <text:p>1090863,27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7:010217:1136</text:p>
          </table:table-cell>
          <table:covered-table-cell/>
          <table:table-cell office:value-type="float" office:value="77688467.590000004" table:style-name="ce19">
            <text:p>77688467,5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7:010217:2369</text:p>
          </table:table-cell>
          <table:covered-table-cell/>
          <table:table-cell office:value-type="float" office:value="160415.28" table:style-name="ce19">
            <text:p>160415,28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7:010217:2399</text:p>
          </table:table-cell>
          <table:covered-table-cell/>
          <table:table-cell office:value-type="float" office:value="167665.69" table:style-name="ce19">
            <text:p>167665,6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7:010222:171</text:p>
          </table:table-cell>
          <table:covered-table-cell/>
          <table:table-cell office:value-type="float" office:value="1894321.66" table:style-name="ce19">
            <text:p>1894321,66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7:010265:170</text:p>
          </table:table-cell>
          <table:covered-table-cell/>
          <table:table-cell office:value-type="float" office:value="1666089.1" table:style-name="ce19">
            <text:p>1666089,10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7:010307:357</text:p>
          </table:table-cell>
          <table:covered-table-cell/>
          <table:table-cell office:value-type="float" office:value="4526781.3899999997" table:style-name="ce19">
            <text:p>4526781,3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7:010323:272</text:p>
          </table:table-cell>
          <table:covered-table-cell/>
          <table:table-cell office:value-type="float" office:value="1065818.25" table:style-name="ce19">
            <text:p>1065818,25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8:030108:511</text:p>
          </table:table-cell>
          <table:covered-table-cell/>
          <table:table-cell office:value-type="float" office:value="113079.93" table:style-name="ce19">
            <text:p>113079,9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8:030212:325</text:p>
          </table:table-cell>
          <table:covered-table-cell/>
          <table:table-cell office:value-type="float" office:value="699906.59" table:style-name="ce19">
            <text:p>699906,5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8:050103:717</text:p>
          </table:table-cell>
          <table:covered-table-cell/>
          <table:table-cell office:value-type="float" office:value="1194794.69" table:style-name="ce19">
            <text:p>1194794,69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9:000001:242</text:p>
          </table:table-cell>
          <table:covered-table-cell/>
          <table:table-cell office:value-type="float" office:value="472875.84" table:style-name="ce19">
            <text:p>472875,84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9:000002:268</text:p>
          </table:table-cell>
          <table:covered-table-cell/>
          <table:table-cell office:value-type="float" office:value="725335.41" table:style-name="ce19">
            <text:p>725335,41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number-columns-spanned="2" table:number-rows-spanned="1" table:style-name="ce1">
            <text:p>34:39:000021:3145</text:p>
          </table:table-cell>
          <table:covered-table-cell/>
          <table:table-cell office:value-type="float" office:value="1331924.53" table:style-name="ce21">
            <text:p>1331924,53</text:p>
          </table:table-cell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5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2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1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1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1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1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1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1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1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1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1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2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2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2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2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2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2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2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2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2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2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2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2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2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2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2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2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20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2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2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2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2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2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2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2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2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2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2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2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2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2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2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2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2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2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2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2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2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2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2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2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2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2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2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2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2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2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2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2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2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2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2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2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2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2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2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2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2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2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2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2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2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2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2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2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2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2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2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2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2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2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2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2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2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2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2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2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2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2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2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2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2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2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2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2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2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2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2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2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2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2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2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2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2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2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6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2:12000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8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20006:7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12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1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1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1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12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1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1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40112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12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12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1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1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4011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40114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14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14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14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14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14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14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14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14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14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14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14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14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14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14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14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14:6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14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14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14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14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14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14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14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14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14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14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14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14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14:8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14:8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14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14:8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14:8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14:8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14:8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14:8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14:8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14:8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14:8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14:8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14:8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14:8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14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14:8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14:9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40114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40114:9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40114:9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40114:9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40114:9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40114:9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40114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40114:9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5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7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7000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7000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700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7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2000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210002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220006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30001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30001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30005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0000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09010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090102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090102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090102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7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7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7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70: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89: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89: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10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1:08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1:08000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2:020009: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6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301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4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08000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7:07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02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1404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1405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21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21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21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22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26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0:02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3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301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19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19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19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19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3:19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3:19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19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19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19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19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19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19005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19006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20000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4:0702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07020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070203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5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106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50702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515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604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604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604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604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604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604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604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604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604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604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604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60402: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604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60402: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60402: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60402: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60402: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60402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60402: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60402: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60402: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60601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90201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90201:13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902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1006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7:020002: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04000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100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100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3000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4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700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00000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150001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10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3:02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3:0500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3:0500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19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41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07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08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0:6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7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5: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4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16: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39: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4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4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4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4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4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4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4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4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4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40: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4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4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0: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0: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0: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0: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0: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0: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0: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0: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4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0: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0: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0: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0: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0: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0: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4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40: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4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4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4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4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40: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40: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40: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40: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40: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4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47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49: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3: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1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3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6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10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82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9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11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9: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37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7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37: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37: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37: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37: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37: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37: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37: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37: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37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37: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4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28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1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1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1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1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1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1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1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1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1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1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1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1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1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1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1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1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1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1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1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1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1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1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1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1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1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1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1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1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1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1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1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1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1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1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1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1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1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1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1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1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1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1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1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1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1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1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1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16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1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1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1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1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1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1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1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1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1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1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1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1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1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1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1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1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16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1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1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1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1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16: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16: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16: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1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1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16: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16: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16: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16: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1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16: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1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7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9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96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0:7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02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02:18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02:18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02:18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02:18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02:18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07:14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07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07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13:7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17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2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8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2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22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7:010217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7:01024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7:01031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7:01031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8:02020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8:030108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number-columns-spanned="3" table:number-rows-spanned="1" table:style-name="ce1">
            <text:p>34:39:00001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5448D357179F12C00FB38FCA3CF71E4A9D3D7249B4E87CC036F6040E3CD369431A88F795FC2191CF57738B7405C777779201317368637913FE4CEB60332B9E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Елена В. Селеменчук</meta:initial-creator>
    <dc:creator>Елена В. Селеменчук</dc:creator>
    <meta:creation-date>2024-08-27T06:17:45Z</meta:creation-date>
    <dc:date>2024-08-27T06:17:45Z</dc:date>
  </office:meta>
</office:document-meta>
</file>