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380</text:p>
          </table:table-cell>
          <table:table-cell table:number-columns-repeated="4" table:style-name="ce9"/>
          <table:table-cell office:value-type="string" table:style-name="ce11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2" table:style-name="ce16">
            <text:p>10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964</text:p>
          </table:table-cell>
          <table:covered-table-cell/>
          <table:table-cell office:value-type="float" office:value="577912.47" table:style-name="ce19">
            <text:p>577912,47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654</text:p>
          </table:table-cell>
          <table:covered-table-cell/>
          <table:table-cell office:value-type="float" office:value="1198242.72" table:style-name="ce19">
            <text:p>1198242,72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4655</text:p>
          </table:table-cell>
          <table:covered-table-cell/>
          <table:table-cell office:value-type="float" office:value="1138754.3" table:style-name="ce19">
            <text:p>1138754,3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1220</text:p>
          </table:table-cell>
          <table:covered-table-cell/>
          <table:table-cell office:value-type="float" office:value="463832.65" table:style-name="ce19">
            <text:p>463832,65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1359</text:p>
          </table:table-cell>
          <table:covered-table-cell/>
          <table:table-cell office:value-type="float" office:value="587240.14" table:style-name="ce19">
            <text:p>587240,14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60935</text:p>
          </table:table-cell>
          <table:covered-table-cell/>
          <table:table-cell office:value-type="float" office:value="3693429.96" table:style-name="ce19">
            <text:p>3693429,9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6135</text:p>
          </table:table-cell>
          <table:covered-table-cell/>
          <table:table-cell office:value-type="float" office:value="608796.79" table:style-name="ce19">
            <text:p>608796,79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70032</text:p>
          </table:table-cell>
          <table:covered-table-cell/>
          <table:table-cell office:value-type="float" office:value="4146644.06" table:style-name="ce19">
            <text:p>4146644,0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00000:11838</text:p>
          </table:table-cell>
          <table:covered-table-cell/>
          <table:table-cell office:value-type="float" office:value="1142652.8" table:style-name="ce19">
            <text:p>1142652,8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80001:1127</text:p>
          </table:table-cell>
          <table:covered-table-cell/>
          <table:table-cell office:value-type="float" office:value="1736410" table:style-name="ce19">
            <text:p>1736410,0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5586</text:p>
          </table:table-cell>
          <table:covered-table-cell/>
          <table:table-cell office:value-type="float" office:value="444207.66" table:style-name="ce19">
            <text:p>444207,6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0107</text:p>
          </table:table-cell>
          <table:covered-table-cell/>
          <table:table-cell office:value-type="float" office:value="283697.58" table:style-name="ce19">
            <text:p>283697,58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14057</text:p>
          </table:table-cell>
          <table:covered-table-cell/>
          <table:table-cell office:value-type="float" office:value="155128.60999999999" table:style-name="ce19">
            <text:p>155128,61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4:6672</text:p>
          </table:table-cell>
          <table:covered-table-cell/>
          <table:table-cell office:value-type="float" office:value="253961.57" table:style-name="ce19">
            <text:p>253961,57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70004:1009</text:p>
          </table:table-cell>
          <table:covered-table-cell/>
          <table:table-cell office:value-type="float" office:value="943244.26" table:style-name="ce19">
            <text:p>943244,2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4:1010</text:p>
          </table:table-cell>
          <table:covered-table-cell/>
          <table:table-cell office:value-type="float" office:value="176850.73" table:style-name="ce19">
            <text:p>176850,7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10002:1961</text:p>
          </table:table-cell>
          <table:covered-table-cell/>
          <table:table-cell office:value-type="float" office:value="674123.31" table:style-name="ce19">
            <text:p>674123,31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5:4154</text:p>
          </table:table-cell>
          <table:covered-table-cell/>
          <table:table-cell office:value-type="float" office:value="1960654.31" table:style-name="ce19">
            <text:p>1960654,31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23256</text:p>
          </table:table-cell>
          <table:covered-table-cell/>
          <table:table-cell office:value-type="float" office:value="73664.33" table:style-name="ce19">
            <text:p>73664,3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23257</text:p>
          </table:table-cell>
          <table:covered-table-cell/>
          <table:table-cell office:value-type="float" office:value="1639176.08" table:style-name="ce19">
            <text:p>1639176,08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090102:3135</text:p>
          </table:table-cell>
          <table:covered-table-cell/>
          <table:table-cell office:value-type="float" office:value="321992.58" table:style-name="ce19">
            <text:p>321992,58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00000:12644</text:p>
          </table:table-cell>
          <table:covered-table-cell/>
          <table:table-cell office:value-type="float" office:value="4913125.28" table:style-name="ce19">
            <text:p>4913125,28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28:857</text:p>
          </table:table-cell>
          <table:covered-table-cell/>
          <table:table-cell office:value-type="float" office:value="1918699.51" table:style-name="ce19">
            <text:p>1918699,51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50819:300</text:p>
          </table:table-cell>
          <table:covered-table-cell/>
          <table:table-cell office:value-type="float" office:value="132337.25" table:style-name="ce19">
            <text:p>132337,25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080001:3273</text:p>
          </table:table-cell>
          <table:covered-table-cell/>
          <table:table-cell office:value-type="float" office:value="3913402.72" table:style-name="ce19">
            <text:p>3913402,72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1:080004:2302</text:p>
          </table:table-cell>
          <table:covered-table-cell/>
          <table:table-cell office:value-type="float" office:value="2843855.33" table:style-name="ce19">
            <text:p>2843855,3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1:080004:2303</text:p>
          </table:table-cell>
          <table:covered-table-cell/>
          <table:table-cell office:value-type="float" office:value="1068749.0900000001" table:style-name="ce19">
            <text:p>1068749,09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1:080004:2304</text:p>
          </table:table-cell>
          <table:covered-table-cell/>
          <table:table-cell office:value-type="float" office:value="274698.13" table:style-name="ce19">
            <text:p>274698,1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23:1565</text:p>
          </table:table-cell>
          <table:covered-table-cell/>
          <table:table-cell office:value-type="float" office:value="733828.63" table:style-name="ce19">
            <text:p>733828,6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50001:475</text:p>
          </table:table-cell>
          <table:covered-table-cell/>
          <table:table-cell office:value-type="float" office:value="420639.44" table:style-name="ce19">
            <text:p>420639,44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70202:323</text:p>
          </table:table-cell>
          <table:covered-table-cell/>
          <table:table-cell office:value-type="float" office:value="908649.86" table:style-name="ce19">
            <text:p>908649,8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80204:1078</text:p>
          </table:table-cell>
          <table:covered-table-cell/>
          <table:table-cell office:value-type="float" office:value="418223.87" table:style-name="ce19">
            <text:p>418223,87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80403:465</text:p>
          </table:table-cell>
          <table:covered-table-cell/>
          <table:table-cell office:value-type="float" office:value="433200.89" table:style-name="ce19">
            <text:p>433200,89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070004:1381</text:p>
          </table:table-cell>
          <table:covered-table-cell/>
          <table:table-cell office:value-type="float" office:value="665894.21" table:style-name="ce19">
            <text:p>665894,21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140128:137</text:p>
          </table:table-cell>
          <table:covered-table-cell/>
          <table:table-cell office:value-type="float" office:value="1447373.57" table:style-name="ce19">
            <text:p>1447373,57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9:100201:271</text:p>
          </table:table-cell>
          <table:covered-table-cell/>
          <table:table-cell office:value-type="float" office:value="2993533.29" table:style-name="ce19">
            <text:p>2993533,29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100213:193</text:p>
          </table:table-cell>
          <table:covered-table-cell/>
          <table:table-cell office:value-type="float" office:value="603465.56999999995" table:style-name="ce19">
            <text:p>603465,57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9:100223:187</text:p>
          </table:table-cell>
          <table:covered-table-cell/>
          <table:table-cell office:value-type="float" office:value="627826.28" table:style-name="ce19">
            <text:p>627826,28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9:100223:227</text:p>
          </table:table-cell>
          <table:covered-table-cell/>
          <table:table-cell office:value-type="float" office:value="1391765.78" table:style-name="ce19">
            <text:p>1391765,78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9:100229:168</text:p>
          </table:table-cell>
          <table:covered-table-cell/>
          <table:table-cell office:value-type="float" office:value="1010967.67" table:style-name="ce19">
            <text:p>1010967,67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9:100229:177</text:p>
          </table:table-cell>
          <table:covered-table-cell/>
          <table:table-cell office:value-type="float" office:value="591103.4" table:style-name="ce19">
            <text:p>591103,4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9:100229:183</text:p>
          </table:table-cell>
          <table:covered-table-cell/>
          <table:table-cell office:value-type="float" office:value="657530.30000000005" table:style-name="ce19">
            <text:p>657530,3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9:100229:185</text:p>
          </table:table-cell>
          <table:covered-table-cell/>
          <table:table-cell office:value-type="float" office:value="251650.5" table:style-name="ce19">
            <text:p>251650,5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9:100229:440</text:p>
          </table:table-cell>
          <table:covered-table-cell/>
          <table:table-cell office:value-type="float" office:value="623707.15" table:style-name="ce19">
            <text:p>623707,15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9:100231:244</text:p>
          </table:table-cell>
          <table:covered-table-cell/>
          <table:table-cell office:value-type="float" office:value="961988.41" table:style-name="ce19">
            <text:p>961988,41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70011:1496</text:p>
          </table:table-cell>
          <table:covered-table-cell/>
          <table:table-cell office:value-type="float" office:value="110583.39" table:style-name="ce19">
            <text:p>110583,39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4:120508:239</text:p>
          </table:table-cell>
          <table:covered-table-cell/>
          <table:table-cell office:value-type="float" office:value="165376.32999999999" table:style-name="ce19">
            <text:p>165376,3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20601:2158</text:p>
          </table:table-cell>
          <table:covered-table-cell/>
          <table:table-cell office:value-type="float" office:value="472927.36" table:style-name="ce19">
            <text:p>472927,3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30601:3529</text:p>
          </table:table-cell>
          <table:covered-table-cell/>
          <table:table-cell office:value-type="float" office:value="776300.03" table:style-name="ce19">
            <text:p>776300,0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30601:3530</text:p>
          </table:table-cell>
          <table:covered-table-cell/>
          <table:table-cell office:value-type="float" office:value="1450331.08" table:style-name="ce19">
            <text:p>1450331,08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41701:410</text:p>
          </table:table-cell>
          <table:covered-table-cell/>
          <table:table-cell office:value-type="float" office:value="392166.02" table:style-name="ce19">
            <text:p>392166,02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41701:412</text:p>
          </table:table-cell>
          <table:covered-table-cell/>
          <table:table-cell office:value-type="float" office:value="217370.65" table:style-name="ce19">
            <text:p>217370,65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42301:382</text:p>
          </table:table-cell>
          <table:covered-table-cell/>
          <table:table-cell office:value-type="float" office:value="1422541" table:style-name="ce19">
            <text:p>1422541,0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42901:951</text:p>
          </table:table-cell>
          <table:covered-table-cell/>
          <table:table-cell office:value-type="float" office:value="207573.7" table:style-name="ce19">
            <text:p>207573,7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50901:1077</text:p>
          </table:table-cell>
          <table:covered-table-cell/>
          <table:table-cell office:value-type="float" office:value="30723.43" table:style-name="ce19">
            <text:p>30723,4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51401:385</text:p>
          </table:table-cell>
          <table:covered-table-cell/>
          <table:table-cell office:value-type="float" office:value="293098.28999999998" table:style-name="ce19">
            <text:p>293098,29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80003:5694</text:p>
          </table:table-cell>
          <table:covered-table-cell/>
          <table:table-cell office:value-type="float" office:value="105295.54" table:style-name="ce19">
            <text:p>105295,54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80005:1152</text:p>
          </table:table-cell>
          <table:covered-table-cell/>
          <table:table-cell office:value-type="float" office:value="2251625.83" table:style-name="ce19">
            <text:p>2251625,8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01:1421</text:p>
          </table:table-cell>
          <table:covered-table-cell/>
          <table:table-cell office:value-type="float" office:value="2422868.36" table:style-name="ce19">
            <text:p>2422868,3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05:2758</text:p>
          </table:table-cell>
          <table:covered-table-cell/>
          <table:table-cell office:value-type="float" office:value="2658299.19" table:style-name="ce19">
            <text:p>2658299,19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05:2759</text:p>
          </table:table-cell>
          <table:covered-table-cell/>
          <table:table-cell office:value-type="float" office:value="1475768.08" table:style-name="ce19">
            <text:p>1475768,08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06:2701</text:p>
          </table:table-cell>
          <table:covered-table-cell/>
          <table:table-cell office:value-type="float" office:value="1432976.61" table:style-name="ce19">
            <text:p>1432976,61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08:983</text:p>
          </table:table-cell>
          <table:covered-table-cell/>
          <table:table-cell office:value-type="float" office:value="391730.78" table:style-name="ce19">
            <text:p>391730,78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70005:732</text:p>
          </table:table-cell>
          <table:covered-table-cell/>
          <table:table-cell office:value-type="float" office:value="473096.55" table:style-name="ce19">
            <text:p>473096,55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9:140005:1491</text:p>
          </table:table-cell>
          <table:covered-table-cell/>
          <table:table-cell office:value-type="float" office:value="607619.04" table:style-name="ce19">
            <text:p>607619,04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0:020001:1025</text:p>
          </table:table-cell>
          <table:covered-table-cell/>
          <table:table-cell office:value-type="float" office:value="440901.55" table:style-name="ce19">
            <text:p>440901,55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0:160003:11077</text:p>
          </table:table-cell>
          <table:covered-table-cell/>
          <table:table-cell office:value-type="float" office:value="596271.80000000005" table:style-name="ce19">
            <text:p>596271,8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1:020001:658</text:p>
          </table:table-cell>
          <table:covered-table-cell/>
          <table:table-cell office:value-type="float" office:value="402333.4" table:style-name="ce19">
            <text:p>402333,4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1:200001:3952</text:p>
          </table:table-cell>
          <table:covered-table-cell/>
          <table:table-cell office:value-type="float" office:value="407761.98" table:style-name="ce19">
            <text:p>407761,98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1:200001:3953</text:p>
          </table:table-cell>
          <table:covered-table-cell/>
          <table:table-cell office:value-type="float" office:value="680136.11" table:style-name="ce19">
            <text:p>680136,11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3:050001:183</text:p>
          </table:table-cell>
          <table:covered-table-cell/>
          <table:table-cell office:value-type="float" office:value="375415.24" table:style-name="ce19">
            <text:p>375415,24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00000:45000</text:p>
          </table:table-cell>
          <table:covered-table-cell/>
          <table:table-cell office:value-type="float" office:value="1642400.43" table:style-name="ce19">
            <text:p>1642400,4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02:3016</text:p>
          </table:table-cell>
          <table:covered-table-cell/>
          <table:table-cell office:value-type="float" office:value="1324324.04" table:style-name="ce19">
            <text:p>1324324,04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04:887</text:p>
          </table:table-cell>
          <table:covered-table-cell/>
          <table:table-cell office:value-type="float" office:value="2353796.7599999998" table:style-name="ce19">
            <text:p>2353796,7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11:4496</text:p>
          </table:table-cell>
          <table:covered-table-cell/>
          <table:table-cell office:value-type="float" office:value="2566155.83" table:style-name="ce19">
            <text:p>2566155,8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01:4843</text:p>
          </table:table-cell>
          <table:covered-table-cell/>
          <table:table-cell office:value-type="float" office:value="1405704.03" table:style-name="ce19">
            <text:p>1405704,0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05:115</text:p>
          </table:table-cell>
          <table:covered-table-cell/>
          <table:table-cell office:value-type="float" office:value="1832376.64" table:style-name="ce19">
            <text:p>1832376,64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10:103</text:p>
          </table:table-cell>
          <table:covered-table-cell/>
          <table:table-cell office:value-type="float" office:value="2292930.64" table:style-name="ce19">
            <text:p>2292930,64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44:507</text:p>
          </table:table-cell>
          <table:covered-table-cell/>
          <table:table-cell office:value-type="float" office:value="2422833.46" table:style-name="ce19">
            <text:p>2422833,4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54:283</text:p>
          </table:table-cell>
          <table:covered-table-cell/>
          <table:table-cell office:value-type="float" office:value="1788985.9" table:style-name="ce19">
            <text:p>1788985,9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56:591</text:p>
          </table:table-cell>
          <table:covered-table-cell/>
          <table:table-cell office:value-type="float" office:value="2962875.6" table:style-name="ce19">
            <text:p>2962875,6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61:1130</text:p>
          </table:table-cell>
          <table:covered-table-cell/>
          <table:table-cell office:value-type="float" office:value="245267.39" table:style-name="ce19">
            <text:p>245267,39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86:2964</text:p>
          </table:table-cell>
          <table:covered-table-cell/>
          <table:table-cell office:value-type="float" office:value="294694.05" table:style-name="ce19">
            <text:p>294694,05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86:2965</text:p>
          </table:table-cell>
          <table:covered-table-cell/>
          <table:table-cell office:value-type="float" office:value="331774.76" table:style-name="ce19">
            <text:p>331774,7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03:1388</text:p>
          </table:table-cell>
          <table:covered-table-cell/>
          <table:table-cell office:value-type="float" office:value="239634.69" table:style-name="ce19">
            <text:p>239634,69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03:1389</text:p>
          </table:table-cell>
          <table:covered-table-cell/>
          <table:table-cell office:value-type="float" office:value="239395.37" table:style-name="ce19">
            <text:p>239395,37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0:10840</text:p>
          </table:table-cell>
          <table:covered-table-cell/>
          <table:table-cell office:value-type="float" office:value="6222711.6100000003" table:style-name="ce19">
            <text:p>6222711,61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82:1347</text:p>
          </table:table-cell>
          <table:covered-table-cell/>
          <table:table-cell office:value-type="float" office:value="172754.18" table:style-name="ce19">
            <text:p>172754,18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82:2055</text:p>
          </table:table-cell>
          <table:covered-table-cell/>
          <table:table-cell office:value-type="float" office:value="138846.69" table:style-name="ce19">
            <text:p>138846,69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10:1075</text:p>
          </table:table-cell>
          <table:covered-table-cell/>
          <table:table-cell office:value-type="float" office:value="630205254.36000001" table:style-name="ce19">
            <text:p>630205254,3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22:335</text:p>
          </table:table-cell>
          <table:covered-table-cell/>
          <table:table-cell office:value-type="float" office:value="2453595.88" table:style-name="ce19">
            <text:p>2453595,88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124:781</text:p>
          </table:table-cell>
          <table:covered-table-cell/>
          <table:table-cell office:value-type="float" office:value="3292378.66" table:style-name="ce19">
            <text:p>3292378,6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22:8341</text:p>
          </table:table-cell>
          <table:covered-table-cell/>
          <table:table-cell office:value-type="float" office:value="576949.56999999995" table:style-name="ce19">
            <text:p>576949,57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25:698</text:p>
          </table:table-cell>
          <table:covered-table-cell/>
          <table:table-cell office:value-type="float" office:value="2486911.14" table:style-name="ce19">
            <text:p>2486911,14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14:34</text:p>
          </table:table-cell>
          <table:covered-table-cell/>
          <table:table-cell office:value-type="float" office:value="182836757.59999999" table:style-name="ce19">
            <text:p>182836757,6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15:2687</text:p>
          </table:table-cell>
          <table:covered-table-cell/>
          <table:table-cell office:value-type="float" office:value="2925934.55" table:style-name="ce19">
            <text:p>2925934,55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28:2947</text:p>
          </table:table-cell>
          <table:covered-table-cell/>
          <table:table-cell office:value-type="float" office:value="818012.93" table:style-name="ce19">
            <text:p>818012,9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34:1551</text:p>
          </table:table-cell>
          <table:covered-table-cell/>
          <table:table-cell office:value-type="float" office:value="6314314.8399999999" table:style-name="ce19">
            <text:p>6314314,84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34:531</text:p>
          </table:table-cell>
          <table:covered-table-cell/>
          <table:table-cell office:value-type="float" office:value="1686672875.76" table:style-name="ce19">
            <text:p>1686672875,7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67:452</text:p>
          </table:table-cell>
          <table:covered-table-cell/>
          <table:table-cell office:value-type="float" office:value="788744.52" table:style-name="ce19">
            <text:p>788744,52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01:1290</text:p>
          </table:table-cell>
          <table:covered-table-cell/>
          <table:table-cell office:value-type="float" office:value="230633.23" table:style-name="ce19">
            <text:p>230633,2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4:2187</text:p>
          </table:table-cell>
          <table:covered-table-cell/>
          <table:table-cell office:value-type="float" office:value="1258638.3400000001" table:style-name="ce19">
            <text:p>1258638,34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6:2114</text:p>
          </table:table-cell>
          <table:covered-table-cell/>
          <table:table-cell office:value-type="float" office:value="3773305.66" table:style-name="ce19">
            <text:p>3773305,6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43:983</text:p>
          </table:table-cell>
          <table:covered-table-cell/>
          <table:table-cell office:value-type="float" office:value="3813688.4" table:style-name="ce19">
            <text:p>3813688,4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50:828</text:p>
          </table:table-cell>
          <table:covered-table-cell/>
          <table:table-cell office:value-type="float" office:value="2198246.69" table:style-name="ce19">
            <text:p>2198246,69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58:806</text:p>
          </table:table-cell>
          <table:covered-table-cell/>
          <table:table-cell office:value-type="float" office:value="3165076.9" table:style-name="ce19">
            <text:p>3165076,9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016:2702</text:p>
          </table:table-cell>
          <table:covered-table-cell/>
          <table:table-cell office:value-type="float" office:value="2244299.4" table:style-name="ce19">
            <text:p>2244299,4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83:210</text:p>
          </table:table-cell>
          <table:covered-table-cell/>
          <table:table-cell office:value-type="float" office:value="1527614.67" table:style-name="ce19">
            <text:p>1527614,67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83:535</text:p>
          </table:table-cell>
          <table:covered-table-cell/>
          <table:table-cell office:value-type="float" office:value="230018.8" table:style-name="ce19">
            <text:p>230018,8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00000:23868</text:p>
          </table:table-cell>
          <table:covered-table-cell/>
          <table:table-cell office:value-type="float" office:value="1446928.32" table:style-name="ce19">
            <text:p>1446928,32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00000:38198</text:p>
          </table:table-cell>
          <table:covered-table-cell/>
          <table:table-cell office:value-type="float" office:value="8726444.1899999995" table:style-name="ce19">
            <text:p>8726444,19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10104:681</text:p>
          </table:table-cell>
          <table:covered-table-cell/>
          <table:table-cell office:value-type="float" office:value="1284805.08" table:style-name="ce19">
            <text:p>1284805,08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20102:4946</text:p>
          </table:table-cell>
          <table:covered-table-cell/>
          <table:table-cell office:value-type="float" office:value="137785.54999999999" table:style-name="ce19">
            <text:p>137785,55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20103:7195</text:p>
          </table:table-cell>
          <table:covered-table-cell/>
          <table:table-cell office:value-type="float" office:value="74705.919999999998" table:style-name="ce19">
            <text:p>74705,92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20103:7196</text:p>
          </table:table-cell>
          <table:covered-table-cell/>
          <table:table-cell office:value-type="float" office:value="439714.3" table:style-name="ce19">
            <text:p>439714,3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06:3009</text:p>
          </table:table-cell>
          <table:covered-table-cell/>
          <table:table-cell office:value-type="float" office:value="366219.49" table:style-name="ce19">
            <text:p>366219,49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22:12441</text:p>
          </table:table-cell>
          <table:covered-table-cell/>
          <table:table-cell office:value-type="float" office:value="1488264.36" table:style-name="ce19">
            <text:p>1488264,3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07:18472</text:p>
          </table:table-cell>
          <table:covered-table-cell/>
          <table:table-cell office:value-type="float" office:value="1273283.3" table:style-name="ce19">
            <text:p>1273283,3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02:2625</text:p>
          </table:table-cell>
          <table:covered-table-cell/>
          <table:table-cell office:value-type="float" office:value="1092220.44" table:style-name="ce19">
            <text:p>1092220,44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09:2676</text:p>
          </table:table-cell>
          <table:covered-table-cell/>
          <table:table-cell office:value-type="float" office:value="1471758.12" table:style-name="ce19">
            <text:p>1471758,12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6:000021:1353</text:p>
          </table:table-cell>
          <table:covered-table-cell/>
          <table:table-cell office:value-type="float" office:value="56492.93" table:style-name="ce19">
            <text:p>56492,93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8:020307:439</text:p>
          </table:table-cell>
          <table:covered-table-cell/>
          <table:table-cell office:value-type="float" office:value="71837.22" table:style-name="ce19">
            <text:p>71837,22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8:030107:183</text:p>
          </table:table-cell>
          <table:covered-table-cell/>
          <table:table-cell office:value-type="float" office:value="744395.4" table:style-name="ce19">
            <text:p>744395,40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8:040112:472</text:p>
          </table:table-cell>
          <table:covered-table-cell/>
          <table:table-cell office:value-type="float" office:value="1406453.66" table:style-name="ce19">
            <text:p>1406453,66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1">
            <text:p>34:39:000015:357</text:p>
          </table:table-cell>
          <table:covered-table-cell/>
          <table:table-cell office:value-type="float" office:value="523143.94" table:style-name="ce21">
            <text:p>523143,94</text:p>
          </table:table-cell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1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1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1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1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2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2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2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5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8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2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2000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3000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30001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4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8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800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8000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2000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4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7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7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7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7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7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7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7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7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7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7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7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7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7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7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7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7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7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7:3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7:3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7:3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7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7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7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7:4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7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7:4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7:4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7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7:5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1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1:4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1:4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15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12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11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12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14:12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14:12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14:12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14:13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14:13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14:13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14:13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14:13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7000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7000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7000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7000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7000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80001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80001:6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80005:3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20006:6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3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03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70003:9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7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3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090102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090102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00000:6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000000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3:13003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90002:18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090003:10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5:080102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6:00000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6:0800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8:000000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8:050012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8:14021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9:100112: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9:100219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9:100223: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9:100230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9:100230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9:100230: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9:100230: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0:000000: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1:070001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3:000000:6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4:07020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4:07020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4:07020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4:07020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4:07020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4:07020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4:07020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4:07020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4:070203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4:070203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4:070203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4:070203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4:070203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4:070203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4:070203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4:070203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4:070203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4:070203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4:070203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4:070203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4:070203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4:070203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4:070203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4:070203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4:070203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4:070203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4:070203:3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4:070203:3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4:070203:3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4:070203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4:070203:3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4:070204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4:07020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6:030601:3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6:0403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6:0403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6:040301: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6:04030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40301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40301: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6:0403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6:040301: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6:0441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6:0507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6:0509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6:1006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7:06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7:0600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7:08000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7:08000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7:08000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7:080003: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7:080003: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7:080003: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7:080003: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7:080003: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7:080003: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7:080003: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7:080003: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7:08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03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030002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0300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0300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03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0300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03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03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0300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0300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030002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0300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0300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0300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300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300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03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030002: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04000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0700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9:04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0:160003:6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1:100005: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1:100005: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2:01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3:02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00000:53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00000:58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02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04: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05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07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24:6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24: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30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30:47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30:47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30:47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30:4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30:4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30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30:4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30:47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30:4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30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30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30:47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30:4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30:4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30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30:4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30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30:4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30:4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30:4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30:4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30:4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30:4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30:4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30:4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30:4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30:4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30:4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30:4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30:4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30:4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30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30:4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30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30:4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30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30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30:4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30:4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30:4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30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30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30:4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30:4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30:4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30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30:4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30:4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30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30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30:4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30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30:4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30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30:4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30:4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30:4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30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30:4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30:4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30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30:4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30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30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30:4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30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30:4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30:4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30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30:4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30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30:4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30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30:4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30:4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30:4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30:4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30:4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30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30:4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30:4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30:4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30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30:4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30:4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30:48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30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30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30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30:4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30:4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30:4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30:4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30:4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30:4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30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30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30:4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30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30:4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30:4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30:4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30:4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30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30:4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30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30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30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30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30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30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30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30:4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30:4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30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30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30:4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30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30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30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30:4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30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30:4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30:4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30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30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30:4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30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30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30:4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30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30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30:4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30:48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30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30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30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30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30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30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30:4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30:4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30:4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30:4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30:4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30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30:4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30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30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30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30:4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30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30:4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30:4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30:4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30:4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30:4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30:4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30:4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30:4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30:4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30:4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30:4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30:4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30:4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30:4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0:4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0:4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0:4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0:4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0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0:4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0:4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0:4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0:4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0:4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0:4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0:4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0:4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0:4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30:4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30:4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30:4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0:4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0:4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0:4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30:4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0:4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30:4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30:4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30:4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30:4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30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0:7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0:7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1:7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6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01:4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12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13: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14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3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33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40: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40: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40: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40: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40: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40: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40: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40: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40: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40: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40: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40: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40: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40: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40: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40: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40: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40: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40: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40: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40: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40: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40: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40: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40: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40: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40: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40: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40: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40: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40: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40: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40: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40: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40: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40: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40: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40: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0: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40: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40: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40: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40: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40: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40: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40: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40: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40: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40: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40: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40: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40: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40: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40: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40:9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40: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40: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40: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4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40: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40: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40: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40: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40: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40: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40: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40: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40: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40: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40: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40: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6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72:5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78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86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90: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90: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90: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90: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90: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90: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90: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96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97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0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03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10: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1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32:5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32:5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32:5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34: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4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50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60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6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6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61: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0:10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1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7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7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7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11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11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11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110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110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11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11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11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11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110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11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11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11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11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11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11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11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11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11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11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110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11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11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110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110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11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11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110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110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110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11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110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110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110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110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110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11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110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110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110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110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11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110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110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110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11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11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11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110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110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110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110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11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13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36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36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14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14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14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14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1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14: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14: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14: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14: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14: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14: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14: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14: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14: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14: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14: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14: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14: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14: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14: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14: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14: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14: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14: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14: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14: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14: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14: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14: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14: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14: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14: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14: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14: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14: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14: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14: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3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3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34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50034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34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3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50034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5003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5003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50034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5003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5003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5003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5003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50034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3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3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5003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50034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34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5003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50034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5003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5003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5003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5003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5003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5003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5003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5003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5003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5003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5003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5003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5003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50034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5003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5003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50034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5003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50034: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5003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50034: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34: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50034: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50034: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50034: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50034: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50034: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50034: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50034: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50034: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34: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50034: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50034: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50034: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50034: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50034: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50034: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50034: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50034:5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50034: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50034: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50034: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50034: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50034: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50034: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34: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3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50034: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50034: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50034: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50034: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50034: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34: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34: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34: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50034: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50034: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50034: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50034: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50034: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50034: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50034: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50034: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50034: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50034: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50034: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50034: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50034: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34: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34: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50034: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5003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36: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77: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04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14:13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14:13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14:13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14:13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14:13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14:13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14:13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14:13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14:13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14:13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14:13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14:13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14:13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14:13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14:13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14:13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14:13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14:13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14:13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14:13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14:13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14:13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14:13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14:13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14:138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14:13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14:13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14:13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14:13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14:13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14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14:13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14:13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14:13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14:13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14:13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14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14:13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14:13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14:13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14:13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14:13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14:13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14:13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14:13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14:13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14:13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14:8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16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16:5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26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28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32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35:5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35:5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35:5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35:5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35:5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35:5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35:5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35:5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35:5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5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5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57: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66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03: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30: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5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5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53: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53: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53: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029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029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040: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56: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56: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58: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95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96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10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150:4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00000:67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00000:67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00000:9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20102:7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20102:8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2010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20104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20203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20203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20203: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2020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202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14:7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24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25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07:10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07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07:10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07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07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07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07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07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07:11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07:11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07:11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07:11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07:11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07:11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07:13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07:13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07:14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07:14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07:14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07:14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07:14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07:14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07:14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07:14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07:14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07:14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07:14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07:14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07:14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07:14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07:14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07:14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07:14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07:14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07:14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07:14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07:14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07:14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07:15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07:15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07:15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07:15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07:15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07:15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07:15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07:15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07:15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07:15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07:15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07:15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07:15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07:15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07:15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07:15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07:15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07:15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07:15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07:15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07:15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07:15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07:15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07:15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07:15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07:15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07:15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07:15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07:15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07:15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07:15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07:15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07:15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07:15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07:15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07:15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07:15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07:15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07:15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07:15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07:15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07:15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207:15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207:15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207:15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207:15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207:15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207:15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207:15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207:15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207:15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207:15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207:15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207:15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207:15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207:15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207:15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207:15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207:15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207:15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07:15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07:15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07:15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07:15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07:15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07:15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07:15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07:15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07:15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07:15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07:15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07:15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07:15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07:15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07:15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07:15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07:15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07:15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07:15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07:15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07:15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07:15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07:15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07:15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07:15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07:15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07:15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207:15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207:15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207:15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207:15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207:15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207:15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207:15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07:15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07:15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07:15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207:15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207:15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207:15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207:15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207:15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207:15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207:15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207:15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207:15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207:15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207:15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207:15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207:15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207:15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207:15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207:15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207:15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207:15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207:15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207:15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207:15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207:15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207:15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207:15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207:15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207:15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207:15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207:15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207:15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207:15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207:15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207:15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207:15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207:15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207:15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207:15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207:15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207:15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207:15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207:15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207:15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207:15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207:15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207:15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207:15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207:15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207:15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207:15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207:15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207:15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207:15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207:15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207:15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207:15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207:15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207:15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207:15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207:15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207:15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207:15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207:16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207:16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207:16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207:16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207:17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207:17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207:17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207:17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207:17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207:17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207:17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207:17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207:17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207:17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207:17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207:17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207:17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207:18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207:18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207:18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207:18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207:18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207:18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207:18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207:18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207:18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207:18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207:18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207:18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207:18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207:18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207:18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207:18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207:18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207:18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207:18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207:18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207:18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207:6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207:7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207:7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207:7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207:7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207:7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207:7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207:7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207:7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207:7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207:7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207:8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207:8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207:8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207:9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207:9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217:5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22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6:000009:3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6:000010:9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6:000016:3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6:000016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6:000018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7:010217: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7:01027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20">
            <text:p>1052</text:p>
          </table:table-cell>
          <table:table-cell office:value-type="string" table:number-columns-spanned="3" table:number-rows-spanned="1" table:style-name="ce1">
            <text:p>34:39:000042: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47A085F148A3B6D0EBA7EA155CF388CCA4E2F23CC1A9779FB9A3D61736D741ECE71F67ECA1C4CC9CD9BDEB022392B8851CDA91445F7C9BB891D5D48CE23F65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Елена В. Селеменчук</meta:initial-creator>
    <dc:creator>Елена В. Селеменчук</dc:creator>
    <meta:creation-date>2024-08-27T07:00:13Z</meta:creation-date>
    <dc:date>2024-08-27T07:00:13Z</dc:date>
  </office:meta>
</office:document-meta>
</file>