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391</text:p>
          </table:table-cell>
          <table:table-cell table:number-columns-repeated="4" table:style-name="ce9"/>
          <table:table-cell office:value-type="string" table:style-name="ce11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4" table:style-name="ce16">
            <text:p>6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24</text:p>
          </table:table-cell>
          <table:covered-table-cell/>
          <table:table-cell office:value-type="float" office:value="21876619.32" table:style-name="ce19">
            <text:p>21876619,32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4979</text:p>
          </table:table-cell>
          <table:covered-table-cell/>
          <table:table-cell office:value-type="float" office:value="1084509" table:style-name="ce19">
            <text:p>1084509,0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2455</text:p>
          </table:table-cell>
          <table:covered-table-cell/>
          <table:table-cell office:value-type="float" office:value="1102561.8400000001" table:style-name="ce19">
            <text:p>1102561,8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3461</text:p>
          </table:table-cell>
          <table:covered-table-cell/>
          <table:table-cell office:value-type="float" office:value="1772482.13" table:style-name="ce19">
            <text:p>1772482,1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5199</text:p>
          </table:table-cell>
          <table:covered-table-cell/>
          <table:table-cell office:value-type="float" office:value="530928.73" table:style-name="ce19">
            <text:p>530928,7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8670</text:p>
          </table:table-cell>
          <table:covered-table-cell/>
          <table:table-cell office:value-type="float" office:value="412296.41" table:style-name="ce19">
            <text:p>412296,4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1:1099</text:p>
          </table:table-cell>
          <table:covered-table-cell/>
          <table:table-cell office:value-type="float" office:value="1178417.49" table:style-name="ce19">
            <text:p>1178417,4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000000:1418</text:p>
          </table:table-cell>
          <table:covered-table-cell/>
          <table:table-cell office:value-type="float" office:value="196096724.22999999" table:style-name="ce19">
            <text:p>196096724,2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50004:573</text:p>
          </table:table-cell>
          <table:covered-table-cell/>
          <table:table-cell office:value-type="float" office:value="599848.79" table:style-name="ce19">
            <text:p>599848,7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80002:23263</text:p>
          </table:table-cell>
          <table:covered-table-cell/>
          <table:table-cell office:value-type="float" office:value="105748.12" table:style-name="ce19">
            <text:p>105748,12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2:23264</text:p>
          </table:table-cell>
          <table:covered-table-cell/>
          <table:table-cell office:value-type="float" office:value="72559.28" table:style-name="ce19">
            <text:p>72559,2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3:4771</text:p>
          </table:table-cell>
          <table:covered-table-cell/>
          <table:table-cell office:value-type="float" office:value="424431.76" table:style-name="ce19">
            <text:p>424431,7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109:964</text:p>
          </table:table-cell>
          <table:covered-table-cell/>
          <table:table-cell office:value-type="float" office:value="675011.11" table:style-name="ce19">
            <text:p>675011,1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0901:513</text:p>
          </table:table-cell>
          <table:covered-table-cell/>
          <table:table-cell office:value-type="float" office:value="4303739.17" table:style-name="ce19">
            <text:p>4303739,1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0901:514</text:p>
          </table:table-cell>
          <table:covered-table-cell/>
          <table:table-cell office:value-type="float" office:value="24502679.690000001" table:style-name="ce19">
            <text:p>24502679,6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50:1977</text:p>
          </table:table-cell>
          <table:covered-table-cell/>
          <table:table-cell office:value-type="float" office:value="57859.67" table:style-name="ce19">
            <text:p>57859,6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000000:1253</text:p>
          </table:table-cell>
          <table:covered-table-cell/>
          <table:table-cell office:value-type="float" office:value="294404348.54000002" table:style-name="ce19">
            <text:p>294404348,5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90001:712</text:p>
          </table:table-cell>
          <table:covered-table-cell/>
          <table:table-cell office:value-type="float" office:value="1360066.23" table:style-name="ce19">
            <text:p>1360066,2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29:1068</text:p>
          </table:table-cell>
          <table:covered-table-cell/>
          <table:table-cell office:value-type="float" office:value="829020.21" table:style-name="ce19">
            <text:p>829020,2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4:090003:12253</text:p>
          </table:table-cell>
          <table:covered-table-cell/>
          <table:table-cell office:value-type="float" office:value="935390.28" table:style-name="ce19">
            <text:p>935390,2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60203:2055</text:p>
          </table:table-cell>
          <table:covered-table-cell/>
          <table:table-cell office:value-type="float" office:value="1485741.18" table:style-name="ce19">
            <text:p>1485741,1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120505:96</text:p>
          </table:table-cell>
          <table:covered-table-cell/>
          <table:table-cell office:value-type="float" office:value="504964.28" table:style-name="ce19">
            <text:p>504964,2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150001:283</text:p>
          </table:table-cell>
          <table:covered-table-cell/>
          <table:table-cell office:value-type="float" office:value="6531322.79" table:style-name="ce19">
            <text:p>6531322,7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7:070001:4610</text:p>
          </table:table-cell>
          <table:covered-table-cell/>
          <table:table-cell office:value-type="float" office:value="534277.05000000005" table:style-name="ce19">
            <text:p>534277,0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100123:178</text:p>
          </table:table-cell>
          <table:covered-table-cell/>
          <table:table-cell office:value-type="float" office:value="989616.58" table:style-name="ce19">
            <text:p>989616,5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230:167</text:p>
          </table:table-cell>
          <table:covered-table-cell/>
          <table:table-cell office:value-type="float" office:value="884124.06" table:style-name="ce19">
            <text:p>884124,0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230:188</text:p>
          </table:table-cell>
          <table:covered-table-cell/>
          <table:table-cell office:value-type="float" office:value="13841689.050000001" table:style-name="ce19">
            <text:p>13841689,0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232:271</text:p>
          </table:table-cell>
          <table:covered-table-cell/>
          <table:table-cell office:value-type="float" office:value="854453.38" table:style-name="ce19">
            <text:p>854453,3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232:276</text:p>
          </table:table-cell>
          <table:covered-table-cell/>
          <table:table-cell office:value-type="float" office:value="1017591.29" table:style-name="ce19">
            <text:p>1017591,2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030101:2724</text:p>
          </table:table-cell>
          <table:covered-table-cell/>
          <table:table-cell office:value-type="float" office:value="818585.88" table:style-name="ce19">
            <text:p>818585,8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050001:1831</text:p>
          </table:table-cell>
          <table:covered-table-cell/>
          <table:table-cell office:value-type="float" office:value="1113990.48" table:style-name="ce19">
            <text:p>1113990,4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4:140301:602</text:p>
          </table:table-cell>
          <table:covered-table-cell/>
          <table:table-cell office:value-type="float" office:value="290269.43" table:style-name="ce19">
            <text:p>290269,4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5:000000:2225</text:p>
          </table:table-cell>
          <table:covered-table-cell/>
          <table:table-cell office:value-type="float" office:value="5630383.1200000001" table:style-name="ce19">
            <text:p>5630383,12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5:120001:260</text:p>
          </table:table-cell>
          <table:covered-table-cell/>
          <table:table-cell office:value-type="float" office:value="4913788.91" table:style-name="ce19">
            <text:p>4913788,9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00000:4593</text:p>
          </table:table-cell>
          <table:covered-table-cell/>
          <table:table-cell office:value-type="float" office:value="22709891.899999999" table:style-name="ce19">
            <text:p>22709891,9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30801:4203</text:p>
          </table:table-cell>
          <table:covered-table-cell/>
          <table:table-cell office:value-type="float" office:value="192738.58" table:style-name="ce19">
            <text:p>192738,5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40201:497</text:p>
          </table:table-cell>
          <table:covered-table-cell/>
          <table:table-cell office:value-type="float" office:value="565250.69999999995" table:style-name="ce19">
            <text:p>565250,7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41001:1320</text:p>
          </table:table-cell>
          <table:covered-table-cell/>
          <table:table-cell office:value-type="float" office:value="630215.23" table:style-name="ce19">
            <text:p>630215,2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1901:248</text:p>
          </table:table-cell>
          <table:covered-table-cell/>
          <table:table-cell office:value-type="float" office:value="111617.96" table:style-name="ce19">
            <text:p>111617,9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42801:298</text:p>
          </table:table-cell>
          <table:covered-table-cell/>
          <table:table-cell office:value-type="float" office:value="178464.61" table:style-name="ce19">
            <text:p>178464,6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080003:1181</text:p>
          </table:table-cell>
          <table:covered-table-cell/>
          <table:table-cell office:value-type="float" office:value="2161165.15" table:style-name="ce19">
            <text:p>2161165,1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0:2000</text:p>
          </table:table-cell>
          <table:covered-table-cell/>
          <table:table-cell office:value-type="float" office:value="100223.93" table:style-name="ce19">
            <text:p>100223,9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10013:661</text:p>
          </table:table-cell>
          <table:covered-table-cell/>
          <table:table-cell office:value-type="float" office:value="522116.78" table:style-name="ce19">
            <text:p>522116,7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10016:358</text:p>
          </table:table-cell>
          <table:covered-table-cell/>
          <table:table-cell office:value-type="float" office:value="672525.63" table:style-name="ce19">
            <text:p>672525,6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3727</text:p>
          </table:table-cell>
          <table:covered-table-cell/>
          <table:table-cell office:value-type="float" office:value="5578855.6699999999" table:style-name="ce19">
            <text:p>5578855,6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8067</text:p>
          </table:table-cell>
          <table:covered-table-cell/>
          <table:table-cell office:value-type="float" office:value="779583.15" table:style-name="ce19">
            <text:p>779583,1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8068</text:p>
          </table:table-cell>
          <table:covered-table-cell/>
          <table:table-cell office:value-type="float" office:value="114507.3" table:style-name="ce19">
            <text:p>114507,3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58069</text:p>
          </table:table-cell>
          <table:covered-table-cell/>
          <table:table-cell office:value-type="float" office:value="235873.88" table:style-name="ce19">
            <text:p>235873,8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63:1339</text:p>
          </table:table-cell>
          <table:covered-table-cell/>
          <table:table-cell office:value-type="float" office:value="346020.07" table:style-name="ce19">
            <text:p>346020,0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13:444</text:p>
          </table:table-cell>
          <table:covered-table-cell/>
          <table:table-cell office:value-type="float" office:value="2565093.38" table:style-name="ce19">
            <text:p>2565093,3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32:2443</text:p>
          </table:table-cell>
          <table:covered-table-cell/>
          <table:table-cell office:value-type="float" office:value="101402217.39" table:style-name="ce19">
            <text:p>101402217,3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57:343</text:p>
          </table:table-cell>
          <table:covered-table-cell/>
          <table:table-cell office:value-type="float" office:value="428808.17" table:style-name="ce19">
            <text:p>428808,1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57:344</text:p>
          </table:table-cell>
          <table:covered-table-cell/>
          <table:table-cell office:value-type="float" office:value="75959.38" table:style-name="ce19">
            <text:p>75959,3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82:556</text:p>
          </table:table-cell>
          <table:covered-table-cell/>
          <table:table-cell office:value-type="float" office:value="176313.25" table:style-name="ce19">
            <text:p>176313,2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116:831</text:p>
          </table:table-cell>
          <table:covered-table-cell/>
          <table:table-cell office:value-type="float" office:value="3443908.27" table:style-name="ce19">
            <text:p>3443908,2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125:260</text:p>
          </table:table-cell>
          <table:covered-table-cell/>
          <table:table-cell office:value-type="float" office:value="4874987.83" table:style-name="ce19">
            <text:p>4874987,8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130:802</text:p>
          </table:table-cell>
          <table:covered-table-cell/>
          <table:table-cell office:value-type="float" office:value="3174578.98" table:style-name="ce19">
            <text:p>3174578,9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131:1135</text:p>
          </table:table-cell>
          <table:covered-table-cell/>
          <table:table-cell office:value-type="float" office:value="352686.3" table:style-name="ce19">
            <text:p>352686,3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15:953</text:p>
          </table:table-cell>
          <table:covered-table-cell/>
          <table:table-cell office:value-type="float" office:value="2850387.6" table:style-name="ce19">
            <text:p>2850387,6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33:1039</text:p>
          </table:table-cell>
          <table:covered-table-cell/>
          <table:table-cell office:value-type="float" office:value="2376895.42" table:style-name="ce19">
            <text:p>2376895,42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33:1047</text:p>
          </table:table-cell>
          <table:covered-table-cell/>
          <table:table-cell office:value-type="float" office:value="4452627.01" table:style-name="ce19">
            <text:p>4452627,0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33:1059</text:p>
          </table:table-cell>
          <table:covered-table-cell/>
          <table:table-cell office:value-type="float" office:value="2463285.5499999998" table:style-name="ce19">
            <text:p>2463285,5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33:684</text:p>
          </table:table-cell>
          <table:covered-table-cell/>
          <table:table-cell office:value-type="float" office:value="40955409.060000002" table:style-name="ce19">
            <text:p>40955409,0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33:686</text:p>
          </table:table-cell>
          <table:covered-table-cell/>
          <table:table-cell office:value-type="float" office:value="868068.14" table:style-name="ce19">
            <text:p>868068,1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33:876</text:p>
          </table:table-cell>
          <table:covered-table-cell/>
          <table:table-cell office:value-type="float" office:value="1920390.38" table:style-name="ce19">
            <text:p>1920390,3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14:34</text:p>
          </table:table-cell>
          <table:covered-table-cell/>
          <table:table-cell office:value-type="float" office:value="244642293.94999999" table:style-name="ce19">
            <text:p>244642293,9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14:36</text:p>
          </table:table-cell>
          <table:covered-table-cell/>
          <table:table-cell office:value-type="float" office:value="245643933.15000001" table:style-name="ce19">
            <text:p>245643933,1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14:41</text:p>
          </table:table-cell>
          <table:covered-table-cell/>
          <table:table-cell office:value-type="float" office:value="222961861.78" table:style-name="ce19">
            <text:p>222961861,7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14:46</text:p>
          </table:table-cell>
          <table:covered-table-cell/>
          <table:table-cell office:value-type="float" office:value="198787183.81999999" table:style-name="ce19">
            <text:p>198787183,82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14:48</text:p>
          </table:table-cell>
          <table:covered-table-cell/>
          <table:table-cell office:value-type="float" office:value="3429244.87" table:style-name="ce19">
            <text:p>3429244,8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30:878</text:p>
          </table:table-cell>
          <table:covered-table-cell/>
          <table:table-cell office:value-type="float" office:value="19300803.989999998" table:style-name="ce19">
            <text:p>19300803,9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30:879</text:p>
          </table:table-cell>
          <table:covered-table-cell/>
          <table:table-cell office:value-type="float" office:value="397258867.38999999" table:style-name="ce19">
            <text:p>397258867,3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30:881</text:p>
          </table:table-cell>
          <table:covered-table-cell/>
          <table:table-cell office:value-type="float" office:value="27081169.489999998" table:style-name="ce19">
            <text:p>27081169,49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30:882</text:p>
          </table:table-cell>
          <table:covered-table-cell/>
          <table:table-cell office:value-type="float" office:value="28212962.210000001" table:style-name="ce19">
            <text:p>28212962,2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35:180</text:p>
          </table:table-cell>
          <table:covered-table-cell/>
          <table:table-cell office:value-type="float" office:value="247153944.53999999" table:style-name="ce19">
            <text:p>247153944,5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35:197</text:p>
          </table:table-cell>
          <table:covered-table-cell/>
          <table:table-cell office:value-type="float" office:value="162538979.83000001" table:style-name="ce19">
            <text:p>162538979,8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64:2567</text:p>
          </table:table-cell>
          <table:covered-table-cell/>
          <table:table-cell office:value-type="float" office:value="75814.7" table:style-name="ce19">
            <text:p>75814,7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03:1669</text:p>
          </table:table-cell>
          <table:covered-table-cell/>
          <table:table-cell office:value-type="float" office:value="201892.05" table:style-name="ce19">
            <text:p>201892,0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2388</text:p>
          </table:table-cell>
          <table:covered-table-cell/>
          <table:table-cell office:value-type="float" office:value="1435075.3" table:style-name="ce19">
            <text:p>1435075,3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5:5112</text:p>
          </table:table-cell>
          <table:covered-table-cell/>
          <table:table-cell office:value-type="float" office:value="1706061.9" table:style-name="ce19">
            <text:p>1706061,9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60:1443</text:p>
          </table:table-cell>
          <table:covered-table-cell/>
          <table:table-cell office:value-type="float" office:value="3421763.16" table:style-name="ce19">
            <text:p>3421763,1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04:2627</text:p>
          </table:table-cell>
          <table:covered-table-cell/>
          <table:table-cell office:value-type="float" office:value="224407.93" table:style-name="ce19">
            <text:p>224407,9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06:3245</text:p>
          </table:table-cell>
          <table:covered-table-cell/>
          <table:table-cell office:value-type="float" office:value="73960.45" table:style-name="ce19">
            <text:p>73960,4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10:494</text:p>
          </table:table-cell>
          <table:covered-table-cell/>
          <table:table-cell office:value-type="float" office:value="61023.21" table:style-name="ce19">
            <text:p>61023,2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34:573</text:p>
          </table:table-cell>
          <table:covered-table-cell/>
          <table:table-cell office:value-type="float" office:value="1114218.92" table:style-name="ce19">
            <text:p>1114218,92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34:574</text:p>
          </table:table-cell>
          <table:covered-table-cell/>
          <table:table-cell office:value-type="float" office:value="1980335.05" table:style-name="ce19">
            <text:p>1980335,0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43:144</text:p>
          </table:table-cell>
          <table:covered-table-cell/>
          <table:table-cell office:value-type="float" office:value="42586422.350000001" table:style-name="ce19">
            <text:p>42586422,35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52:842</text:p>
          </table:table-cell>
          <table:covered-table-cell/>
          <table:table-cell office:value-type="float" office:value="3092161.07" table:style-name="ce19">
            <text:p>3092161,0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56:700</text:p>
          </table:table-cell>
          <table:covered-table-cell/>
          <table:table-cell office:value-type="float" office:value="3356191.88" table:style-name="ce19">
            <text:p>3356191,8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75:182</text:p>
          </table:table-cell>
          <table:covered-table-cell/>
          <table:table-cell office:value-type="float" office:value="2138613.63" table:style-name="ce19">
            <text:p>2138613,6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75:214</text:p>
          </table:table-cell>
          <table:covered-table-cell/>
          <table:table-cell office:value-type="float" office:value="2493916.7799999998" table:style-name="ce19">
            <text:p>2493916,7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76:226</text:p>
          </table:table-cell>
          <table:covered-table-cell/>
          <table:table-cell office:value-type="float" office:value="1349790.48" table:style-name="ce19">
            <text:p>1349790,48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83:536</text:p>
          </table:table-cell>
          <table:covered-table-cell/>
          <table:table-cell office:value-type="float" office:value="104124.93" table:style-name="ce19">
            <text:p>104124,9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95:140</text:p>
          </table:table-cell>
          <table:covered-table-cell/>
          <table:table-cell office:value-type="float" office:value="1629371.03" table:style-name="ce19">
            <text:p>1629371,0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106:44</text:p>
          </table:table-cell>
          <table:covered-table-cell/>
          <table:table-cell office:value-type="float" office:value="2291644.54" table:style-name="ce19">
            <text:p>2291644,5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25:227</text:p>
          </table:table-cell>
          <table:covered-table-cell/>
          <table:table-cell office:value-type="float" office:value="1994484.34" table:style-name="ce19">
            <text:p>1994484,3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40:485</text:p>
          </table:table-cell>
          <table:covered-table-cell/>
          <table:table-cell office:value-type="float" office:value="43202.31" table:style-name="ce19">
            <text:p>43202,3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6:7027</text:p>
          </table:table-cell>
          <table:covered-table-cell/>
          <table:table-cell office:value-type="float" office:value="496960.37" table:style-name="ce19">
            <text:p>496960,37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2:1263</text:p>
          </table:table-cell>
          <table:covered-table-cell/>
          <table:table-cell office:value-type="float" office:value="439799.84" table:style-name="ce19">
            <text:p>439799,8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6:6079</text:p>
          </table:table-cell>
          <table:covered-table-cell/>
          <table:table-cell office:value-type="float" office:value="247858.6" table:style-name="ce19">
            <text:p>247858,60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4:8395</text:p>
          </table:table-cell>
          <table:covered-table-cell/>
          <table:table-cell office:value-type="float" office:value="294874.86" table:style-name="ce19">
            <text:p>294874,8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211:470</text:p>
          </table:table-cell>
          <table:covered-table-cell/>
          <table:table-cell office:value-type="float" office:value="65014.23" table:style-name="ce19">
            <text:p>65014,2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2:2626</text:p>
          </table:table-cell>
          <table:covered-table-cell/>
          <table:table-cell office:value-type="float" office:value="472351.73" table:style-name="ce19">
            <text:p>472351,7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5:2677</text:p>
          </table:table-cell>
          <table:covered-table-cell/>
          <table:table-cell office:value-type="float" office:value="455981.21" table:style-name="ce19">
            <text:p>455981,21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5:2678</text:p>
          </table:table-cell>
          <table:covered-table-cell/>
          <table:table-cell office:value-type="float" office:value="327172.96000000002" table:style-name="ce19">
            <text:p>327172,9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9:2666</text:p>
          </table:table-cell>
          <table:covered-table-cell/>
          <table:table-cell office:value-type="float" office:value="1925876.34" table:style-name="ce19">
            <text:p>1925876,34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330:215</text:p>
          </table:table-cell>
          <table:covered-table-cell/>
          <table:table-cell office:value-type="float" office:value="843125.76000000001" table:style-name="ce19">
            <text:p>843125,76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1">
            <text:p>34:39:000023:2655</text:p>
          </table:table-cell>
          <table:covered-table-cell/>
          <table:table-cell office:value-type="float" office:value="2020976.93" table:style-name="ce21">
            <text:p>2020976,93</text:p>
          </table:table-cell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8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2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2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1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1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1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1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12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1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1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70006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50003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3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1501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1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09010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1202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20202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00000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00000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0000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00000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604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902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1:080003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04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1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2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2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4:090001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4:090002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4:090002:17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5:0802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5:08030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6:00000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00000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6:00000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09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0900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15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150002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150002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150002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150002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150002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150002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150002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150002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150002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150002: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150002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15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7:070001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7:070001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8:14012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0900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23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23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0023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23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23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9:10023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0023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10023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10023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10023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10023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10023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10023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9:10023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9:10023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9:10023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2:06014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2:07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0300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300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05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06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3:14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3:14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3:14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3:14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3:14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4:07020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4:07020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4:07020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4:07020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4:0702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4:07020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4:07020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4:07020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4:07020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4:07020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4:07020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4:07020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4:07020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4:07020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4:07020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4:07020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4:0702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4:070203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4:07020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4:070203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4:070203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4:07020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4:07020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4:07020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6:0507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6:050702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6:1305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7:05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7:090008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7:14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8:070007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8:17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1:1000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1:100005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2:12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2:12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3:02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3:02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3:02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3:08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1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13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00000:13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00000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00000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00000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13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13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00000:13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00000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13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13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13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13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13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13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13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13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31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31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31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31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31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31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31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31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31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31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31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31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31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31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1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1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1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1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1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1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1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1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1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1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1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1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1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1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1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1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1:7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1:7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1:7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12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1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4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70:10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74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74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74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7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7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74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74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74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74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74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74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74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7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74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74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74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74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74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74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7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74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74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8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10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13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07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23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27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28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28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33: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33: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3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33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1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1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1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1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1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1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1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1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1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1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1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1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1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1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1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14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1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1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1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1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1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1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1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1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1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1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1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1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1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1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1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1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1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1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1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1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1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1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1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1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1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1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1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1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1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1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1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1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1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1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1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1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1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1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1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1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1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1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1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1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1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1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1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1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1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1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1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1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1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1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1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1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1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1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1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1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1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1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1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14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14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1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1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1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1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1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14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1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14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14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14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14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14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14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14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14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14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14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14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14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14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14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14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14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14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14: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14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14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14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14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14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14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14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14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1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1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14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14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14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3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3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3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3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3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3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3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3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3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3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3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3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3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3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3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3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3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3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3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3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3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3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3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3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3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3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3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3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3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3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3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3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3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30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30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30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3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3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3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3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3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35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35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3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35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35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35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35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3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35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3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5003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50035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3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35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3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35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3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35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35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35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35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3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3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3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3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3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3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3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3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3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3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3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3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3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3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3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3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3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3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3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3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3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3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3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3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3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3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3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3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3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3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3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3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3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3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3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3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3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3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3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3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3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3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3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3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3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3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3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3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3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3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3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3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3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35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3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3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3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3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3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3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3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35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35: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3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35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35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35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35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35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35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14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14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14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14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14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14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14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14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14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4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14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14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14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14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14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14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14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14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14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14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14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14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14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14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14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14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14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14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14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14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4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4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4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14:13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14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14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14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14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14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14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14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14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14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14:13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14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14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14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14:13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14:13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14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14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14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14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14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14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14:13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14:13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14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14:13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14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14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14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14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14:13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14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14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14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14:13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35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35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6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4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1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16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1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34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3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34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34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37: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37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37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4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4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43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43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43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5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5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5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56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56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56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56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56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56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56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56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7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7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75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7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76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7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95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95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95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95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95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95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95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9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1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1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1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1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1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1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1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1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87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88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9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96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11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11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00000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20102:7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20108: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08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0:16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01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01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03:7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2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5:8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06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06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08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09:7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0:9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23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1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216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27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27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27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3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7:0103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7:0103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7:0103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number-columns-spanned="3" table:number-rows-spanned="1" table:style-name="ce1">
            <text:p>34:39:00002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EBD338C389B39F9D6D3566EE7A641AA0939F79B1633D2F7CB3621EF118BC269500C93B8D1138FE5C78619479B47C9EED4E80F20BD40964390BCB0902B2EE24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Елена В. Селеменчук</meta:initial-creator>
    <dc:creator>Елена В. Селеменчук</dc:creator>
    <meta:creation-date>2024-09-03T07:56:45Z</meta:creation-date>
    <dc:date>2024-09-03T07:56:45Z</dc:date>
  </office:meta>
</office:document-meta>
</file>