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4/000393</text:p>
          </table:table-cell>
          <table:table-cell table:number-columns-repeated="4" table:style-name="ce9"/>
          <table:table-cell office:value-type="string" table:style-name="ce11">
            <text:p>05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4" table:style-name="ce15">
            <text:p>39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2" table:style-name="ce16">
            <text:p>7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3560</text:p>
          </table:table-cell>
          <table:covered-table-cell/>
          <table:table-cell office:value-type="float" office:value="628971.77" table:style-name="ce19">
            <text:p>628971,7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3569</text:p>
          </table:table-cell>
          <table:covered-table-cell/>
          <table:table-cell office:value-type="float" office:value="1168479.6200000001" table:style-name="ce19">
            <text:p>1168479,6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53031</text:p>
          </table:table-cell>
          <table:covered-table-cell/>
          <table:table-cell office:value-type="float" office:value="628971.77" table:style-name="ce19">
            <text:p>628971,7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040001:8096</text:p>
          </table:table-cell>
          <table:covered-table-cell/>
          <table:table-cell office:value-type="float" office:value="16581.3" table:style-name="ce19">
            <text:p>16581,3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10004:187</text:p>
          </table:table-cell>
          <table:covered-table-cell/>
          <table:table-cell office:value-type="float" office:value="1206669.4099999999" table:style-name="ce19">
            <text:p>1206669,41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10004:188</text:p>
          </table:table-cell>
          <table:covered-table-cell/>
          <table:table-cell office:value-type="float" office:value="579195.87" table:style-name="ce19">
            <text:p>579195,8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8:1172</text:p>
          </table:table-cell>
          <table:covered-table-cell/>
          <table:table-cell office:value-type="float" office:value="2993922.83" table:style-name="ce19">
            <text:p>2993922,8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9:15594</text:p>
          </table:table-cell>
          <table:covered-table-cell/>
          <table:table-cell office:value-type="float" office:value="927589.76" table:style-name="ce19">
            <text:p>927589,7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9:15595</text:p>
          </table:table-cell>
          <table:covered-table-cell/>
          <table:table-cell office:value-type="float" office:value="36675" table:style-name="ce19">
            <text:p>36675,0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9:15596</text:p>
          </table:table-cell>
          <table:covered-table-cell/>
          <table:table-cell office:value-type="float" office:value="113969.65" table:style-name="ce19">
            <text:p>113969,6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1:1947</text:p>
          </table:table-cell>
          <table:covered-table-cell/>
          <table:table-cell office:value-type="float" office:value="785503.81" table:style-name="ce19">
            <text:p>785503,81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12:3139</text:p>
          </table:table-cell>
          <table:covered-table-cell/>
          <table:table-cell office:value-type="float" office:value="1048987.57" table:style-name="ce19">
            <text:p>1048987,5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70002:1561</text:p>
          </table:table-cell>
          <table:covered-table-cell/>
          <table:table-cell office:value-type="float" office:value="1343365.32" table:style-name="ce19">
            <text:p>1343365,3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80001:7781</text:p>
          </table:table-cell>
          <table:covered-table-cell/>
          <table:table-cell office:value-type="float" office:value="1021761.44" table:style-name="ce19">
            <text:p>1021761,4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20005:6199</text:p>
          </table:table-cell>
          <table:covered-table-cell/>
          <table:table-cell office:value-type="float" office:value="465251.33" table:style-name="ce19">
            <text:p>465251,3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10190:134</text:p>
          </table:table-cell>
          <table:covered-table-cell/>
          <table:table-cell office:value-type="float" office:value="687749.85" table:style-name="ce19">
            <text:p>687749,8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10201:961</text:p>
          </table:table-cell>
          <table:covered-table-cell/>
          <table:table-cell office:value-type="float" office:value="231095.37" table:style-name="ce19">
            <text:p>231095,3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010201:962</text:p>
          </table:table-cell>
          <table:covered-table-cell/>
          <table:table-cell office:value-type="float" office:value="375056.42" table:style-name="ce19">
            <text:p>375056,4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010201:963</text:p>
          </table:table-cell>
          <table:covered-table-cell/>
          <table:table-cell office:value-type="float" office:value="290492.83" table:style-name="ce19">
            <text:p>290492,8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80002:23268</text:p>
          </table:table-cell>
          <table:covered-table-cell/>
          <table:table-cell office:value-type="float" office:value="1413260.27" table:style-name="ce19">
            <text:p>1413260,2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120202:14138</text:p>
          </table:table-cell>
          <table:covered-table-cell/>
          <table:table-cell office:value-type="float" office:value="1052357.03" table:style-name="ce19">
            <text:p>1052357,0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21008:591</text:p>
          </table:table-cell>
          <table:covered-table-cell/>
          <table:table-cell office:value-type="float" office:value="145841.88" table:style-name="ce19">
            <text:p>145841,8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21040:1162</text:p>
          </table:table-cell>
          <table:covered-table-cell/>
          <table:table-cell office:value-type="float" office:value="1529650.96" table:style-name="ce19">
            <text:p>1529650,9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30512:270</text:p>
          </table:table-cell>
          <table:covered-table-cell/>
          <table:table-cell office:value-type="float" office:value="1974610.42" table:style-name="ce19">
            <text:p>1974610,4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30602:293</text:p>
          </table:table-cell>
          <table:covered-table-cell/>
          <table:table-cell office:value-type="float" office:value="142529.44" table:style-name="ce19">
            <text:p>142529,4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40106:555</text:p>
          </table:table-cell>
          <table:covered-table-cell/>
          <table:table-cell office:value-type="float" office:value="170689.05" table:style-name="ce19">
            <text:p>170689,0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040004:1193</text:p>
          </table:table-cell>
          <table:covered-table-cell/>
          <table:table-cell office:value-type="float" office:value="198142.22" table:style-name="ce19">
            <text:p>198142,2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040004:1194</text:p>
          </table:table-cell>
          <table:covered-table-cell/>
          <table:table-cell office:value-type="float" office:value="129936.72" table:style-name="ce19">
            <text:p>129936,7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080001:3275</text:p>
          </table:table-cell>
          <table:covered-table-cell/>
          <table:table-cell office:value-type="float" office:value="360735.45" table:style-name="ce19">
            <text:p>360735,4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090001:881</text:p>
          </table:table-cell>
          <table:covered-table-cell/>
          <table:table-cell office:value-type="float" office:value="60044.13" table:style-name="ce19">
            <text:p>60044,1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130018:1115</text:p>
          </table:table-cell>
          <table:covered-table-cell/>
          <table:table-cell office:value-type="float" office:value="791072.94" table:style-name="ce19">
            <text:p>791072,9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130018:2441</text:p>
          </table:table-cell>
          <table:covered-table-cell/>
          <table:table-cell office:value-type="float" office:value="223443.06" table:style-name="ce19">
            <text:p>223443,0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130019:3333</text:p>
          </table:table-cell>
          <table:covered-table-cell/>
          <table:table-cell office:value-type="float" office:value="345746.47" table:style-name="ce19">
            <text:p>345746,4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130025:1225</text:p>
          </table:table-cell>
          <table:covered-table-cell/>
          <table:table-cell office:value-type="float" office:value="54262.98" table:style-name="ce19">
            <text:p>54262,9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5:000000:1201</text:p>
          </table:table-cell>
          <table:covered-table-cell/>
          <table:table-cell office:value-type="float" office:value="673745.36" table:style-name="ce19">
            <text:p>673745,3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5:020103:255</text:p>
          </table:table-cell>
          <table:covered-table-cell/>
          <table:table-cell office:value-type="float" office:value="1290137.77" table:style-name="ce19">
            <text:p>1290137,7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6:090001:2948</text:p>
          </table:table-cell>
          <table:covered-table-cell/>
          <table:table-cell office:value-type="float" office:value="254916.22" table:style-name="ce19">
            <text:p>254916,2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9:100140:184</text:p>
          </table:table-cell>
          <table:covered-table-cell/>
          <table:table-cell office:value-type="float" office:value="1099505.02" table:style-name="ce19">
            <text:p>1099505,0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9:100230:456</text:p>
          </table:table-cell>
          <table:covered-table-cell/>
          <table:table-cell office:value-type="float" office:value="1378503.95" table:style-name="ce19">
            <text:p>1378503,9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1:070002:1557</text:p>
          </table:table-cell>
          <table:covered-table-cell/>
          <table:table-cell office:value-type="float" office:value="831888.55" table:style-name="ce19">
            <text:p>831888,5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3:190051:444</text:p>
          </table:table-cell>
          <table:covered-table-cell/>
          <table:table-cell office:value-type="float" office:value="8166387.21" table:style-name="ce19">
            <text:p>8166387,21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4:070203:3201</text:p>
          </table:table-cell>
          <table:covered-table-cell/>
          <table:table-cell office:value-type="float" office:value="86682.25" table:style-name="ce19">
            <text:p>86682,2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5:110003:436</text:p>
          </table:table-cell>
          <table:covered-table-cell/>
          <table:table-cell office:value-type="float" office:value="242332.7" table:style-name="ce19">
            <text:p>242332,7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6:000000:4594</text:p>
          </table:table-cell>
          <table:covered-table-cell/>
          <table:table-cell office:value-type="float" office:value="5663141.71" table:style-name="ce19">
            <text:p>5663141,71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10401:1404</text:p>
          </table:table-cell>
          <table:covered-table-cell/>
          <table:table-cell office:value-type="float" office:value="423647.93" table:style-name="ce19">
            <text:p>423647,9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6:041001:731</text:p>
          </table:table-cell>
          <table:covered-table-cell/>
          <table:table-cell office:value-type="float" office:value="222641.65" table:style-name="ce19">
            <text:p>222641,6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6:041201:726</text:p>
          </table:table-cell>
          <table:covered-table-cell/>
          <table:table-cell office:value-type="float" office:value="324893.43" table:style-name="ce19">
            <text:p>324893,4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6:042201:356</text:p>
          </table:table-cell>
          <table:covered-table-cell/>
          <table:table-cell office:value-type="float" office:value="697520.87" table:style-name="ce19">
            <text:p>697520,8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6:043201:193</text:p>
          </table:table-cell>
          <table:covered-table-cell/>
          <table:table-cell office:value-type="float" office:value="150002.42000000001" table:style-name="ce19">
            <text:p>150002,4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6:050701:3375</text:p>
          </table:table-cell>
          <table:covered-table-cell/>
          <table:table-cell office:value-type="float" office:value="3538093.94" table:style-name="ce19">
            <text:p>3538093,9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50701:3376</text:p>
          </table:table-cell>
          <table:covered-table-cell/>
          <table:table-cell office:value-type="float" office:value="1444640.21" table:style-name="ce19">
            <text:p>1444640,21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51301:266</text:p>
          </table:table-cell>
          <table:covered-table-cell/>
          <table:table-cell office:value-type="float" office:value="82252.41" table:style-name="ce19">
            <text:p>82252,41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061201:1455</text:p>
          </table:table-cell>
          <table:covered-table-cell/>
          <table:table-cell office:value-type="float" office:value="249734.54" table:style-name="ce19">
            <text:p>249734,5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6:061201:2941</text:p>
          </table:table-cell>
          <table:covered-table-cell/>
          <table:table-cell office:value-type="float" office:value="277056.08" table:style-name="ce19">
            <text:p>277056,0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6:090202:1161</text:p>
          </table:table-cell>
          <table:covered-table-cell/>
          <table:table-cell office:value-type="float" office:value="1004620.21" table:style-name="ce19">
            <text:p>1004620,21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070007:5017</text:p>
          </table:table-cell>
          <table:covered-table-cell/>
          <table:table-cell office:value-type="float" office:value="1672257.6" table:style-name="ce19">
            <text:p>1672257,6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70007:5018</text:p>
          </table:table-cell>
          <table:covered-table-cell/>
          <table:table-cell office:value-type="float" office:value="709779.9" table:style-name="ce19">
            <text:p>709779,9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080003:3598</text:p>
          </table:table-cell>
          <table:covered-table-cell/>
          <table:table-cell office:value-type="float" office:value="1507239.03" table:style-name="ce19">
            <text:p>1507239,0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00004:2170</text:p>
          </table:table-cell>
          <table:covered-table-cell/>
          <table:table-cell office:value-type="float" office:value="1813506.23" table:style-name="ce19">
            <text:p>1813506,2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00028:4958</text:p>
          </table:table-cell>
          <table:covered-table-cell/>
          <table:table-cell office:value-type="float" office:value="923889.99" table:style-name="ce19">
            <text:p>923889,9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9:000000:2246</text:p>
          </table:table-cell>
          <table:covered-table-cell/>
          <table:table-cell office:value-type="float" office:value="1892209.45" table:style-name="ce19">
            <text:p>1892209,4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00000:19485</text:p>
          </table:table-cell>
          <table:covered-table-cell/>
          <table:table-cell office:value-type="float" office:value="2449485.31" table:style-name="ce19">
            <text:p>2449485,31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00000:52254</text:p>
          </table:table-cell>
          <table:covered-table-cell/>
          <table:table-cell office:value-type="float" office:value="2154266.89" table:style-name="ce19">
            <text:p>2154266,8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03:928</text:p>
          </table:table-cell>
          <table:covered-table-cell/>
          <table:table-cell office:value-type="float" office:value="5263622.18" table:style-name="ce19">
            <text:p>5263622,1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09:1784</text:p>
          </table:table-cell>
          <table:covered-table-cell/>
          <table:table-cell office:value-type="float" office:value="368579.84000000003" table:style-name="ce19">
            <text:p>368579,8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10010:2026</text:p>
          </table:table-cell>
          <table:covered-table-cell/>
          <table:table-cell office:value-type="float" office:value="461230.95" table:style-name="ce19">
            <text:p>461230,9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17:1951</text:p>
          </table:table-cell>
          <table:covered-table-cell/>
          <table:table-cell office:value-type="float" office:value="373203.92" table:style-name="ce19">
            <text:p>373203,9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01:4844</text:p>
          </table:table-cell>
          <table:covered-table-cell/>
          <table:table-cell office:value-type="float" office:value="78869.97" table:style-name="ce19">
            <text:p>78869,9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01:4845</text:p>
          </table:table-cell>
          <table:covered-table-cell/>
          <table:table-cell office:value-type="float" office:value="28833.87" table:style-name="ce19">
            <text:p>28833,8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36:919</text:p>
          </table:table-cell>
          <table:covered-table-cell/>
          <table:table-cell office:value-type="float" office:value="212983.38" table:style-name="ce19">
            <text:p>212983,3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48:709</text:p>
          </table:table-cell>
          <table:covered-table-cell/>
          <table:table-cell office:value-type="float" office:value="2260256.25" table:style-name="ce19">
            <text:p>2260256,2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86:2972</text:p>
          </table:table-cell>
          <table:covered-table-cell/>
          <table:table-cell office:value-type="float" office:value="636286.89" table:style-name="ce19">
            <text:p>636286,8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86:2973</text:p>
          </table:table-cell>
          <table:covered-table-cell/>
          <table:table-cell office:value-type="float" office:value="627370.84" table:style-name="ce19">
            <text:p>627370,8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96:3430</text:p>
          </table:table-cell>
          <table:covered-table-cell/>
          <table:table-cell office:value-type="float" office:value="313949.46000000002" table:style-name="ce19">
            <text:p>313949,4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070:794</text:p>
          </table:table-cell>
          <table:covered-table-cell/>
          <table:table-cell office:value-type="float" office:value="3853745.45" table:style-name="ce19">
            <text:p>3853745,4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71:995</text:p>
          </table:table-cell>
          <table:covered-table-cell/>
          <table:table-cell office:value-type="float" office:value="3426490.75" table:style-name="ce19">
            <text:p>3426490,7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110:961</text:p>
          </table:table-cell>
          <table:covered-table-cell/>
          <table:table-cell office:value-type="float" office:value="3346264.19" table:style-name="ce19">
            <text:p>3346264,1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130:1477</text:p>
          </table:table-cell>
          <table:covered-table-cell/>
          <table:table-cell office:value-type="float" office:value="2226694.5299999998" table:style-name="ce19">
            <text:p>2226694,5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131:1136</text:p>
          </table:table-cell>
          <table:covered-table-cell/>
          <table:table-cell office:value-type="float" office:value="470890.86" table:style-name="ce19">
            <text:p>470890,8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50017:1241</text:p>
          </table:table-cell>
          <table:covered-table-cell/>
          <table:table-cell office:value-type="float" office:value="1220528.3600000001" table:style-name="ce19">
            <text:p>1220528,3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50028:3246</text:p>
          </table:table-cell>
          <table:covered-table-cell/>
          <table:table-cell office:value-type="float" office:value="2966413.49" table:style-name="ce19">
            <text:p>2966413,4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01:1150</text:p>
          </table:table-cell>
          <table:covered-table-cell/>
          <table:table-cell office:value-type="float" office:value="446243.7" table:style-name="ce19">
            <text:p>446243,7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04:5042</text:p>
          </table:table-cell>
          <table:covered-table-cell/>
          <table:table-cell office:value-type="float" office:value="3487304.2" table:style-name="ce19">
            <text:p>3487304,2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09:464</text:p>
          </table:table-cell>
          <table:covered-table-cell/>
          <table:table-cell office:value-type="float" office:value="1182303.82" table:style-name="ce19">
            <text:p>1182303,8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14:2419</text:p>
          </table:table-cell>
          <table:covered-table-cell/>
          <table:table-cell office:value-type="float" office:value="699350.34" table:style-name="ce19">
            <text:p>699350,3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22:8447</text:p>
          </table:table-cell>
          <table:covered-table-cell/>
          <table:table-cell office:value-type="float" office:value="1654649.86" table:style-name="ce19">
            <text:p>1654649,8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25:1106</text:p>
          </table:table-cell>
          <table:covered-table-cell/>
          <table:table-cell office:value-type="float" office:value="1281090.92" table:style-name="ce19">
            <text:p>1281090,9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25:1116</text:p>
          </table:table-cell>
          <table:covered-table-cell/>
          <table:table-cell office:value-type="float" office:value="1686702.78" table:style-name="ce19">
            <text:p>1686702,7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25:1119</text:p>
          </table:table-cell>
          <table:covered-table-cell/>
          <table:table-cell office:value-type="float" office:value="1353378.18" table:style-name="ce19">
            <text:p>1353378,1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25:1131</text:p>
          </table:table-cell>
          <table:covered-table-cell/>
          <table:table-cell office:value-type="float" office:value="1662607.03" table:style-name="ce19">
            <text:p>1662607,0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46:662</text:p>
          </table:table-cell>
          <table:covered-table-cell/>
          <table:table-cell office:value-type="float" office:value="2862768.32" table:style-name="ce19">
            <text:p>2862768,3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70017:87</text:p>
          </table:table-cell>
          <table:covered-table-cell/>
          <table:table-cell office:value-type="float" office:value="1502021.9" table:style-name="ce19">
            <text:p>1502021,9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70036:3495</text:p>
          </table:table-cell>
          <table:covered-table-cell/>
          <table:table-cell office:value-type="float" office:value="1484134.29" table:style-name="ce19">
            <text:p>1484134,2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70041:443</text:p>
          </table:table-cell>
          <table:covered-table-cell/>
          <table:table-cell office:value-type="float" office:value="1541170.35" table:style-name="ce19">
            <text:p>1541170,3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70107:319</text:p>
          </table:table-cell>
          <table:covered-table-cell/>
          <table:table-cell office:value-type="float" office:value="3577762.23" table:style-name="ce19">
            <text:p>3577762,2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70107:776</text:p>
          </table:table-cell>
          <table:covered-table-cell/>
          <table:table-cell office:value-type="float" office:value="2819248.23" table:style-name="ce19">
            <text:p>2819248,2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062:2699</text:p>
          </table:table-cell>
          <table:covered-table-cell/>
          <table:table-cell office:value-type="float" office:value="298288.21999999997" table:style-name="ce19">
            <text:p>298288,2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80088:474</text:p>
          </table:table-cell>
          <table:covered-table-cell/>
          <table:table-cell office:value-type="float" office:value="2765054.45" table:style-name="ce19">
            <text:p>2765054,4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10104:971</text:p>
          </table:table-cell>
          <table:covered-table-cell/>
          <table:table-cell office:value-type="float" office:value="982071.98" table:style-name="ce19">
            <text:p>982071,9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10106:1295</text:p>
          </table:table-cell>
          <table:covered-table-cell/>
          <table:table-cell office:value-type="float" office:value="1577632.46" table:style-name="ce19">
            <text:p>1577632,4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20102:8383</text:p>
          </table:table-cell>
          <table:covered-table-cell/>
          <table:table-cell office:value-type="float" office:value="1435774.77" table:style-name="ce19">
            <text:p>1435774,7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20103:7202</text:p>
          </table:table-cell>
          <table:covered-table-cell/>
          <table:table-cell office:value-type="float" office:value="3092344.72" table:style-name="ce19">
            <text:p>3092344,7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30107:5729</text:p>
          </table:table-cell>
          <table:covered-table-cell/>
          <table:table-cell office:value-type="float" office:value="497268.06" table:style-name="ce19">
            <text:p>497268,0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30116:1550</text:p>
          </table:table-cell>
          <table:covered-table-cell/>
          <table:table-cell office:value-type="float" office:value="557097.21" table:style-name="ce19">
            <text:p>557097,21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30203:16264</text:p>
          </table:table-cell>
          <table:covered-table-cell/>
          <table:table-cell office:value-type="float" office:value="479505.26" table:style-name="ce19">
            <text:p>479505,2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30203:16265</text:p>
          </table:table-cell>
          <table:covered-table-cell/>
          <table:table-cell office:value-type="float" office:value="1288670.3999999999" table:style-name="ce19">
            <text:p>1288670,4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30204:13387</text:p>
          </table:table-cell>
          <table:covered-table-cell/>
          <table:table-cell office:value-type="float" office:value="1453177.55" table:style-name="ce19">
            <text:p>1453177,5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30204:13390</text:p>
          </table:table-cell>
          <table:covered-table-cell/>
          <table:table-cell office:value-type="float" office:value="2679674.31" table:style-name="ce19">
            <text:p>2679674,31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204:13393</text:p>
          </table:table-cell>
          <table:covered-table-cell/>
          <table:table-cell office:value-type="float" office:value="1458312.45" table:style-name="ce19">
            <text:p>1458312,4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204:13398</text:p>
          </table:table-cell>
          <table:covered-table-cell/>
          <table:table-cell office:value-type="float" office:value="1448042.65" table:style-name="ce19">
            <text:p>1448042,6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204:13412</text:p>
          </table:table-cell>
          <table:covered-table-cell/>
          <table:table-cell office:value-type="float" office:value="2668236.42" table:style-name="ce19">
            <text:p>2668236,4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204:13416</text:p>
          </table:table-cell>
          <table:covered-table-cell/>
          <table:table-cell office:value-type="float" office:value="1458312.45" table:style-name="ce19">
            <text:p>1458312,4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204:13418</text:p>
          </table:table-cell>
          <table:covered-table-cell/>
          <table:table-cell office:value-type="float" office:value="2347245.58" table:style-name="ce19">
            <text:p>2347245,5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204:13419</text:p>
          </table:table-cell>
          <table:covered-table-cell/>
          <table:table-cell office:value-type="float" office:value="2246935.94" table:style-name="ce19">
            <text:p>2246935,9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204:13421</text:p>
          </table:table-cell>
          <table:covered-table-cell/>
          <table:table-cell office:value-type="float" office:value="2703344.8" table:style-name="ce19">
            <text:p>2703344,8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204:13428</text:p>
          </table:table-cell>
          <table:covered-table-cell/>
          <table:table-cell office:value-type="float" office:value="1468582.26" table:style-name="ce19">
            <text:p>1468582,2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204:13429</text:p>
          </table:table-cell>
          <table:covered-table-cell/>
          <table:table-cell office:value-type="float" office:value="1458312.45" table:style-name="ce19">
            <text:p>1458312,4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204:13431</text:p>
          </table:table-cell>
          <table:covered-table-cell/>
          <table:table-cell office:value-type="float" office:value="2218278.1" table:style-name="ce19">
            <text:p>2218278,1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204:13432</text:p>
          </table:table-cell>
          <table:covered-table-cell/>
          <table:table-cell office:value-type="float" office:value="2670271.94" table:style-name="ce19">
            <text:p>2670271,9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204:13433</text:p>
          </table:table-cell>
          <table:covered-table-cell/>
          <table:table-cell office:value-type="float" office:value="2688298.35" table:style-name="ce19">
            <text:p>2688298,3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204:13437</text:p>
          </table:table-cell>
          <table:covered-table-cell/>
          <table:table-cell office:value-type="float" office:value="2206812.08" table:style-name="ce19">
            <text:p>2206812,0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204:13440</text:p>
          </table:table-cell>
          <table:covered-table-cell/>
          <table:table-cell office:value-type="float" office:value="1448042.65" table:style-name="ce19">
            <text:p>1448042,6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204:13442</text:p>
          </table:table-cell>
          <table:covered-table-cell/>
          <table:table-cell office:value-type="float" office:value="2292075.27" table:style-name="ce19">
            <text:p>2292075,2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204:13444</text:p>
          </table:table-cell>
          <table:covered-table-cell/>
          <table:table-cell office:value-type="float" office:value="2689076.68" table:style-name="ce19">
            <text:p>2689076,6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204:13447</text:p>
          </table:table-cell>
          <table:covered-table-cell/>
          <table:table-cell office:value-type="float" office:value="1453177.55" table:style-name="ce19">
            <text:p>1453177,5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204:13448</text:p>
          </table:table-cell>
          <table:covered-table-cell/>
          <table:table-cell office:value-type="float" office:value="2678267.39" table:style-name="ce19">
            <text:p>2678267,3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204:13452</text:p>
          </table:table-cell>
          <table:covered-table-cell/>
          <table:table-cell office:value-type="float" office:value="1463447.36" table:style-name="ce19">
            <text:p>1463447,3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30204:13460</text:p>
          </table:table-cell>
          <table:covered-table-cell/>
          <table:table-cell office:value-type="float" office:value="2668236.42" table:style-name="ce19">
            <text:p>2668236,4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204:13462</text:p>
          </table:table-cell>
          <table:covered-table-cell/>
          <table:table-cell office:value-type="float" office:value="2670271.94" table:style-name="ce19">
            <text:p>2670271,9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204:13464</text:p>
          </table:table-cell>
          <table:covered-table-cell/>
          <table:table-cell office:value-type="float" office:value="1463447.36" table:style-name="ce19">
            <text:p>1463447,3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204:13466</text:p>
          </table:table-cell>
          <table:covered-table-cell/>
          <table:table-cell office:value-type="float" office:value="2362292.02" table:style-name="ce19">
            <text:p>2362292,0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204:13470</text:p>
          </table:table-cell>
          <table:covered-table-cell/>
          <table:table-cell office:value-type="float" office:value="1458312.45" table:style-name="ce19">
            <text:p>1458312,4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204:13476</text:p>
          </table:table-cell>
          <table:covered-table-cell/>
          <table:table-cell office:value-type="float" office:value="1423466.51" table:style-name="ce19">
            <text:p>1423466,51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204:13477</text:p>
          </table:table-cell>
          <table:covered-table-cell/>
          <table:table-cell office:value-type="float" office:value="1413406.68" table:style-name="ce19">
            <text:p>1413406,6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204:13481</text:p>
          </table:table-cell>
          <table:covered-table-cell/>
          <table:table-cell office:value-type="float" office:value="2592651.59" table:style-name="ce19">
            <text:p>2592651,5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204:13682</text:p>
          </table:table-cell>
          <table:covered-table-cell/>
          <table:table-cell office:value-type="float" office:value="2601861.73" table:style-name="ce19">
            <text:p>2601861,7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204:13686</text:p>
          </table:table-cell>
          <table:covered-table-cell/>
          <table:table-cell office:value-type="float" office:value="1438556.26" table:style-name="ce19">
            <text:p>1438556,2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204:13697</text:p>
          </table:table-cell>
          <table:covered-table-cell/>
          <table:table-cell office:value-type="float" office:value="1489121.87" table:style-name="ce19">
            <text:p>1489121,8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204:13702</text:p>
          </table:table-cell>
          <table:covered-table-cell/>
          <table:table-cell office:value-type="float" office:value="1473717.16" table:style-name="ce19">
            <text:p>1473717,1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204:13707</text:p>
          </table:table-cell>
          <table:covered-table-cell/>
          <table:table-cell office:value-type="float" office:value="2713375.76" table:style-name="ce19">
            <text:p>2713375,7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204:13709</text:p>
          </table:table-cell>
          <table:covered-table-cell/>
          <table:table-cell office:value-type="float" office:value="1483986.97" table:style-name="ce19">
            <text:p>1483986,9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204:13712</text:p>
          </table:table-cell>
          <table:covered-table-cell/>
          <table:table-cell office:value-type="float" office:value="2773697.97" table:style-name="ce19">
            <text:p>2773697,9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204:13714</text:p>
          </table:table-cell>
          <table:covered-table-cell/>
          <table:table-cell office:value-type="float" office:value="1478852.06" table:style-name="ce19">
            <text:p>1478852,0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204:13715</text:p>
          </table:table-cell>
          <table:covered-table-cell/>
          <table:table-cell office:value-type="float" office:value="1455678.92" table:style-name="ce19">
            <text:p>1455678,9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30204:13725</text:p>
          </table:table-cell>
          <table:covered-table-cell/>
          <table:table-cell office:value-type="float" office:value="2793623.47" table:style-name="ce19">
            <text:p>2793623,4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204:13726</text:p>
          </table:table-cell>
          <table:covered-table-cell/>
          <table:table-cell office:value-type="float" office:value="1442907.74" table:style-name="ce19">
            <text:p>1442907,7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204:13727</text:p>
          </table:table-cell>
          <table:covered-table-cell/>
          <table:table-cell office:value-type="float" office:value="1473717.16" table:style-name="ce19">
            <text:p>1473717,1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204:13729</text:p>
          </table:table-cell>
          <table:covered-table-cell/>
          <table:table-cell office:value-type="float" office:value="2251951.42" table:style-name="ce19">
            <text:p>2251951,4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204:13731</text:p>
          </table:table-cell>
          <table:covered-table-cell/>
          <table:table-cell office:value-type="float" office:value="2743468.65" table:style-name="ce19">
            <text:p>2743468,6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204:13735</text:p>
          </table:table-cell>
          <table:covered-table-cell/>
          <table:table-cell office:value-type="float" office:value="2256966.9" table:style-name="ce19">
            <text:p>2256966,9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204:13736</text:p>
          </table:table-cell>
          <table:covered-table-cell/>
          <table:table-cell office:value-type="float" office:value="2768996.79" table:style-name="ce19">
            <text:p>2768996,7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204:13738</text:p>
          </table:table-cell>
          <table:covered-table-cell/>
          <table:table-cell office:value-type="float" office:value="1483986.97" table:style-name="ce19">
            <text:p>1483986,9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204:13739</text:p>
          </table:table-cell>
          <table:covered-table-cell/>
          <table:table-cell office:value-type="float" office:value="1478852.06" table:style-name="ce19">
            <text:p>1478852,0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204:13740</text:p>
          </table:table-cell>
          <table:covered-table-cell/>
          <table:table-cell office:value-type="float" office:value="2748484.14" table:style-name="ce19">
            <text:p>2748484,1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204:13741</text:p>
          </table:table-cell>
          <table:covered-table-cell/>
          <table:table-cell office:value-type="float" office:value="2256966.9" table:style-name="ce19">
            <text:p>2256966,9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204:13742</text:p>
          </table:table-cell>
          <table:covered-table-cell/>
          <table:table-cell office:value-type="float" office:value="2764295.6" table:style-name="ce19">
            <text:p>2764295,6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204:13744</text:p>
          </table:table-cell>
          <table:covered-table-cell/>
          <table:table-cell office:value-type="float" office:value="1468582.26" table:style-name="ce19">
            <text:p>1468582,2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204:13745</text:p>
          </table:table-cell>
          <table:covered-table-cell/>
          <table:table-cell office:value-type="float" office:value="1473717.16" table:style-name="ce19">
            <text:p>1473717,1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204:13748</text:p>
          </table:table-cell>
          <table:covered-table-cell/>
          <table:table-cell office:value-type="float" office:value="2783100.34" table:style-name="ce19">
            <text:p>2783100,3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204:13749</text:p>
          </table:table-cell>
          <table:covered-table-cell/>
          <table:table-cell office:value-type="float" office:value="2778577.03" table:style-name="ce19">
            <text:p>2778577,0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204:13751</text:p>
          </table:table-cell>
          <table:covered-table-cell/>
          <table:table-cell office:value-type="float" office:value="1499391.68" table:style-name="ce19">
            <text:p>1499391,6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204:13757</text:p>
          </table:table-cell>
          <table:covered-table-cell/>
          <table:table-cell office:value-type="float" office:value="1494256.77" table:style-name="ce19">
            <text:p>1494256,7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204:13758</text:p>
          </table:table-cell>
          <table:covered-table-cell/>
          <table:table-cell office:value-type="float" office:value="2728422.21" table:style-name="ce19">
            <text:p>2728422,21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204:13763</text:p>
          </table:table-cell>
          <table:covered-table-cell/>
          <table:table-cell office:value-type="float" office:value="1489121.87" table:style-name="ce19">
            <text:p>1489121,8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204:13765</text:p>
          </table:table-cell>
          <table:covered-table-cell/>
          <table:table-cell office:value-type="float" office:value="2277028.83" table:style-name="ce19">
            <text:p>2277028,8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204:13766</text:p>
          </table:table-cell>
          <table:covered-table-cell/>
          <table:table-cell office:value-type="float" office:value="2740789.69" table:style-name="ce19">
            <text:p>2740789,6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204:13768</text:p>
          </table:table-cell>
          <table:covered-table-cell/>
          <table:table-cell office:value-type="float" office:value="1468582.26" table:style-name="ce19">
            <text:p>1468582,2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204:13770</text:p>
          </table:table-cell>
          <table:covered-table-cell/>
          <table:table-cell office:value-type="float" office:value="2803654.44" table:style-name="ce19">
            <text:p>2803654,4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204:13773</text:p>
          </table:table-cell>
          <table:covered-table-cell/>
          <table:table-cell office:value-type="float" office:value="2753499.62" table:style-name="ce19">
            <text:p>2753499,6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204:13776</text:p>
          </table:table-cell>
          <table:covered-table-cell/>
          <table:table-cell office:value-type="float" office:value="2687376.54" table:style-name="ce19">
            <text:p>2687376,5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204:13777</text:p>
          </table:table-cell>
          <table:covered-table-cell/>
          <table:table-cell office:value-type="float" office:value="2220647.52" table:style-name="ce19">
            <text:p>2220647,5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204:13779</text:p>
          </table:table-cell>
          <table:covered-table-cell/>
          <table:table-cell office:value-type="float" office:value="2746331.78" table:style-name="ce19">
            <text:p>2746331,7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204:14043</text:p>
          </table:table-cell>
          <table:covered-table-cell/>
          <table:table-cell office:value-type="float" office:value="1432637.94" table:style-name="ce19">
            <text:p>1432637,9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204:14051</text:p>
          </table:table-cell>
          <table:covered-table-cell/>
          <table:table-cell office:value-type="float" office:value="2693313.83" table:style-name="ce19">
            <text:p>2693313,8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204:14055</text:p>
          </table:table-cell>
          <table:covered-table-cell/>
          <table:table-cell office:value-type="float" office:value="1453177.55" table:style-name="ce19">
            <text:p>1453177,5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204:14062</text:p>
          </table:table-cell>
          <table:covered-table-cell/>
          <table:table-cell office:value-type="float" office:value="1453177.55" table:style-name="ce19">
            <text:p>1453177,5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204:14063</text:p>
          </table:table-cell>
          <table:covered-table-cell/>
          <table:table-cell office:value-type="float" office:value="2698329.32" table:style-name="ce19">
            <text:p>2698329,3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204:14066</text:p>
          </table:table-cell>
          <table:covered-table-cell/>
          <table:table-cell office:value-type="float" office:value="2678267.39" table:style-name="ce19">
            <text:p>2678267,3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204:14074</text:p>
          </table:table-cell>
          <table:covered-table-cell/>
          <table:table-cell office:value-type="float" office:value="1458312.45" table:style-name="ce19">
            <text:p>1458312,4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204:14076</text:p>
          </table:table-cell>
          <table:covered-table-cell/>
          <table:table-cell office:value-type="float" office:value="2231889.4900000002" table:style-name="ce19">
            <text:p>2231889,4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204:14077</text:p>
          </table:table-cell>
          <table:covered-table-cell/>
          <table:table-cell office:value-type="float" office:value="2651467.21" table:style-name="ce19">
            <text:p>2651467,21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204:14087</text:p>
          </table:table-cell>
          <table:covered-table-cell/>
          <table:table-cell office:value-type="float" office:value="2698329.32" table:style-name="ce19">
            <text:p>2698329,3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204:14089</text:p>
          </table:table-cell>
          <table:covered-table-cell/>
          <table:table-cell office:value-type="float" office:value="2684375.49" table:style-name="ce19">
            <text:p>2684375,4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204:14099</text:p>
          </table:table-cell>
          <table:covered-table-cell/>
          <table:table-cell office:value-type="float" office:value="2698329.32" table:style-name="ce19">
            <text:p>2698329,3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204:14100</text:p>
          </table:table-cell>
          <table:covered-table-cell/>
          <table:table-cell office:value-type="float" office:value="2231889.4900000002" table:style-name="ce19">
            <text:p>2231889,4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204:14103</text:p>
          </table:table-cell>
          <table:covered-table-cell/>
          <table:table-cell office:value-type="float" office:value="1458312.45" table:style-name="ce19">
            <text:p>1458312,4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204:14409</text:p>
          </table:table-cell>
          <table:covered-table-cell/>
          <table:table-cell office:value-type="float" office:value="2643159.0099999998" table:style-name="ce19">
            <text:p>2643159,01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30204:14425</text:p>
          </table:table-cell>
          <table:covered-table-cell/>
          <table:table-cell office:value-type="float" office:value="1442907.74" table:style-name="ce19">
            <text:p>1442907,7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30204:14430</text:p>
          </table:table-cell>
          <table:covered-table-cell/>
          <table:table-cell office:value-type="float" office:value="2618081.6" table:style-name="ce19">
            <text:p>2618081,6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30204:14440</text:p>
          </table:table-cell>
          <table:covered-table-cell/>
          <table:table-cell office:value-type="float" office:value="2254222.42" table:style-name="ce19">
            <text:p>2254222,4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30204:14444</text:p>
          </table:table-cell>
          <table:covered-table-cell/>
          <table:table-cell office:value-type="float" office:value="1468582.26" table:style-name="ce19">
            <text:p>1468582,2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30204:14447</text:p>
          </table:table-cell>
          <table:covered-table-cell/>
          <table:table-cell office:value-type="float" office:value="2703180.23" table:style-name="ce19">
            <text:p>2703180,2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30204:14448</text:p>
          </table:table-cell>
          <table:covered-table-cell/>
          <table:table-cell office:value-type="float" office:value="2427493.29" table:style-name="ce19">
            <text:p>2427493,2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30204:14451</text:p>
          </table:table-cell>
          <table:covered-table-cell/>
          <table:table-cell office:value-type="float" office:value="2417462.3199999998" table:style-name="ce19">
            <text:p>2417462,3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30204:14460</text:p>
          </table:table-cell>
          <table:covered-table-cell/>
          <table:table-cell office:value-type="float" office:value="2397400.4" table:style-name="ce19">
            <text:p>2397400,4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30204:14469</text:p>
          </table:table-cell>
          <table:covered-table-cell/>
          <table:table-cell office:value-type="float" office:value="2628112.5699999998" table:style-name="ce19">
            <text:p>2628112,5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30204:14472</text:p>
          </table:table-cell>
          <table:covered-table-cell/>
          <table:table-cell office:value-type="float" office:value="2372322.9900000002" table:style-name="ce19">
            <text:p>2372322,9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30204:14478</text:p>
          </table:table-cell>
          <table:covered-table-cell/>
          <table:table-cell office:value-type="float" office:value="2593004.19" table:style-name="ce19">
            <text:p>2593004,1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30204:14480</text:p>
          </table:table-cell>
          <table:covered-table-cell/>
          <table:table-cell office:value-type="float" office:value="1458312.45" table:style-name="ce19">
            <text:p>1458312,4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30204:14486</text:p>
          </table:table-cell>
          <table:covered-table-cell/>
          <table:table-cell office:value-type="float" office:value="2442539.73" table:style-name="ce19">
            <text:p>2442539,7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30204:14489</text:p>
          </table:table-cell>
          <table:covered-table-cell/>
          <table:table-cell office:value-type="float" office:value="2587988.71" table:style-name="ce19">
            <text:p>2587988,71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30204:14492</text:p>
          </table:table-cell>
          <table:covered-table-cell/>
          <table:table-cell office:value-type="float" office:value="2564553.11" table:style-name="ce19">
            <text:p>2564553,11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30204:14498</text:p>
          </table:table-cell>
          <table:covered-table-cell/>
          <table:table-cell office:value-type="float" office:value="2372948.5699999998" table:style-name="ce19">
            <text:p>2372948,5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30204:14499</text:p>
          </table:table-cell>
          <table:covered-table-cell/>
          <table:table-cell office:value-type="float" office:value="2166605.2200000002" table:style-name="ce19">
            <text:p>2166605,2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30204:14500</text:p>
          </table:table-cell>
          <table:covered-table-cell/>
          <table:table-cell office:value-type="float" office:value="2638702.25" table:style-name="ce19">
            <text:p>2638702,2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30204:14501</text:p>
          </table:table-cell>
          <table:covered-table-cell/>
          <table:table-cell office:value-type="float" office:value="2525249.62" table:style-name="ce19">
            <text:p>2525249,6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30204:14502</text:p>
          </table:table-cell>
          <table:covered-table-cell/>
          <table:table-cell office:value-type="float" office:value="1413406.68" table:style-name="ce19">
            <text:p>1413406,6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30204:14513</text:p>
          </table:table-cell>
          <table:covered-table-cell/>
          <table:table-cell office:value-type="float" office:value="3116884.33" table:style-name="ce19">
            <text:p>3116884,3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30204:14519</text:p>
          </table:table-cell>
          <table:covered-table-cell/>
          <table:table-cell office:value-type="float" office:value="2357276.54" table:style-name="ce19">
            <text:p>2357276,5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30204:14521</text:p>
          </table:table-cell>
          <table:covered-table-cell/>
          <table:table-cell office:value-type="float" office:value="2492694.5499999998" table:style-name="ce19">
            <text:p>2492694,5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30204:14523</text:p>
          </table:table-cell>
          <table:covered-table-cell/>
          <table:table-cell office:value-type="float" office:value="1432637.94" table:style-name="ce19">
            <text:p>1432637,9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30204:14527</text:p>
          </table:table-cell>
          <table:covered-table-cell/>
          <table:table-cell office:value-type="float" office:value="2745490.87" table:style-name="ce19">
            <text:p>2745490,8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30204:14532</text:p>
          </table:table-cell>
          <table:covered-table-cell/>
          <table:table-cell office:value-type="float" office:value="2292075.27" table:style-name="ce19">
            <text:p>2292075,2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30204:14541</text:p>
          </table:table-cell>
          <table:covered-table-cell/>
          <table:table-cell office:value-type="float" office:value="1437772.84" table:style-name="ce19">
            <text:p>1437772,8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30204:14543</text:p>
          </table:table-cell>
          <table:covered-table-cell/>
          <table:table-cell office:value-type="float" office:value="2352261.06" table:style-name="ce19">
            <text:p>2352261,0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30204:14548</text:p>
          </table:table-cell>
          <table:covered-table-cell/>
          <table:table-cell office:value-type="float" office:value="1468582.26" table:style-name="ce19">
            <text:p>1468582,2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30204:14550</text:p>
          </table:table-cell>
          <table:covered-table-cell/>
          <table:table-cell office:value-type="float" office:value="1838295.27" table:style-name="ce19">
            <text:p>1838295,2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30204:14552</text:p>
          </table:table-cell>
          <table:covered-table-cell/>
          <table:table-cell office:value-type="float" office:value="2367307.5" table:style-name="ce19">
            <text:p>2367307,5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30204:14567</text:p>
          </table:table-cell>
          <table:covered-table-cell/>
          <table:table-cell office:value-type="float" office:value="2362292.02" table:style-name="ce19">
            <text:p>2362292,0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30204:14573</text:p>
          </table:table-cell>
          <table:covered-table-cell/>
          <table:table-cell office:value-type="float" office:value="3206206.81" table:style-name="ce19">
            <text:p>3206206,81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30204:14581</text:p>
          </table:table-cell>
          <table:covered-table-cell/>
          <table:table-cell office:value-type="float" office:value="2778399.15" table:style-name="ce19">
            <text:p>2778399,1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30204:4875</text:p>
          </table:table-cell>
          <table:covered-table-cell/>
          <table:table-cell office:value-type="float" office:value="262739809.84" table:style-name="ce19">
            <text:p>262739809,8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30204:4959</text:p>
          </table:table-cell>
          <table:covered-table-cell/>
          <table:table-cell office:value-type="float" office:value="1453177.55" table:style-name="ce19">
            <text:p>1453177,5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30204:4982</text:p>
          </table:table-cell>
          <table:covered-table-cell/>
          <table:table-cell office:value-type="float" office:value="2312137.2000000002" table:style-name="ce19">
            <text:p>2312137,2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5:030204:5001</text:p>
          </table:table-cell>
          <table:covered-table-cell/>
          <table:table-cell office:value-type="float" office:value="1478852.06" table:style-name="ce19">
            <text:p>1478852,0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5:030204:5005</text:p>
          </table:table-cell>
          <table:covered-table-cell/>
          <table:table-cell office:value-type="float" office:value="1494256.77" table:style-name="ce19">
            <text:p>1494256,7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5:030204:5007</text:p>
          </table:table-cell>
          <table:covered-table-cell/>
          <table:table-cell office:value-type="float" office:value="2720028.09" table:style-name="ce19">
            <text:p>2720028,0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5:030204:5009</text:p>
          </table:table-cell>
          <table:covered-table-cell/>
          <table:table-cell office:value-type="float" office:value="1489121.87" table:style-name="ce19">
            <text:p>1489121,8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5:030204:5101</text:p>
          </table:table-cell>
          <table:covered-table-cell/>
          <table:table-cell office:value-type="float" office:value="2763530.58" table:style-name="ce19">
            <text:p>2763530,5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5:030204:5128</text:p>
          </table:table-cell>
          <table:covered-table-cell/>
          <table:table-cell office:value-type="float" office:value="2322168.17" table:style-name="ce19">
            <text:p>2322168,1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5:030204:5142</text:p>
          </table:table-cell>
          <table:covered-table-cell/>
          <table:table-cell office:value-type="float" office:value="2236904.9700000002" table:style-name="ce19">
            <text:p>2236904,9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5:030204:5280</text:p>
          </table:table-cell>
          <table:covered-table-cell/>
          <table:table-cell office:value-type="float" office:value="2322168.17" table:style-name="ce19">
            <text:p>2322168,1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5:030204:5297</text:p>
          </table:table-cell>
          <table:covered-table-cell/>
          <table:table-cell office:value-type="float" office:value="1365884.2" table:style-name="ce19">
            <text:p>1365884,2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5:030204:5298</text:p>
          </table:table-cell>
          <table:covered-table-cell/>
          <table:table-cell office:value-type="float" office:value="2708360.28" table:style-name="ce19">
            <text:p>2708360,2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5:030204:5299</text:p>
          </table:table-cell>
          <table:covered-table-cell/>
          <table:table-cell office:value-type="float" office:value="2632662.48" table:style-name="ce19">
            <text:p>2632662,4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5:030204:5305</text:p>
          </table:table-cell>
          <table:covered-table-cell/>
          <table:table-cell office:value-type="float" office:value="2698479.04" table:style-name="ce19">
            <text:p>2698479,0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5:030204:5314</text:p>
          </table:table-cell>
          <table:covered-table-cell/>
          <table:table-cell office:value-type="float" office:value="1453177.55" table:style-name="ce19">
            <text:p>1453177,5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5:030204:5315</text:p>
          </table:table-cell>
          <table:covered-table-cell/>
          <table:table-cell office:value-type="float" office:value="1453177.55" table:style-name="ce19">
            <text:p>1453177,5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5:030204:5316</text:p>
          </table:table-cell>
          <table:covered-table-cell/>
          <table:table-cell office:value-type="float" office:value="2633128.0499999998" table:style-name="ce19">
            <text:p>2633128,0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5:030204:5365</text:p>
          </table:table-cell>
          <table:covered-table-cell/>
          <table:table-cell office:value-type="float" office:value="2674973.13" table:style-name="ce19">
            <text:p>2674973,1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5:030204:5462</text:p>
          </table:table-cell>
          <table:covered-table-cell/>
          <table:table-cell office:value-type="float" office:value="1530201.09" table:style-name="ce19">
            <text:p>1530201,0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5:030204:5464</text:p>
          </table:table-cell>
          <table:covered-table-cell/>
          <table:table-cell office:value-type="float" office:value="2233682.81" table:style-name="ce19">
            <text:p>2233682,81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5:030204:5466</text:p>
          </table:table-cell>
          <table:covered-table-cell/>
          <table:table-cell office:value-type="float" office:value="2297090.7599999998" table:style-name="ce19">
            <text:p>2297090,7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5:030204:5467</text:p>
          </table:table-cell>
          <table:covered-table-cell/>
          <table:table-cell office:value-type="float" office:value="1504526.58" table:style-name="ce19">
            <text:p>1504526,5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5:030204:5468</text:p>
          </table:table-cell>
          <table:covered-table-cell/>
          <table:table-cell office:value-type="float" office:value="2537833.89" table:style-name="ce19">
            <text:p>2537833,8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5:030204:5469</text:p>
          </table:table-cell>
          <table:covered-table-cell/>
          <table:table-cell office:value-type="float" office:value="2567926.7799999998" table:style-name="ce19">
            <text:p>2567926,7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5:030204:5470</text:p>
          </table:table-cell>
          <table:covered-table-cell/>
          <table:table-cell office:value-type="float" office:value="1499391.68" table:style-name="ce19">
            <text:p>1499391,6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5:030204:5472</text:p>
          </table:table-cell>
          <table:covered-table-cell/>
          <table:table-cell office:value-type="float" office:value="2228547.9" table:style-name="ce19">
            <text:p>2228547,9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5:030204:5479</text:p>
          </table:table-cell>
          <table:covered-table-cell/>
          <table:table-cell office:value-type="float" office:value="2721593.42" table:style-name="ce19">
            <text:p>2721593,4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5:030204:5590</text:p>
          </table:table-cell>
          <table:covered-table-cell/>
          <table:table-cell office:value-type="float" office:value="2820709.8" table:style-name="ce19">
            <text:p>2820709,8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5:030204:5809</text:p>
          </table:table-cell>
          <table:covered-table-cell/>
          <table:table-cell office:value-type="float" office:value="1514796.39" table:style-name="ce19">
            <text:p>1514796,3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5:030204:5810</text:p>
          </table:table-cell>
          <table:covered-table-cell/>
          <table:table-cell office:value-type="float" office:value="2651467.21" table:style-name="ce19">
            <text:p>2651467,21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5:030204:5811</text:p>
          </table:table-cell>
          <table:covered-table-cell/>
          <table:table-cell office:value-type="float" office:value="1478852.06" table:style-name="ce19">
            <text:p>1478852,0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5:030204:5812</text:p>
          </table:table-cell>
          <table:covered-table-cell/>
          <table:table-cell office:value-type="float" office:value="2679674.31" table:style-name="ce19">
            <text:p>2679674,31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5:030204:5819</text:p>
          </table:table-cell>
          <table:covered-table-cell/>
          <table:table-cell office:value-type="float" office:value="2317152.6800000002" table:style-name="ce19">
            <text:p>2317152,6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5:030204:5820</text:p>
          </table:table-cell>
          <table:covered-table-cell/>
          <table:table-cell office:value-type="float" office:value="1458312.45" table:style-name="ce19">
            <text:p>1458312,4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5:030204:5839</text:p>
          </table:table-cell>
          <table:covered-table-cell/>
          <table:table-cell office:value-type="float" office:value="2663220.94" table:style-name="ce19">
            <text:p>2663220,9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5:030204:5840</text:p>
          </table:table-cell>
          <table:covered-table-cell/>
          <table:table-cell office:value-type="float" office:value="2733437.69" table:style-name="ce19">
            <text:p>2733437,6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5:030204:5842</text:p>
          </table:table-cell>
          <table:covered-table-cell/>
          <table:table-cell office:value-type="float" office:value="2192603.58" table:style-name="ce19">
            <text:p>2192603,5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5:030204:5985</text:p>
          </table:table-cell>
          <table:covered-table-cell/>
          <table:table-cell office:value-type="float" office:value="2487679.0699999998" table:style-name="ce19">
            <text:p>2487679,0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5:030204:5988</text:p>
          </table:table-cell>
          <table:covered-table-cell/>
          <table:table-cell office:value-type="float" office:value="2642064.85" table:style-name="ce19">
            <text:p>2642064,8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5:030204:5989</text:p>
          </table:table-cell>
          <table:covered-table-cell/>
          <table:table-cell office:value-type="float" office:value="1438556.26" table:style-name="ce19">
            <text:p>1438556,2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5:030204:6010</text:p>
          </table:table-cell>
          <table:covered-table-cell/>
          <table:table-cell office:value-type="float" office:value="2608050.64" table:style-name="ce19">
            <text:p>2608050,6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5:030204:6273</text:p>
          </table:table-cell>
          <table:covered-table-cell/>
          <table:table-cell office:value-type="float" office:value="2317152.6800000002" table:style-name="ce19">
            <text:p>2317152,6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5:030204:6276</text:p>
          </table:table-cell>
          <table:covered-table-cell/>
          <table:table-cell office:value-type="float" office:value="1443586.18" table:style-name="ce19">
            <text:p>1443586,1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5:030204:6366</text:p>
          </table:table-cell>
          <table:covered-table-cell/>
          <table:table-cell office:value-type="float" office:value="3121585.51" table:style-name="ce19">
            <text:p>3121585,51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5:030204:6391</text:p>
          </table:table-cell>
          <table:covered-table-cell/>
          <table:table-cell office:value-type="float" office:value="1458312.45" table:style-name="ce19">
            <text:p>1458312,4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5:030204:6405</text:p>
          </table:table-cell>
          <table:covered-table-cell/>
          <table:table-cell office:value-type="float" office:value="1483986.97" table:style-name="ce19">
            <text:p>1483986,9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5:030204:6415</text:p>
          </table:table-cell>
          <table:covered-table-cell/>
          <table:table-cell office:value-type="float" office:value="2279602.77" table:style-name="ce19">
            <text:p>2279602,7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5:030204:6437</text:p>
          </table:table-cell>
          <table:covered-table-cell/>
          <table:table-cell office:value-type="float" office:value="1540470.9" table:style-name="ce19">
            <text:p>1540470,9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5:030204:6495</text:p>
          </table:table-cell>
          <table:covered-table-cell/>
          <table:table-cell office:value-type="float" office:value="2867721.63" table:style-name="ce19">
            <text:p>2867721,6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5:030204:6496</text:p>
          </table:table-cell>
          <table:covered-table-cell/>
          <table:table-cell office:value-type="float" office:value="1540470.9" table:style-name="ce19">
            <text:p>1540470,9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5:030204:6498</text:p>
          </table:table-cell>
          <table:covered-table-cell/>
          <table:table-cell office:value-type="float" office:value="2726198.48" table:style-name="ce19">
            <text:p>2726198,4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5:030204:6499</text:p>
          </table:table-cell>
          <table:covered-table-cell/>
          <table:table-cell office:value-type="float" office:value="2768996.79" table:style-name="ce19">
            <text:p>2768996,7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5:030204:6501</text:p>
          </table:table-cell>
          <table:covered-table-cell/>
          <table:table-cell office:value-type="float" office:value="2447555.2200000002" table:style-name="ce19">
            <text:p>2447555,2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5:030204:6502</text:p>
          </table:table-cell>
          <table:covered-table-cell/>
          <table:table-cell office:value-type="float" office:value="2764295.6" table:style-name="ce19">
            <text:p>2764295,6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5:030204:6503</text:p>
          </table:table-cell>
          <table:covered-table-cell/>
          <table:table-cell office:value-type="float" office:value="2487679.0699999998" table:style-name="ce19">
            <text:p>2487679,0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5:030204:6504</text:p>
          </table:table-cell>
          <table:covered-table-cell/>
          <table:table-cell office:value-type="float" office:value="2402426.19" table:style-name="ce19">
            <text:p>2402426,1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5:030204:6505</text:p>
          </table:table-cell>
          <table:covered-table-cell/>
          <table:table-cell office:value-type="float" office:value="2447555.2200000002" table:style-name="ce19">
            <text:p>2447555,2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5:030204:6585</text:p>
          </table:table-cell>
          <table:covered-table-cell/>
          <table:table-cell office:value-type="float" office:value="1422368.13" table:style-name="ce19">
            <text:p>1422368,1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5:030204:6586</text:p>
          </table:table-cell>
          <table:covered-table-cell/>
          <table:table-cell office:value-type="float" office:value="2277028.83" table:style-name="ce19">
            <text:p>2277028,8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5:030204:6616</text:p>
          </table:table-cell>
          <table:covered-table-cell/>
          <table:table-cell office:value-type="float" office:value="2764295.6" table:style-name="ce19">
            <text:p>2764295,6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5:030204:6625</text:p>
          </table:table-cell>
          <table:covered-table-cell/>
          <table:table-cell office:value-type="float" office:value="2236904.9700000002" table:style-name="ce19">
            <text:p>2236904,9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5:030204:6760</text:p>
          </table:table-cell>
          <table:covered-table-cell/>
          <table:table-cell office:value-type="float" office:value="2608050.64" table:style-name="ce19">
            <text:p>2608050,6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5:030204:6762</text:p>
          </table:table-cell>
          <table:covered-table-cell/>
          <table:table-cell office:value-type="float" office:value="2309080.39" table:style-name="ce19">
            <text:p>2309080,3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5:030204:7086</text:p>
          </table:table-cell>
          <table:covered-table-cell/>
          <table:table-cell office:value-type="float" office:value="2274689.83" table:style-name="ce19">
            <text:p>2274689,8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5:030204:7144</text:p>
          </table:table-cell>
          <table:covered-table-cell/>
          <table:table-cell office:value-type="float" office:value="2245212.21" table:style-name="ce19">
            <text:p>2245212,21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5:030204:7602</text:p>
          </table:table-cell>
          <table:covered-table-cell/>
          <table:table-cell office:value-type="float" office:value="2792502.7" table:style-name="ce19">
            <text:p>2792502,7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5:030204:7681</text:p>
          </table:table-cell>
          <table:covered-table-cell/>
          <table:table-cell office:value-type="float" office:value="1442907.74" table:style-name="ce19">
            <text:p>1442907,7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5:030204:7717</text:p>
          </table:table-cell>
          <table:covered-table-cell/>
          <table:table-cell office:value-type="float" office:value="1453177.55" table:style-name="ce19">
            <text:p>1453177,5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5:030204:7755</text:p>
          </table:table-cell>
          <table:covered-table-cell/>
          <table:table-cell office:value-type="float" office:value="2698329.32" table:style-name="ce19">
            <text:p>2698329,3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5:030204:7766</text:p>
          </table:table-cell>
          <table:covered-table-cell/>
          <table:table-cell office:value-type="float" office:value="1406963.42" table:style-name="ce19">
            <text:p>1406963,4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5:030204:7932</text:p>
          </table:table-cell>
          <table:covered-table-cell/>
          <table:table-cell office:value-type="float" office:value="2352261.06" table:style-name="ce19">
            <text:p>2352261,0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5:030204:7934</text:p>
          </table:table-cell>
          <table:covered-table-cell/>
          <table:table-cell office:value-type="float" office:value="2307121.7200000002" table:style-name="ce19">
            <text:p>2307121,7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5:030204:7936</text:p>
          </table:table-cell>
          <table:covered-table-cell/>
          <table:table-cell office:value-type="float" office:value="1525066.19" table:style-name="ce19">
            <text:p>1525066,1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5:030204:7939</text:p>
          </table:table-cell>
          <table:covered-table-cell/>
          <table:table-cell office:value-type="float" office:value="1498915.27" table:style-name="ce19">
            <text:p>1498915,2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5:030204:7940</text:p>
          </table:table-cell>
          <table:covered-table-cell/>
          <table:table-cell office:value-type="float" office:value="2799879.52" table:style-name="ce19">
            <text:p>2799879,5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5:030204:7947</text:p>
          </table:table-cell>
          <table:covered-table-cell/>
          <table:table-cell office:value-type="float" office:value="2441729.69" table:style-name="ce19">
            <text:p>2441729,6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5:030204:8012</text:p>
          </table:table-cell>
          <table:covered-table-cell/>
          <table:table-cell office:value-type="float" office:value="2877124" table:style-name="ce19">
            <text:p>2877124,0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5:030204:8036</text:p>
          </table:table-cell>
          <table:covered-table-cell/>
          <table:table-cell office:value-type="float" office:value="2688298.35" table:style-name="ce19">
            <text:p>2688298,3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5:030204:8146</text:p>
          </table:table-cell>
          <table:covered-table-cell/>
          <table:table-cell office:value-type="float" office:value="1417233.23" table:style-name="ce19">
            <text:p>1417233,2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5:030204:8149</text:p>
          </table:table-cell>
          <table:covered-table-cell/>
          <table:table-cell office:value-type="float" office:value="1453177.55" table:style-name="ce19">
            <text:p>1453177,5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5:030204:8150</text:p>
          </table:table-cell>
          <table:covered-table-cell/>
          <table:table-cell office:value-type="float" office:value="2900629.91" table:style-name="ce19">
            <text:p>2900629,91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5:030204:8151</text:p>
          </table:table-cell>
          <table:covered-table-cell/>
          <table:table-cell office:value-type="float" office:value="2417462.3199999998" table:style-name="ce19">
            <text:p>2417462,3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5:030204:8152</text:p>
          </table:table-cell>
          <table:covered-table-cell/>
          <table:table-cell office:value-type="float" office:value="2872422.81" table:style-name="ce19">
            <text:p>2872422,81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5:030204:8154</text:p>
          </table:table-cell>
          <table:covered-table-cell/>
          <table:table-cell office:value-type="float" office:value="2337214.61" table:style-name="ce19">
            <text:p>2337214,61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5:030204:8155</text:p>
          </table:table-cell>
          <table:covered-table-cell/>
          <table:table-cell office:value-type="float" office:value="1448042.65" table:style-name="ce19">
            <text:p>1448042,6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5:030204:8156</text:p>
          </table:table-cell>
          <table:covered-table-cell/>
          <table:table-cell office:value-type="float" office:value="3135689.06" table:style-name="ce19">
            <text:p>3135689,0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5:030204:8157</text:p>
          </table:table-cell>
          <table:covered-table-cell/>
          <table:table-cell office:value-type="float" office:value="1417233.23" table:style-name="ce19">
            <text:p>1417233,2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5:030204:8158</text:p>
          </table:table-cell>
          <table:covered-table-cell/>
          <table:table-cell office:value-type="float" office:value="1442907.74" table:style-name="ce19">
            <text:p>1442907,7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5:030204:8159</text:p>
          </table:table-cell>
          <table:covered-table-cell/>
          <table:table-cell office:value-type="float" office:value="1509661.48" table:style-name="ce19">
            <text:p>1509661,4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5:030204:8162</text:p>
          </table:table-cell>
          <table:covered-table-cell/>
          <table:table-cell office:value-type="float" office:value="2492694.5499999998" table:style-name="ce19">
            <text:p>2492694,5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5:030204:8278</text:p>
          </table:table-cell>
          <table:covered-table-cell/>
          <table:table-cell office:value-type="float" office:value="2332199.13" table:style-name="ce19">
            <text:p>2332199,1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5:030204:8301</text:p>
          </table:table-cell>
          <table:covered-table-cell/>
          <table:table-cell office:value-type="float" office:value="2412446.84" table:style-name="ce19">
            <text:p>2412446,8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5:030204:8319</text:p>
          </table:table-cell>
          <table:covered-table-cell/>
          <table:table-cell office:value-type="float" office:value="2507741" table:style-name="ce19">
            <text:p>2507741,0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5:030204:8373</text:p>
          </table:table-cell>
          <table:covered-table-cell/>
          <table:table-cell office:value-type="float" office:value="1468582.26" table:style-name="ce19">
            <text:p>1468582,2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5:030204:8374</text:p>
          </table:table-cell>
          <table:covered-table-cell/>
          <table:table-cell office:value-type="float" office:value="1443586.18" table:style-name="ce19">
            <text:p>1443586,1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5:030204:8375</text:p>
          </table:table-cell>
          <table:covered-table-cell/>
          <table:table-cell office:value-type="float" office:value="2372322.9900000002" table:style-name="ce19">
            <text:p>2372322,9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5:030204:8376</text:p>
          </table:table-cell>
          <table:covered-table-cell/>
          <table:table-cell office:value-type="float" office:value="2728422.21" table:style-name="ce19">
            <text:p>2728422,21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5:030204:8383</text:p>
          </table:table-cell>
          <table:covered-table-cell/>
          <table:table-cell office:value-type="float" office:value="2712582.59" table:style-name="ce19">
            <text:p>2712582,5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5:030204:8385</text:p>
          </table:table-cell>
          <table:covered-table-cell/>
          <table:table-cell office:value-type="float" office:value="2332199.13" table:style-name="ce19">
            <text:p>2332199,1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5:030204:8389</text:p>
          </table:table-cell>
          <table:covered-table-cell/>
          <table:table-cell office:value-type="float" office:value="2307121.7200000002" table:style-name="ce19">
            <text:p>2307121,7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5:030204:8391</text:p>
          </table:table-cell>
          <table:covered-table-cell/>
          <table:table-cell office:value-type="float" office:value="1422368.13" table:style-name="ce19">
            <text:p>1422368,1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5:030204:8423</text:p>
          </table:table-cell>
          <table:covered-table-cell/>
          <table:table-cell office:value-type="float" office:value="2317152.6800000002" table:style-name="ce19">
            <text:p>2317152,6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5:030204:8429</text:p>
          </table:table-cell>
          <table:covered-table-cell/>
          <table:table-cell office:value-type="float" office:value="1488855.43" table:style-name="ce19">
            <text:p>1488855,4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5:030204:8431</text:p>
          </table:table-cell>
          <table:covered-table-cell/>
          <table:table-cell office:value-type="float" office:value="2872422.81" table:style-name="ce19">
            <text:p>2872422,81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5:030204:8535</text:p>
          </table:table-cell>
          <table:covered-table-cell/>
          <table:table-cell office:value-type="float" office:value="3071578.36" table:style-name="ce19">
            <text:p>3071578,3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5:030204:8537</text:p>
          </table:table-cell>
          <table:covered-table-cell/>
          <table:table-cell office:value-type="float" office:value="2778399.15" table:style-name="ce19">
            <text:p>2778399,1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5:030204:8538</text:p>
          </table:table-cell>
          <table:covered-table-cell/>
          <table:table-cell office:value-type="float" office:value="1432637.94" table:style-name="ce19">
            <text:p>1432637,9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5:030204:8539</text:p>
          </table:table-cell>
          <table:covered-table-cell/>
          <table:table-cell office:value-type="float" office:value="1493885.35" table:style-name="ce19">
            <text:p>1493885,3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5:030204:8540</text:p>
          </table:table-cell>
          <table:covered-table-cell/>
          <table:table-cell office:value-type="float" office:value="1525066.19" table:style-name="ce19">
            <text:p>1525066,1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5:030204:8541</text:p>
          </table:table-cell>
          <table:covered-table-cell/>
          <table:table-cell office:value-type="float" office:value="1417233.23" table:style-name="ce19">
            <text:p>1417233,2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5:030204:8542</text:p>
          </table:table-cell>
          <table:covered-table-cell/>
          <table:table-cell office:value-type="float" office:value="1442907.74" table:style-name="ce19">
            <text:p>1442907,7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5:030204:8543</text:p>
          </table:table-cell>
          <table:covered-table-cell/>
          <table:table-cell office:value-type="float" office:value="1535336" table:style-name="ce19">
            <text:p>1535336,0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5:030204:8624</text:p>
          </table:table-cell>
          <table:covered-table-cell/>
          <table:table-cell office:value-type="float" office:value="2608050.64" table:style-name="ce19">
            <text:p>2608050,6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5:030204:8635</text:p>
          </table:table-cell>
          <table:covered-table-cell/>
          <table:table-cell office:value-type="float" office:value="1437772.84" table:style-name="ce19">
            <text:p>1437772,8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5:030204:8638</text:p>
          </table:table-cell>
          <table:covered-table-cell/>
          <table:table-cell office:value-type="float" office:value="2307121.7200000002" table:style-name="ce19">
            <text:p>2307121,7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5:030204:8639</text:p>
          </table:table-cell>
          <table:covered-table-cell/>
          <table:table-cell office:value-type="float" office:value="1843430.18" table:style-name="ce19">
            <text:p>1843430,1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5:030204:8641</text:p>
          </table:table-cell>
          <table:covered-table-cell/>
          <table:table-cell office:value-type="float" office:value="1961667.63" table:style-name="ce19">
            <text:p>1961667,6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5:030204:8642</text:p>
          </table:table-cell>
          <table:covered-table-cell/>
          <table:table-cell office:value-type="float" office:value="2783100.34" table:style-name="ce19">
            <text:p>2783100,3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5:030204:8643</text:p>
          </table:table-cell>
          <table:covered-table-cell/>
          <table:table-cell office:value-type="float" office:value="3080358.74" table:style-name="ce19">
            <text:p>3080358,7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5:030204:8645</text:p>
          </table:table-cell>
          <table:covered-table-cell/>
          <table:table-cell office:value-type="float" office:value="1463447.36" table:style-name="ce19">
            <text:p>1463447,3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5:030204:8646</text:p>
          </table:table-cell>
          <table:covered-table-cell/>
          <table:table-cell office:value-type="float" office:value="2367307.5" table:style-name="ce19">
            <text:p>2367307,5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5:030204:8647</text:p>
          </table:table-cell>
          <table:covered-table-cell/>
          <table:table-cell office:value-type="float" office:value="1817755.66" table:style-name="ce19">
            <text:p>1817755,6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5:030204:8648</text:p>
          </table:table-cell>
          <table:covered-table-cell/>
          <table:table-cell office:value-type="float" office:value="2598019.6800000002" table:style-name="ce19">
            <text:p>2598019,6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5:030204:8649</text:p>
          </table:table-cell>
          <table:covered-table-cell/>
          <table:table-cell office:value-type="float" office:value="1458312.45" table:style-name="ce19">
            <text:p>1458312,4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5:030204:8748</text:p>
          </table:table-cell>
          <table:covered-table-cell/>
          <table:table-cell office:value-type="float" office:value="2537833.89" table:style-name="ce19">
            <text:p>2537833,8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5:030204:8750</text:p>
          </table:table-cell>
          <table:covered-table-cell/>
          <table:table-cell office:value-type="float" office:value="1468582.26" table:style-name="ce19">
            <text:p>1468582,2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5:030204:8751</text:p>
          </table:table-cell>
          <table:covered-table-cell/>
          <table:table-cell office:value-type="float" office:value="2587988.71" table:style-name="ce19">
            <text:p>2587988,71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5:030204:8752</text:p>
          </table:table-cell>
          <table:covered-table-cell/>
          <table:table-cell office:value-type="float" office:value="1509661.48" table:style-name="ce19">
            <text:p>1509661,4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5:030204:8755</text:p>
          </table:table-cell>
          <table:covered-table-cell/>
          <table:table-cell office:value-type="float" office:value="1535336" table:style-name="ce19">
            <text:p>1535336,0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5:030204:8758</text:p>
          </table:table-cell>
          <table:covered-table-cell/>
          <table:table-cell office:value-type="float" office:value="2442539.73" table:style-name="ce19">
            <text:p>2442539,7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5:030204:8761</text:p>
          </table:table-cell>
          <table:covered-table-cell/>
          <table:table-cell office:value-type="float" office:value="1437772.84" table:style-name="ce19">
            <text:p>1437772,8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5:030204:8765</text:p>
          </table:table-cell>
          <table:covered-table-cell/>
          <table:table-cell office:value-type="float" office:value="2436816.75" table:style-name="ce19">
            <text:p>2436816,7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5:030204:8766</text:p>
          </table:table-cell>
          <table:covered-table-cell/>
          <table:table-cell office:value-type="float" office:value="2598019.6800000002" table:style-name="ce19">
            <text:p>2598019,6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5:030204:8768</text:p>
          </table:table-cell>
          <table:covered-table-cell/>
          <table:table-cell office:value-type="float" office:value="1401828.52" table:style-name="ce19">
            <text:p>1401828,5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5:030204:8769</text:p>
          </table:table-cell>
          <table:covered-table-cell/>
          <table:table-cell office:value-type="float" office:value="1468582.26" table:style-name="ce19">
            <text:p>1468582,2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5:030204:8852</text:p>
          </table:table-cell>
          <table:covered-table-cell/>
          <table:table-cell office:value-type="float" office:value="3374745.47" table:style-name="ce19">
            <text:p>3374745,4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5:030204:8853</text:p>
          </table:table-cell>
          <table:covered-table-cell/>
          <table:table-cell office:value-type="float" office:value="2437524.25" table:style-name="ce19">
            <text:p>2437524,2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5:030204:8854</text:p>
          </table:table-cell>
          <table:covered-table-cell/>
          <table:table-cell office:value-type="float" office:value="2357276.54" table:style-name="ce19">
            <text:p>2357276,5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5:030204:8855</text:p>
          </table:table-cell>
          <table:covered-table-cell/>
          <table:table-cell office:value-type="float" office:value="2362292.02" table:style-name="ce19">
            <text:p>2362292,0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5:030204:8857</text:p>
          </table:table-cell>
          <table:covered-table-cell/>
          <table:table-cell office:value-type="float" office:value="1432637.94" table:style-name="ce19">
            <text:p>1432637,9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5:030204:8872</text:p>
          </table:table-cell>
          <table:covered-table-cell/>
          <table:table-cell office:value-type="float" office:value="2637363.66" table:style-name="ce19">
            <text:p>2637363,6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5:030204:8876</text:p>
          </table:table-cell>
          <table:covered-table-cell/>
          <table:table-cell office:value-type="float" office:value="2748484.14" table:style-name="ce19">
            <text:p>2748484,1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5:030204:8877</text:p>
          </table:table-cell>
          <table:covered-table-cell/>
          <table:table-cell office:value-type="float" office:value="2698479.04" table:style-name="ce19">
            <text:p>2698479,04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5:030204:8887</text:p>
          </table:table-cell>
          <table:covered-table-cell/>
          <table:table-cell office:value-type="float" office:value="1838295.27" table:style-name="ce19">
            <text:p>1838295,2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5:030204:8888</text:p>
          </table:table-cell>
          <table:covered-table-cell/>
          <table:table-cell office:value-type="float" office:value="2492694.5499999998" table:style-name="ce19">
            <text:p>2492694,5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5:030204:8889</text:p>
          </table:table-cell>
          <table:covered-table-cell/>
          <table:table-cell office:value-type="float" office:value="2254222.42" table:style-name="ce19">
            <text:p>2254222,4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5:030204:8967</text:p>
          </table:table-cell>
          <table:covered-table-cell/>
          <table:table-cell office:value-type="float" office:value="1428496.43" table:style-name="ce19">
            <text:p>1428496,4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5:030204:8992</text:p>
          </table:table-cell>
          <table:covered-table-cell/>
          <table:table-cell office:value-type="float" office:value="1525066.19" table:style-name="ce19">
            <text:p>1525066,1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5:030204:8993</text:p>
          </table:table-cell>
          <table:covered-table-cell/>
          <table:table-cell office:value-type="float" office:value="2407431.36" table:style-name="ce19">
            <text:p>2407431,3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5:030204:8995</text:p>
          </table:table-cell>
          <table:covered-table-cell/>
          <table:table-cell office:value-type="float" office:value="1458312.45" table:style-name="ce19">
            <text:p>1458312,4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5:030204:9002</text:p>
          </table:table-cell>
          <table:covered-table-cell/>
          <table:table-cell office:value-type="float" office:value="2402415.88" table:style-name="ce19">
            <text:p>2402415,8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5:030204:9003</text:p>
          </table:table-cell>
          <table:covered-table-cell/>
          <table:table-cell office:value-type="float" office:value="2603035.16" table:style-name="ce19">
            <text:p>2603035,1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5:030204:9004</text:p>
          </table:table-cell>
          <table:covered-table-cell/>
          <table:table-cell office:value-type="float" office:value="3379330.72" table:style-name="ce19">
            <text:p>3379330,7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5:030204:9005</text:p>
          </table:table-cell>
          <table:covered-table-cell/>
          <table:table-cell office:value-type="float" office:value="2863020.45" table:style-name="ce19">
            <text:p>2863020,45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5:030204:9006</text:p>
          </table:table-cell>
          <table:covered-table-cell/>
          <table:table-cell office:value-type="float" office:value="1525066.19" table:style-name="ce19">
            <text:p>1525066,1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5:030204:9007</text:p>
          </table:table-cell>
          <table:covered-table-cell/>
          <table:table-cell office:value-type="float" office:value="1545605.8" table:style-name="ce19">
            <text:p>1545605,8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5:030204:9008</text:p>
          </table:table-cell>
          <table:covered-table-cell/>
          <table:table-cell office:value-type="float" office:value="1987207.46" table:style-name="ce19">
            <text:p>1987207,46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5:030204:9009</text:p>
          </table:table-cell>
          <table:covered-table-cell/>
          <table:table-cell office:value-type="float" office:value="1545605.8" table:style-name="ce19">
            <text:p>1545605,8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5:030204:9010</text:p>
          </table:table-cell>
          <table:covered-table-cell/>
          <table:table-cell office:value-type="float" office:value="2002612.17" table:style-name="ce19">
            <text:p>2002612,1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5:030204:9011</text:p>
          </table:table-cell>
          <table:covered-table-cell/>
          <table:table-cell office:value-type="float" office:value="2598019.6800000002" table:style-name="ce19">
            <text:p>2598019,6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5:030204:9012</text:p>
          </table:table-cell>
          <table:covered-table-cell/>
          <table:table-cell office:value-type="float" office:value="2853618.08" table:style-name="ce19">
            <text:p>2853618,0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5:030204:9013</text:p>
          </table:table-cell>
          <table:covered-table-cell/>
          <table:table-cell office:value-type="float" office:value="1422368.13" table:style-name="ce19">
            <text:p>1422368,13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5:030204:9016</text:p>
          </table:table-cell>
          <table:covered-table-cell/>
          <table:table-cell office:value-type="float" office:value="2372322.9900000002" table:style-name="ce19">
            <text:p>2372322,9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5:030204:9034</text:p>
          </table:table-cell>
          <table:covered-table-cell/>
          <table:table-cell office:value-type="float" office:value="2768996.79" table:style-name="ce19">
            <text:p>2768996,7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5:030204:9114</text:p>
          </table:table-cell>
          <table:covered-table-cell/>
          <table:table-cell office:value-type="float" office:value="1483986.97" table:style-name="ce19">
            <text:p>1483986,97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5:030204:9117</text:p>
          </table:table-cell>
          <table:covered-table-cell/>
          <table:table-cell office:value-type="float" office:value="1499391.68" table:style-name="ce19">
            <text:p>1499391,6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5:030204:9320</text:p>
          </table:table-cell>
          <table:covered-table-cell/>
          <table:table-cell office:value-type="float" office:value="2712582.59" table:style-name="ce19">
            <text:p>2712582,59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6:000007:2167</text:p>
          </table:table-cell>
          <table:covered-table-cell/>
          <table:table-cell office:value-type="float" office:value="1182827.78" table:style-name="ce19">
            <text:p>1182827,7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7:010282:611</text:p>
          </table:table-cell>
          <table:covered-table-cell/>
          <table:table-cell office:value-type="float" office:value="1932585.72" table:style-name="ce19">
            <text:p>1932585,72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7:010282:612</text:p>
          </table:table-cell>
          <table:covered-table-cell/>
          <table:table-cell office:value-type="float" office:value="623103.48" table:style-name="ce19">
            <text:p>623103,4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7:010342:117</text:p>
          </table:table-cell>
          <table:covered-table-cell/>
          <table:table-cell office:value-type="float" office:value="1610140.08" table:style-name="ce19">
            <text:p>1610140,08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20">
            <text:p>394</text:p>
          </table:table-cell>
          <table:table-cell office:value-type="string" table:number-columns-spanned="2" table:number-rows-spanned="1" table:style-name="ce1">
            <text:p>34:38:020110:314</text:p>
          </table:table-cell>
          <table:covered-table-cell/>
          <table:table-cell office:value-type="float" office:value="1861020" table:style-name="ce21">
            <text:p>1861020,00</text:p>
          </table:table-cell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39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98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24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27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140109:155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40114:86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140114:86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140114:87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40114:87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40114:88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40114:88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40114:88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40114:88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40114:89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40114:89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70001:23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70001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70001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70004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70004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70006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230003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6:250012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7:000000:53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7:080002:79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9:021085:1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9:021089: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9:021093:3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9:110101: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0:160006: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0:200010:9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1:080003:30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1:080003:43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1:100001:8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3:000000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3:000000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3:000000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3:000000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3:000000:9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3:000000:9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3:000000:9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3:020001:4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3:020001:9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3:130020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3:130021:5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3:130025:6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4:090002:112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4:090002:112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4:090002:176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6:060003: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6:090001:19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6:120005:5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6:150001:6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7:070001:36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7:070001:61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7:070004:1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8:140212: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9:100215:2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9:100231:1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9:100232:1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9:100234:2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9:160002:3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20:030103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21:06000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24:070202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24:070202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24:070202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24:070203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24:070203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24:070203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24:070203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24:070203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24:070203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24:070203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4:070203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4:070203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4:070203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4:070203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4:070203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4:070203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4:070203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4:070203:17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4:070203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4:070203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4:070203:17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4:070203:17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4:070203:18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4:070203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4:070203:19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4:070203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4:070203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4:070203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4:070203:29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4:070203:29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4:070203:29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4:070203:29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4:070203:29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4:070203:29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4:070203:29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4:070203:30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4:070203:30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4:070203:31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4:070203:31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4:070203:31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4:070203:32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4:070203:32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4:070203:32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4:070203:33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4:070203:33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4:070203:33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4:070203:33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4:070203:33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4:070203:33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4:070203:33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4:070203:33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4:070203:33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4:070203:34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4:070203:34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4:070203:3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4:070203:34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4:070203:35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4:070203:35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4:070203:35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4:070203:38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4:070203:38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4:070204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4:070204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4:070204:18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4:070204:18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4:180202: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4:180203:3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5:070102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6:01040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6:010401:9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6:01060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6:010601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6:010601: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6:050701:33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6:050702:28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6:051201:1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7:140002: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7:160101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8:100006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8:100006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8:100012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8:120004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8:130006:4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9:000000:6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0:080001:4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0:0800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0:160003:63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1:000000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1:100005:6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1:100005:6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1:100005:6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1:100005:6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00000:104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00000:114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00000:114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00000:114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00000:11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00000:114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00000:114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00000:114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00000:11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00000:114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00000:118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00000:118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00000:118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00000:118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00000:118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00000:118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00000:118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00000:118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00000:118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00000:118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00000:118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00000:118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00000:118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00000:118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00000:118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00000:118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00000:118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00000:118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00000:118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00000:118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00000:118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00000:118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00000:118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00000:118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00000:118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00000:119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00000:119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00000:119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00000:119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00000:119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00000:119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00000:119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00000:119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00000:119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00000:119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00000:119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00000:194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00000:232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00000:232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00000:232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00000:232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00000:232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00000:232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00000:232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00000:232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00000:232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00000:232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00000:232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00000:232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00000:232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00000:232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00000:232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00000:232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00000:232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00000:232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00000:232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00000:23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00000:232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00000:23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00000:23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00000:232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00000:232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00000:232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00000:232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00000:232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00000:232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00000:232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00000:232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00000:23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00000:232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00000:232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00000:23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00000:232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00000:232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00000:232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00000:232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00000:232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00000:232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00000:232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00000:232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00000:232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00000:232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00000:232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00000:232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00000:232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00000:232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00000:232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00000:232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00000:232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00000:234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00000:26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00000:553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10002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10024:68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10024:68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24:69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10024:69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10024:77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24:77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24:77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24:77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24:7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24:77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24:77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24:77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24:77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24:77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24:77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24:77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24:78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24:78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24:78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24:78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24:78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24:78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24:78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24:78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24:78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24:79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24:79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24:79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24:79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24:80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24:81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24:83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30:55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30:55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30:55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30:55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30:55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30:55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30:55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30:55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30:55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30:56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30:56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30:56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30:56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30:56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30:56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30:56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30:56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30:56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30:5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30:56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30:56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30:56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30:56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30:56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30:56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30:56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30:56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30:56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30:56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30:56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30:56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30:5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30:56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30:56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30:56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30:56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30:56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30:56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30:56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30:56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30:56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30:56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30:56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30:56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30:56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30:56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30:56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30:56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30:56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30:56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30:56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30:56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30:56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30:56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30:56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30:56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30:56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30:56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30:56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30:56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30:56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30:56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30:56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30:56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30:56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30:56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30:56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30:56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30:56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30:56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30:56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30:56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30:56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30:56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30:56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30:56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30:56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30:56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30:56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30:56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30:56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30:56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30:56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30:56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30:56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30:56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30:56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30:56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30:56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30:56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30:56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30:56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30:56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30:56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30:56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30:56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30:56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30:56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30:56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30:56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30:56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30:56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30:56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30:56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30:56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30:56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30:56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30:56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30:59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31:6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44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59:32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01:48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32:9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61:5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072:40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93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97:21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003:3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30130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30130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30130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30130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30130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30130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30130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30130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130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130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130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130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130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130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130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130:18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130:18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40023:2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40034:6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50015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50028:2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50028:6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50028:7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50041:29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50055:5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50061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50061:18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50061:18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50061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50061:19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50061:19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50061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50061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50061:20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50061:21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50061:21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50064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50064:23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60001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60001:21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60014:132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60014:13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60014:132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60014:132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60014:132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60014:132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60014:133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60014:133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60014:133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60014:133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60014:135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60014:135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60014:135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60014:136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60024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60024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60024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60024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60024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60025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60025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60025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60025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60025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60025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60025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60025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60025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60025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60025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60025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60025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60025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60025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60025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60025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60025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60025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60028:31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60028:31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60028:32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60028:33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60028:33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60028:33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60028:33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60028:33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60028:34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60028:34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60028:34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60028:34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60028:34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60028:34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60028:3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60028:34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60028:34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60028:34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60028:35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60028:35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60028:35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60028:35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60028:35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60028:35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60028:35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60028:35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60028:36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60028:36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60028:36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60033:2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60035:5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60035:52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60035:52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60035:52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60035:52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60035:52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60035:53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60035:54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60035:55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60035:55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60035:55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60035:55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60035:55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60035:56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60035:56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60035:56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60035:56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60035:57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60035:57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60057:1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60060:3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70033: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70041:5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70041:5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70053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80074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80086:52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80086:52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80086:52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80086:53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80096:17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80127:1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00000:321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10104:6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10105:5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20106:17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106:37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113:46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116:7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120:133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203:120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203:57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204:136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204:136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204:136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204:136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204:136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204:152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204:153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204:156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204:156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204:156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204:156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204:49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204:50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204:50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204:50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204:50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204:50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204:51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204:52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204:52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204:52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204:52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204:52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204:52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204:53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204:53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204:53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204:53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204:53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204:54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204:54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204:55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204:55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204:55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204:55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204:55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204:55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204:55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204:56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204:56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204:56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204:56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204:56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204:56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204:56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204:58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204:58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204:60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204:60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204:60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204:60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204:60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204:60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204:62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204:62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204:63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204:63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204:64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204:64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204:64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204:64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30204:64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30204:65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204:66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204:67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204:67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204:67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204:67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204:68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204:68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204:68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204:68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204:70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204:70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204:70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204:7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204:7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204:71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204:75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204:75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204:75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204:75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204:77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204:77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204:77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204:77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204:77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204:77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204:77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204:77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204:77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204:77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204:79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204:79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204:7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204:80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204:80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204:80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204:80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204:80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204:80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204:80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204:80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204:80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204:81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204:81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204:81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204:81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204:81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204:8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204:81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204:81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204:81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204:81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204:8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204:81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204:82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204:83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204:83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204:84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204:84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204:8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204:84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204:85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204:85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204:86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204:86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204:87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204:87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204:87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204:88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204:88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204:88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204:88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204:89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204:89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204:89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204:89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204:89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204:89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204:89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204:89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30204:90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30204:90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30204:9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30204:92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30204:96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30207:132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30207:14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30212:100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30213:136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30215:140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30215:14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30216:25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30217:128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30221:6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6:000004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6:000008:81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6:000009:61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6:000009:7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6:000013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6:000019:42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6:000021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7:010308:1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7:010310:2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7:010315:1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8:030304:2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9:000023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9:000023: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9:000023:7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9:000029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20">
            <text:p>732</text:p>
          </table:table-cell>
          <table:table-cell office:value-type="string" table:number-columns-spanned="3" table:number-rows-spanned="1" table:style-name="ce1">
            <text:p>34:39:000029:6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B92E588558347A108E236A23DF3F14198DBDEF8AE0F85A7ADCF8749CFE088690421468197891BF64585517DC5F03BC459FA89F632EC48AD913281A5247E493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Елена В. Селеменчук</meta:initial-creator>
    <dc:creator>Елена В. Селеменчук</dc:creator>
    <meta:creation-date>2024-09-05T05:33:33Z</meta:creation-date>
    <dc:date>2024-09-05T05:33:33Z</dc:date>
  </office:meta>
</office:document-meta>
</file>