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4/000394</text:p>
          </table:table-cell>
          <table:table-cell table:number-columns-repeated="4" table:style-name="ce9"/>
          <table:table-cell office:value-type="string" table:style-name="ce11">
            <text:p>05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0" table:style-name="ce15">
            <text:p>1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8" table:style-name="ce16">
            <text:p>5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50656</text:p>
          </table:table-cell>
          <table:covered-table-cell/>
          <table:table-cell office:value-type="float" office:value="2507059.17" table:style-name="ce19">
            <text:p>2507059,17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40008:405</text:p>
          </table:table-cell>
          <table:covered-table-cell/>
          <table:table-cell office:value-type="float" office:value="468953.03" table:style-name="ce19">
            <text:p>468953,03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22967</text:p>
          </table:table-cell>
          <table:covered-table-cell/>
          <table:table-cell office:value-type="float" office:value="922706.34" table:style-name="ce19">
            <text:p>922706,34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70006:1141</text:p>
          </table:table-cell>
          <table:covered-table-cell/>
          <table:table-cell office:value-type="float" office:value="9252703.7699999996" table:style-name="ce19">
            <text:p>9252703,77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70004:1013</text:p>
          </table:table-cell>
          <table:covered-table-cell/>
          <table:table-cell office:value-type="float" office:value="223182.24" table:style-name="ce19">
            <text:p>223182,24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70005:1646</text:p>
          </table:table-cell>
          <table:covered-table-cell/>
          <table:table-cell office:value-type="float" office:value="946099.51" table:style-name="ce19">
            <text:p>946099,51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30003:5066</text:p>
          </table:table-cell>
          <table:covered-table-cell/>
          <table:table-cell office:value-type="float" office:value="64168.800000000003" table:style-name="ce19">
            <text:p>64168,80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4:070002:816</text:p>
          </table:table-cell>
          <table:covered-table-cell/>
          <table:table-cell office:value-type="float" office:value="465141.83" table:style-name="ce19">
            <text:p>465141,83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5:010126:105</text:p>
          </table:table-cell>
          <table:covered-table-cell/>
          <table:table-cell office:value-type="float" office:value="835378.37" table:style-name="ce19">
            <text:p>835378,37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5:010201:964</text:p>
          </table:table-cell>
          <table:covered-table-cell/>
          <table:table-cell office:value-type="float" office:value="206470.45" table:style-name="ce19">
            <text:p>206470,45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010202:545</text:p>
          </table:table-cell>
          <table:covered-table-cell/>
          <table:table-cell office:value-type="float" office:value="666191.81000000006" table:style-name="ce19">
            <text:p>666191,81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6:040004:555</text:p>
          </table:table-cell>
          <table:covered-table-cell/>
          <table:table-cell office:value-type="float" office:value="501825.75" table:style-name="ce19">
            <text:p>501825,75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6:250011:1181</text:p>
          </table:table-cell>
          <table:covered-table-cell/>
          <table:table-cell office:value-type="float" office:value="574799.93999999994" table:style-name="ce19">
            <text:p>574799,94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70003:5111</text:p>
          </table:table-cell>
          <table:covered-table-cell/>
          <table:table-cell office:value-type="float" office:value="562904.84" table:style-name="ce19">
            <text:p>562904,84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8:090102:1705</text:p>
          </table:table-cell>
          <table:covered-table-cell/>
          <table:table-cell office:value-type="float" office:value="1340704.3700000001" table:style-name="ce19">
            <text:p>1340704,37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021002:461</text:p>
          </table:table-cell>
          <table:covered-table-cell/>
          <table:table-cell office:value-type="float" office:value="744804.82" table:style-name="ce19">
            <text:p>744804,82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50812:536</text:p>
          </table:table-cell>
          <table:covered-table-cell/>
          <table:table-cell office:value-type="float" office:value="527428.64" table:style-name="ce19">
            <text:p>527428,64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3:130020:613</text:p>
          </table:table-cell>
          <table:covered-table-cell/>
          <table:table-cell office:value-type="float" office:value="3541564.29" table:style-name="ce19">
            <text:p>3541564,29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3:130030:2042</text:p>
          </table:table-cell>
          <table:covered-table-cell/>
          <table:table-cell office:value-type="float" office:value="2235400.1800000002" table:style-name="ce19">
            <text:p>2235400,18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3:150001:519</text:p>
          </table:table-cell>
          <table:covered-table-cell/>
          <table:table-cell office:value-type="float" office:value="306399.21000000002" table:style-name="ce19">
            <text:p>306399,21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5:080404:524</text:p>
          </table:table-cell>
          <table:covered-table-cell/>
          <table:table-cell office:value-type="float" office:value="34132.81" table:style-name="ce19">
            <text:p>34132,81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6:040001:1839</text:p>
          </table:table-cell>
          <table:covered-table-cell/>
          <table:table-cell office:value-type="float" office:value="66056.649999999994" table:style-name="ce19">
            <text:p>66056,65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6:130001:1304</text:p>
          </table:table-cell>
          <table:covered-table-cell/>
          <table:table-cell office:value-type="float" office:value="431943.2" table:style-name="ce19">
            <text:p>431943,20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9:100155:271</text:p>
          </table:table-cell>
          <table:covered-table-cell/>
          <table:table-cell office:value-type="float" office:value="910458.75" table:style-name="ce19">
            <text:p>910458,75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9:100231:146</text:p>
          </table:table-cell>
          <table:covered-table-cell/>
          <table:table-cell office:value-type="float" office:value="902443.58" table:style-name="ce19">
            <text:p>902443,58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9:100231:177</text:p>
          </table:table-cell>
          <table:covered-table-cell/>
          <table:table-cell office:value-type="float" office:value="738162.45" table:style-name="ce19">
            <text:p>738162,45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9:100231:182</text:p>
          </table:table-cell>
          <table:covered-table-cell/>
          <table:table-cell office:value-type="float" office:value="486640.37" table:style-name="ce19">
            <text:p>486640,37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9:100231:192</text:p>
          </table:table-cell>
          <table:covered-table-cell/>
          <table:table-cell office:value-type="float" office:value="466007.69" table:style-name="ce19">
            <text:p>466007,69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9:100231:193</text:p>
          </table:table-cell>
          <table:covered-table-cell/>
          <table:table-cell office:value-type="float" office:value="594414.92000000004" table:style-name="ce19">
            <text:p>594414,92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9:100231:202</text:p>
          </table:table-cell>
          <table:covered-table-cell/>
          <table:table-cell office:value-type="float" office:value="1376965.38" table:style-name="ce19">
            <text:p>1376965,38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9:100231:206</text:p>
          </table:table-cell>
          <table:covered-table-cell/>
          <table:table-cell office:value-type="float" office:value="662073.54" table:style-name="ce19">
            <text:p>662073,54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9:100231:207</text:p>
          </table:table-cell>
          <table:covered-table-cell/>
          <table:table-cell office:value-type="float" office:value="460669.93" table:style-name="ce19">
            <text:p>460669,93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9:100231:213</text:p>
          </table:table-cell>
          <table:covered-table-cell/>
          <table:table-cell office:value-type="float" office:value="1171189.82" table:style-name="ce19">
            <text:p>1171189,82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9:100231:214</text:p>
          </table:table-cell>
          <table:covered-table-cell/>
          <table:table-cell office:value-type="float" office:value="1184651.78" table:style-name="ce19">
            <text:p>1184651,78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9:100231:248</text:p>
          </table:table-cell>
          <table:covered-table-cell/>
          <table:table-cell office:value-type="float" office:value="1319271.3" table:style-name="ce19">
            <text:p>1319271,30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0:050001:1477</text:p>
          </table:table-cell>
          <table:covered-table-cell/>
          <table:table-cell office:value-type="float" office:value="553394.92000000004" table:style-name="ce19">
            <text:p>553394,92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1:070015:395</text:p>
          </table:table-cell>
          <table:covered-table-cell/>
          <table:table-cell office:value-type="float" office:value="2097413.33" table:style-name="ce19">
            <text:p>2097413,33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3:000000:7967</text:p>
          </table:table-cell>
          <table:covered-table-cell/>
          <table:table-cell office:value-type="float" office:value="730425.5" table:style-name="ce19">
            <text:p>730425,50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3:060001:1702</text:p>
          </table:table-cell>
          <table:covered-table-cell/>
          <table:table-cell office:value-type="float" office:value="461409.64" table:style-name="ce19">
            <text:p>461409,64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3:190049:361</text:p>
          </table:table-cell>
          <table:covered-table-cell/>
          <table:table-cell office:value-type="float" office:value="1026163.73" table:style-name="ce19">
            <text:p>1026163,73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3:200001:4011</text:p>
          </table:table-cell>
          <table:covered-table-cell/>
          <table:table-cell office:value-type="float" office:value="869473.04" table:style-name="ce19">
            <text:p>869473,04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4:130401:606</text:p>
          </table:table-cell>
          <table:covered-table-cell/>
          <table:table-cell office:value-type="float" office:value="410179.72" table:style-name="ce19">
            <text:p>410179,72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5:000000:632</text:p>
          </table:table-cell>
          <table:covered-table-cell/>
          <table:table-cell office:value-type="float" office:value="3146828.76" table:style-name="ce19">
            <text:p>3146828,76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5:050001:1122</text:p>
          </table:table-cell>
          <table:covered-table-cell/>
          <table:table-cell office:value-type="float" office:value="65788.36" table:style-name="ce19">
            <text:p>65788,36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30301:323</text:p>
          </table:table-cell>
          <table:covered-table-cell/>
          <table:table-cell office:value-type="float" office:value="535546.94999999995" table:style-name="ce19">
            <text:p>535546,95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6:050701:3377</text:p>
          </table:table-cell>
          <table:covered-table-cell/>
          <table:table-cell office:value-type="float" office:value="1444640.21" table:style-name="ce19">
            <text:p>1444640,21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6:050702:4950</text:p>
          </table:table-cell>
          <table:covered-table-cell/>
          <table:table-cell office:value-type="float" office:value="1449103.56" table:style-name="ce19">
            <text:p>1449103,56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6:060402:380</text:p>
          </table:table-cell>
          <table:covered-table-cell/>
          <table:table-cell office:value-type="float" office:value="13780.68" table:style-name="ce19">
            <text:p>13780,68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6:130501:1114</text:p>
          </table:table-cell>
          <table:covered-table-cell/>
          <table:table-cell office:value-type="float" office:value="553333.29" table:style-name="ce19">
            <text:p>553333,29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6:130601:790</text:p>
          </table:table-cell>
          <table:covered-table-cell/>
          <table:table-cell office:value-type="float" office:value="40215.74" table:style-name="ce19">
            <text:p>40215,74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7:080003:1181</text:p>
          </table:table-cell>
          <table:covered-table-cell/>
          <table:table-cell office:value-type="float" office:value="117328.27" table:style-name="ce19">
            <text:p>117328,27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7:120001:225</text:p>
          </table:table-cell>
          <table:covered-table-cell/>
          <table:table-cell office:value-type="float" office:value="409408.58" table:style-name="ce19">
            <text:p>409408,58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40003:3732</text:p>
          </table:table-cell>
          <table:covered-table-cell/>
          <table:table-cell office:value-type="float" office:value="84844.34" table:style-name="ce19">
            <text:p>84844,34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80005:1388</text:p>
          </table:table-cell>
          <table:covered-table-cell/>
          <table:table-cell office:value-type="float" office:value="967519.18" table:style-name="ce19">
            <text:p>967519,18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00006:2703</text:p>
          </table:table-cell>
          <table:covered-table-cell/>
          <table:table-cell office:value-type="float" office:value="2419070.7400000002" table:style-name="ce19">
            <text:p>2419070,74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00006:2704</text:p>
          </table:table-cell>
          <table:covered-table-cell/>
          <table:table-cell office:value-type="float" office:value="1351957.46" table:style-name="ce19">
            <text:p>1351957,46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00026:947</text:p>
          </table:table-cell>
          <table:covered-table-cell/>
          <table:table-cell office:value-type="float" office:value="273769.28999999998" table:style-name="ce19">
            <text:p>273769,29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00028:4046</text:p>
          </table:table-cell>
          <table:covered-table-cell/>
          <table:table-cell office:value-type="float" office:value="564930.93999999994" table:style-name="ce19">
            <text:p>564930,94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20004:1517</text:p>
          </table:table-cell>
          <table:covered-table-cell/>
          <table:table-cell office:value-type="float" office:value="75628.56" table:style-name="ce19">
            <text:p>75628,56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50002:59</text:p>
          </table:table-cell>
          <table:covered-table-cell/>
          <table:table-cell office:value-type="float" office:value="1108572.19" table:style-name="ce19">
            <text:p>1108572,19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50004:751</text:p>
          </table:table-cell>
          <table:covered-table-cell/>
          <table:table-cell office:value-type="float" office:value="313348.90000000002" table:style-name="ce19">
            <text:p>313348,90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50004:752</text:p>
          </table:table-cell>
          <table:covered-table-cell/>
          <table:table-cell office:value-type="float" office:value="266217.12" table:style-name="ce19">
            <text:p>266217,12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9:060004:1078</text:p>
          </table:table-cell>
          <table:covered-table-cell/>
          <table:table-cell office:value-type="float" office:value="636692.54" table:style-name="ce19">
            <text:p>636692,54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3:060004:262</text:p>
          </table:table-cell>
          <table:covered-table-cell/>
          <table:table-cell office:value-type="float" office:value="533818.27" table:style-name="ce19">
            <text:p>533818,27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00000:25580</text:p>
          </table:table-cell>
          <table:covered-table-cell/>
          <table:table-cell office:value-type="float" office:value="4573452.38" table:style-name="ce19">
            <text:p>4573452,38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00000:41310</text:p>
          </table:table-cell>
          <table:covered-table-cell/>
          <table:table-cell office:value-type="float" office:value="553333.29" table:style-name="ce19">
            <text:p>553333,29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10018:1643</text:p>
          </table:table-cell>
          <table:covered-table-cell/>
          <table:table-cell office:value-type="float" office:value="1444765.63" table:style-name="ce19">
            <text:p>1444765,63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10043:516</text:p>
          </table:table-cell>
          <table:covered-table-cell/>
          <table:table-cell office:value-type="float" office:value="2129652.11" table:style-name="ce19">
            <text:p>2129652,11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01:4846</text:p>
          </table:table-cell>
          <table:covered-table-cell/>
          <table:table-cell office:value-type="float" office:value="58384.58" table:style-name="ce19">
            <text:p>58384,58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01:4847</text:p>
          </table:table-cell>
          <table:covered-table-cell/>
          <table:table-cell office:value-type="float" office:value="57510.48" table:style-name="ce19">
            <text:p>57510,48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39:716</text:p>
          </table:table-cell>
          <table:covered-table-cell/>
          <table:table-cell office:value-type="float" office:value="3992960.37" table:style-name="ce19">
            <text:p>3992960,37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86:2974</text:p>
          </table:table-cell>
          <table:covered-table-cell/>
          <table:table-cell office:value-type="float" office:value="408547.86" table:style-name="ce19">
            <text:p>408547,86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96:3431</text:p>
          </table:table-cell>
          <table:covered-table-cell/>
          <table:table-cell office:value-type="float" office:value="172392.77" table:style-name="ce19">
            <text:p>172392,77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114:1297</text:p>
          </table:table-cell>
          <table:covered-table-cell/>
          <table:table-cell office:value-type="float" office:value="2541592.5299999998" table:style-name="ce19">
            <text:p>2541592,53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135:174</text:p>
          </table:table-cell>
          <table:covered-table-cell/>
          <table:table-cell office:value-type="float" office:value="1880643.2" table:style-name="ce19">
            <text:p>1880643,20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40014:2626</text:p>
          </table:table-cell>
          <table:covered-table-cell/>
          <table:table-cell office:value-type="float" office:value="2878438.31" table:style-name="ce19">
            <text:p>2878438,31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40026:247</text:p>
          </table:table-cell>
          <table:covered-table-cell/>
          <table:table-cell office:value-type="float" office:value="599745.92000000004" table:style-name="ce19">
            <text:p>599745,92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40026:331</text:p>
          </table:table-cell>
          <table:covered-table-cell/>
          <table:table-cell office:value-type="float" office:value="209442.39" table:style-name="ce19">
            <text:p>209442,39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40026:585</text:p>
          </table:table-cell>
          <table:covered-table-cell/>
          <table:table-cell office:value-type="float" office:value="741047.32" table:style-name="ce19">
            <text:p>741047,32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40026:589</text:p>
          </table:table-cell>
          <table:covered-table-cell/>
          <table:table-cell office:value-type="float" office:value="700226.91" table:style-name="ce19">
            <text:p>700226,91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40026:640</text:p>
          </table:table-cell>
          <table:covered-table-cell/>
          <table:table-cell office:value-type="float" office:value="572532.31999999995" table:style-name="ce19">
            <text:p>572532,32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40039:3303</text:p>
          </table:table-cell>
          <table:covered-table-cell/>
          <table:table-cell office:value-type="float" office:value="2672752.85" table:style-name="ce19">
            <text:p>2672752,85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40041:1233</text:p>
          </table:table-cell>
          <table:covered-table-cell/>
          <table:table-cell office:value-type="float" office:value="3758127.81" table:style-name="ce19">
            <text:p>3758127,81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50034:968</text:p>
          </table:table-cell>
          <table:covered-table-cell/>
          <table:table-cell office:value-type="float" office:value="3576505.1" table:style-name="ce19">
            <text:p>3576505,10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32:1768</text:p>
          </table:table-cell>
          <table:covered-table-cell/>
          <table:table-cell office:value-type="float" office:value="2723106.3" table:style-name="ce19">
            <text:p>2723106,30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70009:583</text:p>
          </table:table-cell>
          <table:covered-table-cell/>
          <table:table-cell office:value-type="float" office:value="1317158.76" table:style-name="ce19">
            <text:p>1317158,76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70030:1376</text:p>
          </table:table-cell>
          <table:covered-table-cell/>
          <table:table-cell office:value-type="float" office:value="1364884.08" table:style-name="ce19">
            <text:p>1364884,08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70059:1383</text:p>
          </table:table-cell>
          <table:covered-table-cell/>
          <table:table-cell office:value-type="float" office:value="3810333.2" table:style-name="ce19">
            <text:p>3810333,20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80017:457</text:p>
          </table:table-cell>
          <table:covered-table-cell/>
          <table:table-cell office:value-type="float" office:value="214076.69" table:style-name="ce19">
            <text:p>214076,69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80017:458</text:p>
          </table:table-cell>
          <table:covered-table-cell/>
          <table:table-cell office:value-type="float" office:value="38341.919999999998" table:style-name="ce19">
            <text:p>38341,92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20102:8384</text:p>
          </table:table-cell>
          <table:covered-table-cell/>
          <table:table-cell office:value-type="float" office:value="489501.3" table:style-name="ce19">
            <text:p>489501,30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20103:2696</text:p>
          </table:table-cell>
          <table:covered-table-cell/>
          <table:table-cell office:value-type="float" office:value="380073.48" table:style-name="ce19">
            <text:p>380073,48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20103:7203</text:p>
          </table:table-cell>
          <table:covered-table-cell/>
          <table:table-cell office:value-type="float" office:value="337989" table:style-name="ce19">
            <text:p>337989,00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20103:7204</text:p>
          </table:table-cell>
          <table:covered-table-cell/>
          <table:table-cell office:value-type="float" office:value="1019747.04" table:style-name="ce19">
            <text:p>1019747,04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20103:7205</text:p>
          </table:table-cell>
          <table:covered-table-cell/>
          <table:table-cell office:value-type="float" office:value="486167.99" table:style-name="ce19">
            <text:p>486167,99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30101:4314</text:p>
          </table:table-cell>
          <table:covered-table-cell/>
          <table:table-cell office:value-type="float" office:value="1006564.58" table:style-name="ce19">
            <text:p>1006564,58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30106:3769</text:p>
          </table:table-cell>
          <table:covered-table-cell/>
          <table:table-cell office:value-type="float" office:value="410294.94" table:style-name="ce19">
            <text:p>410294,94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30106:6081</text:p>
          </table:table-cell>
          <table:covered-table-cell/>
          <table:table-cell office:value-type="float" office:value="623065.23" table:style-name="ce19">
            <text:p>623065,23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30107:3281</text:p>
          </table:table-cell>
          <table:covered-table-cell/>
          <table:table-cell office:value-type="float" office:value="1195868.18" table:style-name="ce19">
            <text:p>1195868,18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30114:3853</text:p>
          </table:table-cell>
          <table:covered-table-cell/>
          <table:table-cell office:value-type="float" office:value="2579125.9500000002" table:style-name="ce19">
            <text:p>2579125,95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30115:4800</text:p>
          </table:table-cell>
          <table:covered-table-cell/>
          <table:table-cell office:value-type="float" office:value="2476680.87" table:style-name="ce19">
            <text:p>2476680,87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30116:1551</text:p>
          </table:table-cell>
          <table:covered-table-cell/>
          <table:table-cell office:value-type="float" office:value="73456.08" table:style-name="ce19">
            <text:p>73456,08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30122:16218</text:p>
          </table:table-cell>
          <table:covered-table-cell/>
          <table:table-cell office:value-type="float" office:value="2387769.2200000002" table:style-name="ce19">
            <text:p>2387769,22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30124:6551</text:p>
          </table:table-cell>
          <table:covered-table-cell/>
          <table:table-cell office:value-type="float" office:value="1721438.67" table:style-name="ce19">
            <text:p>1721438,67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30204:5512</text:p>
          </table:table-cell>
          <table:covered-table-cell/>
          <table:table-cell office:value-type="float" office:value="2426001.3199999998" table:style-name="ce19">
            <text:p>2426001,32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30204:8081</text:p>
          </table:table-cell>
          <table:covered-table-cell/>
          <table:table-cell office:value-type="float" office:value="2930867.67" table:style-name="ce19">
            <text:p>2930867,67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30207:18893</text:p>
          </table:table-cell>
          <table:covered-table-cell/>
          <table:table-cell office:value-type="float" office:value="2992388.92" table:style-name="ce19">
            <text:p>2992388,92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30213:6703</text:p>
          </table:table-cell>
          <table:covered-table-cell/>
          <table:table-cell office:value-type="float" office:value="2317003.42" table:style-name="ce19">
            <text:p>2317003,42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30214:1675</text:p>
          </table:table-cell>
          <table:covered-table-cell/>
          <table:table-cell office:value-type="float" office:value="2236902.7400000002" table:style-name="ce19">
            <text:p>2236902,74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214:4916</text:p>
          </table:table-cell>
          <table:covered-table-cell/>
          <table:table-cell office:value-type="float" office:value="2975507.85" table:style-name="ce19">
            <text:p>2975507,85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6:000012:5202</text:p>
          </table:table-cell>
          <table:covered-table-cell/>
          <table:table-cell office:value-type="float" office:value="55316.44" table:style-name="ce19">
            <text:p>55316,44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7:010216:1448</text:p>
          </table:table-cell>
          <table:covered-table-cell/>
          <table:table-cell office:value-type="float" office:value="64732.81" table:style-name="ce19">
            <text:p>64732,81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7:010216:1449</text:p>
          </table:table-cell>
          <table:covered-table-cell/>
          <table:table-cell office:value-type="float" office:value="69804.039999999994" table:style-name="ce19">
            <text:p>69804,04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7:010216:1450</text:p>
          </table:table-cell>
          <table:covered-table-cell/>
          <table:table-cell office:value-type="float" office:value="91878.82" table:style-name="ce19">
            <text:p>91878,82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7:010263:888</text:p>
          </table:table-cell>
          <table:covered-table-cell/>
          <table:table-cell office:value-type="float" office:value="1326705.58" table:style-name="ce19">
            <text:p>1326705,58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7:010263:889</text:p>
          </table:table-cell>
          <table:covered-table-cell/>
          <table:table-cell office:value-type="float" office:value="1145865.9099999999" table:style-name="ce19">
            <text:p>1145865,91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7:010263:890</text:p>
          </table:table-cell>
          <table:covered-table-cell/>
          <table:table-cell office:value-type="float" office:value="1196829.82" table:style-name="ce19">
            <text:p>1196829,82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7:010263:891</text:p>
          </table:table-cell>
          <table:covered-table-cell/>
          <table:table-cell office:value-type="float" office:value="1395753.45" table:style-name="ce19">
            <text:p>1395753,45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7:010282:611</text:p>
          </table:table-cell>
          <table:covered-table-cell/>
          <table:table-cell office:value-type="float" office:value="285269.23" table:style-name="ce19">
            <text:p>285269,23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number-columns-spanned="2" table:number-rows-spanned="1" table:style-name="ce1">
            <text:p>34:39:000005:1099</text:p>
          </table:table-cell>
          <table:covered-table-cell/>
          <table:table-cell office:value-type="float" office:value="1220379.3500000001" table:style-name="ce21">
            <text:p>1220379,35</text:p>
          </table:table-cell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8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5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80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34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04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66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06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06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06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06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06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06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06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06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06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06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06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06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06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06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06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06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06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06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06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06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06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06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06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06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06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06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06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06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06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06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06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06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06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06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06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06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06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06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06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06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06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06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06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06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06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06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06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06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06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06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06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06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06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06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06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06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06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06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06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06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06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06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07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07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07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07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07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07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07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07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07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07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1:100001:4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08000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080001:11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080001:1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30008:1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40109:100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109:101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09:101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09:10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109:102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109:102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40109:105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40109:105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40109:105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40109:105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40109:105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40109:105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40109:105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40109:105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40109:105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40109:105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40109:106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40109:106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40109:106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40109:106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40109:106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40109:155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40109:155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40109:155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40109:94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40109:95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40109:95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40109:95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40109:96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40109:98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40109:99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40109:9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40112:17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40112:17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40112:17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40112:17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40112:18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40112:18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40112:18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40112:18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40112:18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40112:18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40112:18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140112:18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140112:18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140112:19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140112:19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140112:19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140112:19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140112:19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200001:20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200005:5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220006:63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220006:63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220006:63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230001:37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230005:64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4:070002:4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4:070002:7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4:100001:33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5:010144: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6:170002:19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6:250012:13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2:21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80003:24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8:010103:8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21068:7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21093: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0:180001:9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1:000000:14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1:080003:26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1:080003:43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1:080003:45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1:080003:45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1:080004:18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1:080004:23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3:110001:9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4:090002:107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4:090004:110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5:080102:25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6:080005:4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8:140120: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9:100113:1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9:100231:2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9:100231:2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9:100231:2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9:100231:2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9:100231:2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9:100231:2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9:100231:2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2:04000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2:040001:7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2:060139: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2:060140:4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4:070204:10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5:010142:1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6:000000:45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6:010601:12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6:030601:35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6:040301:2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6:0413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6:041301:9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6:060601:20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6:090201:64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6:090201:96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6:100101:23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6:110401:24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7:090005: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7:090005: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7:090005: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7:090005: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7:090005: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7:090013:19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8:100006:26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8:140010:22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1:0200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2:120006:3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3:020001:2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00000:493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00000:580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00000:580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10002:11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10002:30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10030:40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10061:16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61:16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63:22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64:16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64:19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10064:19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64:19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10064:19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10064:19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10064:19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10064:19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10064:19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10064:19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10064:19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10064:19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10064:19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64:19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64:19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64:19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64:19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10064:19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64:1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64:19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64:19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64:19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64:19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64:19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64:19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64:19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64:19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64:19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64:19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10064:19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64:19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10064:19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10064:19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10064:19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10064:19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10064:19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10064:19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10064:21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53:8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20064:48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20064:52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20064:54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20083:4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20089:13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20095:14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30032:27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30032:53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30032:53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30032:54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30032:54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30032:54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30057:3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30067:5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30070:105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30070:105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30070:105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30070:105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30070:105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30070:105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30070:106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30070:106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30070:106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30070:106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30070:106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30070:106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30070:106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30070:106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30070:107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30070:107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30070:107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30070:107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30070:107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30070:107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30070:107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30070:107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30070:107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30070:107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30070:107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30070:107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30070:107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30070:107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30070:107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30070:107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30070:107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30070:107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30070:107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30070:107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30070:107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30070:107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30070:107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30070:107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30070:107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30070:107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30070:107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070:107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070:107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070:107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070:107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070:107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070:107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070:107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30070:107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30070:107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30070:107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30070:107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30070:107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30070:107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30070:107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30070:107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30070:107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070:107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070:107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070:107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070:107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070:107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30070:107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30070:107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30070:107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30070:107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30070:107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30070:107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30070:107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30070:107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30070:107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30070:107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30070:107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30070:107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30070:107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30070:107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070:107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070:107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070:107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070:107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070:107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070:107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070:107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070:107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070:107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30070:107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30070:107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30070:107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30070:107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30070:107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30070:107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30070:107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070:107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070:107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30070:107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070:107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30070:107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30070:107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070:107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070:107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070:107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070:107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070:107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070:107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070:107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30070:107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30070:107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30070:107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30070:107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070:107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070:107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070:107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070:107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070:107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070:108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070:108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070:108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070:108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070:108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070:108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070:108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070:108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070:108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070:108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070:108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070:108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30070:108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30070:108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30070:108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30070:108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30070:108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30070:108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30070:108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30070:108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30070:108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30070:108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30070:108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30070:108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30070:108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30070:108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30070:108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30070:108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30070:108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30070:108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30070:108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30070:108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070:108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30070:108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30070:108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30070:108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30070:108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30070:108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30070:108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30070:108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30070:5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110:5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110:7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110:7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116:17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30119:10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128:7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134:24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40007:28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40022:25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40023:79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40026:1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40026:1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40026:1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40026:1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40026:1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40026:1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40026:1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40026:1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40026:2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40026: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50013:1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50015:20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50018:5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50039:17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50077:4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60002:11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60002:6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60023:9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60033:5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60035:57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60035:57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60035:57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60035:57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60035:57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60035:57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60035:58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60035:59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60035:59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60035:59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60035:59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60035:59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60050:12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60057:4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60058:8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70001:144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70001:144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70001:144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70001:144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70001:144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70001:144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70001:144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70001:144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70001:144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70001:145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70001:145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70001:145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70001:146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70001:146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70001:146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70001:146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70001:146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70001:146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70001:146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70001:146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70001:146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70001:146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70001:147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70001:147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70001:147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70001:147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70001:148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70001:148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70001:148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70001:148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70001:148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70001:148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70001:148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70004:14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70006:24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70014:15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70055:3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70055:8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80006:1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80006:1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80006: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80006: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80006:1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80006:1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80006: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80006: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80006: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80006:1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80006:1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80006:1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80006: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80006: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80006: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80006:1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80006: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80006: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80006: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80006:1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80006:1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80006:1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80006:1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80006:1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80006: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80006: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80006:1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80006:1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80006:1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80006:1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80006:1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80006:1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80006:1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80006:1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80006:1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80006:1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80006:1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80006: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80006:2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80006:2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80006:2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80006:2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80006:3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80006: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80006:3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80006:4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80015:4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80062:7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80084:26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80110:26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80110:30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80121:2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80121: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80121:2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80123:18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80137:1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80137:12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80137:12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80140:4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80145:10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80150:32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00000:220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20201:3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101:62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101:62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109:19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110:74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114:49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119:111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120:72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122:127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123:43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123:7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123:99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124:31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204:48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204:58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207:137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210:39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215:130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216:11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217:128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217:87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222:40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225:7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6:000006:70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6:000010:130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7:010217:17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7:010320:1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7:010324: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8:050209:1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8:050209:1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8:050209:1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8:050209:1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8:050209: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8:060210:7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9:000020:5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20">
            <text:p>598</text:p>
          </table:table-cell>
          <table:table-cell office:value-type="string" table:number-columns-spanned="3" table:number-rows-spanned="1" table:style-name="ce1">
            <text:p>34:39:000040:12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23AEB27676C0A950E94995CEE4BB3232466CA3C86A0E0E4903BDE099F3716D71AF2AB07C4A051F19437FD684CEAB4C8F6F9D4C03FBCE2F41230920D5D5E9442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8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Елена В. Селеменчук</meta:initial-creator>
    <dc:creator>Елена В. Селеменчук</dc:creator>
    <meta:creation-date>2024-09-05T06:24:58Z</meta:creation-date>
    <dc:date>2024-09-05T06:24:58Z</dc:date>
  </office:meta>
</office:document-meta>
</file>