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398</text:p>
          </table:table-cell>
          <table:table-cell table:number-columns-repeated="4" table:style-name="ce2"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35:030217:20743</text:p>
          </table:table-cell>
          <table:covered-table-cell/>
          <table:table-cell office:value-type="float" office:value="849193.24" table:style-name="ce11">
            <text:p>849193,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8:0300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28:03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28:030002:3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28:030002:4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28:030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28:03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28:030002:4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28:03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28:030002:6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34:28:03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34:28:030002:6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34:28:03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34:28:030002:6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8:130005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1B5EF663A4908E1E9FD03F2D4DB8680C1F2BE3AE14CCC0BA22EE899BD51E6AB2036E97BF191B267391C7613B159CE6D4C26877D6597B17ED4AD3FBDC49086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content-validation-name="val1" table:style-name="ce14"/>
          <table:table-cell office:value-type="string" table:style-name="ce13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Юлия А. Кряжева</meta:initial-creator>
    <dc:creator>Алексей А. Бакулин</dc:creator>
    <meta:creation-date>2024-09-10T06:02:15Z</meta:creation-date>
    <dc:date>2024-09-10T06:29:27Z</dc:date>
  </office:meta>
</office:document-meta>
</file>