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418</text:p>
          </table:table-cell>
          <table:table-cell table:number-columns-repeated="4" table:style-name="ce2"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9:021054:712</text:p>
          </table:table-cell>
          <table:covered-table-cell/>
          <table:table-cell office:value-type="float" office:value="344819.20000000001" table:style-name="ce11">
            <text:p>344819,20</text:p>
          </table:table-cell>
          <table:table-cell office:value-type="string" table:number-columns-spanned="2" table:number-rows-spanned="1" table:style-name="ce18">
            <text:p>16.09.2024</text:p>
          </table:table-cell>
          <table:covered-table-cell/>
          <table:table-cell office:value-type="string" table:style-name="ce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6D33472BF5E8912A91630C1420F3176ED37054913350FE759D1AA2DCEBEDFC945BA7CDAB2D16F22E0C459F7228715457CB1307702A795899A6452E27B4937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Юлия А. Кряжева</meta:initial-creator>
    <dc:creator>Алексей А. Бакулин</dc:creator>
    <meta:creation-date>2024-09-18T10:28:56Z</meta:creation-date>
    <dc:date>2024-09-18T10:33:29Z</dc:date>
  </office:meta>
</office:document-meta>
</file>