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4/000440</text:p>
          </table:table-cell>
          <table:table-cell table:number-columns-repeated="4" table:style-name="ce9"/>
          <table:table-cell office:value-type="string" table:style-name="ce11">
            <text:p>0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7" table:style-name="ce15">
            <text:p>18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5" table:style-name="ce16">
            <text:p>10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971</text:p>
          </table:table-cell>
          <table:covered-table-cell/>
          <table:table-cell office:value-type="float" office:value="1037462.32" table:style-name="ce19">
            <text:p>1037462,32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5978</text:p>
          </table:table-cell>
          <table:covered-table-cell/>
          <table:table-cell office:value-type="float" office:value="2058659.04" table:style-name="ce19">
            <text:p>2058659,04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4629</text:p>
          </table:table-cell>
          <table:covered-table-cell/>
          <table:table-cell office:value-type="float" office:value="1075838.03" table:style-name="ce19">
            <text:p>1075838,03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68643</text:p>
          </table:table-cell>
          <table:covered-table-cell/>
          <table:table-cell office:value-type="float" office:value="3032447.35" table:style-name="ce19">
            <text:p>3032447,35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1:070001:4051</text:p>
          </table:table-cell>
          <table:covered-table-cell/>
          <table:table-cell office:value-type="float" office:value="1788994.17" table:style-name="ce19">
            <text:p>1788994,17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000000:2991</text:p>
          </table:table-cell>
          <table:covered-table-cell/>
          <table:table-cell office:value-type="float" office:value="71513292.549999997" table:style-name="ce19">
            <text:p>71513292,55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30003:397</text:p>
          </table:table-cell>
          <table:covered-table-cell/>
          <table:table-cell office:value-type="float" office:value="20390422.379999999" table:style-name="ce19">
            <text:p>20390422,38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70001:786</text:p>
          </table:table-cell>
          <table:covered-table-cell/>
          <table:table-cell office:value-type="float" office:value="428666.36" table:style-name="ce19">
            <text:p>428666,36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20001:1807</text:p>
          </table:table-cell>
          <table:covered-table-cell/>
          <table:table-cell office:value-type="float" office:value="4022487.99" table:style-name="ce19">
            <text:p>4022487,99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6:1678</text:p>
          </table:table-cell>
          <table:covered-table-cell/>
          <table:table-cell office:value-type="float" office:value="776583.43" table:style-name="ce19">
            <text:p>776583,43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11:1483</text:p>
          </table:table-cell>
          <table:covered-table-cell/>
          <table:table-cell office:value-type="float" office:value="318869.13" table:style-name="ce19">
            <text:p>318869,13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80001:3609</text:p>
          </table:table-cell>
          <table:covered-table-cell/>
          <table:table-cell office:value-type="float" office:value="957434.5" table:style-name="ce19">
            <text:p>957434,50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80001:6072</text:p>
          </table:table-cell>
          <table:covered-table-cell/>
          <table:table-cell office:value-type="float" office:value="508198.48" table:style-name="ce19">
            <text:p>508198,48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00001:3691</text:p>
          </table:table-cell>
          <table:covered-table-cell/>
          <table:table-cell office:value-type="float" office:value="150258.35" table:style-name="ce19">
            <text:p>150258,35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10003:1846</text:p>
          </table:table-cell>
          <table:covered-table-cell/>
          <table:table-cell office:value-type="float" office:value="416212.24" table:style-name="ce19">
            <text:p>416212,24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20005:6210</text:p>
          </table:table-cell>
          <table:covered-table-cell/>
          <table:table-cell office:value-type="float" office:value="1508754.93" table:style-name="ce19">
            <text:p>1508754,93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20006:3767</text:p>
          </table:table-cell>
          <table:covered-table-cell/>
          <table:table-cell office:value-type="float" office:value="928845.72" table:style-name="ce19">
            <text:p>928845,72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20006:6348</text:p>
          </table:table-cell>
          <table:covered-table-cell/>
          <table:table-cell office:value-type="float" office:value="840416.81" table:style-name="ce19">
            <text:p>840416,81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20006:6349</text:p>
          </table:table-cell>
          <table:covered-table-cell/>
          <table:table-cell office:value-type="float" office:value="613951.79" table:style-name="ce19">
            <text:p>613951,79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6:250005:1591</text:p>
          </table:table-cell>
          <table:covered-table-cell/>
          <table:table-cell office:value-type="float" office:value="659219.62" table:style-name="ce19">
            <text:p>659219,62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00000:12520</text:p>
          </table:table-cell>
          <table:covered-table-cell/>
          <table:table-cell office:value-type="float" office:value="874326.27" table:style-name="ce19">
            <text:p>874326,27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10903:120</text:p>
          </table:table-cell>
          <table:covered-table-cell/>
          <table:table-cell office:value-type="float" office:value="332549.8" table:style-name="ce19">
            <text:p>332549,80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21020:197</text:p>
          </table:table-cell>
          <table:covered-table-cell/>
          <table:table-cell office:value-type="float" office:value="804791.6" table:style-name="ce19">
            <text:p>804791,60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21039:1714</text:p>
          </table:table-cell>
          <table:covered-table-cell/>
          <table:table-cell office:value-type="float" office:value="2464630.66" table:style-name="ce19">
            <text:p>2464630,66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40604:147</text:p>
          </table:table-cell>
          <table:covered-table-cell/>
          <table:table-cell office:value-type="float" office:value="329335.99" table:style-name="ce19">
            <text:p>329335,99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0:050003:1386</text:p>
          </table:table-cell>
          <table:covered-table-cell/>
          <table:table-cell office:value-type="float" office:value="593484.36" table:style-name="ce19">
            <text:p>593484,36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160003:805</text:p>
          </table:table-cell>
          <table:covered-table-cell/>
          <table:table-cell office:value-type="float" office:value="841811.41" table:style-name="ce19">
            <text:p>841811,41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200013:1605</text:p>
          </table:table-cell>
          <table:covered-table-cell/>
          <table:table-cell office:value-type="float" office:value="89707.36" table:style-name="ce19">
            <text:p>89707,36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020001:594</text:p>
          </table:table-cell>
          <table:covered-table-cell/>
          <table:table-cell office:value-type="float" office:value="446680.26" table:style-name="ce19">
            <text:p>446680,26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040001:997</text:p>
          </table:table-cell>
          <table:covered-table-cell/>
          <table:table-cell office:value-type="float" office:value="779133.54" table:style-name="ce19">
            <text:p>779133,54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4:090002:17157</text:p>
          </table:table-cell>
          <table:covered-table-cell/>
          <table:table-cell office:value-type="float" office:value="1250569.1000000001" table:style-name="ce19">
            <text:p>1250569,10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4:090004:14152</text:p>
          </table:table-cell>
          <table:covered-table-cell/>
          <table:table-cell office:value-type="float" office:value="716550.84" table:style-name="ce19">
            <text:p>716550,84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5:000000:2201</text:p>
          </table:table-cell>
          <table:covered-table-cell/>
          <table:table-cell office:value-type="float" office:value="753585.93" table:style-name="ce19">
            <text:p>753585,93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5:000000:981</text:p>
          </table:table-cell>
          <table:covered-table-cell/>
          <table:table-cell office:value-type="float" office:value="1653907.08" table:style-name="ce19">
            <text:p>1653907,08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6:020004:359</text:p>
          </table:table-cell>
          <table:covered-table-cell/>
          <table:table-cell office:value-type="float" office:value="595057.4" table:style-name="ce19">
            <text:p>595057,40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7:000000:767</text:p>
          </table:table-cell>
          <table:covered-table-cell/>
          <table:table-cell office:value-type="float" office:value="410482.35" table:style-name="ce19">
            <text:p>410482,35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9:090003:45</text:p>
          </table:table-cell>
          <table:covered-table-cell/>
          <table:table-cell office:value-type="float" office:value="891901.41" table:style-name="ce19">
            <text:p>891901,41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2:080001:902</text:p>
          </table:table-cell>
          <table:covered-table-cell/>
          <table:table-cell office:value-type="float" office:value="1374966.95" table:style-name="ce19">
            <text:p>1374966,95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4:000000:1157</text:p>
          </table:table-cell>
          <table:covered-table-cell/>
          <table:table-cell office:value-type="float" office:value="247884.18" table:style-name="ce19">
            <text:p>247884,18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5:040002:334</text:p>
          </table:table-cell>
          <table:covered-table-cell/>
          <table:table-cell office:value-type="float" office:value="3159084.46" table:style-name="ce19">
            <text:p>3159084,46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5:080101:816</text:p>
          </table:table-cell>
          <table:covered-table-cell/>
          <table:table-cell office:value-type="float" office:value="657942.55000000005" table:style-name="ce19">
            <text:p>657942,55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6:030902:517</text:p>
          </table:table-cell>
          <table:covered-table-cell/>
          <table:table-cell office:value-type="float" office:value="468002.38" table:style-name="ce19">
            <text:p>468002,38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6:041801:596</text:p>
          </table:table-cell>
          <table:covered-table-cell/>
          <table:table-cell office:value-type="float" office:value="158335.89000000001" table:style-name="ce19">
            <text:p>158335,89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6:050701:3396</text:p>
          </table:table-cell>
          <table:covered-table-cell/>
          <table:table-cell office:value-type="float" office:value="188808.61" table:style-name="ce19">
            <text:p>188808,61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7:080003:770</text:p>
          </table:table-cell>
          <table:covered-table-cell/>
          <table:table-cell office:value-type="float" office:value="318039.59000000003" table:style-name="ce19">
            <text:p>318039,59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040001:327</text:p>
          </table:table-cell>
          <table:covered-table-cell/>
          <table:table-cell office:value-type="float" office:value="2745366.02" table:style-name="ce19">
            <text:p>2745366,02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040003:3751</text:p>
          </table:table-cell>
          <table:covered-table-cell/>
          <table:table-cell office:value-type="float" office:value="2289661.7799999998" table:style-name="ce19">
            <text:p>2289661,78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080003:3555</text:p>
          </table:table-cell>
          <table:covered-table-cell/>
          <table:table-cell office:value-type="float" office:value="1315073.71" table:style-name="ce19">
            <text:p>1315073,71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00004:1106</text:p>
          </table:table-cell>
          <table:covered-table-cell/>
          <table:table-cell office:value-type="float" office:value="1634241.49" table:style-name="ce19">
            <text:p>1634241,49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00028:8891</text:p>
          </table:table-cell>
          <table:covered-table-cell/>
          <table:table-cell office:value-type="float" office:value="501836.27" table:style-name="ce19">
            <text:p>501836,27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10003:1462</text:p>
          </table:table-cell>
          <table:covered-table-cell/>
          <table:table-cell office:value-type="float" office:value="1606230.02" table:style-name="ce19">
            <text:p>1606230,02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10005:1371</text:p>
          </table:table-cell>
          <table:covered-table-cell/>
          <table:table-cell office:value-type="float" office:value="1127293.23" table:style-name="ce19">
            <text:p>1127293,23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30012:2116</text:p>
          </table:table-cell>
          <table:covered-table-cell/>
          <table:table-cell office:value-type="float" office:value="2182148.2799999998" table:style-name="ce19">
            <text:p>2182148,28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40014:1708</text:p>
          </table:table-cell>
          <table:covered-table-cell/>
          <table:table-cell office:value-type="float" office:value="1307018.9099999999" table:style-name="ce19">
            <text:p>1307018,91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0:150001:2866</text:p>
          </table:table-cell>
          <table:covered-table-cell/>
          <table:table-cell office:value-type="float" office:value="460311.67" table:style-name="ce19">
            <text:p>460311,67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0:160003:5723</text:p>
          </table:table-cell>
          <table:covered-table-cell/>
          <table:table-cell office:value-type="float" office:value="837924.9" table:style-name="ce19">
            <text:p>837924,90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00000:42233</text:p>
          </table:table-cell>
          <table:covered-table-cell/>
          <table:table-cell office:value-type="float" office:value="2936771.02" table:style-name="ce19">
            <text:p>2936771,02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00000:58091</text:p>
          </table:table-cell>
          <table:covered-table-cell/>
          <table:table-cell office:value-type="float" office:value="15362344.01" table:style-name="ce19">
            <text:p>15362344,01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00000:58092</text:p>
          </table:table-cell>
          <table:covered-table-cell/>
          <table:table-cell office:value-type="float" office:value="3478114.8" table:style-name="ce19">
            <text:p>3478114,80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00000:7663</text:p>
          </table:table-cell>
          <table:covered-table-cell/>
          <table:table-cell office:value-type="float" office:value="528234371.87" table:style-name="ce19">
            <text:p>528234371,87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10001:625</text:p>
          </table:table-cell>
          <table:covered-table-cell/>
          <table:table-cell office:value-type="float" office:value="455866.56" table:style-name="ce19">
            <text:p>455866,56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10010:2029</text:p>
          </table:table-cell>
          <table:covered-table-cell/>
          <table:table-cell office:value-type="float" office:value="1471973.94" table:style-name="ce19">
            <text:p>1471973,94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10:977</text:p>
          </table:table-cell>
          <table:covered-table-cell/>
          <table:table-cell office:value-type="float" office:value="391390.14" table:style-name="ce19">
            <text:p>391390,14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17:571</text:p>
          </table:table-cell>
          <table:covered-table-cell/>
          <table:table-cell office:value-type="float" office:value="263856.21999999997" table:style-name="ce19">
            <text:p>263856,22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53:162</text:p>
          </table:table-cell>
          <table:covered-table-cell/>
          <table:table-cell office:value-type="float" office:value="833016.61" table:style-name="ce19">
            <text:p>833016,61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16:725</text:p>
          </table:table-cell>
          <table:covered-table-cell/>
          <table:table-cell office:value-type="float" office:value="135813.39000000001" table:style-name="ce19">
            <text:p>135813,39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51:221</text:p>
          </table:table-cell>
          <table:covered-table-cell/>
          <table:table-cell office:value-type="float" office:value="2794097.03" table:style-name="ce19">
            <text:p>2794097,03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64:6985</text:p>
          </table:table-cell>
          <table:covered-table-cell/>
          <table:table-cell office:value-type="float" office:value="2171168.73" table:style-name="ce19">
            <text:p>2171168,73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72:3377</text:p>
          </table:table-cell>
          <table:covered-table-cell/>
          <table:table-cell office:value-type="float" office:value="2999079.48" table:style-name="ce19">
            <text:p>2999079,48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90:132</text:p>
          </table:table-cell>
          <table:covered-table-cell/>
          <table:table-cell office:value-type="float" office:value="28559612.84" table:style-name="ce19">
            <text:p>28559612,84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90:141</text:p>
          </table:table-cell>
          <table:covered-table-cell/>
          <table:table-cell office:value-type="float" office:value="6882007.54" table:style-name="ce19">
            <text:p>6882007,54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90:148</text:p>
          </table:table-cell>
          <table:covered-table-cell/>
          <table:table-cell office:value-type="float" office:value="15770261.48" table:style-name="ce19">
            <text:p>15770261,48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90:535</text:p>
          </table:table-cell>
          <table:covered-table-cell/>
          <table:table-cell office:value-type="float" office:value="637426.98" table:style-name="ce19">
            <text:p>637426,98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90:536</text:p>
          </table:table-cell>
          <table:covered-table-cell/>
          <table:table-cell office:value-type="float" office:value="222567.53" table:style-name="ce19">
            <text:p>222567,53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090:537</text:p>
          </table:table-cell>
          <table:covered-table-cell/>
          <table:table-cell office:value-type="float" office:value="627788.82999999996" table:style-name="ce19">
            <text:p>627788,83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070:10855</text:p>
          </table:table-cell>
          <table:covered-table-cell/>
          <table:table-cell office:value-type="float" office:value="1372993.16" table:style-name="ce19">
            <text:p>1372993,16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070:10856</text:p>
          </table:table-cell>
          <table:covered-table-cell/>
          <table:table-cell office:value-type="float" office:value="793105.21" table:style-name="ce19">
            <text:p>793105,21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082:557</text:p>
          </table:table-cell>
          <table:covered-table-cell/>
          <table:table-cell office:value-type="float" office:value="78459.399999999994" table:style-name="ce19">
            <text:p>78459,40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114:1255</text:p>
          </table:table-cell>
          <table:covered-table-cell/>
          <table:table-cell office:value-type="float" office:value="3236709.67" table:style-name="ce19">
            <text:p>3236709,67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40019:1048</text:p>
          </table:table-cell>
          <table:covered-table-cell/>
          <table:table-cell office:value-type="float" office:value="552512423.38999999" table:style-name="ce19">
            <text:p>552512423,39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40022:3381</text:p>
          </table:table-cell>
          <table:covered-table-cell/>
          <table:table-cell office:value-type="float" office:value="2851825.3" table:style-name="ce19">
            <text:p>2851825,30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40026:829</text:p>
          </table:table-cell>
          <table:covered-table-cell/>
          <table:table-cell office:value-type="float" office:value="3480636.38" table:style-name="ce19">
            <text:p>3480636,38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40031:363</text:p>
          </table:table-cell>
          <table:covered-table-cell/>
          <table:table-cell office:value-type="float" office:value="461522.62" table:style-name="ce19">
            <text:p>461522,62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40032:897</text:p>
          </table:table-cell>
          <table:covered-table-cell/>
          <table:table-cell office:value-type="float" office:value="70051657.390000001" table:style-name="ce19">
            <text:p>70051657,39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40032:898</text:p>
          </table:table-cell>
          <table:covered-table-cell/>
          <table:table-cell office:value-type="float" office:value="545111.17000000004" table:style-name="ce19">
            <text:p>545111,17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40032:899</text:p>
          </table:table-cell>
          <table:covered-table-cell/>
          <table:table-cell office:value-type="float" office:value="135237.51" table:style-name="ce19">
            <text:p>135237,51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40034:1166</text:p>
          </table:table-cell>
          <table:covered-table-cell/>
          <table:table-cell office:value-type="float" office:value="3646894.94" table:style-name="ce19">
            <text:p>3646894,94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40041:1168</text:p>
          </table:table-cell>
          <table:covered-table-cell/>
          <table:table-cell office:value-type="float" office:value="141916.28" table:style-name="ce19">
            <text:p>141916,28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40041:1238</text:p>
          </table:table-cell>
          <table:covered-table-cell/>
          <table:table-cell office:value-type="float" office:value="3140614.27" table:style-name="ce19">
            <text:p>3140614,27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40041:1420</text:p>
          </table:table-cell>
          <table:covered-table-cell/>
          <table:table-cell office:value-type="float" office:value="3971704.27" table:style-name="ce19">
            <text:p>3971704,27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40041:1421</text:p>
          </table:table-cell>
          <table:covered-table-cell/>
          <table:table-cell office:value-type="float" office:value="5531930.6699999999" table:style-name="ce19">
            <text:p>5531930,67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40041:212</text:p>
          </table:table-cell>
          <table:covered-table-cell/>
          <table:table-cell office:value-type="float" office:value="680250402.13" table:style-name="ce19">
            <text:p>680250402,13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40041:324</text:p>
          </table:table-cell>
          <table:covered-table-cell/>
          <table:table-cell office:value-type="float" office:value="5969561.7800000003" table:style-name="ce19">
            <text:p>5969561,78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50028:1723</text:p>
          </table:table-cell>
          <table:covered-table-cell/>
          <table:table-cell office:value-type="float" office:value="2848300.06" table:style-name="ce19">
            <text:p>2848300,06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50042:505</text:p>
          </table:table-cell>
          <table:covered-table-cell/>
          <table:table-cell office:value-type="float" office:value="3064546.62" table:style-name="ce19">
            <text:p>3064546,62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14:13895</text:p>
          </table:table-cell>
          <table:covered-table-cell/>
          <table:table-cell office:value-type="float" office:value="164308971.09999999" table:style-name="ce19">
            <text:p>164308971,10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14:13896</text:p>
          </table:table-cell>
          <table:covered-table-cell/>
          <table:table-cell office:value-type="float" office:value="2053576.09" table:style-name="ce19">
            <text:p>2053576,09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14:13897</text:p>
          </table:table-cell>
          <table:covered-table-cell/>
          <table:table-cell office:value-type="float" office:value="2017964.94" table:style-name="ce19">
            <text:p>2017964,94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60014:13898</text:p>
          </table:table-cell>
          <table:covered-table-cell/>
          <table:table-cell office:value-type="float" office:value="3057310.9" table:style-name="ce19">
            <text:p>3057310,90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60014:13899</text:p>
          </table:table-cell>
          <table:covered-table-cell/>
          <table:table-cell office:value-type="float" office:value="3601850.75" table:style-name="ce19">
            <text:p>3601850,75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14:13900</text:p>
          </table:table-cell>
          <table:covered-table-cell/>
          <table:table-cell office:value-type="float" office:value="1936443.56" table:style-name="ce19">
            <text:p>1936443,56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14:13901</text:p>
          </table:table-cell>
          <table:covered-table-cell/>
          <table:table-cell office:value-type="float" office:value="1897379.86" table:style-name="ce19">
            <text:p>1897379,86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14:13902</text:p>
          </table:table-cell>
          <table:covered-table-cell/>
          <table:table-cell office:value-type="float" office:value="2934056.52" table:style-name="ce19">
            <text:p>2934056,52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14:13903</text:p>
          </table:table-cell>
          <table:covered-table-cell/>
          <table:table-cell office:value-type="float" office:value="3186141.11" table:style-name="ce19">
            <text:p>3186141,11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14:13904</text:p>
          </table:table-cell>
          <table:covered-table-cell/>
          <table:table-cell office:value-type="float" office:value="2017905.63" table:style-name="ce19">
            <text:p>2017905,63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14:13905</text:p>
          </table:table-cell>
          <table:covered-table-cell/>
          <table:table-cell office:value-type="float" office:value="3877622.43" table:style-name="ce19">
            <text:p>3877622,43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14:13906</text:p>
          </table:table-cell>
          <table:covered-table-cell/>
          <table:table-cell office:value-type="float" office:value="3186141.11" table:style-name="ce19">
            <text:p>3186141,11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14:13907</text:p>
          </table:table-cell>
          <table:covered-table-cell/>
          <table:table-cell office:value-type="float" office:value="3825476.99" table:style-name="ce19">
            <text:p>3825476,99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14:13908</text:p>
          </table:table-cell>
          <table:covered-table-cell/>
          <table:table-cell office:value-type="float" office:value="2053576.09" table:style-name="ce19">
            <text:p>2053576,09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14:13909</text:p>
          </table:table-cell>
          <table:covered-table-cell/>
          <table:table-cell office:value-type="float" office:value="2017964.94" table:style-name="ce19">
            <text:p>2017964,94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14:13910</text:p>
          </table:table-cell>
          <table:covered-table-cell/>
          <table:table-cell office:value-type="float" office:value="3086045.03" table:style-name="ce19">
            <text:p>3086045,03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14:13911</text:p>
          </table:table-cell>
          <table:covered-table-cell/>
          <table:table-cell office:value-type="float" office:value="3804341.76" table:style-name="ce19">
            <text:p>3804341,76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14:13912</text:p>
          </table:table-cell>
          <table:covered-table-cell/>
          <table:table-cell office:value-type="float" office:value="2059511.28" table:style-name="ce19">
            <text:p>2059511,28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14:13913</text:p>
          </table:table-cell>
          <table:covered-table-cell/>
          <table:table-cell office:value-type="float" office:value="2023900.13" table:style-name="ce19">
            <text:p>2023900,13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14:13914</text:p>
          </table:table-cell>
          <table:covered-table-cell/>
          <table:table-cell office:value-type="float" office:value="3086045.03" table:style-name="ce19">
            <text:p>3086045,03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14:13915</text:p>
          </table:table-cell>
          <table:covered-table-cell/>
          <table:table-cell office:value-type="float" office:value="3616754.96" table:style-name="ce19">
            <text:p>3616754,96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14:13916</text:p>
          </table:table-cell>
          <table:covered-table-cell/>
          <table:table-cell office:value-type="float" office:value="1947604.62" table:style-name="ce19">
            <text:p>1947604,62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14:13917</text:p>
          </table:table-cell>
          <table:covered-table-cell/>
          <table:table-cell office:value-type="float" office:value="2006275.05" table:style-name="ce19">
            <text:p>2006275,05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14:13918</text:p>
          </table:table-cell>
          <table:covered-table-cell/>
          <table:table-cell office:value-type="float" office:value="1908540.92" table:style-name="ce19">
            <text:p>1908540,92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14:13919</text:p>
          </table:table-cell>
          <table:covered-table-cell/>
          <table:table-cell office:value-type="float" office:value="2885425.75" table:style-name="ce19">
            <text:p>2885425,75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14:13920</text:p>
          </table:table-cell>
          <table:covered-table-cell/>
          <table:table-cell office:value-type="float" office:value="3180786.25" table:style-name="ce19">
            <text:p>3180786,25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14:13921</text:p>
          </table:table-cell>
          <table:covered-table-cell/>
          <table:table-cell office:value-type="float" office:value="2006275.05" table:style-name="ce19">
            <text:p>2006275,05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14:13922</text:p>
          </table:table-cell>
          <table:covered-table-cell/>
          <table:table-cell office:value-type="float" office:value="3872445.37" table:style-name="ce19">
            <text:p>3872445,37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60014:13923</text:p>
          </table:table-cell>
          <table:covered-table-cell/>
          <table:table-cell office:value-type="float" office:value="3777922.72" table:style-name="ce19">
            <text:p>3777922,72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60014:13924</text:p>
          </table:table-cell>
          <table:covered-table-cell/>
          <table:table-cell office:value-type="float" office:value="2047640.9" table:style-name="ce19">
            <text:p>2047640,90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60014:13925</text:p>
          </table:table-cell>
          <table:covered-table-cell/>
          <table:table-cell office:value-type="float" office:value="2023900.13" table:style-name="ce19">
            <text:p>2023900,13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60014:13926</text:p>
          </table:table-cell>
          <table:covered-table-cell/>
          <table:table-cell office:value-type="float" office:value="3068804.55" table:style-name="ce19">
            <text:p>3068804,55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60014:13927</text:p>
          </table:table-cell>
          <table:covered-table-cell/>
          <table:table-cell office:value-type="float" office:value="3788490.34" table:style-name="ce19">
            <text:p>3788490,34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60014:13928</text:p>
          </table:table-cell>
          <table:covered-table-cell/>
          <table:table-cell office:value-type="float" office:value="3851737.1" table:style-name="ce19">
            <text:p>3851737,10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60014:13929</text:p>
          </table:table-cell>
          <table:covered-table-cell/>
          <table:table-cell office:value-type="float" office:value="2041705.7" table:style-name="ce19">
            <text:p>2041705,70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60014:13930</text:p>
          </table:table-cell>
          <table:covered-table-cell/>
          <table:table-cell office:value-type="float" office:value="2012029.75" table:style-name="ce19">
            <text:p>2012029,75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60014:13931</text:p>
          </table:table-cell>
          <table:covered-table-cell/>
          <table:table-cell office:value-type="float" office:value="3074551.38" table:style-name="ce19">
            <text:p>3074551,38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60014:13932</text:p>
          </table:table-cell>
          <table:covered-table-cell/>
          <table:table-cell office:value-type="float" office:value="3621723.03" table:style-name="ce19">
            <text:p>3621723,03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60014:13933</text:p>
          </table:table-cell>
          <table:covered-table-cell/>
          <table:table-cell office:value-type="float" office:value="1925282.51" table:style-name="ce19">
            <text:p>1925282,51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60014:13934</text:p>
          </table:table-cell>
          <table:covered-table-cell/>
          <table:table-cell office:value-type="float" office:value="1908540.92" table:style-name="ce19">
            <text:p>1908540,92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60014:13935</text:p>
          </table:table-cell>
          <table:covered-table-cell/>
          <table:table-cell office:value-type="float" office:value="2971880.45" table:style-name="ce19">
            <text:p>2971880,45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60014:13936</text:p>
          </table:table-cell>
          <table:covered-table-cell/>
          <table:table-cell office:value-type="float" office:value="3788490.34" table:style-name="ce19">
            <text:p>3788490,34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60014:13937</text:p>
          </table:table-cell>
          <table:covered-table-cell/>
          <table:table-cell office:value-type="float" office:value="2059511.28" table:style-name="ce19">
            <text:p>2059511,28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60014:13938</text:p>
          </table:table-cell>
          <table:covered-table-cell/>
          <table:table-cell office:value-type="float" office:value="2029835.32" table:style-name="ce19">
            <text:p>2029835,32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60014:13939</text:p>
          </table:table-cell>
          <table:covered-table-cell/>
          <table:table-cell office:value-type="float" office:value="3057310.9" table:style-name="ce19">
            <text:p>3057310,90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60014:13940</text:p>
          </table:table-cell>
          <table:covered-table-cell/>
          <table:table-cell office:value-type="float" office:value="3777922.72" table:style-name="ce19">
            <text:p>3777922,72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60024:343</text:p>
          </table:table-cell>
          <table:covered-table-cell/>
          <table:table-cell office:value-type="float" office:value="2767718.71" table:style-name="ce19">
            <text:p>2767718,71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60026:1759</text:p>
          </table:table-cell>
          <table:covered-table-cell/>
          <table:table-cell office:value-type="float" office:value="999738.95" table:style-name="ce19">
            <text:p>999738,95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60052:953</text:p>
          </table:table-cell>
          <table:covered-table-cell/>
          <table:table-cell office:value-type="float" office:value="3917232.22" table:style-name="ce19">
            <text:p>3917232,22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60060:92</text:p>
          </table:table-cell>
          <table:covered-table-cell/>
          <table:table-cell office:value-type="float" office:value="3616002.29" table:style-name="ce19">
            <text:p>3616002,29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70001:15407</text:p>
          </table:table-cell>
          <table:covered-table-cell/>
          <table:table-cell office:value-type="float" office:value="19950.52" table:style-name="ce19">
            <text:p>19950,52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70034:680</text:p>
          </table:table-cell>
          <table:covered-table-cell/>
          <table:table-cell office:value-type="float" office:value="1212128.71" table:style-name="ce19">
            <text:p>1212128,71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70101:395</text:p>
          </table:table-cell>
          <table:covered-table-cell/>
          <table:table-cell office:value-type="float" office:value="3260107.07" table:style-name="ce19">
            <text:p>3260107,07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80032:121</text:p>
          </table:table-cell>
          <table:covered-table-cell/>
          <table:table-cell office:value-type="float" office:value="51448.17" table:style-name="ce19">
            <text:p>51448,17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80032:122</text:p>
          </table:table-cell>
          <table:covered-table-cell/>
          <table:table-cell office:value-type="float" office:value="125461.69" table:style-name="ce19">
            <text:p>125461,69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80062:1694</text:p>
          </table:table-cell>
          <table:covered-table-cell/>
          <table:table-cell office:value-type="float" office:value="3918724.34" table:style-name="ce19">
            <text:p>3918724,34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80094:4418</text:p>
          </table:table-cell>
          <table:covered-table-cell/>
          <table:table-cell office:value-type="float" office:value="1382390.44" table:style-name="ce19">
            <text:p>1382390,44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00000:29866</text:p>
          </table:table-cell>
          <table:covered-table-cell/>
          <table:table-cell office:value-type="float" office:value="2486619.7200000002" table:style-name="ce19">
            <text:p>2486619,72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00000:40304</text:p>
          </table:table-cell>
          <table:covered-table-cell/>
          <table:table-cell office:value-type="float" office:value="1400919.37" table:style-name="ce19">
            <text:p>1400919,37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00000:59932</text:p>
          </table:table-cell>
          <table:covered-table-cell/>
          <table:table-cell office:value-type="float" office:value="2553289.62" table:style-name="ce19">
            <text:p>2553289,62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00000:65631</text:p>
          </table:table-cell>
          <table:covered-table-cell/>
          <table:table-cell office:value-type="float" office:value="10788132.07" table:style-name="ce19">
            <text:p>10788132,07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00000:65638</text:p>
          </table:table-cell>
          <table:covered-table-cell/>
          <table:table-cell office:value-type="float" office:value="91914.17" table:style-name="ce19">
            <text:p>91914,17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20102:8400</text:p>
          </table:table-cell>
          <table:covered-table-cell/>
          <table:table-cell office:value-type="float" office:value="648554.94999999995" table:style-name="ce19">
            <text:p>648554,95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20105:2355</text:p>
          </table:table-cell>
          <table:covered-table-cell/>
          <table:table-cell office:value-type="float" office:value="1573066.26" table:style-name="ce19">
            <text:p>1573066,26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102:3506</text:p>
          </table:table-cell>
          <table:covered-table-cell/>
          <table:table-cell office:value-type="float" office:value="1311822.8400000001" table:style-name="ce19">
            <text:p>1311822,84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114:2578</text:p>
          </table:table-cell>
          <table:covered-table-cell/>
          <table:table-cell office:value-type="float" office:value="2355685.33" table:style-name="ce19">
            <text:p>2355685,33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114:5757</text:p>
          </table:table-cell>
          <table:covered-table-cell/>
          <table:table-cell office:value-type="float" office:value="2516964.83" table:style-name="ce19">
            <text:p>2516964,83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114:5758</text:p>
          </table:table-cell>
          <table:covered-table-cell/>
          <table:table-cell office:value-type="float" office:value="2494690.7999999998" table:style-name="ce19">
            <text:p>2494690,80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115:2359</text:p>
          </table:table-cell>
          <table:covered-table-cell/>
          <table:table-cell office:value-type="float" office:value="1884438.52" table:style-name="ce19">
            <text:p>1884438,52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122:8436</text:p>
          </table:table-cell>
          <table:covered-table-cell/>
          <table:table-cell office:value-type="float" office:value="2294236.7999999998" table:style-name="ce19">
            <text:p>2294236,80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203:15175</text:p>
          </table:table-cell>
          <table:covered-table-cell/>
          <table:table-cell office:value-type="float" office:value="566272.87" table:style-name="ce19">
            <text:p>566272,87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203:15176</text:p>
          </table:table-cell>
          <table:covered-table-cell/>
          <table:table-cell office:value-type="float" office:value="703551.14" table:style-name="ce19">
            <text:p>703551,14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203:15178</text:p>
          </table:table-cell>
          <table:covered-table-cell/>
          <table:table-cell office:value-type="float" office:value="716420.98" table:style-name="ce19">
            <text:p>716420,98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203:15206</text:p>
          </table:table-cell>
          <table:covered-table-cell/>
          <table:table-cell office:value-type="float" office:value="757155.91" table:style-name="ce19">
            <text:p>757155,91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203:15241</text:p>
          </table:table-cell>
          <table:covered-table-cell/>
          <table:table-cell office:value-type="float" office:value="755491.52" table:style-name="ce19">
            <text:p>755491,52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203:4492</text:p>
          </table:table-cell>
          <table:covered-table-cell/>
          <table:table-cell office:value-type="float" office:value="224354341.50999999" table:style-name="ce19">
            <text:p>224354341,51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203:7087</text:p>
          </table:table-cell>
          <table:covered-table-cell/>
          <table:table-cell office:value-type="float" office:value="2001453.26" table:style-name="ce19">
            <text:p>2001453,26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203:9459</text:p>
          </table:table-cell>
          <table:covered-table-cell/>
          <table:table-cell office:value-type="float" office:value="1911295.13" table:style-name="ce19">
            <text:p>1911295,13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203:9695</text:p>
          </table:table-cell>
          <table:covered-table-cell/>
          <table:table-cell office:value-type="float" office:value="777326.53" table:style-name="ce19">
            <text:p>777326,53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203:9920</text:p>
          </table:table-cell>
          <table:covered-table-cell/>
          <table:table-cell office:value-type="float" office:value="1946718" table:style-name="ce19">
            <text:p>1946718,00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204:6659</text:p>
          </table:table-cell>
          <table:covered-table-cell/>
          <table:table-cell office:value-type="float" office:value="2996476.88" table:style-name="ce19">
            <text:p>2996476,88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213:11559</text:p>
          </table:table-cell>
          <table:covered-table-cell/>
          <table:table-cell office:value-type="float" office:value="2856959.82" table:style-name="ce19">
            <text:p>2856959,82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222:5876</text:p>
          </table:table-cell>
          <table:covered-table-cell/>
          <table:table-cell office:value-type="float" office:value="2827087.2" table:style-name="ce19">
            <text:p>2827087,20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6:000005:2687</text:p>
          </table:table-cell>
          <table:covered-table-cell/>
          <table:table-cell office:value-type="float" office:value="322020.63" table:style-name="ce19">
            <text:p>322020,63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6:000005:2688</text:p>
          </table:table-cell>
          <table:covered-table-cell/>
          <table:table-cell office:value-type="float" office:value="461133.54" table:style-name="ce19">
            <text:p>461133,54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6:000006:1089</text:p>
          </table:table-cell>
          <table:covered-table-cell/>
          <table:table-cell office:value-type="float" office:value="33238429" table:style-name="ce19">
            <text:p>33238429,00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6:000006:1369</text:p>
          </table:table-cell>
          <table:covered-table-cell/>
          <table:table-cell office:value-type="float" office:value="46980633" table:style-name="ce19">
            <text:p>46980633,00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6:000006:1450</text:p>
          </table:table-cell>
          <table:covered-table-cell/>
          <table:table-cell office:value-type="float" office:value="37788953.299999997" table:style-name="ce19">
            <text:p>37788953,30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6:000006:915</text:p>
          </table:table-cell>
          <table:covered-table-cell/>
          <table:table-cell office:value-type="float" office:value="48203099" table:style-name="ce19">
            <text:p>48203099,00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6:000012:6913</text:p>
          </table:table-cell>
          <table:covered-table-cell/>
          <table:table-cell office:value-type="float" office:value="66669.62" table:style-name="ce19">
            <text:p>66669,62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7:010214:5583</text:p>
          </table:table-cell>
          <table:covered-table-cell/>
          <table:table-cell office:value-type="float" office:value="2255689.58" table:style-name="ce19">
            <text:p>2255689,58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number-columns-spanned="2" table:number-rows-spanned="1" table:style-name="ce1">
            <text:p>34:37:010214:5792</text:p>
          </table:table-cell>
          <table:covered-table-cell/>
          <table:table-cell office:value-type="float" office:value="2290839.65" table:style-name="ce21">
            <text:p>2290839,65</text:p>
          </table:table-cell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3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36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79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80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16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26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4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35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5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5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5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5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5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52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52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52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52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5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5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52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5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5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53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53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53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53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5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53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53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53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5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53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53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5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603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61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686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686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686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686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686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686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686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686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68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68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687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68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698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70001: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70001:7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700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20002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30008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01:2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09:150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14:10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14:10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14:10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14:10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14:105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14:108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14:109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14:109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40114:109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40114:110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40114:11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40114:11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114:118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114:119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114:128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40114:6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40114:66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40114:67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40114:93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40114:93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40114:98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80001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80001:29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200001:18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210001:7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210003:18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230005:2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5:010143: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6:120004:2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6:250001:9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10004: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10004: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70003:63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70003:7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70003:9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80002:14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2:21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110004: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110007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110007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110007: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110007:9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110007:9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110007:9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110007:9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110007:9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110007:9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8:090102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0:170003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1:080003:28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2:040010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3:130022:5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4:090002:10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4:090002:13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4:090002:184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4:090002:18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4:090002:18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5:000000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5:000000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5:000000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5:080103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5:080201: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5:080201:2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5:080201:3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5:080201: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5:080201: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5:080302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5:090205:7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6:150001:6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6:150001:6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6:150001:6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7:070001:3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9:100113:7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0:040004:4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1:010003:2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1:020004:3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1:140002: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3:05000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3:190011:2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3:190017: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4:070203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6:030601:20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6:043401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6:120101:9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7:080003: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7:080003:5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7:080003: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7:080003: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7:080003:7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7:080003: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7:090008: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7:090008: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7:090008:7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7:090008: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7:090008:7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7:090008: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7:160101:28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7:160102:3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8:100016: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8:120002: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9:040002:2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0:000000:17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0:000000:17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0:000000:1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0:000000:1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0:000000:17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0:000000:1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0:080001:6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0:080001: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0:080001:8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0:090004:7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0:100002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0:110002:20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0:140003:7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0:140005:7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0:150001:4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0:150001:58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0:160002: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0:160003:10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0:160003:109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0:160003:46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0:160003:5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0:160003:6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0:160003:65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0:160003:99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0:160005:10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0:160005:4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0:160005:67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0:160005:6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0:160005:6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0:160005:67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0:160005:6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0:160005:67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0:160005:67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0:160005:6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0:160005:70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0:160005:7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0:160005:8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0:160005:8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0:160005:86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0:160005:91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0:160005:99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0:160006:2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1:000000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1:000000:2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1:000000:24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1:000000:2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1:000000:25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1:000000:26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1:000000:2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1:000000:2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1:000000:2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1:000000:27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1:000000: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1:010001: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1:010001: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1:010001:3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1:010001:8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1:010002: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1:010002:5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1:040004:4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1:040005: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1:060001: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1:100001:20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1:100005:9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1:110004:1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1:130004:8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1:150005: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1:160005: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1:160005: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1:190001:6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1:190001:9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1:190001:9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1:19000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1:190002: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1:190013: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1:190017: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1:210003: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1:210003: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1:210009: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1:210014: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1:220003: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1:220007:4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00000:12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00000:252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00000:436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00000:56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00000:578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10001:3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10001: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10002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10002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10002:18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10002:18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10002:19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10002:19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10002:2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10002:22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10002:22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10002:26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10002:26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10010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10011:35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10015: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10017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10017:7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10017: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10023: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10024:21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10024:5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10059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10059:2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10063:49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10063:55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20001:25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20014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20024: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20025:3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20047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20047:2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20047:21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20048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20048:25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20048:3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20048:3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20048: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20048: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20048:3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20048: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20048: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20048:3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20048: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20048: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20048:3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20048: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20048: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20048: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20048: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20048: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20048: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20048: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20048:3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20048:3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20048:3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20048: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20048: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20048: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20048: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20048: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20048: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20048: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20048: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20048: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20048: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48: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48: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48: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48: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48: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48: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48: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48: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48: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48: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20048: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048: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48: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48:3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48: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48: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48: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48: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48: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48: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48: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48: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48: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48: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20048: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20048: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20048: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20048:4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20048: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20049: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20052:2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20064:16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20064: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20064:2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20064:2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20064:24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20064:24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20064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20064:24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20064:24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20064:2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20064:24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20064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20064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20064:24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20064:2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20064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20064:24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20064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20064:2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20064:2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20064:24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20064:2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20064:24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20064:2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20064:24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20064:24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20064:2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20064:24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20064:24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20064:2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20064:24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20064:24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20064:2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20064:2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20064:24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20064:24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20064:2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20064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20064:24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20064:24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20064:24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20064:2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20064:2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20064:24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20064:24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20064:2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20064:2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20064:24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20064:24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20064:2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20064:24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20064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20064:24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20064:24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20064:24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20064:24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20064:24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20064:24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20064:24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20064:24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20064:2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20064:2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20064:2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20064:2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20064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20064:2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20064:2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20064:2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20064:25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20064:2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20064:2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20064:2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20064:2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20064:2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20064:2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20064:2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20064:2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20064:2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20064:25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064:2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64:2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64:25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64:25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64:25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64:2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64:2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64:25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64:25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64:25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64:2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64:2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64:2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64:25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64:25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64:25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64:25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64:2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64:2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64:2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64:25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64:2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64:2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64:2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64:2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64:25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64:25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64:4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64:50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64:58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72:24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72:3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72:3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88:26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88:30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89: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90: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90: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95:37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96:28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010: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011: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026:7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032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034: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070:100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070:58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070:7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070:79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070:79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30071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074:43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075:35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077:3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077:5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087: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091:29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115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115:1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134:40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139:2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40005:7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40007:2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40012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40014:4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40019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40019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40019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40019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40019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40019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40019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40019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40019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40019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40019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40019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40019:9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40019: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40019: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40022:60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40022:6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40022:7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40023:2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40023:39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40023:64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40025: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40032: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40038:6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40040: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40041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40041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40041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40041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40041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40041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40041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40041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40041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40041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40041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4004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40041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40041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40041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40041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40041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40041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40041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40041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40041: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40041:2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40041: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40041:3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40041:3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40041:3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40041:3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40041: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40041: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40041:3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40041:3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40041:3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40041: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40041:3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40041:3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40041: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40041:3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40041:3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40041:3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40041: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40041:3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40041:3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40041: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40041:3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40041:3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40041:3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40041:3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40041: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40041:3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40041:3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40041: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40041: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40041:3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40041: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40041: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40041:3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40041:3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40041:3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40041:3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40041:3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40041:3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40041: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40041:3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40041: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40041: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40041:3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40041: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40041: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40041:3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40041: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40041: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40041: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40041: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40041: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40041: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40041: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40041: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40041: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40041: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40041: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40041: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40041: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40041: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40041: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40041:3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40041: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40041: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40041: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40041: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40041: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40041: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40041: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40041:4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40041: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40041: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40041: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40041: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40041:8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40041:9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40041: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40041:9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40041:9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40041:9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50009:4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50016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50030:9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50040:27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50040:33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50063:1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60002: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60004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60004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60004:36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60012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60014:122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60014:4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60014:67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60014:70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60016:36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60016:5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60017: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60022:53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60022:53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60022:53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60022:6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60022:6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60022:6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60022:64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60022:64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60022:6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60022:68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60022:69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60022:69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60022:69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60022:6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60022:70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60022:70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60022:7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60022:7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60022:71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60022:71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60022:71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60022:7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60022:7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60022:71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60022:74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60022:75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60022:75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60022:75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60022:75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60022:76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60022:77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60022:77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60022:77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60022:77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60022:7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60022:79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60022:79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60022:79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60022:8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60022:80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60022:8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60022:8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60022:8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60022:8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60022:8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60022:8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60024:18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60028:18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60031: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60034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60042:5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60044:16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60044: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60044: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60044:5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60044: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60044: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60050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60054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60054:4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60054:5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60054:9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60055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60058: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60060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60060: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70001:134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70001:139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70001:4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70001:5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70001:86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70001:9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70005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70005: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70005:24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70005:25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70006:1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70006: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70006: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70006:2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70006:2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70006:22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70006:26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70006:26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70006:29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70006:29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70006:3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70014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70046: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70053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70053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70056: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70056:9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70059: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80007: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80022: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80062:3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80074:5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80080: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80086:3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80094:18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80096:3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80096:6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80098:8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80105: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80106:1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80133:7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80133:7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80133:7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80133:8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5:000000:573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5:000000:63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5:000000:65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5:000000:656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5:000000:656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5:000000:65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5:000000:670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5:010104:6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5:020101: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20103:26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5:020106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5:030104:26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5:030110:4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5:030111:55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5:030114:38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5:030119:99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5:030120:140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5:030120:16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5:030120:17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5:030120:89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5:030122:10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5:030122:115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5:030122:6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5:030123:65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5:030202:151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5:030203:100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5:030203:100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5:030203:10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30203:10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30203:101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30203:101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30203:10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30203:10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30203:10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30203:118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30203:119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30203:119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30203:119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30203:120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30203:120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30203:120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30203:12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30203:12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30203:12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30203:130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30203:130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30203:13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30203:13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30203:13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30203:13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30203:13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30203:13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30203:133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30203:133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30203:13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30203:13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30203:14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30203:143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30203:143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30203:14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30203:14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30203:14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30203:14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30203:146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30203:14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30203:14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30203:14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30203:150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30203:15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30203:151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30203:15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30203:15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30203:15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30203:15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30203:15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30203:15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30203:151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5:030203:15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5:030203:15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5:030203:152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5:030203:15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30203:15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30203:152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30203:15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30203:15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5:030203:15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5:030203:152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5:030203:15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5:030203:15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5:030203:15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5:030203:15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5:030203:15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5:030203:159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5:030203:160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5:030203:16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5:030203:53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5:030203:55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5:030203:5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5:030203:57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5:030203:59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5:030203:59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5:030203:6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5:030203:60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5:030203:60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5:030203:60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5:030203:60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5:030203:6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5:030203:6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5:030203:63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5:030203:6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5:030203:6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5:030203:6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5:030203:6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30203:64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30203:6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30203:66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30203:66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5:030203:6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5:030203:6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5:030203:6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5:030203:67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5:030203:67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5:030203:7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5:030203:7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5:030203:7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5:030203:7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5:030203:71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5:030203:7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5:030203:7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5:030203:7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5:030203:73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5:030203:78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5:030203:78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5:030203:78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5:030203:7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30203:79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30203:79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30203:79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30203:8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30203:81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30203:81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30203:81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30203:8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5:030203:8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5:030203:87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5:030203:89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5:030203:89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5:030203:89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30203:8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30203:89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30203:8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30203:89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30203:89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30203:89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30203:89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30203:89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30203:89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30203:89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30203:89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30203:89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30203:90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30203:90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30203:9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30203:9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30203:90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30203:90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30203:90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30203:90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30203:90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5:030203:90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5:030203:90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5:030203:90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5:030203:90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5:030203:90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5:030203:90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5:030203:90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5:030203:9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5:030203:90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5:030203:90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5:030203:90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5:030203:9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5:030203:90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5:030203:90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5:030203:90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5:030203:90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5:030203:90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5:030203:90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5:030203:90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5:030203:90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5:030203:90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5:030203:9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5:030203:90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5:030203:90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5:030203:90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5:030203:90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5:030203:90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5:030203:9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5:030203:90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5:030203:90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5:030203:90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5:030203:90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5:030203:9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5:030203:90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5:030203:90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5:030203:9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5:030203:9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5:030203:90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5:030203:90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5:030203:90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5:030203:90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5:030203:90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5:030203:90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5:030203:90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5:030203:90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5:030203:90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5:030203:9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5:030203:9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5:030203:96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5:030203:96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5:030203:96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5:030203:97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5:030203:99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5:030203:99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5:030203:9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5:030203:9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5:030203:99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5:030203:99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5:030203:99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5:030204:48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5:030212:113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5:030213:38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5:030220: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5:030225:7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6:000000:4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6:000003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6:000005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6:000005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6:000005: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6:000005:4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6:000006:57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6:000006:68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6:000006:6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6:000006:68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6:000006:68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6:000006:68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6:000006:68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6:000006:68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6:000006:68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6:000006:68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6:000006:68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6:000006:68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6:000006:68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6:000006:6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6:000006:69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6:000006:69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6:000006:69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6:000006:69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6:000006:69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6:000006:69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6:000006:69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6:000006:69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6:000006:6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6:000006:6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6:000006:69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6:000006:69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6:000006:69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6:000006:6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6:000006:69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6:000006:69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6:000006:6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6:000006:6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6:000006:6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6:000006:69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6:000006:77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6:000006:7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6:000006:8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6:000006:80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6:000006:8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6:000006:80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6:000006:80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6:000006:80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6:000006:80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6:000006:80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6:000006:80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6:000006:80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6:000006:80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6:000006:81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6:000006:81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6:000006:81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6:000006:8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6:000006:8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6:000006:8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6:000006:8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6:000006:8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6:000006:8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6:000006:8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6:000006:82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6:000006:8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6:000006:8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6:000006:8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6:000009:2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6:000010:50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6:000010:98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6:000018:6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6:000022:4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7:010214:2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7:010214:3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7:010265: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7:010281: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7:010281: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8:030207: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8:050103: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9:000023:2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20">
            <text:p>1055</text:p>
          </table:table-cell>
          <table:table-cell office:value-type="string" table:number-columns-spanned="3" table:number-rows-spanned="1" table:style-name="ce1">
            <text:p>34:39:000036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94C8A078D9282F9908FF6B92B1D1EA42C6D44445DC284EF048C2F896F423936FBC54FB3FCFFEEAC6570FB051D545425457ED9162FFAA641E1B435A23024C32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Голышевская Ольга Александ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3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Арина А. Волкова</meta:initial-creator>
    <dc:creator>Арина А. Волкова</dc:creator>
    <meta:creation-date>2024-10-01T05:58:49Z</meta:creation-date>
    <dc:date>2024-10-01T05:58:50Z</dc:date>
  </office:meta>
</office:document-meta>
</file>