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1067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4/000444</text:p>
          </table:table-cell>
          <table:table-cell table:number-columns-repeated="4" table:style-name="ce2"/>
          <table:table-cell office:value-type="string" table:style-name="ce4">
            <text:p>01.10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77" table:style-name="ce6">
            <text:p>177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64" table:style-name="ce7">
            <text:p>86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0:000000:126516</text:p>
          </table:table-cell>
          <table:covered-table-cell/>
          <table:table-cell office:value-type="float" office:value="168660" table:style-name="ce11">
            <text:p>168660,00</text:p>
          </table:table-cell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3:000000:17883</text:p>
          </table:table-cell>
          <table:covered-table-cell/>
          <table:table-cell office:value-type="float" office:value="76822.759999999995" table:style-name="ce11">
            <text:p>76822,76</text:p>
          </table:table-cell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3:000000:22110</text:p>
          </table:table-cell>
          <table:covered-table-cell/>
          <table:table-cell office:value-type="float" office:value="73897.39" table:style-name="ce11">
            <text:p>73897,39</text:p>
          </table:table-cell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3:000000:22982</text:p>
          </table:table-cell>
          <table:covered-table-cell/>
          <table:table-cell office:value-type="float" office:value="50316" table:style-name="ce11">
            <text:p>50316,00</text:p>
          </table:table-cell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3:020006:1137</text:p>
          </table:table-cell>
          <table:covered-table-cell/>
          <table:table-cell office:value-type="float" office:value="100632" table:style-name="ce11">
            <text:p>100632,00</text:p>
          </table:table-cell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3:130001:3433</text:p>
          </table:table-cell>
          <table:covered-table-cell/>
          <table:table-cell office:value-type="float" office:value="146703" table:style-name="ce11">
            <text:p>146703,00</text:p>
          </table:table-cell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3:130001:3434</text:p>
          </table:table-cell>
          <table:covered-table-cell/>
          <table:table-cell office:value-type="float" office:value="255263.22" table:style-name="ce11">
            <text:p>255263,22</text:p>
          </table:table-cell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3:140107:5756</text:p>
          </table:table-cell>
          <table:covered-table-cell/>
          <table:table-cell office:value-type="float" office:value="53694.3" table:style-name="ce11">
            <text:p>53694,30</text:p>
          </table:table-cell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3:140109:1062</text:p>
          </table:table-cell>
          <table:covered-table-cell/>
          <table:table-cell office:value-type="float" office:value="72498.3" table:style-name="ce11">
            <text:p>72498,30</text:p>
          </table:table-cell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3:140109:1076</text:p>
          </table:table-cell>
          <table:covered-table-cell/>
          <table:table-cell office:value-type="float" office:value="67410.7" table:style-name="ce11">
            <text:p>67410,70</text:p>
          </table:table-cell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3:140109:1089</text:p>
          </table:table-cell>
          <table:covered-table-cell/>
          <table:table-cell office:value-type="float" office:value="68173.84" table:style-name="ce11">
            <text:p>68173,84</text:p>
          </table:table-cell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3:140109:120</text:p>
          </table:table-cell>
          <table:covered-table-cell/>
          <table:table-cell office:value-type="float" office:value="70463.259999999995" table:style-name="ce11">
            <text:p>70463,26</text:p>
          </table:table-cell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3:140109:1400</text:p>
          </table:table-cell>
          <table:covered-table-cell/>
          <table:table-cell office:value-type="float" office:value="70717.64" table:style-name="ce11">
            <text:p>70717,64</text:p>
          </table:table-cell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3:140109:1410</text:p>
          </table:table-cell>
          <table:covered-table-cell/>
          <table:table-cell office:value-type="float" office:value="69700.12" table:style-name="ce11">
            <text:p>69700,12</text:p>
          </table:table-cell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3:140109:1418</text:p>
          </table:table-cell>
          <table:covered-table-cell/>
          <table:table-cell office:value-type="float" office:value="71099.210000000006" table:style-name="ce11">
            <text:p>71099,21</text:p>
          </table:table-cell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3:140109:15537</text:p>
          </table:table-cell>
          <table:covered-table-cell/>
          <table:table-cell office:value-type="float" office:value="74914.91" table:style-name="ce11">
            <text:p>74914,91</text:p>
          </table:table-cell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03:140109:1559</text:p>
          </table:table-cell>
          <table:covered-table-cell/>
          <table:table-cell office:value-type="float" office:value="70590.45" table:style-name="ce11">
            <text:p>70590,45</text:p>
          </table:table-cell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03:140109:1591</text:p>
          </table:table-cell>
          <table:covered-table-cell/>
          <table:table-cell office:value-type="float" office:value="70590.45" table:style-name="ce11">
            <text:p>70590,45</text:p>
          </table:table-cell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03:140109:1630</text:p>
          </table:table-cell>
          <table:covered-table-cell/>
          <table:table-cell office:value-type="float" office:value="72625.490000000005" table:style-name="ce11">
            <text:p>72625,49</text:p>
          </table:table-cell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03:140109:1656</text:p>
          </table:table-cell>
          <table:covered-table-cell/>
          <table:table-cell office:value-type="float" office:value="70081.69" table:style-name="ce11">
            <text:p>70081,69</text:p>
          </table:table-cell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03:140109:1920</text:p>
          </table:table-cell>
          <table:covered-table-cell/>
          <table:table-cell office:value-type="float" office:value="71226.399999999994" table:style-name="ce11">
            <text:p>71226,40</text:p>
          </table:table-cell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03:140109:2014</text:p>
          </table:table-cell>
          <table:covered-table-cell/>
          <table:table-cell office:value-type="float" office:value="69572.929999999993" table:style-name="ce11">
            <text:p>69572,93</text:p>
          </table:table-cell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03:140109:600</text:p>
          </table:table-cell>
          <table:covered-table-cell/>
          <table:table-cell office:value-type="float" office:value="69572.929999999993" table:style-name="ce11">
            <text:p>69572,93</text:p>
          </table:table-cell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03:140109:920</text:p>
          </table:table-cell>
          <table:covered-table-cell/>
          <table:table-cell office:value-type="float" office:value="71226.399999999994" table:style-name="ce11">
            <text:p>71226,40</text:p>
          </table:table-cell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03:140109:986</text:p>
          </table:table-cell>
          <table:covered-table-cell/>
          <table:table-cell office:value-type="float" office:value="69572.929999999993" table:style-name="ce11">
            <text:p>69572,93</text:p>
          </table:table-cell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03:140114:11320</text:p>
          </table:table-cell>
          <table:covered-table-cell/>
          <table:table-cell office:value-type="float" office:value="149171.29999999999" table:style-name="ce11">
            <text:p>149171,30</text:p>
          </table:table-cell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03:140114:11349</text:p>
          </table:table-cell>
          <table:covered-table-cell/>
          <table:table-cell office:value-type="float" office:value="148907.28" table:style-name="ce11">
            <text:p>148907,28</text:p>
          </table:table-cell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03:140114:12109</text:p>
          </table:table-cell>
          <table:covered-table-cell/>
          <table:table-cell office:value-type="float" office:value="61247.03" table:style-name="ce11">
            <text:p>61247,03</text:p>
          </table:table-cell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03:140114:12268</text:p>
          </table:table-cell>
          <table:covered-table-cell/>
          <table:table-cell office:value-type="float" office:value="137818.44" table:style-name="ce11">
            <text:p>137818,44</text:p>
          </table:table-cell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03:140114:13082</text:p>
          </table:table-cell>
          <table:covered-table-cell/>
          <table:table-cell office:value-type="float" office:value="204879.52" table:style-name="ce11">
            <text:p>204879,52</text:p>
          </table:table-cell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03:140114:13524</text:p>
          </table:table-cell>
          <table:covered-table-cell/>
          <table:table-cell office:value-type="float" office:value="149171.29999999999" table:style-name="ce11">
            <text:p>149171,30</text:p>
          </table:table-cell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03:140114:2528</text:p>
          </table:table-cell>
          <table:covered-table-cell/>
          <table:table-cell office:value-type="float" office:value="238674.08" table:style-name="ce11">
            <text:p>238674,08</text:p>
          </table:table-cell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03:140114:5286</text:p>
          </table:table-cell>
          <table:covered-table-cell/>
          <table:table-cell office:value-type="float" office:value="164152.01999999999" table:style-name="ce11">
            <text:p>164152,02</text:p>
          </table:table-cell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03:150002:306</text:p>
          </table:table-cell>
          <table:covered-table-cell/>
          <table:table-cell office:value-type="float" office:value="59865.66" table:style-name="ce11">
            <text:p>59865,66</text:p>
          </table:table-cell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03:170006:1785</text:p>
          </table:table-cell>
          <table:covered-table-cell/>
          <table:table-cell office:value-type="float" office:value="1614981" table:style-name="ce11">
            <text:p>1614981,00</text:p>
          </table:table-cell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03:170006:1786</text:p>
          </table:table-cell>
          <table:covered-table-cell/>
          <table:table-cell office:value-type="float" office:value="509994" table:style-name="ce11">
            <text:p>509994,00</text:p>
          </table:table-cell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03:180005:3974</text:p>
          </table:table-cell>
          <table:covered-table-cell/>
          <table:table-cell office:value-type="float" office:value="295789.46000000002" table:style-name="ce11">
            <text:p>295789,46</text:p>
          </table:table-cell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03:180005:680</text:p>
          </table:table-cell>
          <table:covered-table-cell/>
          <table:table-cell office:value-type="float" office:value="288586.48" table:style-name="ce11">
            <text:p>288586,48</text:p>
          </table:table-cell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03:230002:2805</text:p>
          </table:table-cell>
          <table:covered-table-cell/>
          <table:table-cell office:value-type="float" office:value="1372833.36" table:style-name="ce11">
            <text:p>1372833,36</text:p>
          </table:table-cell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03:230002:3407</text:p>
          </table:table-cell>
          <table:covered-table-cell/>
          <table:table-cell office:value-type="float" office:value="824829.92" table:style-name="ce11">
            <text:p>824829,92</text:p>
          </table:table-cell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05:040001:324</text:p>
          </table:table-cell>
          <table:covered-table-cell/>
          <table:table-cell office:value-type="float" office:value="63549.62" table:style-name="ce11">
            <text:p>63549,62</text:p>
          </table:table-cell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07:060001:2422</text:p>
          </table:table-cell>
          <table:covered-table-cell/>
          <table:table-cell office:value-type="float" office:value="863451.54" table:style-name="ce11">
            <text:p>863451,54</text:p>
          </table:table-cell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07:110007:2163</text:p>
          </table:table-cell>
          <table:covered-table-cell/>
          <table:table-cell office:value-type="float" office:value="571211.18000000005" table:style-name="ce11">
            <text:p>571211,18</text:p>
          </table:table-cell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07:110007:70</text:p>
          </table:table-cell>
          <table:covered-table-cell/>
          <table:table-cell office:value-type="float" office:value="3615649.68" table:style-name="ce11">
            <text:p>3615649,68</text:p>
          </table:table-cell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08:060105:444</text:p>
          </table:table-cell>
          <table:covered-table-cell/>
          <table:table-cell office:value-type="float" office:value="229670.64" table:style-name="ce11">
            <text:p>229670,64</text:p>
          </table:table-cell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08:060105:445</text:p>
          </table:table-cell>
          <table:covered-table-cell/>
          <table:table-cell office:value-type="float" office:value="105416.54" table:style-name="ce11">
            <text:p>105416,54</text:p>
          </table:table-cell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08:060105:446</text:p>
          </table:table-cell>
          <table:covered-table-cell/>
          <table:table-cell office:value-type="float" office:value="407172.15" table:style-name="ce11">
            <text:p>407172,15</text:p>
          </table:table-cell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09:040104:331</text:p>
          </table:table-cell>
          <table:covered-table-cell/>
          <table:table-cell office:value-type="float" office:value="78492" table:style-name="ce11">
            <text:p>78492,00</text:p>
          </table:table-cell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09:050817:304</text:p>
          </table:table-cell>
          <table:covered-table-cell/>
          <table:table-cell office:value-type="float" office:value="46986.18" table:style-name="ce11">
            <text:p>46986,18</text:p>
          </table:table-cell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09:060205:173</text:p>
          </table:table-cell>
          <table:covered-table-cell/>
          <table:table-cell office:value-type="float" office:value="47324.2" table:style-name="ce11">
            <text:p>47324,20</text:p>
          </table:table-cell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09:060205:174</text:p>
          </table:table-cell>
          <table:covered-table-cell/>
          <table:table-cell office:value-type="float" office:value="45296.02" table:style-name="ce11">
            <text:p>45296,02</text:p>
          </table:table-cell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09:060205:175</text:p>
          </table:table-cell>
          <table:covered-table-cell/>
          <table:table-cell office:value-type="float" office:value="36876" table:style-name="ce11">
            <text:p>36876,00</text:p>
          </table:table-cell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12:010502:4311</text:p>
          </table:table-cell>
          <table:covered-table-cell/>
          <table:table-cell office:value-type="float" office:value="118284.5" table:style-name="ce11">
            <text:p>118284,50</text:p>
          </table:table-cell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13:040002:466</text:p>
          </table:table-cell>
          <table:covered-table-cell/>
          <table:table-cell office:value-type="float" office:value="262800" table:style-name="ce11">
            <text:p>262800,00</text:p>
          </table:table-cell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13:090002:580</text:p>
          </table:table-cell>
          <table:covered-table-cell/>
          <table:table-cell office:value-type="float" office:value="141660" table:style-name="ce11">
            <text:p>141660,00</text:p>
          </table:table-cell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13:090003:332</text:p>
          </table:table-cell>
          <table:covered-table-cell/>
          <table:table-cell office:value-type="float" office:value="101508" table:style-name="ce11">
            <text:p>101508,00</text:p>
          </table:table-cell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13:130032:186</text:p>
          </table:table-cell>
          <table:covered-table-cell/>
          <table:table-cell office:value-type="float" office:value="615843.80000000005" table:style-name="ce11">
            <text:p>615843,80</text:p>
          </table:table-cell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13:140003:1544</text:p>
          </table:table-cell>
          <table:covered-table-cell/>
          <table:table-cell office:value-type="float" office:value="47084" table:style-name="ce11">
            <text:p>47084,00</text:p>
          </table:table-cell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13:140004:85</text:p>
          </table:table-cell>
          <table:covered-table-cell/>
          <table:table-cell office:value-type="float" office:value="7718496" table:style-name="ce11">
            <text:p>7718496,00</text:p>
          </table:table-cell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14:090001:801</text:p>
          </table:table-cell>
          <table:covered-table-cell/>
          <table:table-cell office:value-type="float" office:value="387055.03" table:style-name="ce11">
            <text:p>387055,03</text:p>
          </table:table-cell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14:090003:12255</text:p>
          </table:table-cell>
          <table:covered-table-cell/>
          <table:table-cell office:value-type="float" office:value="382105.48" table:style-name="ce11">
            <text:p>382105,48</text:p>
          </table:table-cell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14:090003:516</text:p>
          </table:table-cell>
          <table:covered-table-cell/>
          <table:table-cell office:value-type="float" office:value="716791.68" table:style-name="ce11">
            <text:p>716791,68</text:p>
          </table:table-cell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15:080203:237</text:p>
          </table:table-cell>
          <table:covered-table-cell/>
          <table:table-cell office:value-type="float" office:value="282975.01" table:style-name="ce11">
            <text:p>282975,01</text:p>
          </table:table-cell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34:15:080203:56</text:p>
          </table:table-cell>
          <table:covered-table-cell/>
          <table:table-cell office:value-type="float" office:value="382000.24" table:style-name="ce11">
            <text:p>382000,24</text:p>
          </table:table-cell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34:15:080401:227</text:p>
          </table:table-cell>
          <table:covered-table-cell/>
          <table:table-cell office:value-type="float" office:value="419510.81" table:style-name="ce11">
            <text:p>419510,81</text:p>
          </table:table-cell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34:15:090204:58</text:p>
          </table:table-cell>
          <table:covered-table-cell/>
          <table:table-cell office:value-type="float" office:value="94010.34" table:style-name="ce11">
            <text:p>94010,34</text:p>
          </table:table-cell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34:16:030002:144</text:p>
          </table:table-cell>
          <table:covered-table-cell/>
          <table:table-cell office:value-type="float" office:value="136211.94" table:style-name="ce11">
            <text:p>136211,94</text:p>
          </table:table-cell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34:16:070004:220</text:p>
          </table:table-cell>
          <table:covered-table-cell/>
          <table:table-cell office:value-type="float" office:value="1708917.48" table:style-name="ce11">
            <text:p>1708917,48</text:p>
          </table:table-cell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34:16:120005:959</text:p>
          </table:table-cell>
          <table:covered-table-cell/>
          <table:table-cell office:value-type="float" office:value="63244.28" table:style-name="ce11">
            <text:p>63244,28</text:p>
          </table:table-cell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34:19:090003:70</text:p>
          </table:table-cell>
          <table:covered-table-cell/>
          <table:table-cell office:value-type="float" office:value="124820.91" table:style-name="ce11">
            <text:p>124820,91</text:p>
          </table:table-cell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34:19:160001:270</text:p>
          </table:table-cell>
          <table:covered-table-cell/>
          <table:table-cell office:value-type="float" office:value="376200" table:style-name="ce11">
            <text:p>376200,00</text:p>
          </table:table-cell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34:20:080005:742</text:p>
          </table:table-cell>
          <table:covered-table-cell/>
          <table:table-cell office:value-type="float" office:value="122000" table:style-name="ce11">
            <text:p>122000,00</text:p>
          </table:table-cell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34:20:100104:132</text:p>
          </table:table-cell>
          <table:covered-table-cell/>
          <table:table-cell office:value-type="float" office:value="54824" table:style-name="ce11">
            <text:p>54824,00</text:p>
          </table:table-cell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34:20:100106:1557</text:p>
          </table:table-cell>
          <table:covered-table-cell/>
          <table:table-cell office:value-type="float" office:value="128598.03" table:style-name="ce11">
            <text:p>128598,03</text:p>
          </table:table-cell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34:20:110106:853</text:p>
          </table:table-cell>
          <table:covered-table-cell/>
          <table:table-cell office:value-type="float" office:value="168576.36" table:style-name="ce11">
            <text:p>168576,36</text:p>
          </table:table-cell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34:20:110106:854</text:p>
          </table:table-cell>
          <table:covered-table-cell/>
          <table:table-cell office:value-type="float" office:value="207383.12" table:style-name="ce11">
            <text:p>207383,12</text:p>
          </table:table-cell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34:20:110106:855</text:p>
          </table:table-cell>
          <table:covered-table-cell/>
          <table:table-cell office:value-type="float" office:value="237548.56" table:style-name="ce11">
            <text:p>237548,56</text:p>
          </table:table-cell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34:20:110106:856</text:p>
          </table:table-cell>
          <table:covered-table-cell/>
          <table:table-cell office:value-type="float" office:value="445598.24" table:style-name="ce11">
            <text:p>445598,24</text:p>
          </table:table-cell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34:20:110106:857</text:p>
          </table:table-cell>
          <table:covered-table-cell/>
          <table:table-cell office:value-type="float" office:value="85600" table:style-name="ce11">
            <text:p>85600,00</text:p>
          </table:table-cell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34:20:110202:525</text:p>
          </table:table-cell>
          <table:covered-table-cell/>
          <table:table-cell office:value-type="float" office:value="107250" table:style-name="ce11">
            <text:p>107250,00</text:p>
          </table:table-cell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34:21:070002:177</text:p>
          </table:table-cell>
          <table:covered-table-cell/>
          <table:table-cell office:value-type="float" office:value="154026.6" table:style-name="ce11">
            <text:p>154026,60</text:p>
          </table:table-cell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34:21:070016:2328</text:p>
          </table:table-cell>
          <table:covered-table-cell/>
          <table:table-cell office:value-type="float" office:value="193362.5" table:style-name="ce11">
            <text:p>193362,50</text:p>
          </table:table-cell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34:22:080001:260</text:p>
          </table:table-cell>
          <table:covered-table-cell/>
          <table:table-cell office:value-type="float" office:value="94433.2" table:style-name="ce11">
            <text:p>94433,20</text:p>
          </table:table-cell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34:23:070005:638</text:p>
          </table:table-cell>
          <table:covered-table-cell/>
          <table:table-cell office:value-type="float" office:value="268800" table:style-name="ce11">
            <text:p>268800,00</text:p>
          </table:table-cell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34:25:040001:75</text:p>
          </table:table-cell>
          <table:covered-table-cell/>
          <table:table-cell office:value-type="float" office:value="154974.26" table:style-name="ce11">
            <text:p>154974,26</text:p>
          </table:table-cell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34:26:000000:150</text:p>
          </table:table-cell>
          <table:covered-table-cell/>
          <table:table-cell office:value-type="float" office:value="82115169.859999999" table:style-name="ce11">
            <text:p>82115169,86</text:p>
          </table:table-cell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34:26:000000:2513</text:p>
          </table:table-cell>
          <table:covered-table-cell/>
          <table:table-cell office:value-type="float" office:value="261871.1" table:style-name="ce11">
            <text:p>261871,10</text:p>
          </table:table-cell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34:26:000000:4258</text:p>
          </table:table-cell>
          <table:covered-table-cell/>
          <table:table-cell office:value-type="float" office:value="166695.35999999999" table:style-name="ce11">
            <text:p>166695,36</text:p>
          </table:table-cell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34:26:000000:4259</text:p>
          </table:table-cell>
          <table:covered-table-cell/>
          <table:table-cell office:value-type="float" office:value="15211.79" table:style-name="ce11">
            <text:p>15211,79</text:p>
          </table:table-cell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34:26:000000:4306</text:p>
          </table:table-cell>
          <table:covered-table-cell/>
          <table:table-cell office:value-type="float" office:value="2725.56" table:style-name="ce11">
            <text:p>2725,56</text:p>
          </table:table-cell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34:26:000000:4320</text:p>
          </table:table-cell>
          <table:covered-table-cell/>
          <table:table-cell office:value-type="float" office:value="520007.92" table:style-name="ce11">
            <text:p>520007,92</text:p>
          </table:table-cell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34:26:000000:4606</text:p>
          </table:table-cell>
          <table:covered-table-cell/>
          <table:table-cell office:value-type="float" office:value="8936.0400000000009" table:style-name="ce11">
            <text:p>8936,04</text:p>
          </table:table-cell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34:26:000000:4607</text:p>
          </table:table-cell>
          <table:covered-table-cell/>
          <table:table-cell office:value-type="float" office:value="18054.669999999998" table:style-name="ce11">
            <text:p>18054,67</text:p>
          </table:table-cell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34:26:000000:4608</text:p>
          </table:table-cell>
          <table:covered-table-cell/>
          <table:table-cell office:value-type="float" office:value="2155983.36" table:style-name="ce11">
            <text:p>2155983,36</text:p>
          </table:table-cell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34:26:000000:4610</text:p>
          </table:table-cell>
          <table:covered-table-cell/>
          <table:table-cell office:value-type="float" office:value="13481.21" table:style-name="ce11">
            <text:p>13481,21</text:p>
          </table:table-cell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34:26:000000:4611</text:p>
          </table:table-cell>
          <table:covered-table-cell/>
          <table:table-cell office:value-type="float" office:value="66601.8" table:style-name="ce11">
            <text:p>66601,80</text:p>
          </table:table-cell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34:26:000000:4612</text:p>
          </table:table-cell>
          <table:covered-table-cell/>
          <table:table-cell office:value-type="float" office:value="135240" table:style-name="ce11">
            <text:p>135240,00</text:p>
          </table:table-cell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34:26:000000:96</text:p>
          </table:table-cell>
          <table:covered-table-cell/>
          <table:table-cell office:value-type="float" office:value="34641.279999999999" table:style-name="ce11">
            <text:p>34641,28</text:p>
          </table:table-cell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34:26:040101:459</text:p>
          </table:table-cell>
          <table:covered-table-cell/>
          <table:table-cell office:value-type="float" office:value="1417217.38" table:style-name="ce11">
            <text:p>1417217,38</text:p>
          </table:table-cell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34:26:040101:81</text:p>
          </table:table-cell>
          <table:covered-table-cell/>
          <table:table-cell office:value-type="float" office:value="809124.57" table:style-name="ce11">
            <text:p>809124,57</text:p>
          </table:table-cell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34:26:040301:828</text:p>
          </table:table-cell>
          <table:covered-table-cell/>
          <table:table-cell office:value-type="float" office:value="571638.30000000005" table:style-name="ce11">
            <text:p>571638,30</text:p>
          </table:table-cell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34:26:043201:192</text:p>
          </table:table-cell>
          <table:covered-table-cell/>
          <table:table-cell office:value-type="float" office:value="45435.51" table:style-name="ce11">
            <text:p>45435,51</text:p>
          </table:table-cell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34:26:043901:962</text:p>
          </table:table-cell>
          <table:covered-table-cell/>
          <table:table-cell office:value-type="float" office:value="74781.3" table:style-name="ce11">
            <text:p>74781,30</text:p>
          </table:table-cell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34:26:044301:1130</text:p>
          </table:table-cell>
          <table:covered-table-cell/>
          <table:table-cell office:value-type="float" office:value="466.82" table:style-name="ce11">
            <text:p>466,82</text:p>
          </table:table-cell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34:28:040003:294</text:p>
          </table:table-cell>
          <table:covered-table-cell/>
          <table:table-cell office:value-type="float" office:value="164262767.40000001" table:style-name="ce11">
            <text:p>164262767,40</text:p>
          </table:table-cell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34:28:040003:3750</text:p>
          </table:table-cell>
          <table:covered-table-cell/>
          <table:table-cell office:value-type="float" office:value="204623.2" table:style-name="ce11">
            <text:p>204623,20</text:p>
          </table:table-cell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0">
            <text:p>34:28:040005:205</text:p>
          </table:table-cell>
          <table:covered-table-cell/>
          <table:table-cell office:value-type="float" office:value="293158385.69999999" table:style-name="ce11">
            <text:p>293158385,70</text:p>
          </table:table-cell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0">
            <text:p>34:28:040005:946</text:p>
          </table:table-cell>
          <table:covered-table-cell/>
          <table:table-cell office:value-type="float" office:value="336955.98" table:style-name="ce11">
            <text:p>336955,98</text:p>
          </table:table-cell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0">
            <text:p>34:28:070007:4579</text:p>
          </table:table-cell>
          <table:covered-table-cell/>
          <table:table-cell office:value-type="float" office:value="59008.95" table:style-name="ce11">
            <text:p>59008,95</text:p>
          </table:table-cell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0">
            <text:p>34:28:100001:1424</text:p>
          </table:table-cell>
          <table:covered-table-cell/>
          <table:table-cell office:value-type="float" office:value="725665.77" table:style-name="ce11">
            <text:p>725665,77</text:p>
          </table:table-cell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0">
            <text:p>34:28:100001:329</text:p>
          </table:table-cell>
          <table:covered-table-cell/>
          <table:table-cell office:value-type="float" office:value="554719.77" table:style-name="ce11">
            <text:p>554719,77</text:p>
          </table:table-cell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0">
            <text:p>34:28:100008:174</text:p>
          </table:table-cell>
          <table:covered-table-cell/>
          <table:table-cell office:value-type="float" office:value="160689.24" table:style-name="ce11">
            <text:p>160689,24</text:p>
          </table:table-cell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0">
            <text:p>34:28:100015:1257</text:p>
          </table:table-cell>
          <table:covered-table-cell/>
          <table:table-cell office:value-type="float" office:value="1118394.24" table:style-name="ce11">
            <text:p>1118394,24</text:p>
          </table:table-cell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0">
            <text:p>34:28:110013:153</text:p>
          </table:table-cell>
          <table:covered-table-cell/>
          <table:table-cell office:value-type="float" office:value="1468872.76" table:style-name="ce11">
            <text:p>1468872,76</text:p>
          </table:table-cell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0">
            <text:p>34:28:110013:154</text:p>
          </table:table-cell>
          <table:covered-table-cell/>
          <table:table-cell office:value-type="float" office:value="378004.52" table:style-name="ce11">
            <text:p>378004,52</text:p>
          </table:table-cell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0">
            <text:p>34:28:120004:537</text:p>
          </table:table-cell>
          <table:covered-table-cell/>
          <table:table-cell office:value-type="float" office:value="264721.90000000002" table:style-name="ce11">
            <text:p>264721,90</text:p>
          </table:table-cell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0">
            <text:p>34:28:120015:1279</text:p>
          </table:table-cell>
          <table:covered-table-cell/>
          <table:table-cell office:value-type="float" office:value="113097.60000000001" table:style-name="ce11">
            <text:p>113097,60</text:p>
          </table:table-cell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0">
            <text:p>34:28:120015:515</text:p>
          </table:table-cell>
          <table:covered-table-cell/>
          <table:table-cell office:value-type="float" office:value="99792" table:style-name="ce11">
            <text:p>99792,00</text:p>
          </table:table-cell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0">
            <text:p>34:28:140014:109</text:p>
          </table:table-cell>
          <table:covered-table-cell/>
          <table:table-cell office:value-type="float" office:value="278989.36" table:style-name="ce11">
            <text:p>278989,36</text:p>
          </table:table-cell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0">
            <text:p>34:28:170005:507</text:p>
          </table:table-cell>
          <table:covered-table-cell/>
          <table:table-cell office:value-type="float" office:value="110715.33" table:style-name="ce11">
            <text:p>110715,33</text:p>
          </table:table-cell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0">
            <text:p>34:30:160003:2293</text:p>
          </table:table-cell>
          <table:covered-table-cell/>
          <table:table-cell office:value-type="float" office:value="154466.54" table:style-name="ce11">
            <text:p>154466,54</text:p>
          </table:table-cell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0">
            <text:p>34:34:000000:58089</text:p>
          </table:table-cell>
          <table:covered-table-cell/>
          <table:table-cell office:value-type="float" office:value="55705.65" table:style-name="ce11">
            <text:p>55705,65</text:p>
          </table:table-cell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0">
            <text:p>34:34:010001:341</text:p>
          </table:table-cell>
          <table:covered-table-cell/>
          <table:table-cell office:value-type="float" office:value="174595.3" table:style-name="ce11">
            <text:p>174595,30</text:p>
          </table:table-cell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0">
            <text:p>34:34:010002:1122</text:p>
          </table:table-cell>
          <table:covered-table-cell/>
          <table:table-cell office:value-type="float" office:value="440099.66" table:style-name="ce11">
            <text:p>440099,66</text:p>
          </table:table-cell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0">
            <text:p>34:34:010002:1154</text:p>
          </table:table-cell>
          <table:covered-table-cell/>
          <table:table-cell office:value-type="float" office:value="202036.12" table:style-name="ce11">
            <text:p>202036,12</text:p>
          </table:table-cell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0">
            <text:p>34:34:010002:1160</text:p>
          </table:table-cell>
          <table:covered-table-cell/>
          <table:table-cell office:value-type="float" office:value="214751.68" table:style-name="ce11">
            <text:p>214751,68</text:p>
          </table:table-cell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0">
            <text:p>34:34:010002:1765</text:p>
          </table:table-cell>
          <table:covered-table-cell/>
          <table:table-cell office:value-type="float" office:value="185435.25" table:style-name="ce11">
            <text:p>185435,25</text:p>
          </table:table-cell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0">
            <text:p>34:34:010002:2099</text:p>
          </table:table-cell>
          <table:covered-table-cell/>
          <table:table-cell office:value-type="float" office:value="233825.02" table:style-name="ce11">
            <text:p>233825,02</text:p>
          </table:table-cell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0">
            <text:p>34:34:010002:2249</text:p>
          </table:table-cell>
          <table:covered-table-cell/>
          <table:table-cell office:value-type="float" office:value="214751.68" table:style-name="ce11">
            <text:p>214751,68</text:p>
          </table:table-cell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0">
            <text:p>34:34:010002:2343</text:p>
          </table:table-cell>
          <table:covered-table-cell/>
          <table:table-cell office:value-type="float" office:value="217930.57" table:style-name="ce11">
            <text:p>217930,57</text:p>
          </table:table-cell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0">
            <text:p>34:34:010002:2350</text:p>
          </table:table-cell>
          <table:covered-table-cell/>
          <table:table-cell office:value-type="float" office:value="190733.4" table:style-name="ce11">
            <text:p>190733,40</text:p>
          </table:table-cell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0">
            <text:p>34:34:010002:2420</text:p>
          </table:table-cell>
          <table:covered-table-cell/>
          <table:table-cell office:value-type="float" office:value="175898.58" table:style-name="ce11">
            <text:p>175898,58</text:p>
          </table:table-cell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0">
            <text:p>34:34:010002:2454</text:p>
          </table:table-cell>
          <table:covered-table-cell/>
          <table:table-cell office:value-type="float" office:value="210159.95" table:style-name="ce11">
            <text:p>210159,95</text:p>
          </table:table-cell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0">
            <text:p>34:34:010002:2463</text:p>
          </table:table-cell>
          <table:covered-table-cell/>
          <table:table-cell office:value-type="float" office:value="227467.24" table:style-name="ce11">
            <text:p>227467,24</text:p>
          </table:table-cell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20">
            <text:p>34:34:010002:2579</text:p>
          </table:table-cell>
          <table:covered-table-cell/>
          <table:table-cell office:value-type="float" office:value="205921.43" table:style-name="ce11">
            <text:p>205921,43</text:p>
          </table:table-cell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20">
            <text:p>34:34:010002:341</text:p>
          </table:table-cell>
          <table:covered-table-cell/>
          <table:table-cell office:value-type="float" office:value="243361.69" table:style-name="ce11">
            <text:p>243361,69</text:p>
          </table:table-cell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20">
            <text:p>34:34:010002:423</text:p>
          </table:table-cell>
          <table:covered-table-cell/>
          <table:table-cell office:value-type="float" office:value="222169.09" table:style-name="ce11">
            <text:p>222169,09</text:p>
          </table:table-cell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20">
            <text:p>34:34:010002:599</text:p>
          </table:table-cell>
          <table:covered-table-cell/>
          <table:table-cell office:value-type="float" office:value="238416.75" table:style-name="ce11">
            <text:p>238416,75</text:p>
          </table:table-cell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20">
            <text:p>34:34:010002:616</text:p>
          </table:table-cell>
          <table:covered-table-cell/>
          <table:table-cell office:value-type="float" office:value="232765.39" table:style-name="ce11">
            <text:p>232765,39</text:p>
          </table:table-cell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20">
            <text:p>34:34:010002:961</text:p>
          </table:table-cell>
          <table:covered-table-cell/>
          <table:table-cell office:value-type="float" office:value="179430.68" table:style-name="ce11">
            <text:p>179430,68</text:p>
          </table:table-cell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20">
            <text:p>34:34:010005:994</text:p>
          </table:table-cell>
          <table:covered-table-cell/>
          <table:table-cell office:value-type="float" office:value="266705.25" table:style-name="ce11">
            <text:p>266705,25</text:p>
          </table:table-cell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20">
            <text:p>34:34:010018:1046</text:p>
          </table:table-cell>
          <table:covered-table-cell/>
          <table:table-cell office:value-type="float" office:value="195375.88" table:style-name="ce11">
            <text:p>195375,88</text:p>
          </table:table-cell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20">
            <text:p>34:34:010020:26</text:p>
          </table:table-cell>
          <table:covered-table-cell/>
          <table:table-cell office:value-type="float" office:value="9373437.9299999997" table:style-name="ce11">
            <text:p>9373437,93</text:p>
          </table:table-cell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20">
            <text:p>34:34:010020:410</text:p>
          </table:table-cell>
          <table:covered-table-cell/>
          <table:table-cell office:value-type="float" office:value="22246.22" table:style-name="ce11">
            <text:p>22246,22</text:p>
          </table:table-cell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20">
            <text:p>34:34:010051:17</text:p>
          </table:table-cell>
          <table:covered-table-cell/>
          <table:table-cell office:value-type="float" office:value="2400333" table:style-name="ce11">
            <text:p>2400333,00</text:p>
          </table:table-cell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20">
            <text:p>34:34:020006:549</text:p>
          </table:table-cell>
          <table:covered-table-cell/>
          <table:table-cell office:value-type="float" office:value="424123.4" table:style-name="ce11">
            <text:p>424123,40</text:p>
          </table:table-cell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20">
            <text:p>34:34:020006:550</text:p>
          </table:table-cell>
          <table:covered-table-cell/>
          <table:table-cell office:value-type="float" office:value="430964.1" table:style-name="ce11">
            <text:p>430964,10</text:p>
          </table:table-cell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20">
            <text:p>34:34:020061:1137</text:p>
          </table:table-cell>
          <table:covered-table-cell/>
          <table:table-cell office:value-type="float" office:value="20922.22" table:style-name="ce11">
            <text:p>20922,22</text:p>
          </table:table-cell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20">
            <text:p>34:34:020061:53</text:p>
          </table:table-cell>
          <table:covered-table-cell/>
          <table:table-cell office:value-type="float" office:value="11273637.76" table:style-name="ce11">
            <text:p>11273637,76</text:p>
          </table:table-cell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20">
            <text:p>34:34:020086:20</text:p>
          </table:table-cell>
          <table:covered-table-cell/>
          <table:table-cell office:value-type="float" office:value="11725058.050000001" table:style-name="ce11">
            <text:p>11725058,05</text:p>
          </table:table-cell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20">
            <text:p>34:34:020086:2987</text:p>
          </table:table-cell>
          <table:covered-table-cell/>
          <table:table-cell office:value-type="float" office:value="25503.3" table:style-name="ce11">
            <text:p>25503,30</text:p>
          </table:table-cell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2" table:number-rows-spanned="1" table:style-name="ce20">
            <text:p>34:34:020086:2988</text:p>
          </table:table-cell>
          <table:covered-table-cell/>
          <table:table-cell office:value-type="float" office:value="24653.19" table:style-name="ce11">
            <text:p>24653,19</text:p>
          </table:table-cell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2" table:number-rows-spanned="1" table:style-name="ce20">
            <text:p>34:34:030114:1807</text:p>
          </table:table-cell>
          <table:covered-table-cell/>
          <table:table-cell office:value-type="float" office:value="177528.13" table:style-name="ce11">
            <text:p>177528,13</text:p>
          </table:table-cell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2" table:number-rows-spanned="1" table:style-name="ce20">
            <text:p>34:34:030121:528</text:p>
          </table:table-cell>
          <table:covered-table-cell/>
          <table:table-cell office:value-type="float" office:value="1351713.57" table:style-name="ce11">
            <text:p>1351713,57</text:p>
          </table:table-cell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2" table:number-rows-spanned="1" table:style-name="ce20">
            <text:p>34:34:030121:529</text:p>
          </table:table-cell>
          <table:covered-table-cell/>
          <table:table-cell office:value-type="float" office:value="1364800.7" table:style-name="ce11">
            <text:p>1364800,70</text:p>
          </table:table-cell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2" table:number-rows-spanned="1" table:style-name="ce20">
            <text:p>34:34:050022:1849</text:p>
          </table:table-cell>
          <table:covered-table-cell/>
          <table:table-cell office:value-type="float" office:value="656910" table:style-name="ce11">
            <text:p>656910,00</text:p>
          </table:table-cell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2" table:number-rows-spanned="1" table:style-name="ce20">
            <text:p>34:34:060001:283</text:p>
          </table:table-cell>
          <table:covered-table-cell/>
          <table:table-cell office:value-type="float" office:value="311323.34999999998" table:style-name="ce11">
            <text:p>311323,35</text:p>
          </table:table-cell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2" table:number-rows-spanned="1" table:style-name="ce20">
            <text:p>34:34:060014:13872</text:p>
          </table:table-cell>
          <table:covered-table-cell/>
          <table:table-cell office:value-type="float" office:value="238746" table:style-name="ce11">
            <text:p>238746,00</text:p>
          </table:table-cell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2" table:number-rows-spanned="1" table:style-name="ce20">
            <text:p>34:34:060014:13873</text:p>
          </table:table-cell>
          <table:covered-table-cell/>
          <table:table-cell office:value-type="float" office:value="238746" table:style-name="ce11">
            <text:p>238746,00</text:p>
          </table:table-cell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2" table:number-rows-spanned="1" table:style-name="ce20">
            <text:p>34:34:060021:9</text:p>
          </table:table-cell>
          <table:covered-table-cell/>
          <table:table-cell office:value-type="float" office:value="6454056" table:style-name="ce11">
            <text:p>6454056,00</text:p>
          </table:table-cell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2" table:number-rows-spanned="1" table:style-name="ce20">
            <text:p>34:34:080086:6335</text:p>
          </table:table-cell>
          <table:covered-table-cell/>
          <table:table-cell office:value-type="float" office:value="4474496.8" table:style-name="ce11">
            <text:p>4474496,80</text:p>
          </table:table-cell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2" table:number-rows-spanned="1" table:style-name="ce20">
            <text:p>34:34:080086:6601</text:p>
          </table:table-cell>
          <table:covered-table-cell/>
          <table:table-cell office:value-type="float" office:value="4512233.5199999996" table:style-name="ce11">
            <text:p>4512233,52</text:p>
          </table:table-cell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2" table:number-rows-spanned="1" table:style-name="ce20">
            <text:p>34:34:080150:4931</text:p>
          </table:table-cell>
          <table:covered-table-cell/>
          <table:table-cell office:value-type="float" office:value="115093.52" table:style-name="ce11">
            <text:p>115093,52</text:p>
          </table:table-cell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2" table:number-rows-spanned="1" table:style-name="ce20">
            <text:p>34:34:080150:54</text:p>
          </table:table-cell>
          <table:covered-table-cell/>
          <table:table-cell office:value-type="float" office:value="19438785.620000001" table:style-name="ce11">
            <text:p>19438785,62</text:p>
          </table:table-cell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2" table:number-rows-spanned="1" table:style-name="ce20">
            <text:p>34:35:020103:7232</text:p>
          </table:table-cell>
          <table:covered-table-cell/>
          <table:table-cell office:value-type="float" office:value="251958.08" table:style-name="ce11">
            <text:p>251958,08</text:p>
          </table:table-cell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2" table:number-rows-spanned="1" table:style-name="ce20">
            <text:p>34:35:020104:1684</text:p>
          </table:table-cell>
          <table:covered-table-cell/>
          <table:table-cell office:value-type="float" office:value="459315" table:style-name="ce11">
            <text:p>459315,00</text:p>
          </table:table-cell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2" table:number-rows-spanned="1" table:style-name="ce20">
            <text:p>34:35:020104:1685</text:p>
          </table:table-cell>
          <table:covered-table-cell/>
          <table:table-cell office:value-type="float" office:value="301106.5" table:style-name="ce11">
            <text:p>301106,50</text:p>
          </table:table-cell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2" table:number-rows-spanned="1" table:style-name="ce20">
            <text:p>34:35:030107:52</text:p>
          </table:table-cell>
          <table:covered-table-cell/>
          <table:table-cell office:value-type="float" office:value="674951409" table:style-name="ce11">
            <text:p>674951409,00</text:p>
          </table:table-cell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2" table:number-rows-spanned="1" table:style-name="ce20">
            <text:p>34:35:030107:5737</text:p>
          </table:table-cell>
          <table:covered-table-cell/>
          <table:table-cell office:value-type="float" office:value="410801.16" table:style-name="ce11">
            <text:p>410801,16</text:p>
          </table:table-cell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2" table:number-rows-spanned="1" table:style-name="ce20">
            <text:p>34:36:000006:5681</text:p>
          </table:table-cell>
          <table:covered-table-cell/>
          <table:table-cell office:value-type="float" office:value="12296.31" table:style-name="ce11">
            <text:p>12296,31</text:p>
          </table:table-cell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2" table:number-rows-spanned="1" table:style-name="ce20">
            <text:p>34:36:000006:5685</text:p>
          </table:table-cell>
          <table:covered-table-cell/>
          <table:table-cell office:value-type="float" office:value="11733.91" table:style-name="ce11">
            <text:p>11733,91</text:p>
          </table:table-cell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2" table:number-rows-spanned="1" table:style-name="ce20">
            <text:p>34:36:000006:5687</text:p>
          </table:table-cell>
          <table:covered-table-cell/>
          <table:table-cell office:value-type="float" office:value="11008.97" table:style-name="ce11">
            <text:p>11008,97</text:p>
          </table:table-cell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2" table:number-rows-spanned="1" table:style-name="ce20">
            <text:p>34:36:000006:5689</text:p>
          </table:table-cell>
          <table:covered-table-cell/>
          <table:table-cell office:value-type="float" office:value="9854.7999999999993" table:style-name="ce11">
            <text:p>9854,80</text:p>
          </table:table-cell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2" table:number-rows-spanned="1" table:style-name="ce20">
            <text:p>34:36:000006:5692</text:p>
          </table:table-cell>
          <table:covered-table-cell/>
          <table:table-cell office:value-type="float" office:value="12296.31" table:style-name="ce11">
            <text:p>12296,31</text:p>
          </table:table-cell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2" table:number-rows-spanned="1" table:style-name="ce20">
            <text:p>34:36:000006:8152</text:p>
          </table:table-cell>
          <table:covered-table-cell/>
          <table:table-cell office:value-type="float" office:value="10203.4" table:style-name="ce11">
            <text:p>10203,40</text:p>
          </table:table-cell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2" table:number-rows-spanned="1" table:style-name="ce20">
            <text:p>34:36:000006:8155</text:p>
          </table:table-cell>
          <table:covered-table-cell/>
          <table:table-cell office:value-type="float" office:value="12091.03" table:style-name="ce11">
            <text:p>12091,03</text:p>
          </table:table-cell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2">
            <text:p>177</text:p>
          </table:table-cell>
          <table:table-cell office:value-type="string" table:number-columns-spanned="2" table:number-rows-spanned="1" table:style-name="ce20">
            <text:p>34:36:000006:8159</text:p>
          </table:table-cell>
          <table:covered-table-cell/>
          <table:table-cell office:value-type="float" office:value="14794.93" table:style-name="ce13">
            <text:p>14794,93</text:p>
          </table:table-cell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7">
            <text:p>19.09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0:000000:6977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1:010006:14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1:010007:14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1:1400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2:010003:20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2:050001:76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3:000000:1757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3:000000:1761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3:000000:2067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3:000000:2087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3:000000:2089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3:000000:2094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3:000000:2207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3:000000:60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3:040001:94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3:080001:36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3:090001:73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3:120002:196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3:120006:195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3:130004:251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3:130006:1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3:130006:131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3:130006:135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3:130006:135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3:130006:135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3:130006:135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3:130006:135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3:130006:136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3:130006:23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3:130006:23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3:130006:40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3:130006:41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3:130006:53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3:130006:96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3:130007:349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3:130007:349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3:130007:349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3:130007:358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3:130007:358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3:130007:413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3:130007:508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3:130007:520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3:130007:5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3:130007:5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3:130007:6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3:130007:6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03:130008:111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03:130008:21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03:130008:2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03:130008:60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03:140107:222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03:140107:573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03:140109:156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03:140109:170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03:140109:184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03:140109:28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03:140109:288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03:140109:427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03:140111:194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03:140111:54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03:140112:9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03:140114:1165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03:140114:1282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03:140114:188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03:150002:1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03:170002:64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03:170002:65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03:170006:113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03:170006:176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03:170006:21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03:170006:26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03:170006:28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03:170006:30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03:170006:3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03:170006:33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03:170006:34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03:170006:50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03:170006:51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03:170006: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03:170006:80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03:180004:165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03:180005:98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03:200006:34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03:220005:618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03:230001:48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03:230001:76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03:230005:609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04:000000:120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04:040002:3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04:050003:788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05:000000:19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05:000000:314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05:000000:329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05:000000:339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05:000000:34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05:000000:348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05:000000:351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05:000000:37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05:000000:402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05:000000:416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05:010115: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05:010165:5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05:010165:5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05:010165:6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05:010165:6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05:010165:6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05:010165:6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05:010165:7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05:010165:7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05:010165:7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05:010165:7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05:010166:15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05:010166:7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05:010166:7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05:010166:7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05:010166:7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05:010166:7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05:010166:7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05:010169:40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05:010169:6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05:010169:6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05:010169:6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05:010169:6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05:010169:6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05:010169:6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05:010169:6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05:010169:7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05:010169:7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05:010169:7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05:010170: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05:010170: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05:010170:2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05:010170:2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05:010170:2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05:010170:5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05:010170:8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05:010170:8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05:010170:8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05:010182:7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05:010201:70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05:020001:149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05:020001:156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05:020001:64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05:020003:51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05:020003:53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05:030001:40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05:030001:41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05:030001:99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05:0400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05:040001:75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05:080001:121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05:080001:213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05:080001:262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05:080001:303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05:080001:60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05:080001:68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05:110001:32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05:110001:77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05:120001:101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05:120001:104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05:120001:131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05:120001:132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05:120001:133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05:120001:46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05:120001:46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05:120001:51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05:120001:54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05:120001:96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05:120002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05:130001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05:130001:19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05:130001:51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05:130001:63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05:130001:86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05:130001:87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05:130001:87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06:250010:79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07:070003:229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07:070003:230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07:080002:333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07:110007:7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08:040202:30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08:040202:56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08:060103:40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08:120202:1410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09:021041:60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09:040101:7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09:050428: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10:030005:14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10:130002:13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10:130002:17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10:130002:18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10:130002:185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10:130002:185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10:130002:185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10:130002:18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10:130002:18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10:130002:187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10:130002:18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10:130002:191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10:130002:191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10:130002:191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10:130002:192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10:130002:193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10:130002:206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10:130002:242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10:130002:79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10:130003:231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10:130003:91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10:160006:28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10:180001:30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11:000000:141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11:020004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13:020001:26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13:050002: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13:050002:4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13:130023:198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13:130023:198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13:130027:244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13:130027:244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15:000000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15:000000:1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15:000000:13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15:000000:17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15:000000:18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15:000000:1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15:000000:20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15:000000:22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15:000000:22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15:000000:23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15:000000:2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15:000000:25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15:000000:25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15:000000:25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15:000000:25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15:000000:26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15:000000:26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15:000000:26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15:000000:26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15:000000:26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15:000000:26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15:000000:26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15:000000:27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15:000000:27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15:000000:27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15:000000:27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15:000000:28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15:000000:30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15:000000:3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4:15:010102:5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4:15:010201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4:15:010201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34:15:0102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34:15:010201:14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34:15:010201:18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34:15:010201:18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34:15:010201:18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34:15:010201:18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34:15:0102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34:15:0102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34:15:010201:27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34:15:0102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34:15:0102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34:15:0102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34:15:010201:3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34:15:010201: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34:15:010201:5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34:15:010201: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34:15:010201:6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34:15:010201:6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34:15:010201:6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34:15:010201:6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34:15:010201:7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34:15:010201:7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34:15:010201: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34:15:010201:9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34:15:010201:9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34:15:010202:1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34:15:010202:1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34:15:010202:1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34:15:010202:1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34:15:010202:2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34:15:010202:2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34:15:010202: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34:15:010202:3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34:15:010202:3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34:15:010202:3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34:15:010202:3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34:15:010202:3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34:15:010202:3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34:15:010202:4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34:15:010202:4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34:15:010202:7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34:15:010204: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34:15:010205: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34:15:010205:1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34:15:010205:1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34:15:010205:1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34:15:010205:1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34:15:010205:1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34:15:010205:1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34:15:010205:1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34:15:010205:2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34:15:010205:2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34:15:010205:23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34:15:010205:3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34:15:010205:3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34:15:010205:3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34:15:010205:3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34:15:010205:4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34:15:010205:4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34:15:010205:4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34:15:010205:4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34:15:010205:4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34:15:010205:4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34:15:010205:4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34:15:010205: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34:15:010205:5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34:15:010205:5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34:15:010205:5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34:15:010205:5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34:15:010205:5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34:15:010205:5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34:15:010205:5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34:15:010205:5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34:15:010205:5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34:15:010205:6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34:15:010205:6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34:15:010205:6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34:15:010205:6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34:15:010205:6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34:15:010205:6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34:15:010205: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34:15:010205: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34:15:010206:1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34:15:010206:1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34:15:010206:1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34:15:010206:1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34:15:010206:1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34:15:010206:1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34:15:010206:1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34:15:010206:1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34:15:010206:1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34:15:010206:1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34:15:010206: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34:15:010206:2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34:15:010206:20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34:15:010206:2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34:15:010206:2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34:15:010206:2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34:15:010206:2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34:15:010206: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34:15:010206:3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34:15:010206:3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34:15:010206:3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34:15:010206: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34:15:010206: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34:15:010206: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34:15:010206: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34:15:010206:9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34:15:010206:9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34:15:010207: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34:15:010207:1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34:15:010207:1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34:15:010207:1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34:15:010207:1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34:15:010207:1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34:15:010207:1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34:15:010207:1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34:15:010207:1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34:15:010207: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34:15:010207:2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34:15:010207:20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34:15:010207:20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34:15:010207:20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34:15:010207:2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34:15:010207:21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34:15:010207:21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34:15:010207:21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34:15:010207:21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34:15:010207:21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34:15:010207:2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34:15:010207:2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34:15:010207:2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34:15:010207:2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34:15:010207:2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34:15:010207:2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34:15:010207:2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34:15:010207:3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34:15:010207:3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34:15:010207:3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34:15:010207:3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34:15:010207:3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34:15:010207:3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34:15:010207:3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34:15:010207:3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34:15:010207:3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34:15:010207:3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34:15:010207:4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34:15:010207:4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34:15:010207:4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34:15:010207:4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34:15:010207: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34:15:010207: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34:15:010207: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34:15:010207: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34:15:010207: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34:15:010207:9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34:15:040102:27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34:15:040102:27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34:15:040102:8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34:15:080203:2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34:15:080203:23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34:15:080203:24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34:15:0804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34:15:080402:34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34:16:000000: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34:16:000000:228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34:16:000000:2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34:16:020001:195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34:16:020001:64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34:16:030001:24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34:16:030001:56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34:16:030003:1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34:16:050001:32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34:16:050002:108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34:16:050002:108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34:16:070001:113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34:16:070001:146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34:16:090004:7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34:16:100008:60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34:16:110001:47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34:16:130001:151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34:16:130001:6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34:16:170002:36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34:17:070001:194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34:17:110002:23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34:19:000000:53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34:19:100224: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34:19:100226:5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34:19:100229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34:19:100229:13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34:19:100229:6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34:19:100230:9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34:19:100232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34:19:100232:14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34:19:160002:5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34:19:160002:5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34:19:160002:5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34:19:160005:18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34:19:160005: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34:20:050005:3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34:20:050005:68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34:21:030001:7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34:21:070002:82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34:21:110001:35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34:21:110004:21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34:23:000000:32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34:23:000000:37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34:23:000000:715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34:23:030001:39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34:23:030004:2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34:23:060001:21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34:23:190001:100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34:23:190001:122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34:23:190001:21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34:23:1900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34:23:190001:80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34:23:190036:7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34:23:190048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34:23:190048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34:23:190048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34:23:190048:12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34:23:190048:12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34:23:190048:12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34:23:190048:14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34:23:190048:17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34:23:190048:19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34:23:190048:19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34:23:190048:19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34:23:190048:2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34:23:190048:8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34:23:190055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34:23:190055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34:23:190055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34:23:190055:4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34:23:190055:7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34:23:190055:8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34:23:190055:8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34:23:210001:28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34:24:110201:14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34:24:110201:14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34:24:110201:15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34:24:110201:22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34:24:110201:24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34:24:110201:29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34:24:110201:29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34:24:110201: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34:24:110203:6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34:24:120401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34:24:120401:35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34:24:120402:32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34:24:120402:32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34:24:130401:27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34:24:130401:60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34:24:150201:5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34:25:040002:29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34:25:050001:25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34:25:050001:5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34:26:000000:458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34:26:0213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34:26:030102:29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34:26:030601:17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34:26:040301:54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34:26:041001:40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34:26:043901:59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34:26:044301:78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34:26:050702:66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34:26:060901:19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34:26:090201:76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34:26:090201:85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34:26:090401:5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34:26:0904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34:26:090401:9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34:26:100101:48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34:26:120101:5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34:26:120101:64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34:26:130401:4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34:27:000000:119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34:27:020005:31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34:27:050001:166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34:27:050001:229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34:27:050001:37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34:27:050001:99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34:27:050007:7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34:27:080003:15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34:27:080003:16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34:27:080003:24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34:27:080003:25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34:27:080003:27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34:27:080003:29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0">
            <text:p>34:27:080003:44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0">
            <text:p>34:27:090008:14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0">
            <text:p>34:27:090008:9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0">
            <text:p>34:27:090010:3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0">
            <text:p>34:27:100001:16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0">
            <text:p>34:27:100003:22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0">
            <text:p>34:27:160101:383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0">
            <text:p>34:27:160101:427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0">
            <text:p>34:27:160102:511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0">
            <text:p>34:28:000000:29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0">
            <text:p>34:28:000000:507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0">
            <text:p>34:28:010001:12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0">
            <text:p>34:28:010001:268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0">
            <text:p>34:28:010001:307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0">
            <text:p>34:28:010001:80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0">
            <text:p>34:28:020001:46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0">
            <text:p>34:28:030001:163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0">
            <text:p>34:28:030001:216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0">
            <text:p>34:28:040003:37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0">
            <text:p>34:28:040004:186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0">
            <text:p>34:28:080001:530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0">
            <text:p>34:28:080001:59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0">
            <text:p>34:28:080001:691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0">
            <text:p>34:28:080002:107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0">
            <text:p>34:28:080002:118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0">
            <text:p>34:28:080002:13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0">
            <text:p>34:28:080003:469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0">
            <text:p>34:28:080003:547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0">
            <text:p>34:28:080004:17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0">
            <text:p>34:28:080004:239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0">
            <text:p>34:28:080004:341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0">
            <text:p>34:28:080004:355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0">
            <text:p>34:28:080004:368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0">
            <text:p>34:28:080004:374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0">
            <text:p>34:28:080004:9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0">
            <text:p>34:28:080005:18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0">
            <text:p>34:28:080005:28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0">
            <text:p>34:28:080005:301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0">
            <text:p>34:28:080005:316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0">
            <text:p>34:28:080005:316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0">
            <text:p>34:28:080005:316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0">
            <text:p>34:28:080005:32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0">
            <text:p>34:28:100001:98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0">
            <text:p>34:28:100002:14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0">
            <text:p>34:28:100002:26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0">
            <text:p>34:28:100003:57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0">
            <text:p>34:28:100004:147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0">
            <text:p>34:28:100005:265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0">
            <text:p>34:28:100005:49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0">
            <text:p>34:28:100007:320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0">
            <text:p>34:28:100007:321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0">
            <text:p>34:28:100007:334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0">
            <text:p>34:28:100007:79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0">
            <text:p>34:28:100020:47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0">
            <text:p>34:28:100021:1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0">
            <text:p>34:28:100028:8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0">
            <text:p>34:28:110005:22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0">
            <text:p>34:28:110007:36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0">
            <text:p>34:28:110007:49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0">
            <text:p>34:28:110010:2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0">
            <text:p>34:28:110011:3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0">
            <text:p>34:28:110011:42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0">
            <text:p>34:28:110014:20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0">
            <text:p>34:28:110014:6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0">
            <text:p>34:28:110023:2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0">
            <text:p>34:28:120004:19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0">
            <text:p>34:28:120004:54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0">
            <text:p>34:28:120004:60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0">
            <text:p>34:28:120004:97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0">
            <text:p>34:28:120005:19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0">
            <text:p>34:28:120015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0">
            <text:p>34:28:120015:48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0">
            <text:p>34:28:130001:169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0">
            <text:p>34:28:130001:169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0">
            <text:p>34:28:130003:163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0">
            <text:p>34:28:130004:28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0">
            <text:p>34:28:130005:32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0">
            <text:p>34:28:140001:20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0">
            <text:p>34:28:140001:33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0">
            <text:p>34:28:140001:35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0">
            <text:p>34:28:140001:365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0">
            <text:p>34:28:140001:406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0">
            <text:p>34:28:140001:406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0">
            <text:p>34:28:140001:73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0">
            <text:p>34:28:140001:76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0">
            <text:p>34:28:140001:99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0">
            <text:p>34:28:140003:4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0">
            <text:p>34:28:140010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0">
            <text:p>34:28:140010:232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0">
            <text:p>34:28:140011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0">
            <text:p>34:28:150001:204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0">
            <text:p>34:28:150001:53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0">
            <text:p>34:28:150002:7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0">
            <text:p>34:28:150004: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0">
            <text:p>34:28:150006:6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0">
            <text:p>34:28:160003:110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0">
            <text:p>34:28:160003:33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0">
            <text:p>34:28:160004:17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0">
            <text:p>34:28:170002:27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0">
            <text:p>34:28:170004: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0">
            <text:p>34:29:000000:281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20">
            <text:p>34:29:040002:2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20">
            <text:p>34:29:040002:73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20">
            <text:p>34:30:010002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20">
            <text:p>34:30:010002:38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20">
            <text:p>34:30:010003:17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20">
            <text:p>34:30:010003:17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20">
            <text:p>34:30:010003:2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20">
            <text:p>34:30:010003:2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20">
            <text:p>34:30:010003:3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20">
            <text:p>34:30:010003:4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20">
            <text:p>34:30:040002:57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20">
            <text:p>34:30:050001:40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20">
            <text:p>34:30:070002:6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20">
            <text:p>34:30:070002:66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20">
            <text:p>34:30:070002:66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20">
            <text:p>34:30:070002:9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20">
            <text:p>34:30:070002:9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20">
            <text:p>34:30:070002:9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20">
            <text:p>34:30:070006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20">
            <text:p>34:30:080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20">
            <text:p>34:30:080001:16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20">
            <text:p>34:30:140006:71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20">
            <text:p>34:30:160003:153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20">
            <text:p>34:30:160003:210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20">
            <text:p>34:30:160004:117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20">
            <text:p>34:30:160005:230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20">
            <text:p>34:31:010001:54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20">
            <text:p>34:31:100001:100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20">
            <text:p>34:31:100001:13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20">
            <text:p>34:31:100001:15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20">
            <text:p>34:31:100001:15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20">
            <text:p>34:31:100001:16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20">
            <text:p>34:31:100001:17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20">
            <text:p>34:31:100001:19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20">
            <text:p>34:31:100001:24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20">
            <text:p>34:31:100001:31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20">
            <text:p>34:31:1000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20">
            <text:p>34:31:100001:43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20">
            <text:p>34:31:100001:43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20">
            <text:p>34:31:100001:56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20">
            <text:p>34:31:100001:5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20">
            <text:p>34:31:100001:60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20">
            <text:p>34:31:100001:62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20">
            <text:p>34:31:100001:6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20">
            <text:p>34:31:100001:64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20">
            <text:p>34:31:100001:68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20">
            <text:p>34:31:100001:68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20">
            <text:p>34:31:100001:69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20">
            <text:p>34:31:100001:72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20">
            <text:p>34:31:100001:79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20">
            <text:p>34:31:100001:80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20">
            <text:p>34:31:180006:19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20">
            <text:p>34:31:200001:123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20">
            <text:p>34:33:020001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20">
            <text:p>34:33:050002:8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20">
            <text:p>34:33:130002:4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20">
            <text:p>34:33:130004:25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20">
            <text:p>34:34:000000: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20">
            <text:p>34:34:000000:14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20">
            <text:p>34:34:000000:22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20">
            <text:p>34:34:000000:5785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20">
            <text:p>34:34:000000:6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20">
            <text:p>34:34:010002:246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20">
            <text:p>34:34:010017:115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20">
            <text:p>34:34:020003:158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20">
            <text:p>34:34:020037:2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20">
            <text:p>34:34:030014: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20">
            <text:p>34:34:030055:1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20">
            <text:p>34:34:030060:55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20">
            <text:p>34:34:030060:56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20">
            <text:p>34:34:030060:56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20">
            <text:p>34:34:030114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20">
            <text:p>34:34:030123:53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20">
            <text:p>34:34:040012:98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20">
            <text:p>34:34:040021:15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20">
            <text:p>34:34:040024: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20">
            <text:p>34:34:040024:62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20">
            <text:p>34:34:040024: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20">
            <text:p>34:34:040027:104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20">
            <text:p>34:34:040027:104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20">
            <text:p>34:34:040027:69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20">
            <text:p>34:34:040027: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20">
            <text:p>34:34:040028:1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20">
            <text:p>34:34:040028:3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20">
            <text:p>34:34:040028:4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20">
            <text:p>34:34:040028: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20">
            <text:p>34:34:040032: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20">
            <text:p>34:34:040033:104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20">
            <text:p>34:34:040033:1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20">
            <text:p>34:34:040033:1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20">
            <text:p>34:34:040033:4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20">
            <text:p>34:34:040033:5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20">
            <text:p>34:34:040033: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20">
            <text:p>34:34:040033:88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20">
            <text:p>34:34:040033:88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20">
            <text:p>34:34:040033:89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20">
            <text:p>34:34:040034:2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20">
            <text:p>34:34:040034:4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20">
            <text:p>34:34:040036:146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20">
            <text:p>34:34:040039:3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20">
            <text:p>34:34:040039:3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20">
            <text:p>34:34:040039: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20">
            <text:p>34:34:040039:504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20">
            <text:p>34:34:050018:101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20">
            <text:p>34:34:050019:97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20">
            <text:p>34:34:050077:5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20">
            <text:p>34:34:060001:21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20">
            <text:p>34:34:060004:28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20">
            <text:p>34:34:060004:500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20">
            <text:p>34:34:060004:502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20">
            <text:p>34:34:060004:502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20">
            <text:p>34:34:060014:1003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20">
            <text:p>34:34:060014:1114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20">
            <text:p>34:34:060014:1187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20">
            <text:p>34:34:060014:1272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20">
            <text:p>34:34:060029:1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20">
            <text:p>34:34:060030:132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20">
            <text:p>34:34:060030:21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20">
            <text:p>34:34:060030:25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20">
            <text:p>34:34:060030:25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20">
            <text:p>34:34:060054:193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20">
            <text:p>34:34:070006:224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20">
            <text:p>34:34:070006:9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20">
            <text:p>34:34:070014:300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20">
            <text:p>34:34:070014:300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20">
            <text:p>34:34:070014:300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20">
            <text:p>34:34:070014:301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20">
            <text:p>34:34:070023:3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20">
            <text:p>34:34:070027:80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20">
            <text:p>34:34:070053:15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20">
            <text:p>34:34:070058: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20">
            <text:p>34:34:070081:35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20">
            <text:p>34:34:080079:2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20">
            <text:p>34:34:080094:224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20">
            <text:p>34:34:080111:1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20">
            <text:p>34:34:080149:26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20">
            <text:p>34:34:080150:443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20">
            <text:p>34:34:080150:446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20">
            <text:p>34:35:000000:6671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20">
            <text:p>34:35:000000:9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20">
            <text:p>34:35:010104:134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20">
            <text:p>34:35:020102:839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20">
            <text:p>34:35:020103:687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20">
            <text:p>34:35:020107:42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20">
            <text:p>34:35:020203:131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20">
            <text:p>34:35:030102:362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20">
            <text:p>34:35:030103:129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20">
            <text:p>34:35:030103:137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20">
            <text:p>34:35:030106:522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20">
            <text:p>34:35:030110:1154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20">
            <text:p>34:35:030110:1154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20">
            <text:p>34:35:030110:1154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20">
            <text:p>34:35:030110:1154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20">
            <text:p>34:35:030110:58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20">
            <text:p>34:35:030112:635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20">
            <text:p>34:35:030112:636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20">
            <text:p>34:35:030112:636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20">
            <text:p>34:35:030112:637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20">
            <text:p>34:35:030112:642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20">
            <text:p>34:35:030113:683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20">
            <text:p>34:35:030113:683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20">
            <text:p>34:35:030113:684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20">
            <text:p>34:35:030113:685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20">
            <text:p>34:35:030119:1025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20">
            <text:p>34:35:030119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20">
            <text:p>34:35:030119:12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20">
            <text:p>34:35:030119:1357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20">
            <text:p>34:35:030119:1357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20">
            <text:p>34:35:030119:1358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20">
            <text:p>34:35:030119:1362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20">
            <text:p>34:35:030119:1362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20">
            <text:p>34:35:030119:18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20">
            <text:p>34:35:030119:23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20">
            <text:p>34:35:030119:5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20">
            <text:p>34:35:030120:2149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20">
            <text:p>34:35:030120:2153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20">
            <text:p>34:35:030120:2155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20">
            <text:p>34:35:030120:2155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20">
            <text:p>34:35:030122:2559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20">
            <text:p>34:35:030122:2561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20">
            <text:p>34:35:030122:2562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20">
            <text:p>34:35:030122:2562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20">
            <text:p>34:35:030122:2562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20">
            <text:p>34:35:030122:2562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20">
            <text:p>34:35:030122:2562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20">
            <text:p>34:35:030122:2563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20">
            <text:p>34:35:030123:1496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20">
            <text:p>34:35:030123:1497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20">
            <text:p>34:35:030123:1497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20">
            <text:p>34:35:030123:1500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20">
            <text:p>34:35:030124:29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20">
            <text:p>34:35:030124:795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20">
            <text:p>34:35:030124:795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20">
            <text:p>34:35:030124:795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20">
            <text:p>34:35:030205:46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20">
            <text:p>34:35:030206:9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20">
            <text:p>34:35:030222:1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20">
            <text:p>34:35:030222:594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20">
            <text:p>34:35:030222:594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20">
            <text:p>34:35:030222:594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20">
            <text:p>34:35:030222:594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3" table:number-rows-spanned="1" table:style-name="ce20">
            <text:p>34:36:000005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3" table:number-rows-spanned="1" table:style-name="ce20">
            <text:p>34:36:000005:268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3" table:number-rows-spanned="1" table:style-name="ce20">
            <text:p>34:36:000005:36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3" table:number-rows-spanned="1" table:style-name="ce20">
            <text:p>34:36:000006:568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3" table:number-rows-spanned="1" table:style-name="ce20">
            <text:p>34:36:000006:568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3" table:number-rows-spanned="1" table:style-name="ce20">
            <text:p>34:36:000006:568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3" table:number-rows-spanned="1" table:style-name="ce20">
            <text:p>34:36:000006:569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3" table:number-rows-spanned="1" table:style-name="ce20">
            <text:p>34:36:000006:569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3" table:number-rows-spanned="1" table:style-name="ce20">
            <text:p>34:36:000006:809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3" table:number-rows-spanned="1" table:style-name="ce20">
            <text:p>34:36:000007:15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3" table:number-rows-spanned="1" table:style-name="ce20">
            <text:p>34:36:000009:20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3" table:number-rows-spanned="1" table:style-name="ce20">
            <text:p>34:36:000010:1498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3" table:number-rows-spanned="1" table:style-name="ce20">
            <text:p>34:36:000012:54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3" table:number-rows-spanned="1" table:style-name="ce20">
            <text:p>34:36:000017:24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3" table:number-rows-spanned="1" table:style-name="ce20">
            <text:p>34:36:000018:1359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3" table:number-rows-spanned="1" table:style-name="ce20">
            <text:p>34:36:000023:38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3" table:number-rows-spanned="1" table:style-name="ce20">
            <text:p>34:37:010134:1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3" table:number-rows-spanned="1" table:style-name="ce20">
            <text:p>34:37:010139:7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3" table:number-rows-spanned="1" table:style-name="ce20">
            <text:p>34:37:010142:3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3" table:number-rows-spanned="1" table:style-name="ce20">
            <text:p>34:38:060209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2">
            <text:p>864</text:p>
          </table:table-cell>
          <table:table-cell office:value-type="string" table:number-columns-spanned="3" table:number-rows-spanned="1" table:style-name="ce20">
            <text:p>34:39:000046:109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51BAACD43F4E558E6741D080079528755EB99635C1B2DAB116B956F027EF2680D1C0AAC24A5B52660D93638897643406AB5A8A5CB8A7273AC06DC3AD0FD6169E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2">
            <text:p>Начальник отдела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content-validation-name="val1" table:style-name="ce15"/>
          <table:table-cell office:value-type="string" table:style-name="ce14">
            <text:p>Леонтьева Ольга Пет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505" table:style-name="ro1">
          <table:table-cell table:number-columns-repeated="16384"/>
        </table:table-row>
      </table:table>
      <table:database-ranges>
        <table:database-range table:target-range-address="Лист1.A16:Лист1.G1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4</meta:generator>
    <meta:initial-creator>Раиса А. Алиева</meta:initial-creator>
    <dc:creator>Алексей А. Бакулин</dc:creator>
    <meta:creation-date>2024-10-01T10:33:47Z</meta:creation-date>
    <dc:date>2024-10-01T11:26:37Z</dc:date>
  </office:meta>
</office:document-meta>
</file>