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4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448</text:p>
          </table:table-cell>
          <table:table-cell table:number-columns-repeated="4" table:style-name="ce2"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6" table:style-name="ce7">
            <text:p>6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93954</text:p>
          </table:table-cell>
          <table:covered-table-cell/>
          <table:table-cell office:value-type="float" office:value="177291977.84999999" table:style-name="ce11">
            <text:p>177291977,8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2738915.079999998" table:style-name="ce11">
            <text:p>22738915,0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753</text:p>
          </table:table-cell>
          <table:covered-table-cell/>
          <table:table-cell office:value-type="float" office:value="167714.97" table:style-name="ce11">
            <text:p>167714,97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2:890</text:p>
          </table:table-cell>
          <table:covered-table-cell/>
          <table:table-cell office:value-type="float" office:value="93980" table:style-name="ce11">
            <text:p>9398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167</text:p>
          </table:table-cell>
          <table:covered-table-cell/>
          <table:table-cell office:value-type="float" office:value="564485.44999999995" table:style-name="ce11">
            <text:p>564485,4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5212</text:p>
          </table:table-cell>
          <table:covered-table-cell/>
          <table:table-cell office:value-type="float" office:value="200757.93" table:style-name="ce11">
            <text:p>200757,93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638</text:p>
          </table:table-cell>
          <table:covered-table-cell/>
          <table:table-cell office:value-type="float" office:value="156062.13" table:style-name="ce11">
            <text:p>156062,13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639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640</text:p>
          </table:table-cell>
          <table:covered-table-cell/>
          <table:table-cell office:value-type="float" office:value="68682.600000000006" table:style-name="ce11">
            <text:p>68682,6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2983</text:p>
          </table:table-cell>
          <table:covered-table-cell/>
          <table:table-cell office:value-type="float" office:value="108493.07" table:style-name="ce11">
            <text:p>108493,07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333</text:p>
          </table:table-cell>
          <table:covered-table-cell/>
          <table:table-cell office:value-type="float" office:value="79862.45" table:style-name="ce11">
            <text:p>79862,4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4626</text:p>
          </table:table-cell>
          <table:covered-table-cell/>
          <table:table-cell office:value-type="float" office:value="135970.29999999999" table:style-name="ce11">
            <text:p>135970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4651</text:p>
          </table:table-cell>
          <table:covered-table-cell/>
          <table:table-cell office:value-type="float" office:value="125937.54" table:style-name="ce11">
            <text:p>125937,5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4769</text:p>
          </table:table-cell>
          <table:covered-table-cell/>
          <table:table-cell office:value-type="float" office:value="125937.54" table:style-name="ce11">
            <text:p>125937,5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4859</text:p>
          </table:table-cell>
          <table:covered-table-cell/>
          <table:table-cell office:value-type="float" office:value="125937.54" table:style-name="ce11">
            <text:p>125937,5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1:2525</text:p>
          </table:table-cell>
          <table:covered-table-cell/>
          <table:table-cell office:value-type="float" office:value="577993.19999999995" table:style-name="ce11">
            <text:p>577993,2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6158</text:p>
          </table:table-cell>
          <table:covered-table-cell/>
          <table:table-cell office:value-type="float" office:value="125409.5" table:style-name="ce11">
            <text:p>125409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1:3824</text:p>
          </table:table-cell>
          <table:covered-table-cell/>
          <table:table-cell office:value-type="float" office:value="497648.8" table:style-name="ce11">
            <text:p>497648,8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00000:1254</text:p>
          </table:table-cell>
          <table:covered-table-cell/>
          <table:table-cell office:value-type="float" office:value="106397.09" table:style-name="ce11">
            <text:p>106397,09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110001:569</text:p>
          </table:table-cell>
          <table:covered-table-cell/>
          <table:table-cell office:value-type="float" office:value="1472.5" table:style-name="ce11">
            <text:p>1472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110001:883</text:p>
          </table:table-cell>
          <table:covered-table-cell/>
          <table:table-cell office:value-type="float" office:value="77.5" table:style-name="ce11">
            <text:p>77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101:1875</text:p>
          </table:table-cell>
          <table:covered-table-cell/>
          <table:table-cell office:value-type="float" office:value="102648.15" table:style-name="ce11">
            <text:p>102648,1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30002:829</text:p>
          </table:table-cell>
          <table:covered-table-cell/>
          <table:table-cell office:value-type="float" office:value="288530.02" table:style-name="ce11">
            <text:p>288530,0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70003:1135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70003:1136</text:p>
          </table:table-cell>
          <table:covered-table-cell/>
          <table:table-cell office:value-type="float" office:value="107849" table:style-name="ce11">
            <text:p>107849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70003:1191</text:p>
          </table:table-cell>
          <table:covered-table-cell/>
          <table:table-cell office:value-type="float" office:value="82937.399999999994" table:style-name="ce11">
            <text:p>82937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1199</text:p>
          </table:table-cell>
          <table:covered-table-cell/>
          <table:table-cell office:value-type="float" office:value="233774.1" table:style-name="ce11">
            <text:p>233774,1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70003:1200</text:p>
          </table:table-cell>
          <table:covered-table-cell/>
          <table:table-cell office:value-type="float" office:value="159950.70000000001" table:style-name="ce11">
            <text:p>159950,7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70003:1201</text:p>
          </table:table-cell>
          <table:covered-table-cell/>
          <table:table-cell office:value-type="float" office:value="150077.20000000001" table:style-name="ce11">
            <text:p>150077,2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2103</text:p>
          </table:table-cell>
          <table:covered-table-cell/>
          <table:table-cell office:value-type="float" office:value="94481.8" table:style-name="ce11">
            <text:p>94481,8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2175</text:p>
          </table:table-cell>
          <table:covered-table-cell/>
          <table:table-cell office:value-type="float" office:value="118409.01" table:style-name="ce11">
            <text:p>118409,01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70003:2300</text:p>
          </table:table-cell>
          <table:covered-table-cell/>
          <table:table-cell office:value-type="float" office:value="124709.9" table:style-name="ce11">
            <text:p>124709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70003:2304</text:p>
          </table:table-cell>
          <table:covered-table-cell/>
          <table:table-cell office:value-type="float" office:value="75646.2" table:style-name="ce11">
            <text:p>75646,2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70003:2529</text:p>
          </table:table-cell>
          <table:covered-table-cell/>
          <table:table-cell office:value-type="float" office:value="112557.9" table:style-name="ce11">
            <text:p>112557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70003:260</text:p>
          </table:table-cell>
          <table:covered-table-cell/>
          <table:table-cell office:value-type="float" office:value="96760.3" table:style-name="ce11">
            <text:p>96760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70003:719</text:p>
          </table:table-cell>
          <table:covered-table-cell/>
          <table:table-cell office:value-type="float" office:value="107697.1" table:style-name="ce11">
            <text:p>107697,1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70003:9583</text:p>
          </table:table-cell>
          <table:covered-table-cell/>
          <table:table-cell office:value-type="float" office:value="170329.68" table:style-name="ce11">
            <text:p>170329,6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70003:9602</text:p>
          </table:table-cell>
          <table:covered-table-cell/>
          <table:table-cell office:value-type="float" office:value="92051.4" table:style-name="ce11">
            <text:p>92051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70003:961</text:p>
          </table:table-cell>
          <table:covered-table-cell/>
          <table:table-cell office:value-type="float" office:value="133216.29999999999" table:style-name="ce11">
            <text:p>133216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23289</text:p>
          </table:table-cell>
          <table:covered-table-cell/>
          <table:table-cell office:value-type="float" office:value="11619071.1" table:style-name="ce11">
            <text:p>11619071,1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2:23290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10103:273</text:p>
          </table:table-cell>
          <table:covered-table-cell/>
          <table:table-cell office:value-type="float" office:value="101979.08" table:style-name="ce11">
            <text:p>101979,0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28:862</text:p>
          </table:table-cell>
          <table:covered-table-cell/>
          <table:table-cell office:value-type="float" office:value="462583.68" table:style-name="ce11">
            <text:p>462583,6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28:863</text:p>
          </table:table-cell>
          <table:covered-table-cell/>
          <table:table-cell office:value-type="float" office:value="235015.67999999999" table:style-name="ce11">
            <text:p>235015,6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50815:1</text:p>
          </table:table-cell>
          <table:covered-table-cell/>
          <table:table-cell office:value-type="float" office:value="12728125.800000001" table:style-name="ce11">
            <text:p>12728125,8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50815:620</text:p>
          </table:table-cell>
          <table:covered-table-cell/>
          <table:table-cell office:value-type="float" office:value="65608.399999999994" table:style-name="ce11">
            <text:p>65608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1:000000:216</text:p>
          </table:table-cell>
          <table:covered-table-cell/>
          <table:table-cell office:value-type="float" office:value="21041859.960000001" table:style-name="ce11">
            <text:p>21041859,9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40010:176</text:p>
          </table:table-cell>
          <table:covered-table-cell/>
          <table:table-cell office:value-type="float" office:value="135233.17000000001" table:style-name="ce11">
            <text:p>135233,17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00000:1835</text:p>
          </table:table-cell>
          <table:covered-table-cell/>
          <table:table-cell office:value-type="float" office:value="385400" table:style-name="ce11">
            <text:p>38540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00000:2061</text:p>
          </table:table-cell>
          <table:covered-table-cell/>
          <table:table-cell office:value-type="float" office:value="852300" table:style-name="ce11">
            <text:p>85230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40001:385</text:p>
          </table:table-cell>
          <table:covered-table-cell/>
          <table:table-cell office:value-type="float" office:value="89618.76" table:style-name="ce11">
            <text:p>89618,7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19:163</text:p>
          </table:table-cell>
          <table:covered-table-cell/>
          <table:table-cell office:value-type="float" office:value="302369.21000000002" table:style-name="ce11">
            <text:p>302369,21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50001:43</text:p>
          </table:table-cell>
          <table:covered-table-cell/>
          <table:table-cell office:value-type="float" office:value="123862.86" table:style-name="ce11">
            <text:p>123862,8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40103:75</text:p>
          </table:table-cell>
          <table:covered-table-cell/>
          <table:table-cell office:value-type="float" office:value="23275" table:style-name="ce11">
            <text:p>23275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7:070001:104</text:p>
          </table:table-cell>
          <table:covered-table-cell/>
          <table:table-cell office:value-type="float" office:value="156912.70000000001" table:style-name="ce11">
            <text:p>156912,7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7:070001:1450</text:p>
          </table:table-cell>
          <table:covered-table-cell/>
          <table:table-cell office:value-type="float" office:value="110887" table:style-name="ce11">
            <text:p>110887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7:070001:1452</text:p>
          </table:table-cell>
          <table:covered-table-cell/>
          <table:table-cell office:value-type="float" office:value="162684.9" table:style-name="ce11">
            <text:p>162684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7:070001:1457</text:p>
          </table:table-cell>
          <table:covered-table-cell/>
          <table:table-cell office:value-type="float" office:value="144456.9" table:style-name="ce11">
            <text:p>144456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7:070001:291</text:p>
          </table:table-cell>
          <table:covered-table-cell/>
          <table:table-cell office:value-type="float" office:value="145064.5" table:style-name="ce11">
            <text:p>145064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7:070001:540</text:p>
          </table:table-cell>
          <table:covered-table-cell/>
          <table:table-cell office:value-type="float" office:value="39645.9" table:style-name="ce11">
            <text:p>39645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7:070001:659</text:p>
          </table:table-cell>
          <table:covered-table-cell/>
          <table:table-cell office:value-type="float" office:value="236204.5" table:style-name="ce11">
            <text:p>236204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7:070001:685</text:p>
          </table:table-cell>
          <table:covered-table-cell/>
          <table:table-cell office:value-type="float" office:value="112557.9" table:style-name="ce11">
            <text:p>112557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7:070001:688</text:p>
          </table:table-cell>
          <table:covered-table-cell/>
          <table:table-cell office:value-type="float" office:value="257926.2" table:style-name="ce11">
            <text:p>257926,2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070001:691</text:p>
          </table:table-cell>
          <table:covered-table-cell/>
          <table:table-cell office:value-type="float" office:value="189571.20000000001" table:style-name="ce11">
            <text:p>189571,2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7:070001:697</text:p>
          </table:table-cell>
          <table:covered-table-cell/>
          <table:table-cell office:value-type="float" office:value="204609.3" table:style-name="ce11">
            <text:p>204609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7:070001:702</text:p>
          </table:table-cell>
          <table:covered-table-cell/>
          <table:table-cell office:value-type="float" office:value="109671.8" table:style-name="ce11">
            <text:p>109671,8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70001:703</text:p>
          </table:table-cell>
          <table:covered-table-cell/>
          <table:table-cell office:value-type="float" office:value="162533" table:style-name="ce11">
            <text:p>162533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70001:742</text:p>
          </table:table-cell>
          <table:covered-table-cell/>
          <table:table-cell office:value-type="float" office:value="275090.90000000002" table:style-name="ce11">
            <text:p>275090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070004:163</text:p>
          </table:table-cell>
          <table:covered-table-cell/>
          <table:table-cell office:value-type="float" office:value="164507.70000000001" table:style-name="ce11">
            <text:p>164507,7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00000:2706</text:p>
          </table:table-cell>
          <table:covered-table-cell/>
          <table:table-cell office:value-type="float" office:value="21960840" table:style-name="ce11">
            <text:p>2196084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00000:3913</text:p>
          </table:table-cell>
          <table:covered-table-cell/>
          <table:table-cell office:value-type="float" office:value="4491990" table:style-name="ce11">
            <text:p>449199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30105:3059</text:p>
          </table:table-cell>
          <table:covered-table-cell/>
          <table:table-cell office:value-type="float" office:value="1365245.42" table:style-name="ce11">
            <text:p>1365245,4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40004:814</text:p>
          </table:table-cell>
          <table:covered-table-cell/>
          <table:table-cell office:value-type="float" office:value="116692.5" table:style-name="ce11">
            <text:p>116692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40004:815</text:p>
          </table:table-cell>
          <table:covered-table-cell/>
          <table:table-cell office:value-type="float" office:value="162902.73000000001" table:style-name="ce11">
            <text:p>162902,73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110106:858</text:p>
          </table:table-cell>
          <table:covered-table-cell/>
          <table:table-cell office:value-type="float" office:value="132808.4" table:style-name="ce11">
            <text:p>132808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00000:2777</text:p>
          </table:table-cell>
          <table:covered-table-cell/>
          <table:table-cell office:value-type="float" office:value="13182750" table:style-name="ce11">
            <text:p>1318275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00000:2905</text:p>
          </table:table-cell>
          <table:covered-table-cell/>
          <table:table-cell office:value-type="float" office:value="323640" table:style-name="ce11">
            <text:p>32364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030002:1200</text:p>
          </table:table-cell>
          <table:covered-table-cell/>
          <table:table-cell office:value-type="float" office:value="421291.51" table:style-name="ce11">
            <text:p>421291,51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2:080004:105</text:p>
          </table:table-cell>
          <table:covered-table-cell/>
          <table:table-cell office:value-type="float" office:value="227650339.31999999" table:style-name="ce11">
            <text:p>227650339,3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140001:302</text:p>
          </table:table-cell>
          <table:covered-table-cell/>
          <table:table-cell office:value-type="float" office:value="151686.39000000001" table:style-name="ce11">
            <text:p>151686,39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030001:2378</text:p>
          </table:table-cell>
          <table:covered-table-cell/>
          <table:table-cell office:value-type="float" office:value="1068958.8" table:style-name="ce11">
            <text:p>1068958,8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190036:576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5:060102:851</text:p>
          </table:table-cell>
          <table:covered-table-cell/>
          <table:table-cell office:value-type="float" office:value="763815.78" table:style-name="ce11">
            <text:p>763815,7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90405:349</text:p>
          </table:table-cell>
          <table:covered-table-cell/>
          <table:table-cell office:value-type="float" office:value="5797.98" table:style-name="ce11">
            <text:p>5797,9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90405:350</text:p>
          </table:table-cell>
          <table:covered-table-cell/>
          <table:table-cell office:value-type="float" office:value="4684.2299999999996" table:style-name="ce11">
            <text:p>4684,23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7:000000:1478</text:p>
          </table:table-cell>
          <table:covered-table-cell/>
          <table:table-cell office:value-type="float" office:value="6433.67" table:style-name="ce11">
            <text:p>6433,67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7:000000:471</text:p>
          </table:table-cell>
          <table:covered-table-cell/>
          <table:table-cell office:value-type="float" office:value="38.950000000000003" table:style-name="ce11">
            <text:p>38,9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43504135.91999999" table:style-name="ce11">
            <text:p>143504135,9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4:1876</text:p>
          </table:table-cell>
          <table:covered-table-cell/>
          <table:table-cell office:value-type="float" office:value="109628.41" table:style-name="ce11">
            <text:p>109628,41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92803763.23000002" table:style-name="ce11">
            <text:p>292803763,23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40005:948</text:p>
          </table:table-cell>
          <table:covered-table-cell/>
          <table:table-cell office:value-type="float" office:value="354622.47" table:style-name="ce11">
            <text:p>354622,47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80001:3683</text:p>
          </table:table-cell>
          <table:covered-table-cell/>
          <table:table-cell office:value-type="float" office:value="366382.86" table:style-name="ce11">
            <text:p>366382,8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80002:469</text:p>
          </table:table-cell>
          <table:covered-table-cell/>
          <table:table-cell office:value-type="float" office:value="291236.40000000002" table:style-name="ce11">
            <text:p>291236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20003:88</text:p>
          </table:table-cell>
          <table:covered-table-cell/>
          <table:table-cell office:value-type="float" office:value="1283.8" table:style-name="ce11">
            <text:p>1283,8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03:2008</text:p>
          </table:table-cell>
          <table:covered-table-cell/>
          <table:table-cell office:value-type="float" office:value="727495.38" table:style-name="ce11">
            <text:p>727495,3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03:2009</text:p>
          </table:table-cell>
          <table:covered-table-cell/>
          <table:table-cell office:value-type="float" office:value="1064258.82" table:style-name="ce11">
            <text:p>1064258,8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30003:2010</text:p>
          </table:table-cell>
          <table:covered-table-cell/>
          <table:table-cell office:value-type="float" office:value="457652.88" table:style-name="ce11">
            <text:p>457652,8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03:2011</text:p>
          </table:table-cell>
          <table:covered-table-cell/>
          <table:table-cell office:value-type="float" office:value="503706" table:style-name="ce11">
            <text:p>503706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03:2012</text:p>
          </table:table-cell>
          <table:covered-table-cell/>
          <table:table-cell office:value-type="float" office:value="590055.6" table:style-name="ce11">
            <text:p>590055,6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03:2013</text:p>
          </table:table-cell>
          <table:covered-table-cell/>
          <table:table-cell office:value-type="float" office:value="499388.52" table:style-name="ce11">
            <text:p>499388,5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03:2014</text:p>
          </table:table-cell>
          <table:covered-table-cell/>
          <table:table-cell office:value-type="float" office:value="980787.54" table:style-name="ce11">
            <text:p>980787,5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03:2015</text:p>
          </table:table-cell>
          <table:covered-table-cell/>
          <table:table-cell office:value-type="float" office:value="474922.8" table:style-name="ce11">
            <text:p>474922,8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03:2016</text:p>
          </table:table-cell>
          <table:covered-table-cell/>
          <table:table-cell office:value-type="float" office:value="31568862" table:style-name="ce11">
            <text:p>31568862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030008:206</text:p>
          </table:table-cell>
          <table:covered-table-cell/>
          <table:table-cell office:value-type="float" office:value="545001.30000000005" table:style-name="ce11">
            <text:p>545001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230004:201</text:p>
          </table:table-cell>
          <table:covered-table-cell/>
          <table:table-cell office:value-type="float" office:value="64739.16" table:style-name="ce11">
            <text:p>64739,1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20003:350</text:p>
          </table:table-cell>
          <table:covered-table-cell/>
          <table:table-cell office:value-type="float" office:value="199335" table:style-name="ce11">
            <text:p>199335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40002:147</text:p>
          </table:table-cell>
          <table:covered-table-cell/>
          <table:table-cell office:value-type="float" office:value="195090" table:style-name="ce11">
            <text:p>19509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10010:1090</text:p>
          </table:table-cell>
          <table:covered-table-cell/>
          <table:table-cell office:value-type="float" office:value="233220.64" table:style-name="ce11">
            <text:p>233220,6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61:1139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1260085.76" table:style-name="ce11">
            <text:p>11260085,7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686309.890000001" table:style-name="ce11">
            <text:p>11686309,89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20086:2990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86:2991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95:14</text:p>
          </table:table-cell>
          <table:covered-table-cell/>
          <table:table-cell office:value-type="float" office:value="4247701.25" table:style-name="ce11">
            <text:p>4247701,2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019:1171</text:p>
          </table:table-cell>
          <table:covered-table-cell/>
          <table:table-cell office:value-type="float" office:value="15818117.5" table:style-name="ce11">
            <text:p>15818117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19:1195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22:507</text:p>
          </table:table-cell>
          <table:covered-table-cell/>
          <table:table-cell office:value-type="float" office:value="27448.799999999999" table:style-name="ce11">
            <text:p>27448,8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22:745</text:p>
          </table:table-cell>
          <table:covered-table-cell/>
          <table:table-cell office:value-type="float" office:value="26533.84" table:style-name="ce11">
            <text:p>26533,8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576828.27" table:style-name="ce11">
            <text:p>13576828,27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32:5525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121:535</text:p>
          </table:table-cell>
          <table:covered-table-cell/>
          <table:table-cell office:value-type="float" office:value="1826589.43" table:style-name="ce11">
            <text:p>1826589,43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04:4925</text:p>
          </table:table-cell>
          <table:covered-table-cell/>
          <table:table-cell office:value-type="float" office:value="525017.79" table:style-name="ce11">
            <text:p>525017,79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008:34</text:p>
          </table:table-cell>
          <table:covered-table-cell/>
          <table:table-cell office:value-type="float" office:value="574836" table:style-name="ce11">
            <text:p>574836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147:4333</text:p>
          </table:table-cell>
          <table:covered-table-cell/>
          <table:table-cell office:value-type="float" office:value="178324.6" table:style-name="ce11">
            <text:p>178324,6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150:4934</text:p>
          </table:table-cell>
          <table:covered-table-cell/>
          <table:table-cell office:value-type="float" office:value="125838.01" table:style-name="ce11">
            <text:p>125838,01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150:4935</text:p>
          </table:table-cell>
          <table:covered-table-cell/>
          <table:table-cell office:value-type="float" office:value="153882.95000000001" table:style-name="ce11">
            <text:p>153882,9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50:56</text:p>
          </table:table-cell>
          <table:covered-table-cell/>
          <table:table-cell office:value-type="float" office:value="440524.09" table:style-name="ce11">
            <text:p>440524,09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20102:8399</text:p>
          </table:table-cell>
          <table:covered-table-cell/>
          <table:table-cell office:value-type="float" office:value="289305.13" table:style-name="ce11">
            <text:p>289305,13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2:8401</text:p>
          </table:table-cell>
          <table:covered-table-cell/>
          <table:table-cell office:value-type="float" office:value="214995" table:style-name="ce11">
            <text:p>214995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6800636.25" table:style-name="ce11">
            <text:p>96800636,2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4:607</text:p>
          </table:table-cell>
          <table:covered-table-cell/>
          <table:table-cell office:value-type="float" office:value="338458.77" table:style-name="ce11">
            <text:p>338458,77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30102:4505</text:p>
          </table:table-cell>
          <table:covered-table-cell/>
          <table:table-cell office:value-type="float" office:value="338616.46" table:style-name="ce11">
            <text:p>338616,4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04:2634</text:p>
          </table:table-cell>
          <table:covered-table-cell/>
          <table:table-cell office:value-type="float" office:value="328670.92" table:style-name="ce11">
            <text:p>328670,9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04:4955</text:p>
          </table:table-cell>
          <table:covered-table-cell/>
          <table:table-cell office:value-type="float" office:value="340702.9" table:style-name="ce11">
            <text:p>340702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14796756.08000001" table:style-name="ce11">
            <text:p>214796756,0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62297839.439999998" table:style-name="ce11">
            <text:p>62297839,4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218:374</text:p>
          </table:table-cell>
          <table:covered-table-cell/>
          <table:table-cell office:value-type="float" office:value="19009.62" table:style-name="ce11">
            <text:p>19009,6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400932.16" table:style-name="ce11">
            <text:p>25400932,1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225:798</text:p>
          </table:table-cell>
          <table:covered-table-cell/>
          <table:table-cell office:value-type="float" office:value="1304808.1200000001" table:style-name="ce11">
            <text:p>1304808,1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225:799</text:p>
          </table:table-cell>
          <table:covered-table-cell/>
          <table:table-cell office:value-type="float" office:value="1274865.48" table:style-name="ce11">
            <text:p>1274865,4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6:000001:1390</text:p>
          </table:table-cell>
          <table:covered-table-cell/>
          <table:table-cell office:value-type="float" office:value="42630.9" table:style-name="ce11">
            <text:p>42630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6:000001:1391</text:p>
          </table:table-cell>
          <table:covered-table-cell/>
          <table:table-cell office:value-type="float" office:value="43273.9" table:style-name="ce11">
            <text:p>43273,9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6:000001:43</text:p>
          </table:table-cell>
          <table:covered-table-cell/>
          <table:table-cell office:value-type="float" office:value="1051562.2" table:style-name="ce11">
            <text:p>1051562,2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06:742</text:p>
          </table:table-cell>
          <table:covered-table-cell/>
          <table:table-cell office:value-type="float" office:value="288028.40000000002" table:style-name="ce11">
            <text:p>288028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09:7205</text:p>
          </table:table-cell>
          <table:covered-table-cell/>
          <table:table-cell office:value-type="float" office:value="454300.55" table:style-name="ce11">
            <text:p>454300,5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7:010327:69</text:p>
          </table:table-cell>
          <table:covered-table-cell/>
          <table:table-cell office:value-type="float" office:value="336595.5" table:style-name="ce11">
            <text:p>336595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8:030207:450</text:p>
          </table:table-cell>
          <table:covered-table-cell/>
          <table:table-cell office:value-type="float" office:value="400556.7" table:style-name="ce11">
            <text:p>400556,7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9:000020:91</text:p>
          </table:table-cell>
          <table:covered-table-cell/>
          <table:table-cell office:value-type="float" office:value="548444.69999999995" table:style-name="ce11">
            <text:p>548444,7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9:000026:294</text:p>
          </table:table-cell>
          <table:covered-table-cell/>
          <table:table-cell office:value-type="float" office:value="520876.3" table:style-name="ce11">
            <text:p>520876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9:000036:205</text:p>
          </table:table-cell>
          <table:covered-table-cell/>
          <table:table-cell office:value-type="float" office:value="335146.78000000003" table:style-name="ce11">
            <text:p>335146,7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9:000036:88</text:p>
          </table:table-cell>
          <table:covered-table-cell/>
          <table:table-cell office:value-type="float" office:value="251189.44" table:style-name="ce11">
            <text:p>251189,4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9:000046:212</text:p>
          </table:table-cell>
          <table:covered-table-cell/>
          <table:table-cell office:value-type="float" office:value="454415.4" table:style-name="ce11">
            <text:p>454415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20">
            <text:p>34:39:000046:285</text:p>
          </table:table-cell>
          <table:covered-table-cell/>
          <table:table-cell office:value-type="float" office:value="845476.44" table:style-name="ce13">
            <text:p>845476,4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3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3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3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3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1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4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1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1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20006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6:6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3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20005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1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1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1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1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1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1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00000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00000:7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00000:7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00000:7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00000:7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00000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00000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00000:7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1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1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2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2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2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2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2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2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2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20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20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2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20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2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2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200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200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20001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20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20001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20001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20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20001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20001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20001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20001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2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2000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20005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20006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20006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2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2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20006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2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2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2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2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200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2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2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2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20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2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20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2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200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200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2000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20006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30003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30003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7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7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70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7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7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7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7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7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7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7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7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70001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70001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70001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70001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70001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70001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70001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70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70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70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70001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70001:5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70001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70001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70001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70001:6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70001:6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70001:6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70001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70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70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70001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70001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70001:6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70001:6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70001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7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7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7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700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700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7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70003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70003:9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700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8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80002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80002:22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8000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80003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8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8000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11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11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11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11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11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11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11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11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11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11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11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1100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11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12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401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4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402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402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4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4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402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4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4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4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4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402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402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4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4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4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4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4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4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4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402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402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4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402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402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402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4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402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402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402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4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402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402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4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402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4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4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4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4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4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4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4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4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402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402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4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402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402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402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4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402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901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9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1101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1101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1101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11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1202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109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103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109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2109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406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508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10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8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11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7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20000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20001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200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8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2:04001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0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070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2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4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4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4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00000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00000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06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080001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80001:6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80001:6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080001:6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080001:6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080001:6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80001:6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90004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12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12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12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5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00000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8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12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15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15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15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7:07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7:07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7:070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7:07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7:07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7:07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7:0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7:07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8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8000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001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0000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4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2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2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2:0601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2:08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000000:7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3:000000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06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3:11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3:19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3:19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3:19001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3:190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3:19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3:19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3:190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3:190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3:19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3:19001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3:190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3:1900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3:1900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3:190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3:1900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3:19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3:190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3:190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3:190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3:190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3:190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3:19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3:1900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3:1900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3:190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3:19002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3:19002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3:1900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3:190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3:190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3:190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3:19002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3:19002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3:19003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3:19003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3:19003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3:1900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3:19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3:19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3:19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3:19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3:19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3:19003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3:19003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000000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07020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1002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11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11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11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11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11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0101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04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00000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106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21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306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30801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309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434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507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507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507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7:08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7:0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7:08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7:08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7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7:08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7:08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7:08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7:08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7:08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7:08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7:08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7:0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7:08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7:08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7:08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08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7:160102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7:1601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7:16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70002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8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80004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080005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080005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0001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000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00028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00028:8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1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3001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4001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7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7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0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0:08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0:08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0:0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0:08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0:08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0:100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0:10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0:10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0:10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0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0:11000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0:11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0:14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0:14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0:1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0:150001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0:1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0:16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0:16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0:16000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0:160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0:160003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0:160003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0:160003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0:160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0:160003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0:160003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0:160003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0:160003:4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0:160003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0:160003:9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0:160003:9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0:16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0:16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0:1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0:16000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0:160005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0:160005:9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0:160005:9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000000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000000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0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1:01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1:01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1:01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0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03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1:03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0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05001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10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1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1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100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1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1:16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17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17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17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17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17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190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19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19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19001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1:19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1:200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1:200001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1:2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1:2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1:2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1:2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21001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22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220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23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2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2:010006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2:02000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2:020004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2:02000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2:020004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2:020004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2:02000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2:02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2:02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2:02000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2:02000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2:020004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2:02000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2:020004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2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3:010001:4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3:010001:4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3:010001:4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3:010001:4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1001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1001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1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1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9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98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9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1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1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1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1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06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070:10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070:9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70:9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4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4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400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5002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5004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6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6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60014:1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60014:1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6001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6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6003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60043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600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6006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7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7005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7006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7008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7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80123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80147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80150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10102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10102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1010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10102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10102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10102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10102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10102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1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20102:7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201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2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20106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20106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20106:5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20106:5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201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301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30102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30111:7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302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302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6:00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6:00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6:00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7:0102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7:0102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7:0102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7:0102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7:0102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7:0102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7:0102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7:0102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7:0102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7:0102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7:0102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7:01022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7:0102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7:0102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7:0102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7:01028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7:01028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7:01028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7:01028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number-columns-spanned="3" table:number-rows-spanned="1" table:style-name="ce20">
            <text:p>34:38:0202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DA96704F81C2CFA61CCE9DD227E35107C55C91D1946921426D43CDD9C150A3B5DF9D976FB59766A9435A7155D867373C1C324BCA51B0739C2C4A8A739D779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27" table:style-name="ro1">
          <table:table-cell table:number-columns-repeated="16384"/>
        </table:table-row>
      </table:table>
      <table:database-ranges>
        <table:database-range table:target-range-address="Лист1.A16:Лист1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Раиса А. Алиева</meta:initial-creator>
    <dc:creator>Алексей А. Бакулин</dc:creator>
    <meta:creation-date>2024-10-01T11:07:06Z</meta:creation-date>
    <dc:date>2024-10-01T11:30:45Z</dc:date>
  </office:meta>
</office:document-meta>
</file>