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450</text:p>
          </table:table-cell>
          <table:table-cell table:number-columns-repeated="4" table:style-name="ce9"/>
          <table:table-cell office:value-type="string" table:style-name="ce11">
            <text:p>0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15">
            <text:p>1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6" table:style-name="ce16">
            <text:p>16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578</text:p>
          </table:table-cell>
          <table:covered-table-cell/>
          <table:table-cell office:value-type="float" office:value="24180015.390000001" table:style-name="ce19">
            <text:p>24180015,3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737</text:p>
          </table:table-cell>
          <table:covered-table-cell/>
          <table:table-cell office:value-type="float" office:value="32319122.670000002" table:style-name="ce19">
            <text:p>32319122,67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7345</text:p>
          </table:table-cell>
          <table:covered-table-cell/>
          <table:table-cell office:value-type="float" office:value="1728529.98" table:style-name="ce19">
            <text:p>1728529,9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00000:1690</text:p>
          </table:table-cell>
          <table:covered-table-cell/>
          <table:table-cell office:value-type="float" office:value="336105.04" table:style-name="ce19">
            <text:p>336105,0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70001:4053</text:p>
          </table:table-cell>
          <table:covered-table-cell/>
          <table:table-cell office:value-type="float" office:value="359427.53" table:style-name="ce19">
            <text:p>359427,5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1:090004:259</text:p>
          </table:table-cell>
          <table:covered-table-cell/>
          <table:table-cell office:value-type="float" office:value="331230.71999999997" table:style-name="ce19">
            <text:p>331230,7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15483</text:p>
          </table:table-cell>
          <table:covered-table-cell/>
          <table:table-cell office:value-type="float" office:value="1398997.38" table:style-name="ce19">
            <text:p>1398997,3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15484</text:p>
          </table:table-cell>
          <table:covered-table-cell/>
          <table:table-cell office:value-type="float" office:value="1360243.99" table:style-name="ce19">
            <text:p>1360243,9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20001:1093</text:p>
          </table:table-cell>
          <table:covered-table-cell/>
          <table:table-cell office:value-type="float" office:value="538382.76" table:style-name="ce19">
            <text:p>538382,7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40001:811</text:p>
          </table:table-cell>
          <table:covered-table-cell/>
          <table:table-cell office:value-type="float" office:value="1350245.78" table:style-name="ce19">
            <text:p>1350245,7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70001:706</text:p>
          </table:table-cell>
          <table:covered-table-cell/>
          <table:table-cell office:value-type="float" office:value="562577.76" table:style-name="ce19">
            <text:p>562577,7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70001:884</text:p>
          </table:table-cell>
          <table:covered-table-cell/>
          <table:table-cell office:value-type="float" office:value="566219.04" table:style-name="ce19">
            <text:p>566219,0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80001:2085</text:p>
          </table:table-cell>
          <table:covered-table-cell/>
          <table:table-cell office:value-type="float" office:value="1250676.73" table:style-name="ce19">
            <text:p>1250676,7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20002:1602</text:p>
          </table:table-cell>
          <table:covered-table-cell/>
          <table:table-cell office:value-type="float" office:value="1162393.45" table:style-name="ce19">
            <text:p>1162393,4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20002:1603</text:p>
          </table:table-cell>
          <table:covered-table-cell/>
          <table:table-cell office:value-type="float" office:value="1957587.17" table:style-name="ce19">
            <text:p>1957587,17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20002:1609</text:p>
          </table:table-cell>
          <table:covered-table-cell/>
          <table:table-cell office:value-type="float" office:value="1557530.49" table:style-name="ce19">
            <text:p>1557530,4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20002:1613</text:p>
          </table:table-cell>
          <table:covered-table-cell/>
          <table:table-cell office:value-type="float" office:value="1565203.06" table:style-name="ce19">
            <text:p>1565203,0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20002:1619</text:p>
          </table:table-cell>
          <table:covered-table-cell/>
          <table:table-cell office:value-type="float" office:value="1542185.36" table:style-name="ce19">
            <text:p>1542185,3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20002:1630</text:p>
          </table:table-cell>
          <table:covered-table-cell/>
          <table:table-cell office:value-type="float" office:value="1941266.18" table:style-name="ce19">
            <text:p>1941266,1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20002:1632</text:p>
          </table:table-cell>
          <table:covered-table-cell/>
          <table:table-cell office:value-type="float" office:value="1854907.96" table:style-name="ce19">
            <text:p>1854907,9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80003:642</text:p>
          </table:table-cell>
          <table:covered-table-cell/>
          <table:table-cell office:value-type="float" office:value="575529.07999999996" table:style-name="ce19">
            <text:p>575529,0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10002:1975</text:p>
          </table:table-cell>
          <table:covered-table-cell/>
          <table:table-cell office:value-type="float" office:value="702481.45" table:style-name="ce19">
            <text:p>702481,4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20005:6212</text:p>
          </table:table-cell>
          <table:covered-table-cell/>
          <table:table-cell office:value-type="float" office:value="805585.75" table:style-name="ce19">
            <text:p>805585,7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20006:6354</text:p>
          </table:table-cell>
          <table:covered-table-cell/>
          <table:table-cell office:value-type="float" office:value="1474602.59" table:style-name="ce19">
            <text:p>1474602,5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30001:2510</text:p>
          </table:table-cell>
          <table:covered-table-cell/>
          <table:table-cell office:value-type="float" office:value="1665946.08" table:style-name="ce19">
            <text:p>1665946,0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30001:3825</text:p>
          </table:table-cell>
          <table:covered-table-cell/>
          <table:table-cell office:value-type="float" office:value="54617.52" table:style-name="ce19">
            <text:p>54617,5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010115:401</text:p>
          </table:table-cell>
          <table:covered-table-cell/>
          <table:table-cell office:value-type="float" office:value="957678.17" table:style-name="ce19">
            <text:p>957678,17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150203:391</text:p>
          </table:table-cell>
          <table:covered-table-cell/>
          <table:table-cell office:value-type="float" office:value="212958.15" table:style-name="ce19">
            <text:p>212958,1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150206:2846</text:p>
          </table:table-cell>
          <table:covered-table-cell/>
          <table:table-cell office:value-type="float" office:value="515344.34" table:style-name="ce19">
            <text:p>515344,3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120004:3540</text:p>
          </table:table-cell>
          <table:covered-table-cell/>
          <table:table-cell office:value-type="float" office:value="1035974.89" table:style-name="ce19">
            <text:p>1035974,8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120004:3541</text:p>
          </table:table-cell>
          <table:covered-table-cell/>
          <table:table-cell office:value-type="float" office:value="765112.92" table:style-name="ce19">
            <text:p>765112,9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80002:13820</text:p>
          </table:table-cell>
          <table:covered-table-cell/>
          <table:table-cell office:value-type="float" office:value="50735.16" table:style-name="ce19">
            <text:p>50735,1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120003:9445</text:p>
          </table:table-cell>
          <table:covered-table-cell/>
          <table:table-cell office:value-type="float" office:value="1021866.43" table:style-name="ce19">
            <text:p>1021866,4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080103:955</text:p>
          </table:table-cell>
          <table:covered-table-cell/>
          <table:table-cell office:value-type="float" office:value="928954.51" table:style-name="ce19">
            <text:p>928954,51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120102:562</text:p>
          </table:table-cell>
          <table:covered-table-cell/>
          <table:table-cell office:value-type="float" office:value="549602.25" table:style-name="ce19">
            <text:p>549602,2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00000:12605</text:p>
          </table:table-cell>
          <table:covered-table-cell/>
          <table:table-cell office:value-type="float" office:value="872001.6" table:style-name="ce19">
            <text:p>872001,6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00000:12647</text:p>
          </table:table-cell>
          <table:covered-table-cell/>
          <table:table-cell office:value-type="float" office:value="83926.66" table:style-name="ce19">
            <text:p>83926,6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50816:577</text:p>
          </table:table-cell>
          <table:covered-table-cell/>
          <table:table-cell office:value-type="float" office:value="591047.69999999995" table:style-name="ce19">
            <text:p>591047,7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100103:197</text:p>
          </table:table-cell>
          <table:covered-table-cell/>
          <table:table-cell office:value-type="float" office:value="84955.79" table:style-name="ce19">
            <text:p>84955,7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110003:1138</text:p>
          </table:table-cell>
          <table:covered-table-cell/>
          <table:table-cell office:value-type="float" office:value="342579.27" table:style-name="ce19">
            <text:p>342579,27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2:010502:4312</text:p>
          </table:table-cell>
          <table:covered-table-cell/>
          <table:table-cell office:value-type="float" office:value="1147387.51" table:style-name="ce19">
            <text:p>1147387,51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2:100006:185</text:p>
          </table:table-cell>
          <table:covered-table-cell/>
          <table:table-cell office:value-type="float" office:value="391244.02" table:style-name="ce19">
            <text:p>391244,0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30032:3944</text:p>
          </table:table-cell>
          <table:covered-table-cell/>
          <table:table-cell office:value-type="float" office:value="130144.91" table:style-name="ce19">
            <text:p>130144,91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050006:1408</text:p>
          </table:table-cell>
          <table:covered-table-cell/>
          <table:table-cell office:value-type="float" office:value="535209.43000000005" table:style-name="ce19">
            <text:p>535209,4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40219:144</text:p>
          </table:table-cell>
          <table:covered-table-cell/>
          <table:table-cell office:value-type="float" office:value="731245.08" table:style-name="ce19">
            <text:p>731245,0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000000:993</text:p>
          </table:table-cell>
          <table:covered-table-cell/>
          <table:table-cell office:value-type="float" office:value="65772.34" table:style-name="ce19">
            <text:p>65772,3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150001:284</text:p>
          </table:table-cell>
          <table:covered-table-cell/>
          <table:table-cell office:value-type="float" office:value="519148.31" table:style-name="ce19">
            <text:p>519148,31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1:070004:946</text:p>
          </table:table-cell>
          <table:covered-table-cell/>
          <table:table-cell office:value-type="float" office:value="794476.2" table:style-name="ce19">
            <text:p>794476,2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1:070013:1500</text:p>
          </table:table-cell>
          <table:covered-table-cell/>
          <table:table-cell office:value-type="float" office:value="635560.30000000005" table:style-name="ce19">
            <text:p>635560,3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3:020001:2090</text:p>
          </table:table-cell>
          <table:covered-table-cell/>
          <table:table-cell office:value-type="float" office:value="644494.43999999994" table:style-name="ce19">
            <text:p>644494,4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5:030102:1411</text:p>
          </table:table-cell>
          <table:covered-table-cell/>
          <table:table-cell office:value-type="float" office:value="15409142.109999999" table:style-name="ce19">
            <text:p>15409142,11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00000:1024</text:p>
          </table:table-cell>
          <table:covered-table-cell/>
          <table:table-cell office:value-type="float" office:value="653931.64" table:style-name="ce19">
            <text:p>653931,6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10601:2125</text:p>
          </table:table-cell>
          <table:covered-table-cell/>
          <table:table-cell office:value-type="float" office:value="1127962.25" table:style-name="ce19">
            <text:p>1127962,2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10601:534</text:p>
          </table:table-cell>
          <table:covered-table-cell/>
          <table:table-cell office:value-type="float" office:value="656833.63" table:style-name="ce19">
            <text:p>656833,6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30802:836</text:p>
          </table:table-cell>
          <table:covered-table-cell/>
          <table:table-cell office:value-type="float" office:value="230956.11" table:style-name="ce19">
            <text:p>230956,11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6:042901:427</text:p>
          </table:table-cell>
          <table:covered-table-cell/>
          <table:table-cell office:value-type="float" office:value="461251.5" table:style-name="ce19">
            <text:p>461251,5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51101:779</text:p>
          </table:table-cell>
          <table:covered-table-cell/>
          <table:table-cell office:value-type="float" office:value="307424.49" table:style-name="ce19">
            <text:p>307424,4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60303:506</text:p>
          </table:table-cell>
          <table:covered-table-cell/>
          <table:table-cell office:value-type="float" office:value="4003873.03" table:style-name="ce19">
            <text:p>4003873,0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90201:13379</text:p>
          </table:table-cell>
          <table:covered-table-cell/>
          <table:table-cell office:value-type="float" office:value="2494180.5" table:style-name="ce19">
            <text:p>2494180,5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1:120004:388</text:p>
          </table:table-cell>
          <table:covered-table-cell/>
          <table:table-cell office:value-type="float" office:value="440540.52" table:style-name="ce19">
            <text:p>440540,5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2:000000:1410</text:p>
          </table:table-cell>
          <table:covered-table-cell/>
          <table:table-cell office:value-type="float" office:value="179599.88" table:style-name="ce19">
            <text:p>179599,8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2:000000:1412</text:p>
          </table:table-cell>
          <table:covered-table-cell/>
          <table:table-cell office:value-type="float" office:value="560795.25" table:style-name="ce19">
            <text:p>560795,2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2:000000:1415</text:p>
          </table:table-cell>
          <table:covered-table-cell/>
          <table:table-cell office:value-type="float" office:value="399154.89" table:style-name="ce19">
            <text:p>399154,8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2:000000:1421</text:p>
          </table:table-cell>
          <table:covered-table-cell/>
          <table:table-cell office:value-type="float" office:value="465066.68" table:style-name="ce19">
            <text:p>465066,6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2:000000:1426</text:p>
          </table:table-cell>
          <table:covered-table-cell/>
          <table:table-cell office:value-type="float" office:value="918905.79" table:style-name="ce19">
            <text:p>918905,7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11948</text:p>
          </table:table-cell>
          <table:covered-table-cell/>
          <table:table-cell office:value-type="float" office:value="1483104.89" table:style-name="ce19">
            <text:p>1483104,8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11949</text:p>
          </table:table-cell>
          <table:covered-table-cell/>
          <table:table-cell office:value-type="float" office:value="918292.04" table:style-name="ce19">
            <text:p>918292,0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00000:58099</text:p>
          </table:table-cell>
          <table:covered-table-cell/>
          <table:table-cell office:value-type="float" office:value="221258.26" table:style-name="ce19">
            <text:p>221258,2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05:1517</text:p>
          </table:table-cell>
          <table:covered-table-cell/>
          <table:table-cell office:value-type="float" office:value="745613.7" table:style-name="ce19">
            <text:p>745613,7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08:1389</text:p>
          </table:table-cell>
          <table:covered-table-cell/>
          <table:table-cell office:value-type="float" office:value="1142023.43" table:style-name="ce19">
            <text:p>1142023,4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17:1956</text:p>
          </table:table-cell>
          <table:covered-table-cell/>
          <table:table-cell office:value-type="float" office:value="7501898.3600000003" table:style-name="ce19">
            <text:p>7501898,3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06:551</text:p>
          </table:table-cell>
          <table:covered-table-cell/>
          <table:table-cell office:value-type="float" office:value="2270124.63" table:style-name="ce19">
            <text:p>2270124,6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29:767</text:p>
          </table:table-cell>
          <table:covered-table-cell/>
          <table:table-cell office:value-type="float" office:value="2509971.0099999998" table:style-name="ce19">
            <text:p>2509971,01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33:2776</text:p>
          </table:table-cell>
          <table:covered-table-cell/>
          <table:table-cell office:value-type="float" office:value="1585137.26" table:style-name="ce19">
            <text:p>1585137,2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69:629</text:p>
          </table:table-cell>
          <table:covered-table-cell/>
          <table:table-cell office:value-type="float" office:value="707371.83" table:style-name="ce19">
            <text:p>707371,8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73:1928</text:p>
          </table:table-cell>
          <table:covered-table-cell/>
          <table:table-cell office:value-type="float" office:value="39161778.259999998" table:style-name="ce19">
            <text:p>39161778,2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73:1929</text:p>
          </table:table-cell>
          <table:covered-table-cell/>
          <table:table-cell office:value-type="float" office:value="480899.5" table:style-name="ce19">
            <text:p>480899,5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73:1930</text:p>
          </table:table-cell>
          <table:covered-table-cell/>
          <table:table-cell office:value-type="float" office:value="701051.54" table:style-name="ce19">
            <text:p>701051,5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90:542</text:p>
          </table:table-cell>
          <table:covered-table-cell/>
          <table:table-cell office:value-type="float" office:value="741252.41" table:style-name="ce19">
            <text:p>741252,41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93:409</text:p>
          </table:table-cell>
          <table:covered-table-cell/>
          <table:table-cell office:value-type="float" office:value="1478776.82" table:style-name="ce19">
            <text:p>1478776,8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74:3641</text:p>
          </table:table-cell>
          <table:covered-table-cell/>
          <table:table-cell office:value-type="float" office:value="5390283.2999999998" table:style-name="ce19">
            <text:p>5390283,3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77:276</text:p>
          </table:table-cell>
          <table:covered-table-cell/>
          <table:table-cell office:value-type="float" office:value="29594442.68" table:style-name="ce19">
            <text:p>29594442,6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81:335</text:p>
          </table:table-cell>
          <table:covered-table-cell/>
          <table:table-cell office:value-type="float" office:value="93446.02" table:style-name="ce19">
            <text:p>93446,0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81:844</text:p>
          </table:table-cell>
          <table:covered-table-cell/>
          <table:table-cell office:value-type="float" office:value="369647.93" table:style-name="ce19">
            <text:p>369647,9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10:937</text:p>
          </table:table-cell>
          <table:covered-table-cell/>
          <table:table-cell office:value-type="float" office:value="2349245.84" table:style-name="ce19">
            <text:p>2349245,8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14:955</text:p>
          </table:table-cell>
          <table:covered-table-cell/>
          <table:table-cell office:value-type="float" office:value="941024.17" table:style-name="ce19">
            <text:p>941024,17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16:2181</text:p>
          </table:table-cell>
          <table:covered-table-cell/>
          <table:table-cell office:value-type="float" office:value="3979218.1" table:style-name="ce19">
            <text:p>3979218,1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42:1393</text:p>
          </table:table-cell>
          <table:covered-table-cell/>
          <table:table-cell office:value-type="float" office:value="1828707.92" table:style-name="ce19">
            <text:p>1828707,9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55:1128</text:p>
          </table:table-cell>
          <table:covered-table-cell/>
          <table:table-cell office:value-type="float" office:value="191985.15" table:style-name="ce19">
            <text:p>191985,1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62:558</text:p>
          </table:table-cell>
          <table:covered-table-cell/>
          <table:table-cell office:value-type="float" office:value="5548282.6699999999" table:style-name="ce19">
            <text:p>5548282,67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01:2120</text:p>
          </table:table-cell>
          <table:covered-table-cell/>
          <table:table-cell office:value-type="float" office:value="186154.47" table:style-name="ce19">
            <text:p>186154,47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04:4853</text:p>
          </table:table-cell>
          <table:covered-table-cell/>
          <table:table-cell office:value-type="float" office:value="160118" table:style-name="ce19">
            <text:p>160118,0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08:737</text:p>
          </table:table-cell>
          <table:covered-table-cell/>
          <table:table-cell office:value-type="float" office:value="67047.960000000006" table:style-name="ce19">
            <text:p>67047,9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14:13944</text:p>
          </table:table-cell>
          <table:covered-table-cell/>
          <table:table-cell office:value-type="float" office:value="296917956.72000003" table:style-name="ce19">
            <text:p>296917956,7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14:13945</text:p>
          </table:table-cell>
          <table:covered-table-cell/>
          <table:table-cell office:value-type="float" office:value="2000733.96" table:style-name="ce19">
            <text:p>2000733,9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14:13946</text:p>
          </table:table-cell>
          <table:covered-table-cell/>
          <table:table-cell office:value-type="float" office:value="3033678.03" table:style-name="ce19">
            <text:p>3033678,0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14:13947</text:p>
          </table:table-cell>
          <table:covered-table-cell/>
          <table:table-cell office:value-type="float" office:value="3755572.11" table:style-name="ce19">
            <text:p>3755572,11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14:13948</text:p>
          </table:table-cell>
          <table:covered-table-cell/>
          <table:table-cell office:value-type="float" office:value="2035937.49" table:style-name="ce19">
            <text:p>2035937,4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14:13949</text:p>
          </table:table-cell>
          <table:covered-table-cell/>
          <table:table-cell office:value-type="float" office:value="2006601.21" table:style-name="ce19">
            <text:p>2006601,21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14:13950</text:p>
          </table:table-cell>
          <table:covered-table-cell/>
          <table:table-cell office:value-type="float" office:value="3033678.03" table:style-name="ce19">
            <text:p>3033678,0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14:13951</text:p>
          </table:table-cell>
          <table:covered-table-cell/>
          <table:table-cell office:value-type="float" office:value="3590089.39" table:style-name="ce19">
            <text:p>3590089,3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14:13952</text:p>
          </table:table-cell>
          <table:covered-table-cell/>
          <table:table-cell office:value-type="float" office:value="1914278.24" table:style-name="ce19">
            <text:p>1914278,2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14:13953</text:p>
          </table:table-cell>
          <table:covered-table-cell/>
          <table:table-cell office:value-type="float" office:value="1886694.98" table:style-name="ce19">
            <text:p>1886694,9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14:13954</text:p>
          </table:table-cell>
          <table:covered-table-cell/>
          <table:table-cell office:value-type="float" office:value="2852397.85" table:style-name="ce19">
            <text:p>2852397,8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14:13955</text:p>
          </table:table-cell>
          <table:covered-table-cell/>
          <table:table-cell office:value-type="float" office:value="1834330.7" table:style-name="ce19">
            <text:p>1834330,7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14:13956</text:p>
          </table:table-cell>
          <table:covered-table-cell/>
          <table:table-cell office:value-type="float" office:value="3719008.82" table:style-name="ce19">
            <text:p>3719008,8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14:13957</text:p>
          </table:table-cell>
          <table:covered-table-cell/>
          <table:table-cell office:value-type="float" office:value="2030070.23" table:style-name="ce19">
            <text:p>2030070,2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14:13958</text:p>
          </table:table-cell>
          <table:covered-table-cell/>
          <table:table-cell office:value-type="float" office:value="2006601.21" table:style-name="ce19">
            <text:p>2006601,21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14:13959</text:p>
          </table:table-cell>
          <table:covered-table-cell/>
          <table:table-cell office:value-type="float" office:value="3016634.9" table:style-name="ce19">
            <text:p>3016634,9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14:13960</text:p>
          </table:table-cell>
          <table:covered-table-cell/>
          <table:table-cell office:value-type="float" office:value="3713785.5" table:style-name="ce19">
            <text:p>3713785,5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14:13961</text:p>
          </table:table-cell>
          <table:covered-table-cell/>
          <table:table-cell office:value-type="float" office:value="2041804.74" table:style-name="ce19">
            <text:p>2041804,7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14:13962</text:p>
          </table:table-cell>
          <table:covered-table-cell/>
          <table:table-cell office:value-type="float" office:value="2006601.21" table:style-name="ce19">
            <text:p>2006601,21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14:13963</text:p>
          </table:table-cell>
          <table:covered-table-cell/>
          <table:table-cell office:value-type="float" office:value="3033678.03" table:style-name="ce19">
            <text:p>3033678,0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14:13964</text:p>
          </table:table-cell>
          <table:covered-table-cell/>
          <table:table-cell office:value-type="float" office:value="3540977.36" table:style-name="ce19">
            <text:p>3540977,3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3965</text:p>
          </table:table-cell>
          <table:covered-table-cell/>
          <table:table-cell office:value-type="float" office:value="1925311.55" table:style-name="ce19">
            <text:p>1925311,5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4:13966</text:p>
          </table:table-cell>
          <table:covered-table-cell/>
          <table:table-cell office:value-type="float" office:value="1404263.36" table:style-name="ce19">
            <text:p>1404263,3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4:13967</text:p>
          </table:table-cell>
          <table:covered-table-cell/>
          <table:table-cell office:value-type="float" office:value="1886694.98" table:style-name="ce19">
            <text:p>1886694,9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4:13968</text:p>
          </table:table-cell>
          <table:covered-table-cell/>
          <table:table-cell office:value-type="float" office:value="2911155.11" table:style-name="ce19">
            <text:p>2911155,11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13969</text:p>
          </table:table-cell>
          <table:covered-table-cell/>
          <table:table-cell office:value-type="float" office:value="2065273.76" table:style-name="ce19">
            <text:p>2065273,7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13970</text:p>
          </table:table-cell>
          <table:covered-table-cell/>
          <table:table-cell office:value-type="float" office:value="2846203.55" table:style-name="ce19">
            <text:p>2846203,5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14:13971</text:p>
          </table:table-cell>
          <table:covered-table-cell/>
          <table:table-cell office:value-type="float" office:value="2071141.02" table:style-name="ce19">
            <text:p>2071141,0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4:13972</text:p>
          </table:table-cell>
          <table:covered-table-cell/>
          <table:table-cell office:value-type="float" office:value="2047672" table:style-name="ce19">
            <text:p>2047672,0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14:13973</text:p>
          </table:table-cell>
          <table:covered-table-cell/>
          <table:table-cell office:value-type="float" office:value="2188486.11" table:style-name="ce19">
            <text:p>2188486,11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14:13974</text:p>
          </table:table-cell>
          <table:covered-table-cell/>
          <table:table-cell office:value-type="float" office:value="1455079.24" table:style-name="ce19">
            <text:p>1455079,2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14:13975</text:p>
          </table:table-cell>
          <table:covered-table-cell/>
          <table:table-cell office:value-type="float" office:value="2065273.76" table:style-name="ce19">
            <text:p>2065273,7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14:13976</text:p>
          </table:table-cell>
          <table:covered-table-cell/>
          <table:table-cell office:value-type="float" office:value="2851884.59" table:style-name="ce19">
            <text:p>2851884,5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14:13977</text:p>
          </table:table-cell>
          <table:covered-table-cell/>
          <table:table-cell office:value-type="float" office:value="1828721.12" table:style-name="ce19">
            <text:p>1828721,1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14:13978</text:p>
          </table:table-cell>
          <table:covered-table-cell/>
          <table:table-cell office:value-type="float" office:value="2077008.27" table:style-name="ce19">
            <text:p>2077008,27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14:13979</text:p>
          </table:table-cell>
          <table:covered-table-cell/>
          <table:table-cell office:value-type="float" office:value="2041804.74" table:style-name="ce19">
            <text:p>2041804,7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14:13980</text:p>
          </table:table-cell>
          <table:covered-table-cell/>
          <table:table-cell office:value-type="float" office:value="2194353.37" table:style-name="ce19">
            <text:p>2194353,37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14:13981</text:p>
          </table:table-cell>
          <table:covered-table-cell/>
          <table:table-cell office:value-type="float" office:value="1455079.24" table:style-name="ce19">
            <text:p>1455079,2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14:13982</text:p>
          </table:table-cell>
          <table:covered-table-cell/>
          <table:table-cell office:value-type="float" office:value="1958411.46" table:style-name="ce19">
            <text:p>1958411,4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14:13983</text:p>
          </table:table-cell>
          <table:covered-table-cell/>
          <table:table-cell office:value-type="float" office:value="2676126.0699999998" table:style-name="ce19">
            <text:p>2676126,07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14:13984</text:p>
          </table:table-cell>
          <table:covered-table-cell/>
          <table:table-cell office:value-type="float" office:value="1952894.81" table:style-name="ce19">
            <text:p>1952894,81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14:13985</text:p>
          </table:table-cell>
          <table:covered-table-cell/>
          <table:table-cell office:value-type="float" office:value="1941861.5" table:style-name="ce19">
            <text:p>1941861,5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14:13986</text:p>
          </table:table-cell>
          <table:covered-table-cell/>
          <table:table-cell office:value-type="float" office:value="2112877.7200000002" table:style-name="ce19">
            <text:p>2112877,7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14:13987</text:p>
          </table:table-cell>
          <table:covered-table-cell/>
          <table:table-cell office:value-type="float" office:value="1362613.04" table:style-name="ce19">
            <text:p>1362613,0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14:13988</text:p>
          </table:table-cell>
          <table:covered-table-cell/>
          <table:table-cell office:value-type="float" office:value="1400523.64" table:style-name="ce19">
            <text:p>1400523,6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14:13989</text:p>
          </table:table-cell>
          <table:covered-table-cell/>
          <table:table-cell office:value-type="float" office:value="1943069.39" table:style-name="ce19">
            <text:p>1943069,3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14:13990</text:p>
          </table:table-cell>
          <table:covered-table-cell/>
          <table:table-cell office:value-type="float" office:value="1672879.27" table:style-name="ce19">
            <text:p>1672879,27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14:13991</text:p>
          </table:table-cell>
          <table:covered-table-cell/>
          <table:table-cell office:value-type="float" office:value="2638415.77" table:style-name="ce19">
            <text:p>2638415,77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14:13992</text:p>
          </table:table-cell>
          <table:covered-table-cell/>
          <table:table-cell office:value-type="float" office:value="2698496.38" table:style-name="ce19">
            <text:p>2698496,3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14:13993</text:p>
          </table:table-cell>
          <table:covered-table-cell/>
          <table:table-cell office:value-type="float" office:value="2499659.7999999998" table:style-name="ce19">
            <text:p>2499659,8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14:13994</text:p>
          </table:table-cell>
          <table:covered-table-cell/>
          <table:table-cell office:value-type="float" office:value="2709858.47" table:style-name="ce19">
            <text:p>2709858,47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14:13995</text:p>
          </table:table-cell>
          <table:covered-table-cell/>
          <table:table-cell office:value-type="float" office:value="2704177.42" table:style-name="ce19">
            <text:p>2704177,4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14:13996</text:p>
          </table:table-cell>
          <table:covered-table-cell/>
          <table:table-cell office:value-type="float" office:value="2563990.44" table:style-name="ce19">
            <text:p>2563990,4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14:13997</text:p>
          </table:table-cell>
          <table:covered-table-cell/>
          <table:table-cell office:value-type="float" office:value="2704177.42" table:style-name="ce19">
            <text:p>2704177,4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14:13998</text:p>
          </table:table-cell>
          <table:covered-table-cell/>
          <table:table-cell office:value-type="float" office:value="2606685.67" table:style-name="ce19">
            <text:p>2606685,67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14:13999</text:p>
          </table:table-cell>
          <table:covered-table-cell/>
          <table:table-cell office:value-type="float" office:value="2006357.63" table:style-name="ce19">
            <text:p>2006357,6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14:14000</text:p>
          </table:table-cell>
          <table:covered-table-cell/>
          <table:table-cell office:value-type="float" office:value="2416293.58" table:style-name="ce19">
            <text:p>2416293,5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14:14001</text:p>
          </table:table-cell>
          <table:covered-table-cell/>
          <table:table-cell office:value-type="float" office:value="2633393.52" table:style-name="ce19">
            <text:p>2633393,5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14:14002</text:p>
          </table:table-cell>
          <table:covered-table-cell/>
          <table:table-cell office:value-type="float" office:value="1960315.57" table:style-name="ce19">
            <text:p>1960315,57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14:14003</text:p>
          </table:table-cell>
          <table:covered-table-cell/>
          <table:table-cell office:value-type="float" office:value="1655633.09" table:style-name="ce19">
            <text:p>1655633,0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14:14004</text:p>
          </table:table-cell>
          <table:covered-table-cell/>
          <table:table-cell office:value-type="float" office:value="2643982.0499999998" table:style-name="ce19">
            <text:p>2643982,0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14:14005</text:p>
          </table:table-cell>
          <table:covered-table-cell/>
          <table:table-cell office:value-type="float" office:value="2692815.33" table:style-name="ce19">
            <text:p>2692815,3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14:14006</text:p>
          </table:table-cell>
          <table:covered-table-cell/>
          <table:table-cell office:value-type="float" office:value="2575724.94" table:style-name="ce19">
            <text:p>2575724,9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14:14007</text:p>
          </table:table-cell>
          <table:covered-table-cell/>
          <table:table-cell office:value-type="float" office:value="2698496.38" table:style-name="ce19">
            <text:p>2698496,3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14:14008</text:p>
          </table:table-cell>
          <table:covered-table-cell/>
          <table:table-cell office:value-type="float" office:value="2715539.51" table:style-name="ce19">
            <text:p>2715539,51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14:14009</text:p>
          </table:table-cell>
          <table:covered-table-cell/>
          <table:table-cell office:value-type="float" office:value="2499659.7999999998" table:style-name="ce19">
            <text:p>2499659,8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14:14010</text:p>
          </table:table-cell>
          <table:covered-table-cell/>
          <table:table-cell office:value-type="float" office:value="2058713.66" table:style-name="ce19">
            <text:p>2058713,6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14:14011</text:p>
          </table:table-cell>
          <table:covered-table-cell/>
          <table:table-cell office:value-type="float" office:value="2687134.28" table:style-name="ce19">
            <text:p>2687134,2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14:14012</text:p>
          </table:table-cell>
          <table:covered-table-cell/>
          <table:table-cell office:value-type="float" office:value="2558611.5499999998" table:style-name="ce19">
            <text:p>2558611,5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60014:14013</text:p>
          </table:table-cell>
          <table:covered-table-cell/>
          <table:table-cell office:value-type="float" office:value="2360973.5" table:style-name="ce19">
            <text:p>2360973,5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60014:14014</text:p>
          </table:table-cell>
          <table:covered-table-cell/>
          <table:table-cell office:value-type="float" office:value="2617368.81" table:style-name="ce19">
            <text:p>2617368,81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14:14015</text:p>
          </table:table-cell>
          <table:covered-table-cell/>
          <table:table-cell office:value-type="float" office:value="1943069.39" table:style-name="ce19">
            <text:p>1943069,3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14:14016</text:p>
          </table:table-cell>
          <table:covered-table-cell/>
          <table:table-cell office:value-type="float" office:value="1667130.54" table:style-name="ce19">
            <text:p>1667130,5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14:14017</text:p>
          </table:table-cell>
          <table:covered-table-cell/>
          <table:table-cell office:value-type="float" office:value="2616150.66" table:style-name="ce19">
            <text:p>2616150,6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14:14018</text:p>
          </table:table-cell>
          <table:covered-table-cell/>
          <table:table-cell office:value-type="float" office:value="2704177.42" table:style-name="ce19">
            <text:p>2704177,4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14:14019</text:p>
          </table:table-cell>
          <table:covered-table-cell/>
          <table:table-cell office:value-type="float" office:value="2511021.89" table:style-name="ce19">
            <text:p>2511021,8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14:14020</text:p>
          </table:table-cell>
          <table:covered-table-cell/>
          <table:table-cell office:value-type="float" office:value="2670091.15" table:style-name="ce19">
            <text:p>2670091,1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14:14021</text:p>
          </table:table-cell>
          <table:covered-table-cell/>
          <table:table-cell office:value-type="float" office:value="3750348.79" table:style-name="ce19">
            <text:p>3750348,7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14:14022</text:p>
          </table:table-cell>
          <table:covered-table-cell/>
          <table:table-cell office:value-type="float" office:value="2698496.38" table:style-name="ce19">
            <text:p>2698496,3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14:14023</text:p>
          </table:table-cell>
          <table:covered-table-cell/>
          <table:table-cell office:value-type="float" office:value="2569857.69" table:style-name="ce19">
            <text:p>2569857,6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14:14024</text:p>
          </table:table-cell>
          <table:covered-table-cell/>
          <table:table-cell office:value-type="float" office:value="2692815.33" table:style-name="ce19">
            <text:p>2692815,3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14:14025</text:p>
          </table:table-cell>
          <table:covered-table-cell/>
          <table:table-cell office:value-type="float" office:value="2596002.5299999998" table:style-name="ce19">
            <text:p>2596002,5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14:14026</text:p>
          </table:table-cell>
          <table:covered-table-cell/>
          <table:table-cell office:value-type="float" office:value="2360973.5" table:style-name="ce19">
            <text:p>2360973,50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14:14027</text:p>
          </table:table-cell>
          <table:covered-table-cell/>
          <table:table-cell office:value-type="float" office:value="2558611.5499999998" table:style-name="ce19">
            <text:p>2558611,5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60014:14028</text:p>
          </table:table-cell>
          <table:covered-table-cell/>
          <table:table-cell office:value-type="float" office:value="2018335.72" table:style-name="ce19">
            <text:p>2018335,7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60016:7823</text:p>
          </table:table-cell>
          <table:covered-table-cell/>
          <table:table-cell office:value-type="float" office:value="262501.43" table:style-name="ce19">
            <text:p>262501,43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80023:212</text:p>
          </table:table-cell>
          <table:covered-table-cell/>
          <table:table-cell office:value-type="float" office:value="1203966.3500000001" table:style-name="ce19">
            <text:p>1203966,3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80113:142</text:p>
          </table:table-cell>
          <table:covered-table-cell/>
          <table:table-cell office:value-type="float" office:value="2262102.42" table:style-name="ce19">
            <text:p>2262102,4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10102:1092</text:p>
          </table:table-cell>
          <table:covered-table-cell/>
          <table:table-cell office:value-type="float" office:value="966723.66" table:style-name="ce19">
            <text:p>966723,6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10104:1607</text:p>
          </table:table-cell>
          <table:covered-table-cell/>
          <table:table-cell office:value-type="float" office:value="527479.85" table:style-name="ce19">
            <text:p>527479,8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20106:7042</text:p>
          </table:table-cell>
          <table:covered-table-cell/>
          <table:table-cell office:value-type="float" office:value="944711.44" table:style-name="ce19">
            <text:p>944711,4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20107:425</text:p>
          </table:table-cell>
          <table:covered-table-cell/>
          <table:table-cell office:value-type="float" office:value="187644.42" table:style-name="ce19">
            <text:p>187644,4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20201:1930</text:p>
          </table:table-cell>
          <table:covered-table-cell/>
          <table:table-cell office:value-type="float" office:value="611315.47" table:style-name="ce19">
            <text:p>611315,47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20201:3428</text:p>
          </table:table-cell>
          <table:covered-table-cell/>
          <table:table-cell office:value-type="float" office:value="2076573.76" table:style-name="ce19">
            <text:p>2076573,7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20201:3429</text:p>
          </table:table-cell>
          <table:covered-table-cell/>
          <table:table-cell office:value-type="float" office:value="127086.95" table:style-name="ce19">
            <text:p>127086,9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20201:3430</text:p>
          </table:table-cell>
          <table:covered-table-cell/>
          <table:table-cell office:value-type="float" office:value="110692.56" table:style-name="ce19">
            <text:p>110692,5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104:4956</text:p>
          </table:table-cell>
          <table:covered-table-cell/>
          <table:table-cell office:value-type="float" office:value="1363540.45" table:style-name="ce19">
            <text:p>1363540,4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106:6093</text:p>
          </table:table-cell>
          <table:covered-table-cell/>
          <table:table-cell office:value-type="float" office:value="32196.65" table:style-name="ce19">
            <text:p>32196,6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07:2743</text:p>
          </table:table-cell>
          <table:covered-table-cell/>
          <table:table-cell office:value-type="float" office:value="591170.14" table:style-name="ce19">
            <text:p>591170,14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07:5742</text:p>
          </table:table-cell>
          <table:covered-table-cell/>
          <table:table-cell office:value-type="float" office:value="197304.06" table:style-name="ce19">
            <text:p>197304,06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108:339</text:p>
          </table:table-cell>
          <table:covered-table-cell/>
          <table:table-cell office:value-type="float" office:value="1327475.25" table:style-name="ce19">
            <text:p>1327475,2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124:8399</text:p>
          </table:table-cell>
          <table:covered-table-cell/>
          <table:table-cell office:value-type="float" office:value="244223.92" table:style-name="ce19">
            <text:p>244223,92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6:000012:6914</text:p>
          </table:table-cell>
          <table:covered-table-cell/>
          <table:table-cell office:value-type="float" office:value="4072877.78" table:style-name="ce19">
            <text:p>4072877,78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7:010363:435</text:p>
          </table:table-cell>
          <table:covered-table-cell/>
          <table:table-cell office:value-type="float" office:value="2856541.59" table:style-name="ce19">
            <text:p>2856541,59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number-columns-spanned="2" table:number-rows-spanned="1" table:style-name="ce1">
            <text:p>34:39:000043:312</text:p>
          </table:table-cell>
          <table:covered-table-cell/>
          <table:table-cell office:value-type="float" office:value="518801.55" table:style-name="ce21">
            <text:p>518801,55</text:p>
          </table:table-cell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1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2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6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7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1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5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6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6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8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9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9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1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2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4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4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5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8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0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8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8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8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8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8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70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70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300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040001:5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40001:8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40001:8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40003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40004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70001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2:01000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2:020005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2:0700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3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19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21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4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10003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600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7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7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7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7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7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7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7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700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7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700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700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90001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2000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20002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2000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2000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2000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2000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20002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20006:7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20006:7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20006:7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20006:7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20006:7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20006:7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20006:7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20006:7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20006:7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20006:7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20006:7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30004:2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30004:4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30004:4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30007:5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30007:5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1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6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7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7:4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9:10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9:12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9:13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9:14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9:15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9:15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09:15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09:15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09:15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09:7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09:7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09:9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09:9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1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1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11: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11: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11: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11: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11: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11: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11: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12:3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14:14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14:14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14:6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14:6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14:6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14:6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14:6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14:7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14:7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14:7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5000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500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50005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60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7000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80001:2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80001:6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200001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200001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210002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220005:4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220005:6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220005:6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220006:5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220006:6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220006:6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220006:6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20006:6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20006:6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30002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230003:5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230005:6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230005:6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230007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4:050003:7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4:050003:7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4:070002: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5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5:010122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5:010137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5:010154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5:010164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5:010186: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5:0200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6:030004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6:170002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6:250004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6:250007: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6:250009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60001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70003:6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70003:7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70003:8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70003:8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4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4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23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3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3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3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110007: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110007: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8:010103: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8:0601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8:060101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8:060101: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120202:11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120202:14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120202:14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8:120202:14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8:120202:14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8:120202:14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8:120202:9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1002: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39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1039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1041: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21049: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50802: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50812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50812: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60207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140102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000000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060003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060003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06000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0:060003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080001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0:110003: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1:000000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1:080002: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1:080003:4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1:1100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2:050014: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2:080004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2:100004: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0400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090001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090007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2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22: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24: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32:3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32:3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32:3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4:090001:10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4:090002:11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4:090002:11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4:090002:14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4:090003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4:090004:10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5:000000: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5:000000: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5:060202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5:06020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5:080103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5:080302: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5:080303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5:080403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5:080406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6:000000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6:02000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6:0200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6:040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6:1000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6:11000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7:050004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7:070001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7:070001:4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8:010002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8:01000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8:050006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8:090006: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100014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8:14021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8:140211: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9:0800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9:100208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0:030102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1:02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1:06000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1:070013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1:070013: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1:070031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1:110004: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2:010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2:01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2:03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2:060127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2:060129: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2:060165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2:120201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3:000000:6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3:000000:6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3:000000:6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3:000000:6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3:000000:6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3:000000:6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3:000000:6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3:000000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3:000000:6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3:000000:6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3:000000:6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3:000000:6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3:000000:6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3:000000:6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3:000000:7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3:000000:7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3:000000:7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3:0300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3:0300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3:03000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3:070001:2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3:130001: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3:19001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3:190018: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3:190048: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3:190049: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3:190062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5:000000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5:000000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5:010127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5:01013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5:010139: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6:0206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6:030801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6:0415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6:0418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6:042401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6:0429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6:050702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6:060601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6:060601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6:06120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6:090201:3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6:090201:8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6:090201:8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6:10010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6:100101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6:11040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7:0200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7:080003: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7:080003: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7:080003: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7:090008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7:090008: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7:120003: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7:160102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7:160102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7:160102:4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7:160105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000000:3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000000:3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030001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03000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040003:3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040003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040004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070002:3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070002:3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070006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070006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070006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070006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070006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070006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070006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080001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080001:7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080004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00002: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00002: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00002: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00006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00006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00015: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00020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00025: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00026: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00027: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00028:7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00028:8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00028:8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00028:8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00028:8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00028:8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00028:8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00028:8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00028:8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00028:8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00028:8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00028:8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00028:8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00028:8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10013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10014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10016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10016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10019: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10020: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10020: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10023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10023:6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20004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20007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3000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30003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30003: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30005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30007: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30008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30008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30011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40010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40010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140014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140014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15000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160003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16000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6000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6000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6000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60003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6000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60003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6000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60003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6000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6000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6000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60003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6000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60003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60003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60003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6000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60003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60003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6000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60003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6000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6000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16000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6000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6000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6000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16000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16000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16000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8:160003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160003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16000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16000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16000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160003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16000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160003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160003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8:16000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8:160003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8:16000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8:160003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8:160003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8:16000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8:16000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8:16000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8:16000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8:160003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8:160003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8:160003: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8:160003: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8:160003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8:160003: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8:160003: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160003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160003: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8:160003: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8:160003: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8:160003: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8:160003: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8:160003: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8:160003: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8:160003: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8:160003: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8:160003: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8:160004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8:160004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9:000000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9:000000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9:000000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9:040002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9:060004: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9:1100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0:03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0:0300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0:0300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0:0300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0:030002: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0:0300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0:030002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0:160003:11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0:160003:5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0:160003:6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0:160003:7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0:160003:9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0:160005:5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0:160005:8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1:07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1:190001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1:230004: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2:000000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2:000000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2:000000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2:000000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2:060003: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2:10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2:110011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2:120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3:080008: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3:110010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00000:11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00000:12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00000:12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00000:12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00000:12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00000:12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00000:12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00000:12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00000:12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00000:12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00000:12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00000:12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00000:12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00000:12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00000:12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00000:12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00000:12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00000:12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00000:12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00000:12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00000:12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00000:12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00000:12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00000:12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00000:17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00000:25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00000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00000:26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00000:31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00000:47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00000:48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00000:49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00000:55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00000:55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00000:55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00000:55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00000:56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00000:57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00000:57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00000:57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00000:57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00000:57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00000:7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07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11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11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18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22: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24:5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24:6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24:7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28: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30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30:3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30:6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30:6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30:6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30: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30:7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3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31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31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31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31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31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31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31:4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31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4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42: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44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50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50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50: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59:3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59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59:3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59:4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6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64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64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65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01:4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01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07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09: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13: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13: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14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18: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40: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40: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42: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43:4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47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47: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47: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48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48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53:3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64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72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72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72:3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72:5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72:5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72:5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7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73: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77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77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79:2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8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83: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86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88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89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90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90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90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90: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90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90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90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90: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9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90: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90: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90: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90: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93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93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95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95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95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95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95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95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95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95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95:3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96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96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96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96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96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96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96: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96: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96: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96: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96: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96: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96: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96: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96: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96: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96: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96: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96: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96: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96: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97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97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98: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10: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10: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13: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14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14: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14: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14: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14: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14: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17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27: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28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32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32:4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35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36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36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52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6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67: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68: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69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0:10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0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0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0:4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0:6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0:6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0:7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0:8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0:9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1:3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1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2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2: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4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6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6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6:4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7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7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81: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8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9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91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91:3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10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103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104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104: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106: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11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114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115: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116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116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116: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119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123: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126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13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131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07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07:2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07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07:4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12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12: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12: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14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14:3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20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23:6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23:7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26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26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26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37: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38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38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38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38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38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38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38: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38: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4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02: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02: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02: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05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07: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19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19: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22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22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27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27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29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30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36: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37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40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40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40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40:3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40: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40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4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49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51: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50054: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56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56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57: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60: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61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62: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63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50064:3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50068: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69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72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73: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07: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14:10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14:11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14:12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14:13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1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14:4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14:5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14:6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14:8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16:6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16:7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17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20: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22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22:5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22:6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22:6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22:6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22:6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22:6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22:6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22:7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22:7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22:7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22:7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22:7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22:8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22:8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22:8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26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26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26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26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28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28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28:3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28:3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30: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32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32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35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35:3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35:4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35:5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35:5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35:5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45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45: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50: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5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55: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58: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60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01:11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01:12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01:14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01:14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01:15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01:15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70001:15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70001:15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70001:15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001:15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001:15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70001:15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70001:15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70001:15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70001:15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70001:15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70001:15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70001:15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70001:15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70001:15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70001:15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70001:15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70001:15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70001:15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001:15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001:15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001:15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001:15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01:15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001:15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001:15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001:15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001:15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001:15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001:15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001:15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001:15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001:15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001:15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01:15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001:15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001:15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001:15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001:15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001:15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001:15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001:15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70001:15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70001:15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70001:15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70001:15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001:15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001:15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001:15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001:15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01:15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01:15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01:15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01:15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01:15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01:15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01:15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01:15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01:15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01:15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01:15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01:15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01:15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01:15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01:15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01:15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01:15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01:15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001:15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001:15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001:15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001:15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01:15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01:15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01:15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01:15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01:15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01:15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01:15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01:15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01:15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01:15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15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01:15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01:15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01:15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15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15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1:15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1:15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01:15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01:15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01:15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01:15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01:15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01:15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1:15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01:15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15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1:15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15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15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1:15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1:15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1:15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1:15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1:15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1:15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1:15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1:15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1:15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1:15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1:15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15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15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15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15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15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15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1:15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1:15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1:15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15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15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1:15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1:15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01:15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01:15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01:15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01:15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01:15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01:15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01:15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01:15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1:15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1:15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1:15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1:15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1:15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1:15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1:15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1:15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1:15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1:15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1:15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1:15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1:15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1:15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1:15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1:15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1:15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01:15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01:15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01:15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01:15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01:15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01:15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01:15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01:15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01:15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1:15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1:15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1:15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1:15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01:15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01:15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1:15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1:15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01:15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01:15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01:15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01:15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01:15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01:15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01:15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01:15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01:15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01:15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01:15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01:15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01:15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01:15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01:15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01:15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01:15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01:15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01:15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01:15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01:15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01:15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01:15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01:15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01:15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01:15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01:15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01:15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01:15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01:15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01:15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01:15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01:15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01:15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01:15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01:15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01:15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01:15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01:15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01:15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01:15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01:15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01:15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01:15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01:15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01:15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01:15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01:15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01:15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01:15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01:15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01:15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01:15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01:15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01:15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01:15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01:15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01:15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01:15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01:15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01:15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01:15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01:15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01:15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01:15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01:15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01:15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01:15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01:15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01:15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01:15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01:15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01:15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01:15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01:15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01:15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01:15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01:15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01:15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01:15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01:15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01:15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01:15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01:15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01:15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01:15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01:15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01:15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01:15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01:15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01:15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01:15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01:15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1:15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1:15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1:15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01:15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01:15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1:15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01:15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01:15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01:15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01:15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01:15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01:15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01:15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01:15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1:15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1:15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01:15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01:15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01:15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01:15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01:15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01:15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01:15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01:15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01:15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01:15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01:15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01:15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01:15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01:15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01:15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01:15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01:15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01:15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01:15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01:15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01:15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01:15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01:15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01:15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01:15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01:15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01:15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01:15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01:15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01:15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01:15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01:15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01:15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01:15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01:15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01:15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01:15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01:15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01:15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01:15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01:15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01:15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01:15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01:15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01:15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01:15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01:15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01:15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01:15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01:15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01:15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01:15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01:15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01:15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04: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14: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21: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25: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27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27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3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31: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33: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35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38: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41: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41: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41: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4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4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41: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70043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70044: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70044: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70048: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70048: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70053: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70059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62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62: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64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97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109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028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40: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43: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54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56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71: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74:5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75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081: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086:6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086: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089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089: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090: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093: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093: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094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094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094:4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099: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80104: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105: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106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110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110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113: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119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12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12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123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123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123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123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12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12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12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125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125: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126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127: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140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147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149: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150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150:3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00000:35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00000:54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00000:5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00000:56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00000:57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00000:64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00000:65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00000:65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00000:65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1010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101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10102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10102: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10105: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10105: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10105: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10105: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10105: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20102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20102:6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20102:8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20103:3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20103:4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20103:5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20103:7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20103:7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20103:7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2010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20105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20106:7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20107: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20203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20203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20203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01:4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02:4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03: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05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07:5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07:5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07:5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07:5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10:10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10:7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11:5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13:6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14:5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15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15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15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15:4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17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18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19:4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19:6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20:11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20:20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22:17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23:11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23:6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25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01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02:7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04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04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04:5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04:5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04:5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04:5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04:5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04:5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04:5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04:5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04:5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04:5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04:5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04:5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04:5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04:5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04:5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04:5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04:5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04:5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04:5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04:6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04:6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04:6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04:6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04:6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04:7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04:7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04:7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04:7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04:7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04:7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04:7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04:7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04:7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04:7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04:7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04:7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04:7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04:7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04:7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04:7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04:8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04:8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04:8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04:8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04:8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04:8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04:8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04:8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04:8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04:8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04:8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04:9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04:9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04:9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07:16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1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10:3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10:4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12:9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15:14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15:14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15:5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16:6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17:12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2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25: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6:000000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6:000000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6:000000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6:000000: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6:000001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6:0000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6:000002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6:000002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6:000004:2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6:000005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6:000006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6:000006:3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6:000006:6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6:000006:8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6:000006:8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6:000006:8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6:000006:8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6:000006:8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6:000006:8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6:000006:8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6:000006:8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6:000006:8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6:000008:10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6:000008:10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6:000008:11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6:000008:9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6:000009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6:000009:3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6:000009:5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6:000009:7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6:000010:13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6:000012:4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6:000012:5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6:000012:6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6:000015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6:000015:5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6:000016:3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6:000016:4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6:000016:4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6:000018:11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6:000018:11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6:000018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6:000018:6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6:00002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6:000023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6:000023:6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7:000000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7:0102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7:010208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7:010208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7:010208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7:010208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7:010208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7:010213: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7:010214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7:010214:3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7:010214:3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7:010215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7:010215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7:010215: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7:010215: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7:010215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7:010215: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7:010215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7:010215: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7:010215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7:010216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7:010216: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7:010216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7:010216: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7:010216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7:010216: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7:010216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7:010216: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7:010216: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7:010216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7:010216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7:010216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7:010216: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7:010216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7:010216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7:010216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7:010216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7:010216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7:010216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7:010216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7:010216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7:010216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7:010216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7:010216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7:010216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7:010216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7:010216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7:010216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7:010216: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7:010216: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7:010216: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7:010216: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7:010216: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7:010216: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7:010216: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7:010216: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7:010216: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7:010216: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7:010216: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7:010216: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7:010216: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7:010216: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7:010216: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7:010216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7:010223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7:010223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7:010225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7:010272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7:010295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7:010330: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8:00000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8:010004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8:010004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8:010004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8:010004: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8:010004: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8:010004: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8:010004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8:010004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8:010004: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8:010004: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8:010004: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8:010004: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8:010004: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8:010004: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8:010004: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8:010004: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8:010004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8:010004: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8:010004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8:010004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8:010004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8:010004: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8:010004: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8:010004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8:010004: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8:01000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8:010004: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8:010004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8:0100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8:010004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8:010004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8:010004: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8:010004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8:0100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8:010004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8:010004: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8:010004: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8:010004: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8:010004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8:010004: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8:010004: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8:010005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8:010005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8:010006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8:010006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8:010006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8:0100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8:010006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8:010006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8:010006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8:010006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8:010006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8:0100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8:010006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8:010006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8:010006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8:010006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8:010006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8:010006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8:010006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8:0100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8:010006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8:010006: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8:010006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8:010006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8:010006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8:010006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8:010006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8:010006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8:010006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8:010006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8:010006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8:010006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8:010006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8:010006: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8:010006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8:010006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8:010006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8:010006: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8:010006: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8:010006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8:010006: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8:010006: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8:0201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8:0201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8:020105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8:020107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8:020109: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8:020110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8:020201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8:020205: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8:020205: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8:020205: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8:020205: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8:020205: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8:020205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8:020205: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8:020208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8:020211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8:030111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8:030210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8:030213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8:030216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8:030217: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8:030307: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8:040103: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8:040103: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8:040105: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8:040118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8:050104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8:0502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8:0502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8:050203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8:050206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8:050206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8:050309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8:050311: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8:0601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8:060105: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8:060202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9:000016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9:000017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9:000017: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9:000023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9:000024: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9:000027: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9:000038: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20">
            <text:p>1626</text:p>
          </table:table-cell>
          <table:table-cell office:value-type="string" table:number-columns-spanned="3" table:number-rows-spanned="1" table:style-name="ce1">
            <text:p>34:39:000041: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075D5C52ED181D1D5F4AB785D32BA03087B6FCC6E3E00AF78754FF8E070F37D19904285C04FEB991C81A9D1DF6259A1FFA4FF9CD23955AF26F0C9E32ED319E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7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Арина А. Волкова</meta:initial-creator>
    <dc:creator>Арина А. Волкова</dc:creator>
    <meta:creation-date>2024-10-03T05:26:12Z</meta:creation-date>
    <dc:date>2024-10-03T05:26:12Z</dc:date>
  </office:meta>
</office:document-meta>
</file>