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451</text:p>
          </table:table-cell>
          <table:table-cell table:number-columns-repeated="4" table:style-name="ce9"/>
          <table:table-cell office:value-type="string" table:style-name="ce11">
            <text:p>03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4" table:style-name="ce15">
            <text:p>27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5" table:style-name="ce16">
            <text:p>6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8087</text:p>
          </table:table-cell>
          <table:covered-table-cell/>
          <table:table-cell office:value-type="float" office:value="947545.07" table:style-name="ce19">
            <text:p>947545,0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3744</text:p>
          </table:table-cell>
          <table:covered-table-cell/>
          <table:table-cell office:value-type="float" office:value="26680176.899999999" table:style-name="ce19">
            <text:p>26680176,9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70592</text:p>
          </table:table-cell>
          <table:covered-table-cell/>
          <table:table-cell office:value-type="float" office:value="165540815.62" table:style-name="ce19">
            <text:p>165540815,62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40001:8100</text:p>
          </table:table-cell>
          <table:covered-table-cell/>
          <table:table-cell office:value-type="float" office:value="645967.4" table:style-name="ce19">
            <text:p>645967,4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20006:7085</text:p>
          </table:table-cell>
          <table:covered-table-cell/>
          <table:table-cell office:value-type="float" office:value="962263.69" table:style-name="ce19">
            <text:p>962263,69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20006:3450</text:p>
          </table:table-cell>
          <table:covered-table-cell/>
          <table:table-cell office:value-type="float" office:value="1016357.73" table:style-name="ce19">
            <text:p>1016357,7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20006:6355</text:p>
          </table:table-cell>
          <table:covered-table-cell/>
          <table:table-cell office:value-type="float" office:value="461470.68" table:style-name="ce19">
            <text:p>461470,6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20006:6356</text:p>
          </table:table-cell>
          <table:covered-table-cell/>
          <table:table-cell office:value-type="float" office:value="1800965.57" table:style-name="ce19">
            <text:p>1800965,5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6:6357</text:p>
          </table:table-cell>
          <table:covered-table-cell/>
          <table:table-cell office:value-type="float" office:value="851946.92" table:style-name="ce19">
            <text:p>851946,92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6:6358</text:p>
          </table:table-cell>
          <table:covered-table-cell/>
          <table:table-cell office:value-type="float" office:value="621096.91" table:style-name="ce19">
            <text:p>621096,91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6:6359</text:p>
          </table:table-cell>
          <table:covered-table-cell/>
          <table:table-cell office:value-type="float" office:value="514833.47" table:style-name="ce19">
            <text:p>514833,4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2:3409</text:p>
          </table:table-cell>
          <table:covered-table-cell/>
          <table:table-cell office:value-type="float" office:value="2819992.61" table:style-name="ce19">
            <text:p>2819992,61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250003:3034</text:p>
          </table:table-cell>
          <table:covered-table-cell/>
          <table:table-cell office:value-type="float" office:value="68545.95" table:style-name="ce19">
            <text:p>68545,9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70003:8278</text:p>
          </table:table-cell>
          <table:covered-table-cell/>
          <table:table-cell office:value-type="float" office:value="399435.37" table:style-name="ce19">
            <text:p>399435,3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00000:10699</text:p>
          </table:table-cell>
          <table:covered-table-cell/>
          <table:table-cell office:value-type="float" office:value="391367.87" table:style-name="ce19">
            <text:p>391367,8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20634:1806</text:p>
          </table:table-cell>
          <table:covered-table-cell/>
          <table:table-cell office:value-type="float" office:value="76850.559999999998" table:style-name="ce19">
            <text:p>76850,5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21028:864</text:p>
          </table:table-cell>
          <table:covered-table-cell/>
          <table:table-cell office:value-type="float" office:value="1465237.99" table:style-name="ce19">
            <text:p>1465237,99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21031:72</text:p>
          </table:table-cell>
          <table:covered-table-cell/>
          <table:table-cell office:value-type="float" office:value="533513.9" table:style-name="ce19">
            <text:p>533513,9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1:080004:2308</text:p>
          </table:table-cell>
          <table:covered-table-cell/>
          <table:table-cell office:value-type="float" office:value="2512174.58" table:style-name="ce19">
            <text:p>2512174,5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3:040002:467</text:p>
          </table:table-cell>
          <table:covered-table-cell/>
          <table:table-cell office:value-type="float" office:value="447695.81" table:style-name="ce19">
            <text:p>447695,81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100002:677</text:p>
          </table:table-cell>
          <table:covered-table-cell/>
          <table:table-cell office:value-type="float" office:value="34142.160000000003" table:style-name="ce19">
            <text:p>34142,1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3:130001:289</text:p>
          </table:table-cell>
          <table:covered-table-cell/>
          <table:table-cell office:value-type="float" office:value="139852.41" table:style-name="ce19">
            <text:p>139852,41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4:090004:14153</text:p>
          </table:table-cell>
          <table:covered-table-cell/>
          <table:table-cell office:value-type="float" office:value="416184.52" table:style-name="ce19">
            <text:p>416184,52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5:060203:1472</text:p>
          </table:table-cell>
          <table:covered-table-cell/>
          <table:table-cell office:value-type="float" office:value="629647.63" table:style-name="ce19">
            <text:p>629647,6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8:060002:709</text:p>
          </table:table-cell>
          <table:covered-table-cell/>
          <table:table-cell office:value-type="float" office:value="522747.38" table:style-name="ce19">
            <text:p>522747,3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8:140123:107</text:p>
          </table:table-cell>
          <table:covered-table-cell/>
          <table:table-cell office:value-type="float" office:value="870487.48" table:style-name="ce19">
            <text:p>870487,4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9:070006:398</text:p>
          </table:table-cell>
          <table:covered-table-cell/>
          <table:table-cell office:value-type="float" office:value="4003279.12" table:style-name="ce19">
            <text:p>4003279,12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9:160002:469</text:p>
          </table:table-cell>
          <table:covered-table-cell/>
          <table:table-cell office:value-type="float" office:value="358231.41" table:style-name="ce19">
            <text:p>358231,41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0:030105:3073</text:p>
          </table:table-cell>
          <table:covered-table-cell/>
          <table:table-cell office:value-type="float" office:value="346522.15" table:style-name="ce19">
            <text:p>346522,1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1:070004:1451</text:p>
          </table:table-cell>
          <table:covered-table-cell/>
          <table:table-cell office:value-type="float" office:value="965073" table:style-name="ce19">
            <text:p>965073,0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3:070001:2739</text:p>
          </table:table-cell>
          <table:covered-table-cell/>
          <table:table-cell office:value-type="float" office:value="962401.87" table:style-name="ce19">
            <text:p>962401,8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3:190050:134</text:p>
          </table:table-cell>
          <table:covered-table-cell/>
          <table:table-cell office:value-type="float" office:value="869818.46" table:style-name="ce19">
            <text:p>869818,4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5:040001:1109</text:p>
          </table:table-cell>
          <table:covered-table-cell/>
          <table:table-cell office:value-type="float" office:value="398023.67999999999" table:style-name="ce19">
            <text:p>398023,6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6:020601:1123</text:p>
          </table:table-cell>
          <table:covered-table-cell/>
          <table:table-cell office:value-type="float" office:value="582707.84" table:style-name="ce19">
            <text:p>582707,84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6:030601:1392</text:p>
          </table:table-cell>
          <table:covered-table-cell/>
          <table:table-cell office:value-type="float" office:value="931028.55" table:style-name="ce19">
            <text:p>931028,5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6:042002:364</text:p>
          </table:table-cell>
          <table:covered-table-cell/>
          <table:table-cell office:value-type="float" office:value="58566.53" table:style-name="ce19">
            <text:p>58566,5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050701:3400</text:p>
          </table:table-cell>
          <table:covered-table-cell/>
          <table:table-cell office:value-type="float" office:value="1918894.96" table:style-name="ce19">
            <text:p>1918894,9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6:090201:13380</text:p>
          </table:table-cell>
          <table:covered-table-cell/>
          <table:table-cell office:value-type="float" office:value="1064304.82" table:style-name="ce19">
            <text:p>1064304,82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6:120101:1404</text:p>
          </table:table-cell>
          <table:covered-table-cell/>
          <table:table-cell office:value-type="float" office:value="819729.63" table:style-name="ce19">
            <text:p>819729,6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040004:1880</text:p>
          </table:table-cell>
          <table:covered-table-cell/>
          <table:table-cell office:value-type="float" office:value="227128.61" table:style-name="ce19">
            <text:p>227128,61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070004:247</text:p>
          </table:table-cell>
          <table:covered-table-cell/>
          <table:table-cell office:value-type="float" office:value="569684.37" table:style-name="ce19">
            <text:p>569684,3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070007:5033</text:p>
          </table:table-cell>
          <table:covered-table-cell/>
          <table:table-cell office:value-type="float" office:value="1473677.01" table:style-name="ce19">
            <text:p>1473677,01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00028:8896</text:p>
          </table:table-cell>
          <table:covered-table-cell/>
          <table:table-cell office:value-type="float" office:value="1894413.66" table:style-name="ce19">
            <text:p>1894413,6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50006:3248</text:p>
          </table:table-cell>
          <table:covered-table-cell/>
          <table:table-cell office:value-type="float" office:value="197887.96" table:style-name="ce19">
            <text:p>197887,9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0:160003:11083</text:p>
          </table:table-cell>
          <table:covered-table-cell/>
          <table:table-cell office:value-type="float" office:value="34187.1" table:style-name="ce19">
            <text:p>34187,1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0:160005:10513</text:p>
          </table:table-cell>
          <table:covered-table-cell/>
          <table:table-cell office:value-type="float" office:value="86789.45" table:style-name="ce19">
            <text:p>86789,4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2:000000:1416</text:p>
          </table:table-cell>
          <table:covered-table-cell/>
          <table:table-cell office:value-type="float" office:value="2315446.13" table:style-name="ce19">
            <text:p>2315446,1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2:000000:1419</text:p>
          </table:table-cell>
          <table:covered-table-cell/>
          <table:table-cell office:value-type="float" office:value="457620.07" table:style-name="ce19">
            <text:p>457620,0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2:000000:1427</text:p>
          </table:table-cell>
          <table:covered-table-cell/>
          <table:table-cell office:value-type="float" office:value="258242.34" table:style-name="ce19">
            <text:p>258242,34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00000:50389</text:p>
          </table:table-cell>
          <table:covered-table-cell/>
          <table:table-cell office:value-type="float" office:value="1739596.78" table:style-name="ce19">
            <text:p>1739596,7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00000:51875</text:p>
          </table:table-cell>
          <table:covered-table-cell/>
          <table:table-cell office:value-type="float" office:value="469751.73" table:style-name="ce19">
            <text:p>469751,7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00000:58100</text:p>
          </table:table-cell>
          <table:covered-table-cell/>
          <table:table-cell office:value-type="float" office:value="1742819.65" table:style-name="ce19">
            <text:p>1742819,6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00000:6237</text:p>
          </table:table-cell>
          <table:covered-table-cell/>
          <table:table-cell office:value-type="float" office:value="1853655.1" table:style-name="ce19">
            <text:p>1853655,1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10030:4823</text:p>
          </table:table-cell>
          <table:covered-table-cell/>
          <table:table-cell office:value-type="float" office:value="3095837.51" table:style-name="ce19">
            <text:p>3095837,51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10064:372</text:p>
          </table:table-cell>
          <table:covered-table-cell/>
          <table:table-cell office:value-type="float" office:value="2508751.27" table:style-name="ce19">
            <text:p>2508751,2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33:2777</text:p>
          </table:table-cell>
          <table:covered-table-cell/>
          <table:table-cell office:value-type="float" office:value="1192601.3600000001" table:style-name="ce19">
            <text:p>1192601,3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53:3833</text:p>
          </table:table-cell>
          <table:covered-table-cell/>
          <table:table-cell office:value-type="float" office:value="2282155.5699999998" table:style-name="ce19">
            <text:p>2282155,5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90:543</text:p>
          </table:table-cell>
          <table:covered-table-cell/>
          <table:table-cell office:value-type="float" office:value="166408.48000000001" table:style-name="ce19">
            <text:p>166408,4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93:2695</text:p>
          </table:table-cell>
          <table:covered-table-cell/>
          <table:table-cell office:value-type="float" office:value="5692408.1500000004" table:style-name="ce19">
            <text:p>5692408,1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98:1312</text:p>
          </table:table-cell>
          <table:covered-table-cell/>
          <table:table-cell office:value-type="float" office:value="165966.94" table:style-name="ce19">
            <text:p>165966,94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98:1313</text:p>
          </table:table-cell>
          <table:covered-table-cell/>
          <table:table-cell office:value-type="float" office:value="165966.94" table:style-name="ce19">
            <text:p>165966,94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98:1314</text:p>
          </table:table-cell>
          <table:covered-table-cell/>
          <table:table-cell office:value-type="float" office:value="165966.94" table:style-name="ce19">
            <text:p>165966,94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98:1315</text:p>
          </table:table-cell>
          <table:covered-table-cell/>
          <table:table-cell office:value-type="float" office:value="165966.94" table:style-name="ce19">
            <text:p>165966,94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70:1041</text:p>
          </table:table-cell>
          <table:covered-table-cell/>
          <table:table-cell office:value-type="float" office:value="1809625.33" table:style-name="ce19">
            <text:p>1809625,3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70:1042</text:p>
          </table:table-cell>
          <table:covered-table-cell/>
          <table:table-cell office:value-type="float" office:value="1842749.49" table:style-name="ce19">
            <text:p>1842749,49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72:4380</text:p>
          </table:table-cell>
          <table:covered-table-cell/>
          <table:table-cell office:value-type="float" office:value="2108988.58" table:style-name="ce19">
            <text:p>2108988,5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75:6329</text:p>
          </table:table-cell>
          <table:covered-table-cell/>
          <table:table-cell office:value-type="float" office:value="3743147.28" table:style-name="ce19">
            <text:p>3743147,2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103:725</text:p>
          </table:table-cell>
          <table:covered-table-cell/>
          <table:table-cell office:value-type="float" office:value="6637841.71" table:style-name="ce19">
            <text:p>6637841,71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131:1142</text:p>
          </table:table-cell>
          <table:covered-table-cell/>
          <table:table-cell office:value-type="float" office:value="738019968.84000003" table:style-name="ce19">
            <text:p>738019968,84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131:1143</text:p>
          </table:table-cell>
          <table:covered-table-cell/>
          <table:table-cell office:value-type="float" office:value="3541868.54" table:style-name="ce19">
            <text:p>3541868,54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131:1144</text:p>
          </table:table-cell>
          <table:covered-table-cell/>
          <table:table-cell office:value-type="float" office:value="2944829.8" table:style-name="ce19">
            <text:p>2944829,8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131:1145</text:p>
          </table:table-cell>
          <table:covered-table-cell/>
          <table:table-cell office:value-type="float" office:value="2163840.87" table:style-name="ce19">
            <text:p>2163840,8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131:1146</text:p>
          </table:table-cell>
          <table:covered-table-cell/>
          <table:table-cell office:value-type="float" office:value="3745445.75" table:style-name="ce19">
            <text:p>3745445,7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31:1147</text:p>
          </table:table-cell>
          <table:covered-table-cell/>
          <table:table-cell office:value-type="float" office:value="3872772.64" table:style-name="ce19">
            <text:p>3872772,64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31:1148</text:p>
          </table:table-cell>
          <table:covered-table-cell/>
          <table:table-cell office:value-type="float" office:value="2617633.0699999998" table:style-name="ce19">
            <text:p>2617633,0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131:1149</text:p>
          </table:table-cell>
          <table:covered-table-cell/>
          <table:table-cell office:value-type="float" office:value="2232889.1" table:style-name="ce19">
            <text:p>2232889,1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131:1150</text:p>
          </table:table-cell>
          <table:covered-table-cell/>
          <table:table-cell office:value-type="float" office:value="1429049.02" table:style-name="ce19">
            <text:p>1429049,02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131:1151</text:p>
          </table:table-cell>
          <table:covered-table-cell/>
          <table:table-cell office:value-type="float" office:value="2267241.2400000002" table:style-name="ce19">
            <text:p>2267241,24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131:1152</text:p>
          </table:table-cell>
          <table:covered-table-cell/>
          <table:table-cell office:value-type="float" office:value="2768782.48" table:style-name="ce19">
            <text:p>2768782,4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131:1153</text:p>
          </table:table-cell>
          <table:covered-table-cell/>
          <table:table-cell office:value-type="float" office:value="2074869.26" table:style-name="ce19">
            <text:p>2074869,2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131:1154</text:p>
          </table:table-cell>
          <table:covered-table-cell/>
          <table:table-cell office:value-type="float" office:value="2658228.36" table:style-name="ce19">
            <text:p>2658228,3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131:1155</text:p>
          </table:table-cell>
          <table:covered-table-cell/>
          <table:table-cell office:value-type="float" office:value="3424823.13" table:style-name="ce19">
            <text:p>3424823,1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131:1156</text:p>
          </table:table-cell>
          <table:covered-table-cell/>
          <table:table-cell office:value-type="float" office:value="2520497.7999999998" table:style-name="ce19">
            <text:p>2520497,8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131:1157</text:p>
          </table:table-cell>
          <table:covered-table-cell/>
          <table:table-cell office:value-type="float" office:value="2486064.77" table:style-name="ce19">
            <text:p>2486064,7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131:1158</text:p>
          </table:table-cell>
          <table:covered-table-cell/>
          <table:table-cell office:value-type="float" office:value="3704362.25" table:style-name="ce19">
            <text:p>3704362,2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131:1159</text:p>
          </table:table-cell>
          <table:covered-table-cell/>
          <table:table-cell office:value-type="float" office:value="2582477.25" table:style-name="ce19">
            <text:p>2582477,2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131:1160</text:p>
          </table:table-cell>
          <table:covered-table-cell/>
          <table:table-cell office:value-type="float" office:value="1811177.38" table:style-name="ce19">
            <text:p>1811177,3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131:1161</text:p>
          </table:table-cell>
          <table:covered-table-cell/>
          <table:table-cell office:value-type="float" office:value="1797404.17" table:style-name="ce19">
            <text:p>1797404,1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131:1162</text:p>
          </table:table-cell>
          <table:covered-table-cell/>
          <table:table-cell office:value-type="float" office:value="3577572.86" table:style-name="ce19">
            <text:p>3577572,8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131:1163</text:p>
          </table:table-cell>
          <table:covered-table-cell/>
          <table:table-cell office:value-type="float" office:value="2629568.21" table:style-name="ce19">
            <text:p>2629568,21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131:1164</text:p>
          </table:table-cell>
          <table:covered-table-cell/>
          <table:table-cell office:value-type="float" office:value="2586578" table:style-name="ce19">
            <text:p>2586578,0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131:1165</text:p>
          </table:table-cell>
          <table:covered-table-cell/>
          <table:table-cell office:value-type="float" office:value="3870348.29" table:style-name="ce19">
            <text:p>3870348,29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131:1166</text:p>
          </table:table-cell>
          <table:covered-table-cell/>
          <table:table-cell office:value-type="float" office:value="3848925.7" table:style-name="ce19">
            <text:p>3848925,7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131:1167</text:p>
          </table:table-cell>
          <table:covered-table-cell/>
          <table:table-cell office:value-type="float" office:value="2651063.3199999998" table:style-name="ce19">
            <text:p>2651063,32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131:1168</text:p>
          </table:table-cell>
          <table:covered-table-cell/>
          <table:table-cell office:value-type="float" office:value="1862909.36" table:style-name="ce19">
            <text:p>1862909,3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131:1169</text:p>
          </table:table-cell>
          <table:covered-table-cell/>
          <table:table-cell office:value-type="float" office:value="1877239.43" table:style-name="ce19">
            <text:p>1877239,4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131:1170</text:p>
          </table:table-cell>
          <table:covered-table-cell/>
          <table:table-cell office:value-type="float" office:value="3598995.46" table:style-name="ce19">
            <text:p>3598995,4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131:1171</text:p>
          </table:table-cell>
          <table:covered-table-cell/>
          <table:table-cell office:value-type="float" office:value="2636733.25" table:style-name="ce19">
            <text:p>2636733,2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131:1172</text:p>
          </table:table-cell>
          <table:covered-table-cell/>
          <table:table-cell office:value-type="float" office:value="2579412.96" table:style-name="ce19">
            <text:p>2579412,9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131:1173</text:p>
          </table:table-cell>
          <table:covered-table-cell/>
          <table:table-cell office:value-type="float" office:value="3848925.7" table:style-name="ce19">
            <text:p>3848925,7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131:1174</text:p>
          </table:table-cell>
          <table:covered-table-cell/>
          <table:table-cell office:value-type="float" office:value="2665393.39" table:style-name="ce19">
            <text:p>2665393,39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131:1175</text:p>
          </table:table-cell>
          <table:covered-table-cell/>
          <table:table-cell office:value-type="float" office:value="1862909.36" table:style-name="ce19">
            <text:p>1862909,3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131:1176</text:p>
          </table:table-cell>
          <table:covered-table-cell/>
          <table:table-cell office:value-type="float" office:value="4758084.8499999996" table:style-name="ce19">
            <text:p>4758084,8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131:1177</text:p>
          </table:table-cell>
          <table:covered-table-cell/>
          <table:table-cell office:value-type="float" office:value="1855744.32" table:style-name="ce19">
            <text:p>1855744,32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131:1178</text:p>
          </table:table-cell>
          <table:covered-table-cell/>
          <table:table-cell office:value-type="float" office:value="3656122.37" table:style-name="ce19">
            <text:p>3656122,3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131:1179</text:p>
          </table:table-cell>
          <table:covered-table-cell/>
          <table:table-cell office:value-type="float" office:value="2686888.5" table:style-name="ce19">
            <text:p>2686888,5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131:1180</text:p>
          </table:table-cell>
          <table:covered-table-cell/>
          <table:table-cell office:value-type="float" office:value="2651063.3199999998" table:style-name="ce19">
            <text:p>2651063,32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131:1181</text:p>
          </table:table-cell>
          <table:covered-table-cell/>
          <table:table-cell office:value-type="float" office:value="3956038.66" table:style-name="ce19">
            <text:p>3956038,6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131:1182</text:p>
          </table:table-cell>
          <table:covered-table-cell/>
          <table:table-cell office:value-type="float" office:value="2815859.15" table:style-name="ce19">
            <text:p>2815859,1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131:1183</text:p>
          </table:table-cell>
          <table:covered-table-cell/>
          <table:table-cell office:value-type="float" office:value="1891569.5" table:style-name="ce19">
            <text:p>1891569,5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131:1184</text:p>
          </table:table-cell>
          <table:covered-table-cell/>
          <table:table-cell office:value-type="float" office:value="1920229.65" table:style-name="ce19">
            <text:p>1920229,6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131:1185</text:p>
          </table:table-cell>
          <table:covered-table-cell/>
          <table:table-cell office:value-type="float" office:value="3691826.69" table:style-name="ce19">
            <text:p>3691826,69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131:1186</text:p>
          </table:table-cell>
          <table:covered-table-cell/>
          <table:table-cell office:value-type="float" office:value="2672558.4300000002" table:style-name="ce19">
            <text:p>2672558,4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131:1187</text:p>
          </table:table-cell>
          <table:covered-table-cell/>
          <table:table-cell office:value-type="float" office:value="3613277.18" table:style-name="ce19">
            <text:p>3613277,1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131:1188</text:p>
          </table:table-cell>
          <table:covered-table-cell/>
          <table:table-cell office:value-type="float" office:value="2636733.25" table:style-name="ce19">
            <text:p>2636733,2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131:1189</text:p>
          </table:table-cell>
          <table:covered-table-cell/>
          <table:table-cell office:value-type="float" office:value="3970320.38" table:style-name="ce19">
            <text:p>3970320,3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131:1190</text:p>
          </table:table-cell>
          <table:covered-table-cell/>
          <table:table-cell office:value-type="float" office:value="2794364.04" table:style-name="ce19">
            <text:p>2794364,04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131:1191</text:p>
          </table:table-cell>
          <table:covered-table-cell/>
          <table:table-cell office:value-type="float" office:value="1898734.54" table:style-name="ce19">
            <text:p>1898734,54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131:1192</text:p>
          </table:table-cell>
          <table:covered-table-cell/>
          <table:table-cell office:value-type="float" office:value="1934559.72" table:style-name="ce19">
            <text:p>1934559,72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131:1193</text:p>
          </table:table-cell>
          <table:covered-table-cell/>
          <table:table-cell office:value-type="float" office:value="3677544.96" table:style-name="ce19">
            <text:p>3677544,9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131:1194</text:p>
          </table:table-cell>
          <table:covered-table-cell/>
          <table:table-cell office:value-type="float" office:value="2679723.46" table:style-name="ce19">
            <text:p>2679723,4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131:1195</text:p>
          </table:table-cell>
          <table:covered-table-cell/>
          <table:table-cell office:value-type="float" office:value="2643898.2799999998" table:style-name="ce19">
            <text:p>2643898,2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131:1196</text:p>
          </table:table-cell>
          <table:covered-table-cell/>
          <table:table-cell office:value-type="float" office:value="3963179.52" table:style-name="ce19">
            <text:p>3963179,52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131:1197</text:p>
          </table:table-cell>
          <table:covered-table-cell/>
          <table:table-cell office:value-type="float" office:value="2758538.86" table:style-name="ce19">
            <text:p>2758538,8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131:1198</text:p>
          </table:table-cell>
          <table:covered-table-cell/>
          <table:table-cell office:value-type="float" office:value="2686888.5" table:style-name="ce19">
            <text:p>2686888,5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131:1199</text:p>
          </table:table-cell>
          <table:covered-table-cell/>
          <table:table-cell office:value-type="float" office:value="1905899.58" table:style-name="ce19">
            <text:p>1905899,5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131:1200</text:p>
          </table:table-cell>
          <table:covered-table-cell/>
          <table:table-cell office:value-type="float" office:value="1920229.65" table:style-name="ce19">
            <text:p>1920229,6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131:1201</text:p>
          </table:table-cell>
          <table:covered-table-cell/>
          <table:table-cell office:value-type="float" office:value="3677544.96" table:style-name="ce19">
            <text:p>3677544,9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131:1202</text:p>
          </table:table-cell>
          <table:covered-table-cell/>
          <table:table-cell office:value-type="float" office:value="2665393.39" table:style-name="ce19">
            <text:p>2665393,39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131:1203</text:p>
          </table:table-cell>
          <table:covered-table-cell/>
          <table:table-cell office:value-type="float" office:value="2629568.21" table:style-name="ce19">
            <text:p>2629568,21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131:1204</text:p>
          </table:table-cell>
          <table:covered-table-cell/>
          <table:table-cell office:value-type="float" office:value="3956038.66" table:style-name="ce19">
            <text:p>3956038,6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131:1205</text:p>
          </table:table-cell>
          <table:covered-table-cell/>
          <table:table-cell office:value-type="float" office:value="2801529.08" table:style-name="ce19">
            <text:p>2801529,0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131:1206</text:p>
          </table:table-cell>
          <table:covered-table-cell/>
          <table:table-cell office:value-type="float" office:value="1848579.29" table:style-name="ce19">
            <text:p>1848579,29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131:1207</text:p>
          </table:table-cell>
          <table:covered-table-cell/>
          <table:table-cell office:value-type="float" office:value="1927394.68" table:style-name="ce19">
            <text:p>1927394,6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131:1208</text:p>
          </table:table-cell>
          <table:covered-table-cell/>
          <table:table-cell office:value-type="float" office:value="3698967.55" table:style-name="ce19">
            <text:p>3698967,5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131:1209</text:p>
          </table:table-cell>
          <table:covered-table-cell/>
          <table:table-cell office:value-type="float" office:value="3870348.29" table:style-name="ce19">
            <text:p>3870348,29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131:1210</text:p>
          </table:table-cell>
          <table:covered-table-cell/>
          <table:table-cell office:value-type="float" office:value="2665393.39" table:style-name="ce19">
            <text:p>2665393,39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131:1211</text:p>
          </table:table-cell>
          <table:covered-table-cell/>
          <table:table-cell office:value-type="float" office:value="2643898.2799999998" table:style-name="ce19">
            <text:p>2643898,2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131:1212</text:p>
          </table:table-cell>
          <table:covered-table-cell/>
          <table:table-cell office:value-type="float" office:value="3977461.25" table:style-name="ce19">
            <text:p>3977461,2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131:1213</text:p>
          </table:table-cell>
          <table:covered-table-cell/>
          <table:table-cell office:value-type="float" office:value="2815859.15" table:style-name="ce19">
            <text:p>2815859,1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131:1214</text:p>
          </table:table-cell>
          <table:covered-table-cell/>
          <table:table-cell office:value-type="float" office:value="1905899.58" table:style-name="ce19">
            <text:p>1905899,5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131:1215</text:p>
          </table:table-cell>
          <table:covered-table-cell/>
          <table:table-cell office:value-type="float" office:value="1934559.72" table:style-name="ce19">
            <text:p>1934559,72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131:1216</text:p>
          </table:table-cell>
          <table:covered-table-cell/>
          <table:table-cell office:value-type="float" office:value="3533181" table:style-name="ce19">
            <text:p>3533181,0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131:1217</text:p>
          </table:table-cell>
          <table:covered-table-cell/>
          <table:table-cell office:value-type="float" office:value="2583280.9300000002" table:style-name="ce19">
            <text:p>2583280,9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131:1218</text:p>
          </table:table-cell>
          <table:covered-table-cell/>
          <table:table-cell office:value-type="float" office:value="2535187.9300000002" table:style-name="ce19">
            <text:p>2535187,9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131:1219</text:p>
          </table:table-cell>
          <table:covered-table-cell/>
          <table:table-cell office:value-type="float" office:value="3793376.5" table:style-name="ce19">
            <text:p>3793376,5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131:1220</text:p>
          </table:table-cell>
          <table:covered-table-cell/>
          <table:table-cell office:value-type="float" office:value="4403532.25" table:style-name="ce19">
            <text:p>4403532,2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131:1221</text:p>
          </table:table-cell>
          <table:covered-table-cell/>
          <table:table-cell office:value-type="float" office:value="2693207.78" table:style-name="ce19">
            <text:p>2693207,7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131:1222</text:p>
          </table:table-cell>
          <table:covered-table-cell/>
          <table:table-cell office:value-type="float" office:value="1806922.56" table:style-name="ce19">
            <text:p>1806922,5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131:1223</text:p>
          </table:table-cell>
          <table:covered-table-cell/>
          <table:table-cell office:value-type="float" office:value="1855015.56" table:style-name="ce19">
            <text:p>1855015,5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131:1224</text:p>
          </table:table-cell>
          <table:covered-table-cell/>
          <table:table-cell office:value-type="float" office:value="3784657.92" table:style-name="ce19">
            <text:p>3784657,92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131:1225</text:p>
          </table:table-cell>
          <table:covered-table-cell/>
          <table:table-cell office:value-type="float" office:value="2701218.57" table:style-name="ce19">
            <text:p>2701218,5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131:1226</text:p>
          </table:table-cell>
          <table:covered-table-cell/>
          <table:table-cell office:value-type="float" office:value="3383642.89" table:style-name="ce19">
            <text:p>3383642,89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131:1227</text:p>
          </table:table-cell>
          <table:covered-table-cell/>
          <table:table-cell office:value-type="float" office:value="3941756.93" table:style-name="ce19">
            <text:p>3941756,9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131:1228</text:p>
          </table:table-cell>
          <table:covered-table-cell/>
          <table:table-cell office:value-type="float" office:value="4820327.24" table:style-name="ce19">
            <text:p>4820327,24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131:1229</text:p>
          </table:table-cell>
          <table:covered-table-cell/>
          <table:table-cell office:value-type="float" office:value="3784657.92" table:style-name="ce19">
            <text:p>3784657,92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131:1230</text:p>
          </table:table-cell>
          <table:covered-table-cell/>
          <table:table-cell office:value-type="float" office:value="2679723.46" table:style-name="ce19">
            <text:p>2679723,4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131:1231</text:p>
          </table:table-cell>
          <table:covered-table-cell/>
          <table:table-cell office:value-type="float" office:value="3956038.66" table:style-name="ce19">
            <text:p>3956038,6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131:1232</text:p>
          </table:table-cell>
          <table:covered-table-cell/>
          <table:table-cell office:value-type="float" office:value="4416060.08" table:style-name="ce19">
            <text:p>4416060,0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131:1233</text:p>
          </table:table-cell>
          <table:covered-table-cell/>
          <table:table-cell office:value-type="float" office:value="3827503.1" table:style-name="ce19">
            <text:p>3827503,1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131:1234</text:p>
          </table:table-cell>
          <table:covered-table-cell/>
          <table:table-cell office:value-type="float" office:value="2701218.57" table:style-name="ce19">
            <text:p>2701218,5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131:1235</text:p>
          </table:table-cell>
          <table:covered-table-cell/>
          <table:table-cell office:value-type="float" office:value="3963179.52" table:style-name="ce19">
            <text:p>3963179,52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131:1236</text:p>
          </table:table-cell>
          <table:covered-table-cell/>
          <table:table-cell office:value-type="float" office:value="4434851.82" table:style-name="ce19">
            <text:p>4434851,82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131:1237</text:p>
          </table:table-cell>
          <table:covered-table-cell/>
          <table:table-cell office:value-type="float" office:value="2692662.95" table:style-name="ce19">
            <text:p>2692662,9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131:1238</text:p>
          </table:table-cell>
          <table:covered-table-cell/>
          <table:table-cell office:value-type="float" office:value="3907438.87" table:style-name="ce19">
            <text:p>3907438,8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131:1239</text:p>
          </table:table-cell>
          <table:covered-table-cell/>
          <table:table-cell office:value-type="float" office:value="2694053.54" table:style-name="ce19">
            <text:p>2694053,54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131:1240</text:p>
          </table:table-cell>
          <table:covered-table-cell/>
          <table:table-cell office:value-type="float" office:value="3977461.25" table:style-name="ce19">
            <text:p>3977461,2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131:1241</text:p>
          </table:table-cell>
          <table:covered-table-cell/>
          <table:table-cell office:value-type="float" office:value="4484963.1399999997" table:style-name="ce19">
            <text:p>4484963,14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131:1242</text:p>
          </table:table-cell>
          <table:covered-table-cell/>
          <table:table-cell office:value-type="float" office:value="3629042.5" table:style-name="ce19">
            <text:p>3629042,5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131:1243</text:p>
          </table:table-cell>
          <table:covered-table-cell/>
          <table:table-cell office:value-type="float" office:value="2597021.7799999998" table:style-name="ce19">
            <text:p>2597021,7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131:1244</text:p>
          </table:table-cell>
          <table:covered-table-cell/>
          <table:table-cell office:value-type="float" office:value="3800223.75" table:style-name="ce19">
            <text:p>3800223,7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131:1245</text:p>
          </table:table-cell>
          <table:covered-table-cell/>
          <table:table-cell office:value-type="float" office:value="4282533.97" table:style-name="ce19">
            <text:p>4282533,9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131:1246</text:p>
          </table:table-cell>
          <table:covered-table-cell/>
          <table:table-cell office:value-type="float" office:value="3678767.93" table:style-name="ce19">
            <text:p>3678767,9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131:1247</text:p>
          </table:table-cell>
          <table:covered-table-cell/>
          <table:table-cell office:value-type="float" office:value="3795479.83" table:style-name="ce19">
            <text:p>3795479,8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131:1248</text:p>
          </table:table-cell>
          <table:covered-table-cell/>
          <table:table-cell office:value-type="float" office:value="3740538.28" table:style-name="ce19">
            <text:p>3740538,2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131:1249</text:p>
          </table:table-cell>
          <table:covered-table-cell/>
          <table:table-cell office:value-type="float" office:value="2548044.2200000002" table:style-name="ce19">
            <text:p>2548044,22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131:1250</text:p>
          </table:table-cell>
          <table:covered-table-cell/>
          <table:table-cell office:value-type="float" office:value="2162394.2799999998" table:style-name="ce19">
            <text:p>2162394,2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131:1251</text:p>
          </table:table-cell>
          <table:covered-table-cell/>
          <table:table-cell office:value-type="float" office:value="1377321.2" table:style-name="ce19">
            <text:p>1377321,2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131:1252</text:p>
          </table:table-cell>
          <table:covered-table-cell/>
          <table:table-cell office:value-type="float" office:value="2272579.98" table:style-name="ce19">
            <text:p>2272579,9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131:1253</text:p>
          </table:table-cell>
          <table:covered-table-cell/>
          <table:table-cell office:value-type="float" office:value="2740869.19" table:style-name="ce19">
            <text:p>2740869,19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131:1254</text:p>
          </table:table-cell>
          <table:covered-table-cell/>
          <table:table-cell office:value-type="float" office:value="2004002.35" table:style-name="ce19">
            <text:p>2004002,3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131:1255</text:p>
          </table:table-cell>
          <table:covered-table-cell/>
          <table:table-cell office:value-type="float" office:value="3813221.38" table:style-name="ce19">
            <text:p>3813221,3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30131:1256</text:p>
          </table:table-cell>
          <table:covered-table-cell/>
          <table:table-cell office:value-type="float" office:value="3969681.25" table:style-name="ce19">
            <text:p>3969681,2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131:1257</text:p>
          </table:table-cell>
          <table:covered-table-cell/>
          <table:table-cell office:value-type="float" office:value="2600908.0699999998" table:style-name="ce19">
            <text:p>2600908,0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131:1258</text:p>
          </table:table-cell>
          <table:covered-table-cell/>
          <table:table-cell office:value-type="float" office:value="2249821.2999999998" table:style-name="ce19">
            <text:p>2249821,3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131:1259</text:p>
          </table:table-cell>
          <table:covered-table-cell/>
          <table:table-cell office:value-type="float" office:value="4586481.75" table:style-name="ce19">
            <text:p>4586481,7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30131:1260</text:p>
          </table:table-cell>
          <table:covered-table-cell/>
          <table:table-cell office:value-type="float" office:value="1447337.27" table:style-name="ce19">
            <text:p>1447337,2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30131:1261</text:p>
          </table:table-cell>
          <table:covered-table-cell/>
          <table:table-cell office:value-type="float" office:value="2335801.7400000002" table:style-name="ce19">
            <text:p>2335801,74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30131:1262</text:p>
          </table:table-cell>
          <table:covered-table-cell/>
          <table:table-cell office:value-type="float" office:value="2844519.29" table:style-name="ce19">
            <text:p>2844519,29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30131:1263</text:p>
          </table:table-cell>
          <table:covered-table-cell/>
          <table:table-cell office:value-type="float" office:value="2106520.58" table:style-name="ce19">
            <text:p>2106520,5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30131:1264</text:p>
          </table:table-cell>
          <table:covered-table-cell/>
          <table:table-cell office:value-type="float" office:value="3841784.83" table:style-name="ce19">
            <text:p>3841784,8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30131:1265</text:p>
          </table:table-cell>
          <table:covered-table-cell/>
          <table:table-cell office:value-type="float" office:value="3976597.08" table:style-name="ce19">
            <text:p>3976597,0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30131:1266</text:p>
          </table:table-cell>
          <table:covered-table-cell/>
          <table:table-cell office:value-type="float" office:value="2672558.4300000002" table:style-name="ce19">
            <text:p>2672558,4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30131:1267</text:p>
          </table:table-cell>
          <table:covered-table-cell/>
          <table:table-cell office:value-type="float" office:value="2249821.2999999998" table:style-name="ce19">
            <text:p>2249821,3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30131:1268</text:p>
          </table:table-cell>
          <table:covered-table-cell/>
          <table:table-cell office:value-type="float" office:value="1468832.38" table:style-name="ce19">
            <text:p>1468832,3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30131:1269</text:p>
          </table:table-cell>
          <table:covered-table-cell/>
          <table:table-cell office:value-type="float" office:value="2192501.02" table:style-name="ce19">
            <text:p>2192501,02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30131:1270</text:p>
          </table:table-cell>
          <table:covered-table-cell/>
          <table:table-cell office:value-type="float" office:value="3570432" table:style-name="ce19">
            <text:p>3570432,0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30131:1271</text:p>
          </table:table-cell>
          <table:covered-table-cell/>
          <table:table-cell office:value-type="float" office:value="2851684.33" table:style-name="ce19">
            <text:p>2851684,3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30131:1272</text:p>
          </table:table-cell>
          <table:covered-table-cell/>
          <table:table-cell office:value-type="float" office:value="2099355.5499999998" table:style-name="ce19">
            <text:p>2099355,5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30131:1273</text:p>
          </table:table-cell>
          <table:covered-table-cell/>
          <table:table-cell office:value-type="float" office:value="3877489.15" table:style-name="ce19">
            <text:p>3877489,1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131:1274</text:p>
          </table:table-cell>
          <table:covered-table-cell/>
          <table:table-cell office:value-type="float" office:value="4087250.21" table:style-name="ce19">
            <text:p>4087250,21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131:1275</text:p>
          </table:table-cell>
          <table:covered-table-cell/>
          <table:table-cell office:value-type="float" office:value="2694053.54" table:style-name="ce19">
            <text:p>2694053,54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30131:1276</text:p>
          </table:table-cell>
          <table:covered-table-cell/>
          <table:table-cell office:value-type="float" office:value="2314306.63" table:style-name="ce19">
            <text:p>2314306,6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131:1277</text:p>
          </table:table-cell>
          <table:covered-table-cell/>
          <table:table-cell office:value-type="float" office:value="1468832.38" table:style-name="ce19">
            <text:p>1468832,3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131:1278</text:p>
          </table:table-cell>
          <table:covered-table-cell/>
          <table:table-cell office:value-type="float" office:value="2335801.7400000002" table:style-name="ce19">
            <text:p>2335801,74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30131:1279</text:p>
          </table:table-cell>
          <table:covered-table-cell/>
          <table:table-cell office:value-type="float" office:value="2880344.47" table:style-name="ce19">
            <text:p>2880344,4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30131:1280</text:p>
          </table:table-cell>
          <table:covered-table-cell/>
          <table:table-cell office:value-type="float" office:value="2163840.87" table:style-name="ce19">
            <text:p>2163840,8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30131:1281</text:p>
          </table:table-cell>
          <table:covered-table-cell/>
          <table:table-cell office:value-type="float" office:value="2658228.36" table:style-name="ce19">
            <text:p>2658228,3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30131:1282</text:p>
          </table:table-cell>
          <table:covered-table-cell/>
          <table:table-cell office:value-type="float" office:value="3913193.47" table:style-name="ce19">
            <text:p>3913193,4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30131:1283</text:p>
          </table:table-cell>
          <table:covered-table-cell/>
          <table:table-cell office:value-type="float" office:value="4052671.11" table:style-name="ce19">
            <text:p>4052671,11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30131:1284</text:p>
          </table:table-cell>
          <table:covered-table-cell/>
          <table:table-cell office:value-type="float" office:value="2722713.68" table:style-name="ce19">
            <text:p>2722713,6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30131:1285</text:p>
          </table:table-cell>
          <table:covered-table-cell/>
          <table:table-cell office:value-type="float" office:value="2299976.56" table:style-name="ce19">
            <text:p>2299976,5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30131:1286</text:p>
          </table:table-cell>
          <table:covered-table-cell/>
          <table:table-cell office:value-type="float" office:value="1497492.52" table:style-name="ce19">
            <text:p>1497492,52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30131:1287</text:p>
          </table:table-cell>
          <table:covered-table-cell/>
          <table:table-cell office:value-type="float" office:value="2378791.9500000002" table:style-name="ce19">
            <text:p>2378791,9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131:1288</text:p>
          </table:table-cell>
          <table:covered-table-cell/>
          <table:table-cell office:value-type="float" office:value="2851684.33" table:style-name="ce19">
            <text:p>2851684,3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131:1289</text:p>
          </table:table-cell>
          <table:covered-table-cell/>
          <table:table-cell office:value-type="float" office:value="2178170.94" table:style-name="ce19">
            <text:p>2178170,94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30131:1290</text:p>
          </table:table-cell>
          <table:covered-table-cell/>
          <table:table-cell office:value-type="float" office:value="3913193.47" table:style-name="ce19">
            <text:p>3913193,4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131:1291</text:p>
          </table:table-cell>
          <table:covered-table-cell/>
          <table:table-cell office:value-type="float" office:value="4011176.18" table:style-name="ce19">
            <text:p>4011176,1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131:1292</text:p>
          </table:table-cell>
          <table:covered-table-cell/>
          <table:table-cell office:value-type="float" office:value="3620418.05" table:style-name="ce19">
            <text:p>3620418,0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131:1293</text:p>
          </table:table-cell>
          <table:covered-table-cell/>
          <table:table-cell office:value-type="float" office:value="2729878.72" table:style-name="ce19">
            <text:p>2729878,72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30131:1294</text:p>
          </table:table-cell>
          <table:covered-table-cell/>
          <table:table-cell office:value-type="float" office:value="2314306.63" table:style-name="ce19">
            <text:p>2314306,6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30131:1295</text:p>
          </table:table-cell>
          <table:covered-table-cell/>
          <table:table-cell office:value-type="float" office:value="1483162.45" table:style-name="ce19">
            <text:p>1483162,4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30131:1296</text:p>
          </table:table-cell>
          <table:covered-table-cell/>
          <table:table-cell office:value-type="float" office:value="2378791.9500000002" table:style-name="ce19">
            <text:p>2378791,9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30131:1297</text:p>
          </table:table-cell>
          <table:covered-table-cell/>
          <table:table-cell office:value-type="float" office:value="2901839.58" table:style-name="ce19">
            <text:p>2901839,5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30131:1298</text:p>
          </table:table-cell>
          <table:covered-table-cell/>
          <table:table-cell office:value-type="float" office:value="2178170.94" table:style-name="ce19">
            <text:p>2178170,94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30131:1299</text:p>
          </table:table-cell>
          <table:covered-table-cell/>
          <table:table-cell office:value-type="float" office:value="3913193.47" table:style-name="ce19">
            <text:p>3913193,4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30131:1300</text:p>
          </table:table-cell>
          <table:covered-table-cell/>
          <table:table-cell office:value-type="float" office:value="4038839.46" table:style-name="ce19">
            <text:p>4038839,4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30131:1301</text:p>
          </table:table-cell>
          <table:covered-table-cell/>
          <table:table-cell office:value-type="float" office:value="2722713.68" table:style-name="ce19">
            <text:p>2722713,6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30131:1302</text:p>
          </table:table-cell>
          <table:covered-table-cell/>
          <table:table-cell office:value-type="float" office:value="2328636.7000000002" table:style-name="ce19">
            <text:p>2328636,7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30131:1303</text:p>
          </table:table-cell>
          <table:covered-table-cell/>
          <table:table-cell office:value-type="float" office:value="4709674.0999999996" table:style-name="ce19">
            <text:p>4709674,1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30131:1304</text:p>
          </table:table-cell>
          <table:covered-table-cell/>
          <table:table-cell office:value-type="float" office:value="1511822.6" table:style-name="ce19">
            <text:p>1511822,6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30131:1305</text:p>
          </table:table-cell>
          <table:covered-table-cell/>
          <table:table-cell office:value-type="float" office:value="2400287.06" table:style-name="ce19">
            <text:p>2400287,0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30131:1306</text:p>
          </table:table-cell>
          <table:covered-table-cell/>
          <table:table-cell office:value-type="float" office:value="2923334.69" table:style-name="ce19">
            <text:p>2923334,69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30131:1307</text:p>
          </table:table-cell>
          <table:covered-table-cell/>
          <table:table-cell office:value-type="float" office:value="2128015.69" table:style-name="ce19">
            <text:p>2128015,69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30131:1308</text:p>
          </table:table-cell>
          <table:covered-table-cell/>
          <table:table-cell office:value-type="float" office:value="3920334.34" table:style-name="ce19">
            <text:p>3920334,34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30131:1309</text:p>
          </table:table-cell>
          <table:covered-table-cell/>
          <table:table-cell office:value-type="float" office:value="4045755.29" table:style-name="ce19">
            <text:p>4045755,29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30131:1310</text:p>
          </table:table-cell>
          <table:covered-table-cell/>
          <table:table-cell office:value-type="float" office:value="2729878.72" table:style-name="ce19">
            <text:p>2729878,72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30131:1311</text:p>
          </table:table-cell>
          <table:covered-table-cell/>
          <table:table-cell office:value-type="float" office:value="2321471.66" table:style-name="ce19">
            <text:p>2321471,6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30131:1312</text:p>
          </table:table-cell>
          <table:covered-table-cell/>
          <table:table-cell office:value-type="float" office:value="1490327.49" table:style-name="ce19">
            <text:p>1490327,49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30131:1313</text:p>
          </table:table-cell>
          <table:covered-table-cell/>
          <table:table-cell office:value-type="float" office:value="2364461.88" table:style-name="ce19">
            <text:p>2364461,8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40014:5172</text:p>
          </table:table-cell>
          <table:covered-table-cell/>
          <table:table-cell office:value-type="float" office:value="3852782.77" table:style-name="ce19">
            <text:p>3852782,7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50020:1913</text:p>
          </table:table-cell>
          <table:covered-table-cell/>
          <table:table-cell office:value-type="float" office:value="2157928.56" table:style-name="ce19">
            <text:p>2157928,5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50027:1192</text:p>
          </table:table-cell>
          <table:covered-table-cell/>
          <table:table-cell office:value-type="float" office:value="4101716.69" table:style-name="ce19">
            <text:p>4101716,69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50055:743</text:p>
          </table:table-cell>
          <table:covered-table-cell/>
          <table:table-cell office:value-type="float" office:value="2955534.08" table:style-name="ce19">
            <text:p>2955534,0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60014:2843</text:p>
          </table:table-cell>
          <table:covered-table-cell/>
          <table:table-cell office:value-type="float" office:value="2436339.4900000002" table:style-name="ce19">
            <text:p>2436339,49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60022:3881</text:p>
          </table:table-cell>
          <table:covered-table-cell/>
          <table:table-cell office:value-type="float" office:value="4492172.13" table:style-name="ce19">
            <text:p>4492172,1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60022:9112</text:p>
          </table:table-cell>
          <table:covered-table-cell/>
          <table:table-cell office:value-type="float" office:value="5123730.45" table:style-name="ce19">
            <text:p>5123730,4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60032:2802</text:p>
          </table:table-cell>
          <table:covered-table-cell/>
          <table:table-cell office:value-type="float" office:value="2656728.33" table:style-name="ce19">
            <text:p>2656728,3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60039:355</text:p>
          </table:table-cell>
          <table:covered-table-cell/>
          <table:table-cell office:value-type="float" office:value="782386.59" table:style-name="ce19">
            <text:p>782386,59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60050:1307</text:p>
          </table:table-cell>
          <table:covered-table-cell/>
          <table:table-cell office:value-type="float" office:value="1690533.78" table:style-name="ce19">
            <text:p>1690533,7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60050:1308</text:p>
          </table:table-cell>
          <table:covered-table-cell/>
          <table:table-cell office:value-type="float" office:value="1579748.53" table:style-name="ce19">
            <text:p>1579748,5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70093:935</text:p>
          </table:table-cell>
          <table:covered-table-cell/>
          <table:table-cell office:value-type="float" office:value="1293333.03" table:style-name="ce19">
            <text:p>1293333,0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80121:455</text:p>
          </table:table-cell>
          <table:covered-table-cell/>
          <table:table-cell office:value-type="float" office:value="1670831.12" table:style-name="ce19">
            <text:p>1670831,12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80125:2044</text:p>
          </table:table-cell>
          <table:covered-table-cell/>
          <table:table-cell office:value-type="float" office:value="556335.66" table:style-name="ce19">
            <text:p>556335,6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80136:482</text:p>
          </table:table-cell>
          <table:covered-table-cell/>
          <table:table-cell office:value-type="float" office:value="1670831.12" table:style-name="ce19">
            <text:p>1670831,12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5:000000:40498</text:p>
          </table:table-cell>
          <table:covered-table-cell/>
          <table:table-cell office:value-type="float" office:value="2314711.09" table:style-name="ce19">
            <text:p>2314711,09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5:010102:2012</text:p>
          </table:table-cell>
          <table:covered-table-cell/>
          <table:table-cell office:value-type="float" office:value="498099.04" table:style-name="ce19">
            <text:p>498099,04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5:020103:2389</text:p>
          </table:table-cell>
          <table:covered-table-cell/>
          <table:table-cell office:value-type="float" office:value="1800050" table:style-name="ce19">
            <text:p>1800050,00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5:020103:7241</text:p>
          </table:table-cell>
          <table:covered-table-cell/>
          <table:table-cell office:value-type="float" office:value="1749225.43" table:style-name="ce19">
            <text:p>1749225,4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5:030119:13307</text:p>
          </table:table-cell>
          <table:covered-table-cell/>
          <table:table-cell office:value-type="float" office:value="533770.98" table:style-name="ce19">
            <text:p>533770,9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5:030122:7717</text:p>
          </table:table-cell>
          <table:covered-table-cell/>
          <table:table-cell office:value-type="float" office:value="1899028.34" table:style-name="ce19">
            <text:p>1899028,34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5:030124:8400</text:p>
          </table:table-cell>
          <table:covered-table-cell/>
          <table:table-cell office:value-type="float" office:value="135512.06" table:style-name="ce19">
            <text:p>135512,06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5:030204:14984</text:p>
          </table:table-cell>
          <table:covered-table-cell/>
          <table:table-cell office:value-type="float" office:value="586456.88" table:style-name="ce19">
            <text:p>586456,88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5:030204:15113</text:p>
          </table:table-cell>
          <table:covered-table-cell/>
          <table:table-cell office:value-type="float" office:value="514892.15" table:style-name="ce19">
            <text:p>514892,1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5:030204:15115</text:p>
          </table:table-cell>
          <table:covered-table-cell/>
          <table:table-cell office:value-type="float" office:value="506381.53" table:style-name="ce19">
            <text:p>506381,5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5:030204:15194</text:p>
          </table:table-cell>
          <table:covered-table-cell/>
          <table:table-cell office:value-type="float" office:value="499294.11" table:style-name="ce19">
            <text:p>499294,11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5:030204:15199</text:p>
          </table:table-cell>
          <table:covered-table-cell/>
          <table:table-cell office:value-type="float" office:value="506381.53" table:style-name="ce19">
            <text:p>506381,5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5:030204:15201</text:p>
          </table:table-cell>
          <table:covered-table-cell/>
          <table:table-cell office:value-type="float" office:value="506381.53" table:style-name="ce19">
            <text:p>506381,5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5:030210:879</text:p>
          </table:table-cell>
          <table:covered-table-cell/>
          <table:table-cell office:value-type="float" office:value="2391538.61" table:style-name="ce19">
            <text:p>2391538,61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6:000013:1167</text:p>
          </table:table-cell>
          <table:covered-table-cell/>
          <table:table-cell office:value-type="float" office:value="1247279.3500000001" table:style-name="ce19">
            <text:p>1247279,3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6:000016:3485</text:p>
          </table:table-cell>
          <table:covered-table-cell/>
          <table:table-cell office:value-type="float" office:value="1860992.97" table:style-name="ce19">
            <text:p>1860992,9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7:010349:221</text:p>
          </table:table-cell>
          <table:covered-table-cell/>
          <table:table-cell office:value-type="float" office:value="1813551.43" table:style-name="ce19">
            <text:p>1813551,43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8:030207:451</text:p>
          </table:table-cell>
          <table:covered-table-cell/>
          <table:table-cell office:value-type="float" office:value="957242.17" table:style-name="ce19">
            <text:p>957242,17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number-columns-spanned="2" table:number-rows-spanned="1" table:style-name="ce1">
            <text:p>34:38:040109:183</text:p>
          </table:table-cell>
          <table:covered-table-cell/>
          <table:table-cell office:value-type="float" office:value="937959.75" table:style-name="ce21">
            <text:p>937959,75</text:p>
          </table:table-cell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58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80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96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28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50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51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84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60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700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700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703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38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185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26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68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70001:8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20002:13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40109:154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11:10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11:10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1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1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1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1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1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11:1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11:1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1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11:1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1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11:1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1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1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1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1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1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11:12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11:14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14:7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14:95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80001:2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00006:20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10001:5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5:010119:7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5:120005:13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5:150211:6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6:000000:8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6:25001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6:250011:9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10004:3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70003:58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70003:63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3:24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3:24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80003:24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80003:24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110007:9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110007:9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8:120202:85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00000:107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00000:90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21048: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21048: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40202:2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1:060005:3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1:060005:3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1:070001:25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3:0100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3:130019:16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3:130020:1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3:130023:1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3:130023:1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3:130032:14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4:090002:116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4:090002:116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4:120003:7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5:060204:6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6:1100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6:110002: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8:000000:2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8:140117:2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9:100112: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9:100135: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9:100250: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9:110001: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1:030001:3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3:020001:20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3:060001:13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3:090002: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3:110001:14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3:190015:2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3:190018:7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4:150202:6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4:150202:7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5:030102:14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6:000000:25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6:010401:7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6:060601:15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7:080003:4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7:160102:26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7:160102:4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7:160102:46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8:000000:38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8:110015:2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8:120004:1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8:120004:1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8:120004:1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8:120004:1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8:120004:1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8:120004:15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8:130003:6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9:110009:4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9:110009:5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9:110009:5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9:110009:5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0:040004:1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0:160003:88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1:000000:26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1:100001:24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1:19000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1:19000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1:220007:4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2:000000:14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2:000000:14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2:000000:14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2:110011:15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3:080002: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00000:127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00000:127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00000:127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00000:127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00000:127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00000:127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00000:127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00000:127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00000:127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00000:127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00000:127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00000:127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00000:127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00000:127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00000:127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00000:127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00000:127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00000:127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00000:127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00000:127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00000:127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00000:127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00000:127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00000:127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00000:127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00000:127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00000:127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00000:127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00000:127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00000:127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00000:127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00000:127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00000:127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00000:127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00000:127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00000:127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00000:127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00000:127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00000:127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00000:127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00000:127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00000:127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00000:127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00000:127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00000:127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00000:127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00000:127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00000:127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00000:127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00000:127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00000:127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00000:127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00000:127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00000:127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00000:127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00000:127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00000:127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00000:127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00000:127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00000:128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00000:12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00000:128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00000:128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00000:128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00000:128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00000:128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00000:128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00000:128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00000:128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00000:128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00000:128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00000:128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00000:128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00000:128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00000:128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00000:128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00000:128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00000:128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00000:128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00000:128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00000:128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00000:128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00000:128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00000:128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00000:128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00000:128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00000:128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00000:128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00000:128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00000:128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00000:128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00000:128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00000:128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00000:128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00000:128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00000:128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00000:12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00000:128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00000:128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00000:128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00000:12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00000:128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00000:128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00000:128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00000:128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00000:128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00000:128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00000:128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00000:129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00000:129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00000:129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00000:138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00000:138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00000:138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00000:174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00000:174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00000:264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00000:26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00000:474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00000:494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00000:496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00000:497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00000:497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00000:50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00000:50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00000:503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00000:503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00000:504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00000:508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00000:509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00000:509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00000:510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00000:510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00000:51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00000:515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00000:516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00000:516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00000:520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00000:52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00000:52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00000:52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00000:522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00000:524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00000:558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00000:558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00000:563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00000:568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00000:568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00000:568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00000:577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00000:577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00000:577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00000:577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00000:577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00000:579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00000:76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14:5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24:51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30:3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30:3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30:3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30:31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30:3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30:3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30:3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30:31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30:31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30:3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30:3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30:3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30:3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30:3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30:3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30:3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30:3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30:31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30:3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30:3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30:31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30:3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30:31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30:31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30:3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30:3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30:31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30:3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30:3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30:6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30:65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30:66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30:67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31:68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5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51:5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59:28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59:58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63:59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65:15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01:39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17:4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23:10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49:18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52:6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53:30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61:4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63:1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64:26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79:3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81:28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83:29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90: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90: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90: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99:3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06:2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06:2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006:2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006:2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006:2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006:2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006:2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006:2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006:2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006:2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006: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006:2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006: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006:2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006:2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006:2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006: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006:2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006: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006:2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006: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006: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006:2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006:2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006:2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006:2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006:2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006:2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006:2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006:2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006:2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006:2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006:2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006:2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006:2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006:2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006:2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006:2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006:2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006:2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006:2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006:2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006:2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006:2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006:2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006: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006:2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006:2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006:2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006:2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006:2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006:2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006:2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006:2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006:2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006:2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006: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006:2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006:2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006:2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006:2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006:3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006:3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006: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006:3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06:3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06:3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06:4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006:4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006:4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006:4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006:4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006:4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006:4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006:4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014: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032:48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033:9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034:4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035: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071:16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072:1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075:16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075: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134:1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40012: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40014:25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40022:62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40022: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40023:62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40023:65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40026: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40032:8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40038:14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40038:14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40039:30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50013:5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50027:26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50028:16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50028: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50054:3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50077: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60012:1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60014:10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60014:138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60014:74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60016:50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60016:54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60031:19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60033:2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60035:48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60038:5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60038:5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60038:5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60038:6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60038:6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60038:6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60038:6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60038:6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60044:2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60051:23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70001:85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70001:9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70014:5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70030:8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70043:18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70078:4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80062:6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80069:2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80071:4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80086:37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80093:6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80096:37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80104:1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80106:10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80122:9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80123:10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80145:4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80150:3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00000:275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00000:463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00000:473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10107:5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114:4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119:97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120:106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122:123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123:64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204:146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204:14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204:149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204:149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204:149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204:149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204:149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204:149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204:149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204:149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204:149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204:149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204:149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204:149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204:149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204:149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204:149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204:149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204:149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204:149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204:149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204:149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204:149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204:149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204:149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204:149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204:149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204:149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204:149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204:149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204:15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204:15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204:151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204:15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204:151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204:151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204:15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204:15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204:15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204:15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204:151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204:15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204:15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204:15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204:151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204:151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204:15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204:15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04:151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04:151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04:15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04:15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04:15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04:151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204:151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04:15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204:15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204:15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204:151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204:15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204:151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204:151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204:151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04:15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04:15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204:151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204:15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204:15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204:15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04:15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204:15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04:15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04:15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204:15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204:15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204:15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204:15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204:15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204:15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204:15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204:151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204:15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204:15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204:151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204:151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204:151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204:151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204:15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204:151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204:15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204:15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204:152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204:15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204:15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210:14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215:8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222:30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6:000003:12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6:000008:13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6:000008:88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6:000012:44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6:000018:101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6:000018:106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6:000018:64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6:000019:48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7:010204: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7:010214:8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7:010233: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7:010237: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7:010336: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7:010347: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8:020305:3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8:050309:1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8:050313:6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8:060102:4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8:060103: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8:0602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8:0602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8:060201:5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8:060208: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8:060301:1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8:060301:2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8:070101: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9:000000:1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9:000000:5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9:000000:6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9:000005:7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9:000011: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9:000011:3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9:000011:3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9:000021:9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9:000022:8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9:000025:3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9:000025:4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9:000025:4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9:000028:6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9:000029:1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9:000029:1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9:000029:15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9:000029: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9:000029:8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9:000029:8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9:00003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9:000035:9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9:000047:23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20">
            <text:p>635</text:p>
          </table:table-cell>
          <table:table-cell office:value-type="string" table:number-columns-spanned="3" table:number-rows-spanned="1" table:style-name="ce1">
            <text:p>34:39:000048:13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1A1DB49AC47DEBD91B0286BEC42B2818F43E019027F8D178BF07F02347748E5E116FC8A207D722B200E8FE58978E976255954655534094BF77FACAF49CAD77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6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Арина А. Волкова</meta:initial-creator>
    <dc:creator>Арина А. Волкова</dc:creator>
    <meta:creation-date>2024-10-03T05:32:08Z</meta:creation-date>
    <dc:date>2024-10-03T05:32:08Z</dc:date>
  </office:meta>
</office:document-meta>
</file>