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4/000453</text:p>
          </table:table-cell>
          <table:table-cell table:number-columns-repeated="4" table:style-name="ce9"/>
          <table:table-cell office:value-type="string" table:style-name="ce11">
            <text:p>04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28:100002:1139</text:p>
          </table:table-cell>
          <table:covered-table-cell/>
          <table:table-cell office:value-type="float" office:value="4120965.88" table:style-name="ce19">
            <text:p>4120965,88</text:p>
          </table:table-cell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table:style-name="ce16"/>
          <table:table-cell table:number-columns-spanned="3" table:number-rows-spanned="1" table:style-name="ce1"/>
          <table:covered-table-cell table:number-columns-repeated="2"/>
          <table:table-cell table:number-columns-spanned="2" table:number-rows-spanned="1" table:style-name="ce1"/>
          <table:covered-table-cell/>
          <table:table-cell table:style-name="ce1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BB00D7F363A8AC95F0DE9B0F998DB1F34E0FA5DB8996C4E650DADF80F950E48C4D03056575A691C72ECD1B655D4BF09FB2A79CCB866399441E9B20E301FF898C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0">
            <text:p>Заместитель начальника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1"/>
          <table:covered-table-cell/>
          <table:table-cell table:style-name="ce17"/>
          <table:table-cell office:value-type="string" table:style-name="ce22">
            <text:p>Голышевская Ольга Александ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24"/>
          <table:table-cell office:value-type="string" table:style-name="ce2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лица, подписавшего настоящий</text:p>
          </table:table-cell>
          <table:covered-table-cell/>
          <table:table-cell table:number-columns-repeated="4" table:style-name="ce24"/>
          <table:table-cell office:value-type="string" table:style-name="ce2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акт)</text:p>
          </table:table-cell>
          <table:covered-table-cell/>
          <table:table-cell table:number-columns-repeated="4" table:style-name="ce24"/>
          <table:table-cell office:value-type="string" table:style-name="ce2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4"/>
          <table:table-cell office:value-type="string" table:style-name="ce24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Арина А. Волкова</meta:initial-creator>
    <dc:creator>Арина А. Волкова</dc:creator>
    <meta:creation-date>2024-10-04T11:10:09Z</meta:creation-date>
    <dc:date>2024-10-04T11:10:09Z</dc:date>
  </office:meta>
</office:document-meta>
</file>