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54</text:p>
          </table:table-cell>
          <table:table-cell table:number-columns-repeated="4" table:style-name="ce9"/>
          <table:table-cell office:value-type="string" table:style-name="ce11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16">
            <text:p>3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00000:18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8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8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8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8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8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8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8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9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9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0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0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0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0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0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0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20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0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22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0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12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12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12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9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9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9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9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9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9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9:13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9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9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9:14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9:14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9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09:14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9:5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9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9:5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9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9:6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9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9:6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9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9:6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9:6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9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9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9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9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9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9:7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9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9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9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9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9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9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9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9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9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9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9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9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9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9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9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9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9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9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9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9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9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9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9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9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9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9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9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9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09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09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09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09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09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09:8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09:8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09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09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09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09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09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09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9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9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9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9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09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09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09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9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09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09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09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09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9:8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9:8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9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9:8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9:8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9:8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9:8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9:8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9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9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9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9:8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9:8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9:8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9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9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9:8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9:8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9:8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9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9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9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9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9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9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9:9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9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9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9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9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9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9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09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09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09:9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09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09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09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09:9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09:9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09:9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09:9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09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09:9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09:9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09:9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09:9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09:9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09:9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09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09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09:9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09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09:9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09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09:9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40109:9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40109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40109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40109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09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09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09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40109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40109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40109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40109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40109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40109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40109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40109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40109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40109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40109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40109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40114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40114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40114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40114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14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14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14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14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14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14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14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14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14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14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14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14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14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14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14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14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40114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40114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40114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40114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40114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40114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40114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40114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40114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40114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4011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401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40114:8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401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40114:8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40114:8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40114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14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14:9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14:9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0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0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0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0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0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0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0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1">
            <text:p>34:34:01000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Екатерина Акинтикова</meta:initial-creator>
    <dc:creator>Екатерина Акинтикова</dc:creator>
    <meta:creation-date>2024-10-08T05:13:10Z</meta:creation-date>
    <dc:date>2024-10-08T05:13:10Z</dc:date>
  </office:meta>
</office:document-meta>
</file>