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38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457</text:p>
          </table:table-cell>
          <table:table-cell table:number-columns-repeated="4" table:style-name="ce2"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2" table:style-name="ce6">
            <text:p>19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70" table:style-name="ce7">
            <text:p>21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13:166</text:p>
          </table:table-cell>
          <table:covered-table-cell/>
          <table:table-cell office:value-type="float" office:value="180759.3" table:style-name="ce11">
            <text:p>180759,3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39</text:p>
          </table:table-cell>
          <table:covered-table-cell/>
          <table:table-cell office:value-type="float" office:value="61184340" table:style-name="ce11">
            <text:p>6118434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4124</text:p>
          </table:table-cell>
          <table:covered-table-cell/>
          <table:table-cell office:value-type="float" office:value="2655000" table:style-name="ce11">
            <text:p>265500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10001:583</text:p>
          </table:table-cell>
          <table:covered-table-cell/>
          <table:table-cell office:value-type="float" office:value="712500" table:style-name="ce11">
            <text:p>71250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20005:39</text:p>
          </table:table-cell>
          <table:covered-table-cell/>
          <table:table-cell office:value-type="float" office:value="155512.99" table:style-name="ce11">
            <text:p>155512,99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60001:855</text:p>
          </table:table-cell>
          <table:covered-table-cell/>
          <table:table-cell office:value-type="float" office:value="760500" table:style-name="ce11">
            <text:p>76050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22474</text:p>
          </table:table-cell>
          <table:covered-table-cell/>
          <table:table-cell office:value-type="float" office:value="17180254.559999999" table:style-name="ce11">
            <text:p>17180254,56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00000:22989</text:p>
          </table:table-cell>
          <table:covered-table-cell/>
          <table:table-cell office:value-type="float" office:value="35706.800000000003" table:style-name="ce11">
            <text:p>35706,8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00000:27</text:p>
          </table:table-cell>
          <table:covered-table-cell/>
          <table:table-cell office:value-type="float" office:value="26156224.68" table:style-name="ce11">
            <text:p>26156224,6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90001:2368</text:p>
          </table:table-cell>
          <table:covered-table-cell/>
          <table:table-cell office:value-type="float" office:value="107162.73" table:style-name="ce11">
            <text:p>107162,73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4:308</text:p>
          </table:table-cell>
          <table:covered-table-cell/>
          <table:table-cell office:value-type="float" office:value="70858238.909999996" table:style-name="ce11">
            <text:p>70858238,91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4:4172</text:p>
          </table:table-cell>
          <table:covered-table-cell/>
          <table:table-cell office:value-type="float" office:value="207451.8" table:style-name="ce11">
            <text:p>207451,8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7:861</text:p>
          </table:table-cell>
          <table:covered-table-cell/>
          <table:table-cell office:value-type="float" office:value="54918.6" table:style-name="ce11">
            <text:p>54918,6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189</text:p>
          </table:table-cell>
          <table:covered-table-cell/>
          <table:table-cell office:value-type="float" office:value="112690.34" table:style-name="ce11">
            <text:p>112690,3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5643</text:p>
          </table:table-cell>
          <table:covered-table-cell/>
          <table:table-cell office:value-type="float" office:value="81020.03" table:style-name="ce11">
            <text:p>81020,03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2553</text:p>
          </table:table-cell>
          <table:covered-table-cell/>
          <table:table-cell office:value-type="float" office:value="72623.12" table:style-name="ce11">
            <text:p>72623,1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3633</text:p>
          </table:table-cell>
          <table:covered-table-cell/>
          <table:table-cell office:value-type="float" office:value="34702.82" table:style-name="ce11">
            <text:p>34702,8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14081</text:p>
          </table:table-cell>
          <table:covered-table-cell/>
          <table:table-cell office:value-type="float" office:value="119431.41" table:style-name="ce11">
            <text:p>119431,41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70002:1566</text:p>
          </table:table-cell>
          <table:covered-table-cell/>
          <table:table-cell office:value-type="float" office:value="1080337.29" table:style-name="ce11">
            <text:p>1080337,29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80002:1542</text:p>
          </table:table-cell>
          <table:covered-table-cell/>
          <table:table-cell office:value-type="float" office:value="697398.6" table:style-name="ce11">
            <text:p>697398,6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80002:1543</text:p>
          </table:table-cell>
          <table:covered-table-cell/>
          <table:table-cell office:value-type="float" office:value="686291" table:style-name="ce11">
            <text:p>686291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90001:1847</text:p>
          </table:table-cell>
          <table:covered-table-cell/>
          <table:table-cell office:value-type="float" office:value="71454.100000000006" table:style-name="ce11">
            <text:p>71454,1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90001:343</text:p>
          </table:table-cell>
          <table:covered-table-cell/>
          <table:table-cell office:value-type="float" office:value="161177.1" table:style-name="ce11">
            <text:p>161177,1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10001:346</text:p>
          </table:table-cell>
          <table:covered-table-cell/>
          <table:table-cell office:value-type="float" office:value="276181.32" table:style-name="ce11">
            <text:p>276181,3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2:291</text:p>
          </table:table-cell>
          <table:covered-table-cell/>
          <table:table-cell office:value-type="float" office:value="511533.57" table:style-name="ce11">
            <text:p>511533,57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6:232</text:p>
          </table:table-cell>
          <table:covered-table-cell/>
          <table:table-cell office:value-type="float" office:value="83928342.609999999" table:style-name="ce11">
            <text:p>83928342,61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6:6352</text:p>
          </table:table-cell>
          <table:covered-table-cell/>
          <table:table-cell office:value-type="float" office:value="128677.5" table:style-name="ce11">
            <text:p>128677,5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70003:1210</text:p>
          </table:table-cell>
          <table:covered-table-cell/>
          <table:table-cell office:value-type="float" office:value="83546.210000000006" table:style-name="ce11">
            <text:p>83546,21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70003:161</text:p>
          </table:table-cell>
          <table:covered-table-cell/>
          <table:table-cell office:value-type="float" office:value="214281.71" table:style-name="ce11">
            <text:p>214281,71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70003:1796</text:p>
          </table:table-cell>
          <table:covered-table-cell/>
          <table:table-cell office:value-type="float" office:value="139575.71" table:style-name="ce11">
            <text:p>139575,71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70003:1849</text:p>
          </table:table-cell>
          <table:covered-table-cell/>
          <table:table-cell office:value-type="float" office:value="90767.79" table:style-name="ce11">
            <text:p>90767,79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70003:1850</text:p>
          </table:table-cell>
          <table:covered-table-cell/>
          <table:table-cell office:value-type="float" office:value="149038.47" table:style-name="ce11">
            <text:p>149038,47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70003:1869</text:p>
          </table:table-cell>
          <table:covered-table-cell/>
          <table:table-cell office:value-type="float" office:value="154018.87" table:style-name="ce11">
            <text:p>154018,87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70003:2263</text:p>
          </table:table-cell>
          <table:covered-table-cell/>
          <table:table-cell office:value-type="float" office:value="113802.14" table:style-name="ce11">
            <text:p>113802,1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70003:2268</text:p>
          </table:table-cell>
          <table:covered-table-cell/>
          <table:table-cell office:value-type="float" office:value="225487.61" table:style-name="ce11">
            <text:p>225487,61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70003:227</text:p>
          </table:table-cell>
          <table:covered-table-cell/>
          <table:table-cell office:value-type="float" office:value="169831.64" table:style-name="ce11">
            <text:p>169831,6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70003:2281</text:p>
          </table:table-cell>
          <table:covered-table-cell/>
          <table:table-cell office:value-type="float" office:value="98736.43" table:style-name="ce11">
            <text:p>98736,43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070003:2356</text:p>
          </table:table-cell>
          <table:covered-table-cell/>
          <table:table-cell office:value-type="float" office:value="140571.79" table:style-name="ce11">
            <text:p>140571,79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070003:2368</text:p>
          </table:table-cell>
          <table:covered-table-cell/>
          <table:table-cell office:value-type="float" office:value="119031.56" table:style-name="ce11">
            <text:p>119031,56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70003:2423</text:p>
          </table:table-cell>
          <table:covered-table-cell/>
          <table:table-cell office:value-type="float" office:value="111311.94" table:style-name="ce11">
            <text:p>111311,9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070003:2463</text:p>
          </table:table-cell>
          <table:covered-table-cell/>
          <table:table-cell office:value-type="float" office:value="197223.84" table:style-name="ce11">
            <text:p>197223,8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070003:2470</text:p>
          </table:table-cell>
          <table:covered-table-cell/>
          <table:table-cell office:value-type="float" office:value="204569.93" table:style-name="ce11">
            <text:p>204569,93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070003:2535</text:p>
          </table:table-cell>
          <table:covered-table-cell/>
          <table:table-cell office:value-type="float" office:value="107078.6" table:style-name="ce11">
            <text:p>107078,6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070003:3169</text:p>
          </table:table-cell>
          <table:covered-table-cell/>
          <table:table-cell office:value-type="float" office:value="169956.15" table:style-name="ce11">
            <text:p>169956,1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7:070003:3332</text:p>
          </table:table-cell>
          <table:covered-table-cell/>
          <table:table-cell office:value-type="float" office:value="174812.04" table:style-name="ce11">
            <text:p>174812,0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070003:3407</text:p>
          </table:table-cell>
          <table:covered-table-cell/>
          <table:table-cell office:value-type="float" office:value="79063.850000000006" table:style-name="ce11">
            <text:p>79063,8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070003:407</text:p>
          </table:table-cell>
          <table:covered-table-cell/>
          <table:table-cell office:value-type="float" office:value="114673.71" table:style-name="ce11">
            <text:p>114673,71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070003:411</text:p>
          </table:table-cell>
          <table:covered-table-cell/>
          <table:table-cell office:value-type="float" office:value="62379.51" table:style-name="ce11">
            <text:p>62379,51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070003:750</text:p>
          </table:table-cell>
          <table:covered-table-cell/>
          <table:table-cell office:value-type="float" office:value="114549.2" table:style-name="ce11">
            <text:p>114549,2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7:080002:23293</text:p>
          </table:table-cell>
          <table:covered-table-cell/>
          <table:table-cell office:value-type="float" office:value="145640" table:style-name="ce11">
            <text:p>14564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7:080003:636</text:p>
          </table:table-cell>
          <table:covered-table-cell/>
          <table:table-cell office:value-type="float" office:value="742744.08" table:style-name="ce11">
            <text:p>742744,0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100001:425</text:p>
          </table:table-cell>
          <table:covered-table-cell/>
          <table:table-cell office:value-type="float" office:value="427374.72" table:style-name="ce11">
            <text:p>427374,7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8:120202:14156</text:p>
          </table:table-cell>
          <table:covered-table-cell/>
          <table:table-cell office:value-type="float" office:value="433194.76" table:style-name="ce11">
            <text:p>433194,76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0:110003:1137</text:p>
          </table:table-cell>
          <table:covered-table-cell/>
          <table:table-cell office:value-type="float" office:value="160884.22" table:style-name="ce11">
            <text:p>160884,2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0:140012:196</text:p>
          </table:table-cell>
          <table:covered-table-cell/>
          <table:table-cell office:value-type="float" office:value="73384.2" table:style-name="ce11">
            <text:p>73384,2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2:010501:705</text:p>
          </table:table-cell>
          <table:covered-table-cell/>
          <table:table-cell office:value-type="float" office:value="104214.87" table:style-name="ce11">
            <text:p>104214,87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3:130030:345</text:p>
          </table:table-cell>
          <table:covered-table-cell/>
          <table:table-cell office:value-type="float" office:value="333666.19" table:style-name="ce11">
            <text:p>333666,19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5:090101:563</text:p>
          </table:table-cell>
          <table:covered-table-cell/>
          <table:table-cell office:value-type="float" office:value="43081" table:style-name="ce11">
            <text:p>43081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5:090101:564</text:p>
          </table:table-cell>
          <table:covered-table-cell/>
          <table:table-cell office:value-type="float" office:value="28810" table:style-name="ce11">
            <text:p>2881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6:020004:114</text:p>
          </table:table-cell>
          <table:covered-table-cell/>
          <table:table-cell office:value-type="float" office:value="7251347.04" table:style-name="ce11">
            <text:p>7251347,0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6:020004:360</text:p>
          </table:table-cell>
          <table:covered-table-cell/>
          <table:table-cell office:value-type="float" office:value="575448.30000000005" table:style-name="ce11">
            <text:p>575448,3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6:080007:271</text:p>
          </table:table-cell>
          <table:covered-table-cell/>
          <table:table-cell office:value-type="float" office:value="398248.53" table:style-name="ce11">
            <text:p>398248,53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7:000000:1686</text:p>
          </table:table-cell>
          <table:covered-table-cell/>
          <table:table-cell office:value-type="float" office:value="2496000" table:style-name="ce11">
            <text:p>249600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7:000000:1714</text:p>
          </table:table-cell>
          <table:covered-table-cell/>
          <table:table-cell office:value-type="float" office:value="372000" table:style-name="ce11">
            <text:p>37200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7:000000:1715</text:p>
          </table:table-cell>
          <table:covered-table-cell/>
          <table:table-cell office:value-type="float" office:value="148000" table:style-name="ce11">
            <text:p>14800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7:070001:1599</text:p>
          </table:table-cell>
          <table:covered-table-cell/>
          <table:table-cell office:value-type="float" office:value="164507.70000000001" table:style-name="ce11">
            <text:p>164507,7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7:070001:1600</text:p>
          </table:table-cell>
          <table:covered-table-cell/>
          <table:table-cell office:value-type="float" office:value="157672.20000000001" table:style-name="ce11">
            <text:p>157672,2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7:070001:1601</text:p>
          </table:table-cell>
          <table:covered-table-cell/>
          <table:table-cell office:value-type="float" office:value="104355.3" table:style-name="ce11">
            <text:p>104355,3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7:070001:1603</text:p>
          </table:table-cell>
          <table:covered-table-cell/>
          <table:table-cell office:value-type="float" office:value="170735.6" table:style-name="ce11">
            <text:p>170735,6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7:070001:1605</text:p>
          </table:table-cell>
          <table:covered-table-cell/>
          <table:table-cell office:value-type="float" office:value="134279.6" table:style-name="ce11">
            <text:p>134279,6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7:070001:1606</text:p>
          </table:table-cell>
          <table:covered-table-cell/>
          <table:table-cell office:value-type="float" office:value="190938.3" table:style-name="ce11">
            <text:p>190938,3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7:070001:1608</text:p>
          </table:table-cell>
          <table:covered-table-cell/>
          <table:table-cell office:value-type="float" office:value="103443.9" table:style-name="ce11">
            <text:p>103443,9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7:070001:1609</text:p>
          </table:table-cell>
          <table:covered-table-cell/>
          <table:table-cell office:value-type="float" office:value="189723.1" table:style-name="ce11">
            <text:p>189723,1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7:070001:1611</text:p>
          </table:table-cell>
          <table:covered-table-cell/>
          <table:table-cell office:value-type="float" office:value="139140.4" table:style-name="ce11">
            <text:p>139140,4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7:070001:1612</text:p>
          </table:table-cell>
          <table:covered-table-cell/>
          <table:table-cell office:value-type="float" office:value="145216.4" table:style-name="ce11">
            <text:p>145216,4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7:070001:1613</text:p>
          </table:table-cell>
          <table:covered-table-cell/>
          <table:table-cell office:value-type="float" office:value="176963.5" table:style-name="ce11">
            <text:p>176963,5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7:070001:1615</text:p>
          </table:table-cell>
          <table:covered-table-cell/>
          <table:table-cell office:value-type="float" office:value="158431.70000000001" table:style-name="ce11">
            <text:p>158431,7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7:070001:1617</text:p>
          </table:table-cell>
          <table:covered-table-cell/>
          <table:table-cell office:value-type="float" office:value="194280.1" table:style-name="ce11">
            <text:p>194280,1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7:070001:1620</text:p>
          </table:table-cell>
          <table:covered-table-cell/>
          <table:table-cell office:value-type="float" office:value="80962.7" table:style-name="ce11">
            <text:p>80962,7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7:070001:1623</text:p>
          </table:table-cell>
          <table:covered-table-cell/>
          <table:table-cell office:value-type="float" office:value="178330.6" table:style-name="ce11">
            <text:p>178330,6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7:070001:2530</text:p>
          </table:table-cell>
          <table:covered-table-cell/>
          <table:table-cell office:value-type="float" office:value="164507.70000000001" table:style-name="ce11">
            <text:p>164507,7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7:070001:425</text:p>
          </table:table-cell>
          <table:covered-table-cell/>
          <table:table-cell office:value-type="float" office:value="103595.8" table:style-name="ce11">
            <text:p>103595,8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7:070001:508</text:p>
          </table:table-cell>
          <table:covered-table-cell/>
          <table:table-cell office:value-type="float" office:value="137013.79999999999" table:style-name="ce11">
            <text:p>137013,8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7:140001:313</text:p>
          </table:table-cell>
          <table:covered-table-cell/>
          <table:table-cell office:value-type="float" office:value="40300" table:style-name="ce11">
            <text:p>4030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0:050005:1207</text:p>
          </table:table-cell>
          <table:covered-table-cell/>
          <table:table-cell office:value-type="float" office:value="499960" table:style-name="ce11">
            <text:p>49996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1:060001:1457</text:p>
          </table:table-cell>
          <table:covered-table-cell/>
          <table:table-cell office:value-type="float" office:value="167910" table:style-name="ce11">
            <text:p>16791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1:070007:108</text:p>
          </table:table-cell>
          <table:covered-table-cell/>
          <table:table-cell office:value-type="float" office:value="154482.29999999999" table:style-name="ce11">
            <text:p>154482,3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2:000000:1550</text:p>
          </table:table-cell>
          <table:covered-table-cell/>
          <table:table-cell office:value-type="float" office:value="752395.5" table:style-name="ce11">
            <text:p>752395,5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2:060129:297</text:p>
          </table:table-cell>
          <table:covered-table-cell/>
          <table:table-cell office:value-type="float" office:value="184710.39999999999" table:style-name="ce11">
            <text:p>184710,4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2:060165:213</text:p>
          </table:table-cell>
          <table:covered-table-cell/>
          <table:table-cell office:value-type="float" office:value="231647.5" table:style-name="ce11">
            <text:p>231647,5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2:080001:665</text:p>
          </table:table-cell>
          <table:covered-table-cell/>
          <table:table-cell office:value-type="float" office:value="2228937.36" table:style-name="ce11">
            <text:p>2228937,36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2:120203:1018</text:p>
          </table:table-cell>
          <table:covered-table-cell/>
          <table:table-cell office:value-type="float" office:value="1264936.6000000001" table:style-name="ce11">
            <text:p>1264936,6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3:000000:7968</text:p>
          </table:table-cell>
          <table:covered-table-cell/>
          <table:table-cell office:value-type="float" office:value="582800" table:style-name="ce11">
            <text:p>58280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3:100001:1461</text:p>
          </table:table-cell>
          <table:covered-table-cell/>
          <table:table-cell office:value-type="float" office:value="213588" table:style-name="ce11">
            <text:p>213588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4:000000:154</text:p>
          </table:table-cell>
          <table:covered-table-cell/>
          <table:table-cell office:value-type="float" office:value="6394.81" table:style-name="ce11">
            <text:p>6394,81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4:000000:1938</text:p>
          </table:table-cell>
          <table:covered-table-cell/>
          <table:table-cell office:value-type="float" office:value="2091.64" table:style-name="ce11">
            <text:p>2091,6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5:020007:111</text:p>
          </table:table-cell>
          <table:covered-table-cell/>
          <table:table-cell office:value-type="float" office:value="48051.59" table:style-name="ce11">
            <text:p>48051,59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5:020007:729</text:p>
          </table:table-cell>
          <table:covered-table-cell/>
          <table:table-cell office:value-type="float" office:value="48051.59" table:style-name="ce11">
            <text:p>48051,59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5:020007:730</text:p>
          </table:table-cell>
          <table:covered-table-cell/>
          <table:table-cell office:value-type="float" office:value="48147.12" table:style-name="ce11">
            <text:p>48147,1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5:020007:731</text:p>
          </table:table-cell>
          <table:covered-table-cell/>
          <table:table-cell office:value-type="float" office:value="48147.12" table:style-name="ce11">
            <text:p>48147,1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030802:835</text:p>
          </table:table-cell>
          <table:covered-table-cell/>
          <table:table-cell office:value-type="float" office:value="85140" table:style-name="ce11">
            <text:p>8514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041201:721</text:p>
          </table:table-cell>
          <table:covered-table-cell/>
          <table:table-cell office:value-type="float" office:value="36183" table:style-name="ce11">
            <text:p>36183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6:050302:566</text:p>
          </table:table-cell>
          <table:covered-table-cell/>
          <table:table-cell office:value-type="float" office:value="6903.4" table:style-name="ce11">
            <text:p>6903,4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6:051401:40</text:p>
          </table:table-cell>
          <table:covered-table-cell/>
          <table:table-cell office:value-type="float" office:value="32771.46" table:style-name="ce11">
            <text:p>32771,46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7:000000:1479</text:p>
          </table:table-cell>
          <table:covered-table-cell/>
          <table:table-cell office:value-type="float" office:value="7910.25" table:style-name="ce11">
            <text:p>7910,2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7:000000:1480</text:p>
          </table:table-cell>
          <table:covered-table-cell/>
          <table:table-cell office:value-type="float" office:value="5629.99" table:style-name="ce11">
            <text:p>5629,99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7:000000:1481</text:p>
          </table:table-cell>
          <table:covered-table-cell/>
          <table:table-cell office:value-type="float" office:value="1482.91" table:style-name="ce11">
            <text:p>1482,91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7:000000:1482</text:p>
          </table:table-cell>
          <table:covered-table-cell/>
          <table:table-cell office:value-type="float" office:value="1054.7" table:style-name="ce11">
            <text:p>1054,7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7:000000:38</text:p>
          </table:table-cell>
          <table:covered-table-cell/>
          <table:table-cell office:value-type="float" office:value="79.95" table:style-name="ce11">
            <text:p>79,9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7:000000:477</text:p>
          </table:table-cell>
          <table:covered-table-cell/>
          <table:table-cell office:value-type="float" office:value="284.27999999999997" table:style-name="ce11">
            <text:p>284,2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7:000000:847</text:p>
          </table:table-cell>
          <table:covered-table-cell/>
          <table:table-cell office:value-type="float" office:value="4.26" table:style-name="ce11">
            <text:p>4,26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7:020005:754</text:p>
          </table:table-cell>
          <table:covered-table-cell/>
          <table:table-cell office:value-type="float" office:value="2531.2800000000002" table:style-name="ce11">
            <text:p>2531,2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7:020005:755</text:p>
          </table:table-cell>
          <table:covered-table-cell/>
          <table:table-cell office:value-type="float" office:value="738.29" table:style-name="ce11">
            <text:p>738,29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7:080003:1159</text:p>
          </table:table-cell>
          <table:covered-table-cell/>
          <table:table-cell office:value-type="float" office:value="94876.87" table:style-name="ce11">
            <text:p>94876,87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040003:3753</text:p>
          </table:table-cell>
          <table:covered-table-cell/>
          <table:table-cell office:value-type="float" office:value="219294.9" table:style-name="ce11">
            <text:p>219294,9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040004:1878</text:p>
          </table:table-cell>
          <table:covered-table-cell/>
          <table:table-cell office:value-type="float" office:value="291953.45" table:style-name="ce11">
            <text:p>291953,4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040004:1879</text:p>
          </table:table-cell>
          <table:covered-table-cell/>
          <table:table-cell office:value-type="float" office:value="113094.2" table:style-name="ce11">
            <text:p>113094,2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00002:1137</text:p>
          </table:table-cell>
          <table:covered-table-cell/>
          <table:table-cell office:value-type="float" office:value="564121.80000000005" table:style-name="ce11">
            <text:p>564121,8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00002:1138</text:p>
          </table:table-cell>
          <table:covered-table-cell/>
          <table:table-cell office:value-type="float" office:value="521385.3" table:style-name="ce11">
            <text:p>521385,3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00028:8893</text:p>
          </table:table-cell>
          <table:covered-table-cell/>
          <table:table-cell office:value-type="float" office:value="1018838.16" table:style-name="ce11">
            <text:p>1018838,16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00028:8895</text:p>
          </table:table-cell>
          <table:covered-table-cell/>
          <table:table-cell office:value-type="float" office:value="8016581.04" table:style-name="ce11">
            <text:p>8016581,0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10018:513</text:p>
          </table:table-cell>
          <table:covered-table-cell/>
          <table:table-cell office:value-type="float" office:value="91128" table:style-name="ce11">
            <text:p>91128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10021:44</text:p>
          </table:table-cell>
          <table:covered-table-cell/>
          <table:table-cell office:value-type="float" office:value="66890.95" table:style-name="ce11">
            <text:p>66890,9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30002:828</text:p>
          </table:table-cell>
          <table:covered-table-cell/>
          <table:table-cell office:value-type="float" office:value="910329.48" table:style-name="ce11">
            <text:p>910329,4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30002:829</text:p>
          </table:table-cell>
          <table:covered-table-cell/>
          <table:table-cell office:value-type="float" office:value="653810.52" table:style-name="ce11">
            <text:p>653810,5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30003:2018</text:p>
          </table:table-cell>
          <table:covered-table-cell/>
          <table:table-cell office:value-type="float" office:value="1150608.42" table:style-name="ce11">
            <text:p>1150608,4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30012:1039</text:p>
          </table:table-cell>
          <table:covered-table-cell/>
          <table:table-cell office:value-type="float" office:value="165750" table:style-name="ce11">
            <text:p>16575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30012:2117</text:p>
          </table:table-cell>
          <table:covered-table-cell/>
          <table:table-cell office:value-type="float" office:value="1062534" table:style-name="ce11">
            <text:p>1062534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30012:2118</text:p>
          </table:table-cell>
          <table:covered-table-cell/>
          <table:table-cell office:value-type="float" office:value="547366" table:style-name="ce11">
            <text:p>547366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40004:30</text:p>
          </table:table-cell>
          <table:covered-table-cell/>
          <table:table-cell office:value-type="float" office:value="179797.68" table:style-name="ce11">
            <text:p>179797,6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0:160003:2704</text:p>
          </table:table-cell>
          <table:covered-table-cell/>
          <table:table-cell office:value-type="float" office:value="294832.40000000002" table:style-name="ce11">
            <text:p>294832,4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0:160003:4301</text:p>
          </table:table-cell>
          <table:covered-table-cell/>
          <table:table-cell office:value-type="float" office:value="274963.26" table:style-name="ce11">
            <text:p>274963,26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0:160007:131</text:p>
          </table:table-cell>
          <table:covered-table-cell/>
          <table:table-cell office:value-type="float" office:value="141909.73000000001" table:style-name="ce11">
            <text:p>141909,73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2:000000:343</text:p>
          </table:table-cell>
          <table:covered-table-cell/>
          <table:table-cell office:value-type="float" office:value="443094.4" table:style-name="ce11">
            <text:p>443094,4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3:000000:226</text:p>
          </table:table-cell>
          <table:covered-table-cell/>
          <table:table-cell office:value-type="float" office:value="114527306.94" table:style-name="ce11">
            <text:p>114527306,9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3:100003:188</text:p>
          </table:table-cell>
          <table:covered-table-cell/>
          <table:table-cell office:value-type="float" office:value="826140" table:style-name="ce11">
            <text:p>82614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00000:58094</text:p>
          </table:table-cell>
          <table:covered-table-cell/>
          <table:table-cell office:value-type="float" office:value="344" table:style-name="ce11">
            <text:p>344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00000:58095</text:p>
          </table:table-cell>
          <table:covered-table-cell/>
          <table:table-cell office:value-type="float" office:value="852.45" table:style-name="ce11">
            <text:p>852,4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00000:58096</text:p>
          </table:table-cell>
          <table:covered-table-cell/>
          <table:table-cell office:value-type="float" office:value="215" table:style-name="ce11">
            <text:p>215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00000:58097</text:p>
          </table:table-cell>
          <table:covered-table-cell/>
          <table:table-cell office:value-type="float" office:value="120541498.55" table:style-name="ce11">
            <text:p>120541498,5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10003:214</text:p>
          </table:table-cell>
          <table:covered-table-cell/>
          <table:table-cell office:value-type="float" office:value="3153492.29" table:style-name="ce11">
            <text:p>3153492,29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20001:4859</text:p>
          </table:table-cell>
          <table:covered-table-cell/>
          <table:table-cell office:value-type="float" office:value="303784.68" table:style-name="ce11">
            <text:p>303784,6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20013:103</text:p>
          </table:table-cell>
          <table:covered-table-cell/>
          <table:table-cell office:value-type="float" office:value="227770.93" table:style-name="ce11">
            <text:p>227770,93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20013:94</text:p>
          </table:table-cell>
          <table:covered-table-cell/>
          <table:table-cell office:value-type="float" office:value="293376.34999999998" table:style-name="ce11">
            <text:p>293376,3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30009:871</text:p>
          </table:table-cell>
          <table:covered-table-cell/>
          <table:table-cell office:value-type="float" office:value="813134.3" table:style-name="ce11">
            <text:p>813134,3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30063:598</text:p>
          </table:table-cell>
          <table:covered-table-cell/>
          <table:table-cell office:value-type="float" office:value="14098472.380000001" table:style-name="ce11">
            <text:p>14098472,3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30099:631</text:p>
          </table:table-cell>
          <table:covered-table-cell/>
          <table:table-cell office:value-type="float" office:value="1205953.95" table:style-name="ce11">
            <text:p>1205953,9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30103:723</text:p>
          </table:table-cell>
          <table:covered-table-cell/>
          <table:table-cell office:value-type="float" office:value="701936.46" table:style-name="ce11">
            <text:p>701936,46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30103:724</text:p>
          </table:table-cell>
          <table:covered-table-cell/>
          <table:table-cell office:value-type="float" office:value="1232982.6299999999" table:style-name="ce11">
            <text:p>1232982,63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30114:615</text:p>
          </table:table-cell>
          <table:covered-table-cell/>
          <table:table-cell office:value-type="float" office:value="461454.63" table:style-name="ce11">
            <text:p>461454,63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30131:1139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30131:15</text:p>
          </table:table-cell>
          <table:covered-table-cell/>
          <table:table-cell office:value-type="float" office:value="3292706.22" table:style-name="ce11">
            <text:p>3292706,2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40038:1489</text:p>
          </table:table-cell>
          <table:covered-table-cell/>
          <table:table-cell office:value-type="float" office:value="10625556.199999999" table:style-name="ce11">
            <text:p>10625556,2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50019:1259</text:p>
          </table:table-cell>
          <table:covered-table-cell/>
          <table:table-cell office:value-type="float" office:value="1212752.97" table:style-name="ce11">
            <text:p>1212752,97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50022:1850</text:p>
          </table:table-cell>
          <table:covered-table-cell/>
          <table:table-cell office:value-type="float" office:value="7534057.1799999997" table:style-name="ce11">
            <text:p>7534057,1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50022:1851</text:p>
          </table:table-cell>
          <table:covered-table-cell/>
          <table:table-cell office:value-type="float" office:value="11777824.5" table:style-name="ce11">
            <text:p>11777824,5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50042:1392</text:p>
          </table:table-cell>
          <table:covered-table-cell/>
          <table:table-cell office:value-type="float" office:value="899150" table:style-name="ce11">
            <text:p>89915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50043:1560</text:p>
          </table:table-cell>
          <table:covered-table-cell/>
          <table:table-cell office:value-type="float" office:value="812719.2" table:style-name="ce11">
            <text:p>812719,2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50056:223</text:p>
          </table:table-cell>
          <table:covered-table-cell/>
          <table:table-cell office:value-type="float" office:value="1491753.34" table:style-name="ce11">
            <text:p>1491753,3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50062:173</text:p>
          </table:table-cell>
          <table:covered-table-cell/>
          <table:table-cell office:value-type="float" office:value="253979.46" table:style-name="ce11">
            <text:p>253979,46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50070:583</text:p>
          </table:table-cell>
          <table:covered-table-cell/>
          <table:table-cell office:value-type="float" office:value="975402.42" table:style-name="ce11">
            <text:p>975402,4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60001:2118</text:p>
          </table:table-cell>
          <table:covered-table-cell/>
          <table:table-cell office:value-type="float" office:value="186446.16" table:style-name="ce11">
            <text:p>186446,16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60001:2119</text:p>
          </table:table-cell>
          <table:covered-table-cell/>
          <table:table-cell office:value-type="float" office:value="232239.6" table:style-name="ce11">
            <text:p>232239,6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60001:5</text:p>
          </table:table-cell>
          <table:covered-table-cell/>
          <table:table-cell office:value-type="float" office:value="13830991.92" table:style-name="ce11">
            <text:p>13830991,9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60001:8</text:p>
          </table:table-cell>
          <table:covered-table-cell/>
          <table:table-cell office:value-type="float" office:value="14771497.08" table:style-name="ce11">
            <text:p>14771497,0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60014:13941</text:p>
          </table:table-cell>
          <table:covered-table-cell/>
          <table:table-cell office:value-type="float" office:value="237432" table:style-name="ce11">
            <text:p>237432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60014:13942</text:p>
          </table:table-cell>
          <table:covered-table-cell/>
          <table:table-cell office:value-type="float" office:value="242565.18" table:style-name="ce11">
            <text:p>242565,1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60014:13943</text:p>
          </table:table-cell>
          <table:covered-table-cell/>
          <table:table-cell office:value-type="float" office:value="201584.25" table:style-name="ce11">
            <text:p>201584,2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60014:27</text:p>
          </table:table-cell>
          <table:covered-table-cell/>
          <table:table-cell office:value-type="float" office:value="18349016.289999999" table:style-name="ce11">
            <text:p>18349016,29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60014:5</text:p>
          </table:table-cell>
          <table:covered-table-cell/>
          <table:table-cell office:value-type="float" office:value="17123595.84" table:style-name="ce11">
            <text:p>17123595,8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70021:162</text:p>
          </table:table-cell>
          <table:covered-table-cell/>
          <table:table-cell office:value-type="float" office:value="158978.68" table:style-name="ce11">
            <text:p>158978,6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70033:765</text:p>
          </table:table-cell>
          <table:covered-table-cell/>
          <table:table-cell office:value-type="float" office:value="396803.2" table:style-name="ce11">
            <text:p>396803,2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70033:766</text:p>
          </table:table-cell>
          <table:covered-table-cell/>
          <table:table-cell office:value-type="float" office:value="395563.19" table:style-name="ce11">
            <text:p>395563,19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70044:701</text:p>
          </table:table-cell>
          <table:covered-table-cell/>
          <table:table-cell office:value-type="float" office:value="674864.9" table:style-name="ce11">
            <text:p>674864,9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70044:702</text:p>
          </table:table-cell>
          <table:covered-table-cell/>
          <table:table-cell office:value-type="float" office:value="509931.55" table:style-name="ce11">
            <text:p>509931,5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70064:263</text:p>
          </table:table-cell>
          <table:covered-table-cell/>
          <table:table-cell office:value-type="float" office:value="1741582.5" table:style-name="ce11">
            <text:p>1741582,5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80039:874</text:p>
          </table:table-cell>
          <table:covered-table-cell/>
          <table:table-cell office:value-type="float" office:value="13455267.42" table:style-name="ce11">
            <text:p>13455267,42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80039:875</text:p>
          </table:table-cell>
          <table:covered-table-cell/>
          <table:table-cell office:value-type="float" office:value="20832384.350000001" table:style-name="ce11">
            <text:p>20832384,35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80040:488</text:p>
          </table:table-cell>
          <table:covered-table-cell/>
          <table:table-cell office:value-type="float" office:value="8034030" table:style-name="ce11">
            <text:p>803403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80147:4335</text:p>
          </table:table-cell>
          <table:covered-table-cell/>
          <table:table-cell office:value-type="float" office:value="157640.20000000001" table:style-name="ce11">
            <text:p>157640,2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5:020103:336</text:p>
          </table:table-cell>
          <table:covered-table-cell/>
          <table:table-cell office:value-type="float" office:value="3487282.7" table:style-name="ce11">
            <text:p>3487282,7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5:020103:7235</text:p>
          </table:table-cell>
          <table:covered-table-cell/>
          <table:table-cell office:value-type="float" office:value="521187.48" table:style-name="ce11">
            <text:p>521187,4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5:020103:7236</text:p>
          </table:table-cell>
          <table:covered-table-cell/>
          <table:table-cell office:value-type="float" office:value="235633.78" table:style-name="ce11">
            <text:p>235633,7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6:000001:1392</text:p>
          </table:table-cell>
          <table:covered-table-cell/>
          <table:table-cell office:value-type="float" office:value="29642.3" table:style-name="ce11">
            <text:p>29642,3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6:000004:273</text:p>
          </table:table-cell>
          <table:covered-table-cell/>
          <table:table-cell office:value-type="float" office:value="687845.98" table:style-name="ce11">
            <text:p>687845,9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6:000005:2689</text:p>
          </table:table-cell>
          <table:covered-table-cell/>
          <table:table-cell office:value-type="float" office:value="17143.96" table:style-name="ce11">
            <text:p>17143,96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6:000005:2690</text:p>
          </table:table-cell>
          <table:covered-table-cell/>
          <table:table-cell office:value-type="float" office:value="364884.88" table:style-name="ce11">
            <text:p>364884,8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6:000011:1077</text:p>
          </table:table-cell>
          <table:covered-table-cell/>
          <table:table-cell office:value-type="float" office:value="84066.240000000005" table:style-name="ce11">
            <text:p>84066,2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6:000011:22</text:p>
          </table:table-cell>
          <table:covered-table-cell/>
          <table:table-cell office:value-type="float" office:value="4838510.7" table:style-name="ce11">
            <text:p>4838510,7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7:010224:28</text:p>
          </table:table-cell>
          <table:covered-table-cell/>
          <table:table-cell office:value-type="float" office:value="389776.64000000001" table:style-name="ce11">
            <text:p>389776,64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7:010357:384</text:p>
          </table:table-cell>
          <table:covered-table-cell/>
          <table:table-cell office:value-type="float" office:value="739740" table:style-name="ce11">
            <text:p>739740,00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number-columns-spanned="2" table:number-rows-spanned="1" table:style-name="ce20">
            <text:p>34:38:020109:766</text:p>
          </table:table-cell>
          <table:covered-table-cell/>
          <table:table-cell office:value-type="float" office:value="629367.78" table:style-name="ce13">
            <text:p>629367,78</text:p>
          </table:table-cell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7">
            <text:p>2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0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1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1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1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1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1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1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1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1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1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1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1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1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9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11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11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11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11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1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20005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2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17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00000:178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207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208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227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1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7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7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7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7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7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7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7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70006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8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8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8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8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8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8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8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8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8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8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8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8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8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8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8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8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8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8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8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8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8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80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80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8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80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80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80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80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80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8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80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80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80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8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8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8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8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8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08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08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08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080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080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08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080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080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080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080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080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0800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080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080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080001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080001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08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080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080001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08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08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080001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080001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080001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080001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080001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08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080001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080001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080001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080001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080001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080001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080001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080001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080001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08000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08000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080001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08000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080001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08000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080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080001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080001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080001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08000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08000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08000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08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08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080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08000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08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080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080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08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08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08000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08000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080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08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08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08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08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08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08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08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08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08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08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0800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0800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080001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080001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080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080001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080001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08000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0800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0800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080001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080001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080001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080001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080001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080001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080001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080001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080001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080001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080001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080001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0800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080001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080001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080001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080001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08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080001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080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080001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080001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080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08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080001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080001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080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080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08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08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08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08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08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08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08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08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08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08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08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08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08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08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08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08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08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08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08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08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08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08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08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08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08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08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08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08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08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08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08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08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08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08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08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08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08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08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08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08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08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08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08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08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08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08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08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08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08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08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08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08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08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08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08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08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08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08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08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08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08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08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08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08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08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08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08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08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08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08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08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08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08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08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08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08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08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08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08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08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08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08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08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08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08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08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08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08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08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08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08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08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08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08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08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08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08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08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08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08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08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08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08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08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08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08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08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08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08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08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08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08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08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08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08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08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08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08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08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08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08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08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08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08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08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08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08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08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08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08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08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08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08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08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08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08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08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08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08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08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08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08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08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08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08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08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08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08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08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08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08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08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08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08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08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08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08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08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08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08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08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08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08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08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08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08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08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08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08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08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08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08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08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08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08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3:08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3:08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3:08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3:08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3:08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3:08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3:08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3:08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3:08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3:08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3:08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3:08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3:08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3:08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3:08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3:08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3:08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3:08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3:08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3:08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3:08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3:08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3:08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3:08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3:08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3:08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3:08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3:08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3:08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3:08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3:08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3:08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3:08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3:08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3:08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3:08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3:08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3:08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3:08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3:08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3:08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3:08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3:08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3:08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3:08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3:08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3:08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3:08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3:08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3:08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3:08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3:08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3:08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3:080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3:08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3:08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3:08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3:080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3:080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3:08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3:080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3:08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3:080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3:08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3:08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3:080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3:08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3:08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3:08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3:08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3:08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3:080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3:080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3:08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3:08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3:08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3:08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3:08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3:08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3:08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3:08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3:08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3:08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3:08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3:08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3:08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3:08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3:08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3:08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3:08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3:08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3:08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3:08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3:08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3:08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3:08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3:08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3:08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3:08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3:08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3:080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3:080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3:08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3:08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3:08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3:120006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3:120006:70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3:13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3:130007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3:130007:29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3:140101:40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3:140101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3:140101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3:140101:4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3:140101:4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3:140109:10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3:140109:12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3:140109:48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3:140109:5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3:14011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3:140114:1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3:150005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3:150005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3:17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3:19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3:19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3:19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3:190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3:19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3:1900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3:19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3:19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3:200001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3:200001:36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3:21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3:22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3:220005:5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3:220006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3:220006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3:220006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3:22000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3:230005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4:11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5:0101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5:01018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5:120005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5:1502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6:16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7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7: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7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7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7:000000:58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7:000000:58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7:000000:5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7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7:000000:7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7:000000:76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7:000000:7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7:000000:76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7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7:020005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7:06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7:060001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7:060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7:0600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7:060001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7:060001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7:060001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7:060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7:0600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7:070003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7:07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7:070003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7:080003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7:120006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7:120006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7:120006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7:120006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7:120006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7:120006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7:120006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7:120006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7:120006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7:120006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7:12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7:120006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7:120006:4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7:1200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7:13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7:130002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7:130002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7:130002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7:130002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7:130002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7:130002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7:130002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7:130002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7:130002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7:130002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7:130002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7:130002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7:130002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7:130002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7:130002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7:130002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7:130002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7:130002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7:130002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7:130002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7:130002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7:130002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7:130002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7:130002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7:130002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7:130002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7:130002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7:130002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7:130002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7:130002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7:130002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7:130002:2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7:130002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7:130002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7:130002:28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7:130002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7:130002:28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7:130002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7:130002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7:130002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7:130002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7:130002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7:1500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7:15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7:15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7:150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7:150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7:15000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7:150003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7:15000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7:15000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7:150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7:15000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7:150003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7:150003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7:15000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7:150003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7:15000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7:1500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8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8:120107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8:1202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9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9:02105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9:05081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9:05081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9:0602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9:1201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0:060003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0:060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0:18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0:20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0:200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1:05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1:05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1:08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1:08000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2:10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3:03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3:04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3:04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3:05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3:05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3:05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3:0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3:05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3:05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3:05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3:09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3:09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3:09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3:13001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3:13001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3:13002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3:130027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3:130029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3:130029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3:13003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3:130032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3:130032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3:13003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3:13003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4:090004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4:090004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4:120005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4:1300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5:0602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5:0602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5:0803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5:0804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6:000000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6:020001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6:04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6:10000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6:11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6:12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6:12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6:12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7:070001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7:070001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7:07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7:07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7:07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7:07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7:07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7:10000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7:130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8:040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8:050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8:08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8:0900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8:090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8:090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8:12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8:14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9:000000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9:000000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9:000000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9:000000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9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9:000000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9: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9:000000:3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9:000000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9:000000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9:000000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9:000000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9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9:000000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9:00000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9:000000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9:00000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9:000000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9:000000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9:08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9:08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9:08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9:080005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9:080005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9:08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9:08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9:08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9:080005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9:080005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9:080005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9:080005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9:08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9:08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9:080005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9:08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9:080005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9:080005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9:080005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9:080005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9:08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9:080005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9:080005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9:080005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9:080005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9:080005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9:080005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9:080005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9:08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9:08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9:080005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9:08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9:080005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9:080005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9:080005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9:080005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9:080005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9:08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9:08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9:08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9:08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9:08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9:080005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9:080005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9:08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9:08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9:080005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9:08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9:080005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9:080005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9:080005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9:08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9:08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9:08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9:08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9:08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9:08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9:08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9:08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9:08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9:08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9:08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9:08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9:08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9:08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9:08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9:08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9:08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9:08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9:08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9:080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9:08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9:08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9:08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9:08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9:08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9:08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9:08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9:08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9:08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9:08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9:080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9:080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9:080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9:0800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9:08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9:08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9:0800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9:08000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9:0800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9:08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9:0800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9:080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9:080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9:080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9:080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9:08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9:08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9:080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9:08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9:080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9:08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9:080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9:08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9:080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9:08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9:08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9:080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9:080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9:08000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9:08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9:08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9:0800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9:0800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9:080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9:08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9:08000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9:080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9:08000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9:08000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9:08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9:08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9:080005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9:080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9:080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9:080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9:080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9:0800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9:080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9:080005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9:080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9:080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9:0800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9:080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9:0800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9:0800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9:080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9:080005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9:080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9:08000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9:080005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9:080005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9:080005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9:080005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9:080005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9:080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9:08000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9:08000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9:08000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9:080005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9:080005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9:080005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9:08000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9:080005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9:080005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9:080005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9:080005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9:0800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9:080005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9:0800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9:080005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9:08000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9:08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9:0800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9:080005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9:080005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9:08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9:080005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9:0800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9:080005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9:080005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9:08000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9:080005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9:080005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9:08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9:08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9:08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9:08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9:08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9:08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9:08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9:08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9:08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9:08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9:080007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9:080007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9:08000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9:080009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9:080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9:080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9:10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9:1001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9:1001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9:1001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9:1001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9:1001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9:10011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9:10012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9:10012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9:10012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9:10012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9:10012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9:1001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9:1001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9:10012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9:10012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9:1001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9:10012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9:1001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9:10013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9:10013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9:10013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9:10015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9:1002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9:10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9:10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9:1002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9:1002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9:100208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9:100208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9:10021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9:10021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9:10021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9:10021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9:1002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9:10021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9:10021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9:10021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9:10021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9:10021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9:10021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9:10021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9:10021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9:10021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9:10021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9:10021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9:10021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9:10021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9:10021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9:1002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9:1002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9:1002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9:10021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9:1002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9:1002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9:10021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9:10021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9:1002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9:1002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9:1002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9:1002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9:1002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9:1002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9:1002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9:1002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9:10021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9:1002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9:1002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9:10021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9:1002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9:1002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9:10022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9:10022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9:10022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9:10022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9:10022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9:10022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9:10022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9:10022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9:10022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9:10022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9:10022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9:10022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9:100228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9:10023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9:10023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9:10023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9:10023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9:10023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9:10023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9:10023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9:10023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9:10023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9:10023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9:10023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9:10024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9:10024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9:10024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9:10024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9:10024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9:10024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9:10024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9:10024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9:10024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9:10024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9:10024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9:10024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9:10024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9:10024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9:10024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9:10024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9:10024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9:10024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9:10024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9:10024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9:10024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9:10024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9:10024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9:100248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9:100248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9:100248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9:100248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9:10024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9:10024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9:10024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9:100249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9:100249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9:10024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9:100249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9:10025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9:10025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9:10025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9:10025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9:10025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9:10025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9:10025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9:100250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9:10025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9:10025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9:10025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9:10025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9:10025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9:10025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9:10025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9:10025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9:10025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9:10025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9:10025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9:10025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9:10025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9:10025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9:10025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9:10025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9:10025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9:10025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9:10025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9:10025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9:10025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9:10025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9:10025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9:10025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9:10025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9:10025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9:10025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9:10025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9:10025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9:10025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9:10025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9:10025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9:10025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9:10025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9:10025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9:10025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9:10025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9:10025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9:10025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9:10025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9:10025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9:10025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9:10025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9:10025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9:10025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9:10025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9:10025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9:10025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9:10025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9:10025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9:10025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9:10025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9:10025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9:10025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9:10025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9:10025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9:10025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9:10025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9:10025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9:10025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9:100254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9:10025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9:10025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9:10025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9:10025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9:10025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9:10025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9:10025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9:10025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9:100255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9:10025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9:10025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9:10025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9:10025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9:10025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9:10025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9:10025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9:10025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9:10025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9:10025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9:10025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9:10025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9:10025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9:10025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9:10025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9:10025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9:10025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9:10025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9:10025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9:10025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9:10025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9:10025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9:10025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9:10025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9:10025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9:10025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19:10025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19:10025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19:10025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19:10025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19:10025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19:10025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19:10025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19:10025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19:10025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19:10025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19:10025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19:10025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19:10025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19:10025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19:10025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19:10025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19:10025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19:10025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19:10025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19:10025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19:10025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19:10025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19:10025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19:10025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19:10025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19:10025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19:10025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19:10025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19:10025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19:10025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19:10025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19:10025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19:10025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19:10025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19:10025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19:10025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19:10025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19:10025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19:10025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19:10025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19:10025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19:10025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19:10025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19:10025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19:10025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19:10025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19:10025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19:10025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19:10025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19:10025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19:10025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19:10025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19:10025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19:10025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19:10025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19:10025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19:10025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19:10025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19:10025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19:10025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19:10025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19:100258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19:10025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19:10025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19:100258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19:100258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19:100258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19:100258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19:100258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19:10025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19:10025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19:10025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19:100258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19:100258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19:10025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19:10025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19:10025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19:10025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19:10025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19:10025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19:10025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19:10025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19:10025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19:10025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19:100258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19:10025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19:10025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19:10025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19:10025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19:10025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19:10025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19:10025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19:10025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19:100259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19:100259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19:10025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19:10025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19:10025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19:10026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19:10026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19:10026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19:10026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19:10026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19:10026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19:10026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19:10026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19:10026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19:10026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19:10026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19:10026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19:10026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19:10026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19:10026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19:10026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19:10026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19:10026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19:10026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19:100262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19:10026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19:100262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19:10026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19:10026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19:10026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19:10026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19:11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19:11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0:000000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0:04000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0:04000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0:04000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0:040004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0:050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0:08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0:0902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1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1:11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2:000000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2:000000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2:01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2:0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2:020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2:020004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2:020004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2:020004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2:03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2:03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2:060127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2:12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3:00000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3: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3:00000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3:00000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3:000000:7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3:000000:7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3:000000:7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3:000000:7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3:000000:7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3:000000:7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3:000000:7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3:000000:7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3:000000:7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3:000000:77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3:000000:7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3:000000:78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3:000000:79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3:000000:79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3:03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3:13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3:19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3:19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3:19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3:19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3:19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3:19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3:19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3:19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3:19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3:19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3:19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3:19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3:190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3:19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3:19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3:19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3:190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3:190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3:19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3:19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3:19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3:19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3:190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3:190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3:19001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3:19001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3:190010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3:190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3:19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3:19001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3:19002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3:19002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3:19002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3:19002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3:19003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3:19003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3:19003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3:19003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3:19003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3:19003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3:19003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3:19003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3:19003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3:190039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3:19004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3:19004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3:19004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3:19004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3:19004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3:19004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3:19004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3:19004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3:19004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3:19004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3:19004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3:19004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3:19004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3:19004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3:19004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3:190049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3:19005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3:190050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3:19005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3:19005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3:19005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3:19005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3:19005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3:19005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3:19005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3:19005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3:19005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3:190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3:19005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3:19005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3:19005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3:19006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3:19006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3:19006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3:19006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3:19006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3:19006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3:19006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3:19006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3:19006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3:19006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3:19006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3:19006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3:19006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3:19006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3:19006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3:19006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3:19006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3:19006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3:19006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3:19006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3:19006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3:19006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3:19006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3:19006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3:19006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3:19006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3:19006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3:19006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3:19006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3:19006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3:19006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3:19006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3:19006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3:19006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3:19006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3:19006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3:19006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3:19006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3:19006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4:000000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4:000000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4: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4:0701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4:0701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4:08010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4:0901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4:1401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5:01012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6:000000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6:000000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6:000000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6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6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6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6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6:0308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6:0418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6:042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6:0424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6:043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6:0503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6:07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6:07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6:0701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6:07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6:07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6:07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6:07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6:07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6:0701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6:0701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6:07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6:07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6:07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6:0701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6:07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6:07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6:0701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6:07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6:070101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6:070101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6:070101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6:07010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6:0701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6:07010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6:0701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6:070101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6:070101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6:070101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6:0701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6:070101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6:070101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6:07010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6:070101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6:0701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6:070101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6:070101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6:0701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6:0701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6:07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6:07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6:0701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6:0701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6:0701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6:0701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6:070101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6:070101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6:0701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6:0701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6:07010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6:070101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6:070101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6:070101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6:070101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6:070101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6:070101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6:070101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6:070101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6:070101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6:070101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6:070101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6:07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6:07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6:0701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6:07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6:07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6:07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6:07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6:07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6:07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6:070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6:07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6:07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6:070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6:0701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6:07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6:07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6:0902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6:090201:2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6:1306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7:08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7:08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7:08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7:08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7:08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7:08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7:08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7:08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7:08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7:090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7:090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7:090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7:09000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7:09000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7:09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7:09000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7:090008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7:090008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7:090008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7:090008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7:09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7:090008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7:090008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7:090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7:090008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7:090008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7:090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7:090008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7:090008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7:090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7:1601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7:160102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8:040003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8:040003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8:040003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8:04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8:04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8:04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8:04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8:04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8:04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8:04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8:04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8:04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8:040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8:04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8:070002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8:070002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8:070002:39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8:070002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8:070002:39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8:07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8:08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8:080003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8:080004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8:100006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8:100006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8:100006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8:100008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8:1000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8:100020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8:100020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8:100028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8:100028:8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8:100028:8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8:100028:86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8:100028:88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8:13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8:13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8:130008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8:13001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8:14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8:140010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8:140010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8:15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8:15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8:160003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9:03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9:05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9:06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9:11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0:03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0:160003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0:160003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1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1:0000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1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1:10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1:10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1:10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1:19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1:190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1:21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1:21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1:21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1:21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1:21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1:21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1:21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1:21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1:21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1:21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1:21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1:21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1:21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1:21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1:21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1:21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1:21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1:21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1:21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1:21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1:21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1:21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1:21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1:21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1:21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1:21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1:21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1:21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1:21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1:21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1:21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1:21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1:21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1:21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1:21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1:21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1:21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1:21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1:21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1:21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1:21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1:21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1:21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1:21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1:21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1:21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1:21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1:21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1:21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1:21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1:21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1:21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1:21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1:21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1:21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1:21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1:21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1:21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1:21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1:21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1:21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1:21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1:21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1:21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1:21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1:21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1:21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1:21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1:21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1:21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1:21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1:21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1:21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1:21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1:21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1:21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1:21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1:21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1:21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1:21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1:21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1:21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1:21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1:21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1:21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1:21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1:21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1:21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1:21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1:21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1:21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1:21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1:21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1:21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1:21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1:21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1:21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1:21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1:21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1:21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1:21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1:21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1:21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1:2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1:21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1:21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1:21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1:21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1:21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1:21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1:21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1:21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1:21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1:21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1:21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1:21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1:21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1:21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1:21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1:21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1:21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1:21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1:21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1:2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1:21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1:21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1:21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1:2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1:210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1:21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1:210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1:21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1:21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1:2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1:2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1:2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1:21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1:21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1:21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1:21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1:21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1:21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1:2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1:21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1:21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1:21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1:21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1:21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1:2100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1:2100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1:2100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1:21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1:21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1:21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1:21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1:21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1:21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1:21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1:21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1:21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1:21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1:21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1:21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1:21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1:21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1:21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1:21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1:21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1:21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1:21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1:21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1:21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1:21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1:21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1:21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1:21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1:21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1:21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1:210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1:21001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1:21001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1:21001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1:21001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1:21001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1:210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1:21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1:21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1:210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1:210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1:210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1:21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1:210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1:210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1:210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1:210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1:210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1:21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1:210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1:210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1:210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1:210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1:210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1:210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1:210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1:21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1:210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1:210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1:210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1:210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1:210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1:210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1:210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1:210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1:2100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1:2100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1:210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1:21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1:210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1:21001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1:21001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1:21001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1:21001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1:21001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1:21001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1:21001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1:21001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1:21001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1:21001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1:210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1:210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1:210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1:2100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1:22001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1:23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1:230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1:230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2:02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2:11001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3:010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3:010001:49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3:010002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3:010005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3:010005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3:010005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3:02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3:07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3:08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00000:5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00000:559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00000:57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00000:576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00000:576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00000:576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00000:576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00000:579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10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1002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10028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1003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1004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1004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1005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1005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20001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2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20001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20009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20009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2000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20014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20018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2002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2003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2004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20060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20086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2009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2009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2009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20099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20099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20099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30027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3004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3005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3006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30070:10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30070:10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30070:108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3008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3008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3008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30098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30100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30108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301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301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4:03011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4:0301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4:03011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4:03013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4:03013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4:03013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4:03013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4:03013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4:03013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4:03013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4:03013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4:03013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4:03013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4:03013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4:03013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4:03013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4:03013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4:03013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4:040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4:04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4:040013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4:04003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4:04003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4:040038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4:04003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4:04003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4:04003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4:050006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4:050006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4:050006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4:05001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4:050027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4:050041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4:05004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4:05005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4:05005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4:05005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4:06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4:06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4:060004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4:06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4:06000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4:060010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4:060012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4:06001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4:060014:138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4:060014:138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4:060014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60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60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6002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6002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60028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6002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60028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60031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60043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60051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60051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60060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7000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7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70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70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70014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70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7001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7002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7003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7003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7003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70037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7004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70048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70049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7005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7005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7005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7005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7006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7006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7006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7006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7006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7007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4:07007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4:07008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7009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70097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8002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80039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8004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80056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8007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8008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8008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8009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8009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80125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80126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5: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5:010102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5:010102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5:010102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5:010102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5:010102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5:010102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5:010102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5:010102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5:010102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5:010102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5:010102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5:0101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5:010102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5:010102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5:010102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5:010102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5:010102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5:010102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5:0101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5:0101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5:0101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5:0101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5:0101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5:010107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5:010107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5:0201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5:02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5:020102:6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5:020102:70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5:0201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5:02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5:0201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5:0201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5:020103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5:020103:7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5:0201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5:020106:6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5:02010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5:0201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5:0202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5:020201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5:020201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5:0202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5:0202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5:0202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5:0202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5:0202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5:0202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5:0301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5:030104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5:030106:4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5:030106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5:0301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5:030107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5:030107:4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5:030107:5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5:030107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5:030115:4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5:03011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5:03011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5:030119:129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5:03012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5:03012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5:030124:78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5:030125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5:03012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5:03012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5:03012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5:030125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5:03012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5:03012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5:030125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5:03012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5:03012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5:03012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5:03012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5:03012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5:03012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5:03012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5:03012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5:03012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5:030125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5:0302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5:0302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5:0302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5:0302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5:0302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5:0302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5:030201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5:030201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5:0302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5:0302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5:0302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5:0302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5:0302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5:0302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5:0302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5:0302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5:0302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5:0302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5:030206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5:0302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5:0302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5:0302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5:030213:159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5:0302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5:03021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5:030217:208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5:0302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5:030219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5:030219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5:03022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5:03022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5:030225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5:030225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6:000000:46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6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6:00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6:000003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6:000006:7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6:000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6:000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6:000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6:000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6:000012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6:000012:6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6:000014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6:000015:49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6:000016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6:000019:57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7:0102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7:0102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7:0102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7:0102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7:01022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7:01022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7:01022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7:01022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7:01022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7:01022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7:0102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7:0102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7:0102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7:0102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7:0102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7:0102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7:01022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7:01022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7:0102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7:0102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7:01028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8:0401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8:0401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8:0401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8:0502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8:0503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8:0603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9:00001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9:00003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9:00004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2">
            <text:p>2170</text:p>
          </table:table-cell>
          <table:table-cell office:value-type="string" table:number-columns-spanned="3" table:number-rows-spanned="1" table:style-name="ce20">
            <text:p>34:39:00004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3EF86D47189435ED6B9C439A8907959A7BF9FF503BE0AD96763C6E4587FFCB0D10246C6EBE5479D7C15929B28363AF22CDB5E64FDB69A6FFBE86C8945CEF06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184" table:style-name="ro1">
          <table:table-cell table:number-columns-repeated="16384"/>
        </table:table-row>
      </table:table>
      <table:database-ranges>
        <table:database-range table:target-range-address="Лист1.A16:Лист1.G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Раиса А. Алиева</meta:initial-creator>
    <dc:creator>Алексей А. Бакулин</dc:creator>
    <meta:creation-date>2024-10-08T07:28:03Z</meta:creation-date>
    <dc:date>2024-10-08T08:26:14Z</dc:date>
  </office:meta>
</office:document-meta>
</file>