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462</text:p>
          </table:table-cell>
          <table:table-cell table:number-columns-repeated="4" table:style-name="ce9"/>
          <table:table-cell office:value-type="string" table:style-name="ce11">
            <text:p>10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1" table:style-name="ce16">
            <text:p>6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9615</text:p>
          </table:table-cell>
          <table:covered-table-cell/>
          <table:table-cell office:value-type="float" office:value="1621524.74" table:style-name="ce19">
            <text:p>1621524,7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5657</text:p>
          </table:table-cell>
          <table:covered-table-cell/>
          <table:table-cell office:value-type="float" office:value="699397.34" table:style-name="ce19">
            <text:p>699397,3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7783</text:p>
          </table:table-cell>
          <table:covered-table-cell/>
          <table:table-cell office:value-type="float" office:value="986425.62" table:style-name="ce19">
            <text:p>986425,6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8705</text:p>
          </table:table-cell>
          <table:covered-table-cell/>
          <table:table-cell office:value-type="float" office:value="1300317.52" table:style-name="ce19">
            <text:p>1300317,5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70006:1144</text:p>
          </table:table-cell>
          <table:covered-table-cell/>
          <table:table-cell office:value-type="float" office:value="7710057.7199999997" table:style-name="ce19">
            <text:p>7710057,7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70006:1145</text:p>
          </table:table-cell>
          <table:covered-table-cell/>
          <table:table-cell office:value-type="float" office:value="6146768.2800000003" table:style-name="ce19">
            <text:p>6146768,2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70006:1146</text:p>
          </table:table-cell>
          <table:covered-table-cell/>
          <table:table-cell office:value-type="float" office:value="6146768.2800000003" table:style-name="ce19">
            <text:p>6146768,2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20006:7088</text:p>
          </table:table-cell>
          <table:covered-table-cell/>
          <table:table-cell office:value-type="float" office:value="2115694.29" table:style-name="ce19">
            <text:p>2115694,2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7:5216</text:p>
          </table:table-cell>
          <table:covered-table-cell/>
          <table:table-cell office:value-type="float" office:value="1428229.5" table:style-name="ce19">
            <text:p>1428229,5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9:15652</text:p>
          </table:table-cell>
          <table:covered-table-cell/>
          <table:table-cell office:value-type="float" office:value="455084.96" table:style-name="ce19">
            <text:p>455084,9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14086</text:p>
          </table:table-cell>
          <table:covered-table-cell/>
          <table:table-cell office:value-type="float" office:value="134824.66" table:style-name="ce19">
            <text:p>134824,6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00001:3695</text:p>
          </table:table-cell>
          <table:covered-table-cell/>
          <table:table-cell office:value-type="float" office:value="960780.88" table:style-name="ce19">
            <text:p>960780,8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10002:1979</text:p>
          </table:table-cell>
          <table:covered-table-cell/>
          <table:table-cell office:value-type="float" office:value="682808.49" table:style-name="ce19">
            <text:p>682808,4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10002:1980</text:p>
          </table:table-cell>
          <table:covered-table-cell/>
          <table:table-cell office:value-type="float" office:value="943860.06" table:style-name="ce19">
            <text:p>943860,0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6:3338</text:p>
          </table:table-cell>
          <table:covered-table-cell/>
          <table:table-cell office:value-type="float" office:value="1188945.22" table:style-name="ce19">
            <text:p>1188945,2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20006:6364</text:p>
          </table:table-cell>
          <table:covered-table-cell/>
          <table:table-cell office:value-type="float" office:value="1276405.78" table:style-name="ce19">
            <text:p>1276405,7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6:6365</text:p>
          </table:table-cell>
          <table:covered-table-cell/>
          <table:table-cell office:value-type="float" office:value="924984.16" table:style-name="ce19">
            <text:p>924984,1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20006:6366</text:p>
          </table:table-cell>
          <table:covered-table-cell/>
          <table:table-cell office:value-type="float" office:value="1728548.02" table:style-name="ce19">
            <text:p>1728548,0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20006:6367</text:p>
          </table:table-cell>
          <table:covered-table-cell/>
          <table:table-cell office:value-type="float" office:value="1072285.21" table:style-name="ce19">
            <text:p>1072285,2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20006:6369</text:p>
          </table:table-cell>
          <table:covered-table-cell/>
          <table:table-cell office:value-type="float" office:value="628750.80000000005" table:style-name="ce19">
            <text:p>628750,8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20006:6370</text:p>
          </table:table-cell>
          <table:covered-table-cell/>
          <table:table-cell office:value-type="float" office:value="393146.26" table:style-name="ce19">
            <text:p>393146,2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20006:6371</text:p>
          </table:table-cell>
          <table:covered-table-cell/>
          <table:table-cell office:value-type="float" office:value="609912.98" table:style-name="ce19">
            <text:p>609912,9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30001:3829</text:p>
          </table:table-cell>
          <table:covered-table-cell/>
          <table:table-cell office:value-type="float" office:value="1890508.31" table:style-name="ce19">
            <text:p>1890508,3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30002:1414</text:p>
          </table:table-cell>
          <table:covered-table-cell/>
          <table:table-cell office:value-type="float" office:value="2729226.66" table:style-name="ce19">
            <text:p>2729226,6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30002:2854</text:p>
          </table:table-cell>
          <table:covered-table-cell/>
          <table:table-cell office:value-type="float" office:value="3457022.35" table:style-name="ce19">
            <text:p>3457022,3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230002:403</text:p>
          </table:table-cell>
          <table:covered-table-cell/>
          <table:table-cell office:value-type="float" office:value="1570871.55" table:style-name="ce19">
            <text:p>1570871,5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230005:6448</text:p>
          </table:table-cell>
          <table:covered-table-cell/>
          <table:table-cell office:value-type="float" office:value="1772314.91" table:style-name="ce19">
            <text:p>1772314,9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010201:968</text:p>
          </table:table-cell>
          <table:covered-table-cell/>
          <table:table-cell office:value-type="float" office:value="460185.09" table:style-name="ce19">
            <text:p>460185,0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5:150101:1877</text:p>
          </table:table-cell>
          <table:covered-table-cell/>
          <table:table-cell office:value-type="float" office:value="2956836.1" table:style-name="ce19">
            <text:p>2956836,1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6:250010:2416</text:p>
          </table:table-cell>
          <table:covered-table-cell/>
          <table:table-cell office:value-type="float" office:value="4554760.1500000004" table:style-name="ce19">
            <text:p>4554760,1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70003:6311</text:p>
          </table:table-cell>
          <table:covered-table-cell/>
          <table:table-cell office:value-type="float" office:value="425456.58" table:style-name="ce19">
            <text:p>42545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70003:8147</text:p>
          </table:table-cell>
          <table:covered-table-cell/>
          <table:table-cell office:value-type="float" office:value="235845.28" table:style-name="ce19">
            <text:p>235845,2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070003:8190</text:p>
          </table:table-cell>
          <table:covered-table-cell/>
          <table:table-cell office:value-type="float" office:value="189611.3" table:style-name="ce19">
            <text:p>189611,3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120003:4826</text:p>
          </table:table-cell>
          <table:covered-table-cell/>
          <table:table-cell office:value-type="float" office:value="496711.32" table:style-name="ce19">
            <text:p>496711,3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120202:3997</text:p>
          </table:table-cell>
          <table:covered-table-cell/>
          <table:table-cell office:value-type="float" office:value="1030615.82" table:style-name="ce19">
            <text:p>1030615,8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20634:1807</text:p>
          </table:table-cell>
          <table:covered-table-cell/>
          <table:table-cell office:value-type="float" office:value="636136" table:style-name="ce19">
            <text:p>636136,0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50812:540</text:p>
          </table:table-cell>
          <table:covered-table-cell/>
          <table:table-cell office:value-type="float" office:value="770707.38" table:style-name="ce19">
            <text:p>770707,3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1:070002:602</text:p>
          </table:table-cell>
          <table:covered-table-cell/>
          <table:table-cell office:value-type="float" office:value="242077.94" table:style-name="ce19">
            <text:p>242077,9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090001:285</text:p>
          </table:table-cell>
          <table:covered-table-cell/>
          <table:table-cell office:value-type="float" office:value="950192.17" table:style-name="ce19">
            <text:p>950192,1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090001:628</text:p>
          </table:table-cell>
          <table:covered-table-cell/>
          <table:table-cell office:value-type="float" office:value="303644.21000000002" table:style-name="ce19">
            <text:p>303644,2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090001:693</text:p>
          </table:table-cell>
          <table:covered-table-cell/>
          <table:table-cell office:value-type="float" office:value="780731.55" table:style-name="ce19">
            <text:p>780731,5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150001:571</text:p>
          </table:table-cell>
          <table:covered-table-cell/>
          <table:table-cell office:value-type="float" office:value="311978.40000000002" table:style-name="ce19">
            <text:p>311978,4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5:040203:100</text:p>
          </table:table-cell>
          <table:covered-table-cell/>
          <table:table-cell office:value-type="float" office:value="438626.18" table:style-name="ce19">
            <text:p>438626,1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5:080102:2520</text:p>
          </table:table-cell>
          <table:covered-table-cell/>
          <table:table-cell office:value-type="float" office:value="1162703.93" table:style-name="ce19">
            <text:p>1162703,9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5:120306:99</text:p>
          </table:table-cell>
          <table:covered-table-cell/>
          <table:table-cell office:value-type="float" office:value="214043.34" table:style-name="ce19">
            <text:p>214043,3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6:160001:1112</text:p>
          </table:table-cell>
          <table:covered-table-cell/>
          <table:table-cell office:value-type="float" office:value="289789.06" table:style-name="ce19">
            <text:p>289789,0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8:110002:499</text:p>
          </table:table-cell>
          <table:covered-table-cell/>
          <table:table-cell office:value-type="float" office:value="309447.94" table:style-name="ce19">
            <text:p>309447,9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8:140116:394</text:p>
          </table:table-cell>
          <table:covered-table-cell/>
          <table:table-cell office:value-type="float" office:value="325615.71999999997" table:style-name="ce19">
            <text:p>325615,7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9:100233:213</text:p>
          </table:table-cell>
          <table:covered-table-cell/>
          <table:table-cell office:value-type="float" office:value="453405.69" table:style-name="ce19">
            <text:p>453405,6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0:030201:722</text:p>
          </table:table-cell>
          <table:covered-table-cell/>
          <table:table-cell office:value-type="float" office:value="366619.4" table:style-name="ce19">
            <text:p>366619,4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1:070002:902</text:p>
          </table:table-cell>
          <table:covered-table-cell/>
          <table:table-cell office:value-type="float" office:value="1031916.02" table:style-name="ce19">
            <text:p>1031916,0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2:060140:808</text:p>
          </table:table-cell>
          <table:covered-table-cell/>
          <table:table-cell office:value-type="float" office:value="1650135.89" table:style-name="ce19">
            <text:p>1650135,8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2:060140:809</text:p>
          </table:table-cell>
          <table:covered-table-cell/>
          <table:table-cell office:value-type="float" office:value="6872184.7699999996" table:style-name="ce19">
            <text:p>6872184,7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5:020007:733</text:p>
          </table:table-cell>
          <table:covered-table-cell/>
          <table:table-cell office:value-type="float" office:value="589962.05000000005" table:style-name="ce19">
            <text:p>589962,0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6:010601:1132</text:p>
          </table:table-cell>
          <table:covered-table-cell/>
          <table:table-cell office:value-type="float" office:value="905482.29" table:style-name="ce19">
            <text:p>905482,2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6:020601:1201</text:p>
          </table:table-cell>
          <table:covered-table-cell/>
          <table:table-cell office:value-type="float" office:value="735049.76" table:style-name="ce19">
            <text:p>735049,7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6:020601:1242</text:p>
          </table:table-cell>
          <table:covered-table-cell/>
          <table:table-cell office:value-type="float" office:value="749635.87" table:style-name="ce19">
            <text:p>749635,8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6:050702:4965</text:p>
          </table:table-cell>
          <table:covered-table-cell/>
          <table:table-cell office:value-type="float" office:value="1257585.23" table:style-name="ce19">
            <text:p>1257585,2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7:090008:981</text:p>
          </table:table-cell>
          <table:covered-table-cell/>
          <table:table-cell office:value-type="float" office:value="149542.34" table:style-name="ce19">
            <text:p>149542,3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040003:3756</text:p>
          </table:table-cell>
          <table:covered-table-cell/>
          <table:table-cell office:value-type="float" office:value="784015.56" table:style-name="ce19">
            <text:p>784015,5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70007:5035</text:p>
          </table:table-cell>
          <table:covered-table-cell/>
          <table:table-cell office:value-type="float" office:value="1024514.59" table:style-name="ce19">
            <text:p>1024514,5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080002:439</text:p>
          </table:table-cell>
          <table:covered-table-cell/>
          <table:table-cell office:value-type="float" office:value="746478.48" table:style-name="ce19">
            <text:p>746478,4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80004:3953</text:p>
          </table:table-cell>
          <table:covered-table-cell/>
          <table:table-cell office:value-type="float" office:value="2408018.7400000002" table:style-name="ce19">
            <text:p>2408018,7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00015:1258</text:p>
          </table:table-cell>
          <table:covered-table-cell/>
          <table:table-cell office:value-type="float" office:value="5788492.6799999997" table:style-name="ce19">
            <text:p>5788492,6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00028:8900</text:p>
          </table:table-cell>
          <table:covered-table-cell/>
          <table:table-cell office:value-type="float" office:value="2375951.79" table:style-name="ce19">
            <text:p>2375951,7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30003:2020</text:p>
          </table:table-cell>
          <table:covered-table-cell/>
          <table:table-cell office:value-type="float" office:value="1565828.26" table:style-name="ce19">
            <text:p>1565828,2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50005:510</text:p>
          </table:table-cell>
          <table:covered-table-cell/>
          <table:table-cell office:value-type="float" office:value="132728.4" table:style-name="ce19">
            <text:p>132728,4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9:110001:1099</text:p>
          </table:table-cell>
          <table:covered-table-cell/>
          <table:table-cell office:value-type="float" office:value="212316.86" table:style-name="ce19">
            <text:p>212316,8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0:160003:11086</text:p>
          </table:table-cell>
          <table:covered-table-cell/>
          <table:table-cell office:value-type="float" office:value="1401440.35" table:style-name="ce19">
            <text:p>1401440,3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1:170004:760</text:p>
          </table:table-cell>
          <table:covered-table-cell/>
          <table:table-cell office:value-type="float" office:value="551379.89" table:style-name="ce19">
            <text:p>551379,8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2:000000:1418</text:p>
          </table:table-cell>
          <table:covered-table-cell/>
          <table:table-cell office:value-type="float" office:value="2632814.85" table:style-name="ce19">
            <text:p>2632814,8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2:060001:1070</text:p>
          </table:table-cell>
          <table:covered-table-cell/>
          <table:table-cell office:value-type="float" office:value="745185.3" table:style-name="ce19">
            <text:p>745185,3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10004:888</text:p>
          </table:table-cell>
          <table:covered-table-cell/>
          <table:table-cell office:value-type="float" office:value="728255.18" table:style-name="ce19">
            <text:p>728255,1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30:7767</text:p>
          </table:table-cell>
          <table:covered-table-cell/>
          <table:table-cell office:value-type="float" office:value="23325.919999999998" table:style-name="ce19">
            <text:p>23325,9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36:479</text:p>
          </table:table-cell>
          <table:covered-table-cell/>
          <table:table-cell office:value-type="float" office:value="277790.13" table:style-name="ce19">
            <text:p>277790,1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10050:2440</text:p>
          </table:table-cell>
          <table:covered-table-cell/>
          <table:table-cell office:value-type="float" office:value="123419.28" table:style-name="ce19">
            <text:p>123419,2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50:2460</text:p>
          </table:table-cell>
          <table:covered-table-cell/>
          <table:table-cell office:value-type="float" office:value="100939.34" table:style-name="ce19">
            <text:p>100939,3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68:611</text:p>
          </table:table-cell>
          <table:covered-table-cell/>
          <table:table-cell office:value-type="float" office:value="3534335.87" table:style-name="ce19">
            <text:p>3534335,8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01:3474</text:p>
          </table:table-cell>
          <table:covered-table-cell/>
          <table:table-cell office:value-type="float" office:value="656990.98" table:style-name="ce19">
            <text:p>656990,9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32:1275</text:p>
          </table:table-cell>
          <table:covered-table-cell/>
          <table:table-cell office:value-type="float" office:value="2002718.88" table:style-name="ce19">
            <text:p>2002718,8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33:2152</text:p>
          </table:table-cell>
          <table:covered-table-cell/>
          <table:table-cell office:value-type="float" office:value="1617310.4" table:style-name="ce19">
            <text:p>1617310,4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53:954</text:p>
          </table:table-cell>
          <table:covered-table-cell/>
          <table:table-cell office:value-type="float" office:value="3621435.42" table:style-name="ce19">
            <text:p>3621435,4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55:736</text:p>
          </table:table-cell>
          <table:covered-table-cell/>
          <table:table-cell office:value-type="float" office:value="100498.55" table:style-name="ce19">
            <text:p>100498,5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86:2998</text:p>
          </table:table-cell>
          <table:covered-table-cell/>
          <table:table-cell office:value-type="float" office:value="470990.05" table:style-name="ce19">
            <text:p>470990,0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74:4017</text:p>
          </table:table-cell>
          <table:covered-table-cell/>
          <table:table-cell office:value-type="float" office:value="2030472.46" table:style-name="ce19">
            <text:p>2030472,4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126:995</text:p>
          </table:table-cell>
          <table:covered-table-cell/>
          <table:table-cell office:value-type="float" office:value="3931626.6" table:style-name="ce19">
            <text:p>3931626,6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14:337</text:p>
          </table:table-cell>
          <table:covered-table-cell/>
          <table:table-cell office:value-type="float" office:value="1474453.19" table:style-name="ce19">
            <text:p>1474453,1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40023:8040</text:p>
          </table:table-cell>
          <table:covered-table-cell/>
          <table:table-cell office:value-type="float" office:value="254062.19" table:style-name="ce19">
            <text:p>254062,1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40025:274</text:p>
          </table:table-cell>
          <table:covered-table-cell/>
          <table:table-cell office:value-type="float" office:value="3554501.35" table:style-name="ce19">
            <text:p>3554501,3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50013:1364</text:p>
          </table:table-cell>
          <table:covered-table-cell/>
          <table:table-cell office:value-type="float" office:value="837808971.25" table:style-name="ce19">
            <text:p>837808971,2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50013:1365</text:p>
          </table:table-cell>
          <table:covered-table-cell/>
          <table:table-cell office:value-type="float" office:value="3940340.86" table:style-name="ce19">
            <text:p>3940340,8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50013:1366</text:p>
          </table:table-cell>
          <table:covered-table-cell/>
          <table:table-cell office:value-type="float" office:value="5349860.78" table:style-name="ce19">
            <text:p>5349860,7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50013:1367</text:p>
          </table:table-cell>
          <table:covered-table-cell/>
          <table:table-cell office:value-type="float" office:value="4819194.08" table:style-name="ce19">
            <text:p>4819194,0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50013:1368</text:p>
          </table:table-cell>
          <table:covered-table-cell/>
          <table:table-cell office:value-type="float" office:value="3241435.2" table:style-name="ce19">
            <text:p>3241435,2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50013:1369</text:p>
          </table:table-cell>
          <table:covered-table-cell/>
          <table:table-cell office:value-type="float" office:value="5343690.24" table:style-name="ce19">
            <text:p>5343690,2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50013:1370</text:p>
          </table:table-cell>
          <table:covered-table-cell/>
          <table:table-cell office:value-type="float" office:value="3335135.75" table:style-name="ce19">
            <text:p>3335135,7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50013:1371</text:p>
          </table:table-cell>
          <table:covered-table-cell/>
          <table:table-cell office:value-type="float" office:value="5212201.1900000004" table:style-name="ce19">
            <text:p>5212201,1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50013:1372</text:p>
          </table:table-cell>
          <table:covered-table-cell/>
          <table:table-cell office:value-type="float" office:value="1339493.92" table:style-name="ce19">
            <text:p>1339493,9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50013:1373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50013:1374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50013:1375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50013:1376</text:p>
          </table:table-cell>
          <table:covered-table-cell/>
          <table:table-cell office:value-type="float" office:value="4358664.71" table:style-name="ce19">
            <text:p>4358664,7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50013:1377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50013:1378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50013:1379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50013:1380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50013:1381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50013:1382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50013:1383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50013:1384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50013:1385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50013:1386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50013:1387</text:p>
          </table:table-cell>
          <table:covered-table-cell/>
          <table:table-cell office:value-type="float" office:value="4061789.72" table:style-name="ce19">
            <text:p>4061789,7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50013:1388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50013:1389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50013:1390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50013:1391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50013:1392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50013:1393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50013:1394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50013:1395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50013:1396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50013:1397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50013:1398</text:p>
          </table:table-cell>
          <table:covered-table-cell/>
          <table:table-cell office:value-type="float" office:value="2937738.13" table:style-name="ce19">
            <text:p>2937738,1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50013:1399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50013:1400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50013:1401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50013:1402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50013:1403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50013:1404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50013:1405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50013:1406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50013:1407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50013:1408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50013:1409</text:p>
          </table:table-cell>
          <table:covered-table-cell/>
          <table:table-cell office:value-type="float" office:value="5522635.9900000002" table:style-name="ce19">
            <text:p>5522635,9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50013:1410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50013:1411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50013:1412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50013:1413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50013:1414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50013:1415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50013:1416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50013:1417</text:p>
          </table:table-cell>
          <table:covered-table-cell/>
          <table:table-cell office:value-type="float" office:value="417318.56" table:style-name="ce19">
            <text:p>417318,5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50013:1418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50013:1419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50013:1420</text:p>
          </table:table-cell>
          <table:covered-table-cell/>
          <table:table-cell office:value-type="float" office:value="3940340.86" table:style-name="ce19">
            <text:p>3940340,8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50013:1421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50013:1422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50013:1423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50013:1424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50013:1425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50013:1426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50013:1427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50013:1428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50013:1429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50013:1430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50013:1431</text:p>
          </table:table-cell>
          <table:covered-table-cell/>
          <table:table-cell office:value-type="float" office:value="4378906.1900000004" table:style-name="ce19">
            <text:p>4378906,1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50013:1432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50013:1433</text:p>
          </table:table-cell>
          <table:covered-table-cell/>
          <table:table-cell office:value-type="float" office:value="291736.58" table:style-name="ce19">
            <text:p>291736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50013:1434</text:p>
          </table:table-cell>
          <table:covered-table-cell/>
          <table:table-cell office:value-type="float" office:value="4061789.72" table:style-name="ce19">
            <text:p>4061789,7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50013:1435</text:p>
          </table:table-cell>
          <table:covered-table-cell/>
          <table:table-cell office:value-type="float" office:value="2930825.8" table:style-name="ce19">
            <text:p>2930825,8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50013:1436</text:p>
          </table:table-cell>
          <table:covered-table-cell/>
          <table:table-cell office:value-type="float" office:value="5528806.5300000003" table:style-name="ce19">
            <text:p>5528806,5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50013:1437</text:p>
          </table:table-cell>
          <table:covered-table-cell/>
          <table:table-cell office:value-type="float" office:value="3628509.07" table:style-name="ce19">
            <text:p>3628509,0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50013:1438</text:p>
          </table:table-cell>
          <table:covered-table-cell/>
          <table:table-cell office:value-type="float" office:value="3920099.38" table:style-name="ce19">
            <text:p>3920099,3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50013:1439</text:p>
          </table:table-cell>
          <table:covered-table-cell/>
          <table:table-cell office:value-type="float" office:value="4358664.71" table:style-name="ce19">
            <text:p>4358664,7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50013:1440</text:p>
          </table:table-cell>
          <table:covered-table-cell/>
          <table:table-cell office:value-type="float" office:value="4041548.24" table:style-name="ce19">
            <text:p>4041548,2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50013:1441</text:p>
          </table:table-cell>
          <table:covered-table-cell/>
          <table:table-cell office:value-type="float" office:value="2937738.13" table:style-name="ce19">
            <text:p>2937738,1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50013:1442</text:p>
          </table:table-cell>
          <table:covered-table-cell/>
          <table:table-cell office:value-type="float" office:value="5485612.7300000004" table:style-name="ce19">
            <text:p>5485612,7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50013:1443</text:p>
          </table:table-cell>
          <table:covered-table-cell/>
          <table:table-cell office:value-type="float" office:value="3906605.06" table:style-name="ce19">
            <text:p>3906605,0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50013:1444</text:p>
          </table:table-cell>
          <table:covered-table-cell/>
          <table:table-cell office:value-type="float" office:value="4345170.4000000004" table:style-name="ce19">
            <text:p>4345170,4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50013:1445</text:p>
          </table:table-cell>
          <table:covered-table-cell/>
          <table:table-cell office:value-type="float" office:value="4048295.4" table:style-name="ce19">
            <text:p>4048295,4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50013:1446</text:p>
          </table:table-cell>
          <table:covered-table-cell/>
          <table:table-cell office:value-type="float" office:value="2930825.8" table:style-name="ce19">
            <text:p>2930825,8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50013:1447</text:p>
          </table:table-cell>
          <table:covered-table-cell/>
          <table:table-cell office:value-type="float" office:value="5516465.4400000004" table:style-name="ce19">
            <text:p>5516465,4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50013:1448</text:p>
          </table:table-cell>
          <table:covered-table-cell/>
          <table:table-cell office:value-type="float" office:value="4049564.73" table:style-name="ce19">
            <text:p>4049564,7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50013:1449</text:p>
          </table:table-cell>
          <table:covered-table-cell/>
          <table:table-cell office:value-type="float" office:value="3893110.74" table:style-name="ce19">
            <text:p>3893110,7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50013:1450</text:p>
          </table:table-cell>
          <table:covered-table-cell/>
          <table:table-cell office:value-type="float" office:value="4351917.5599999996" table:style-name="ce19">
            <text:p>4351917,5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50013:1451</text:p>
          </table:table-cell>
          <table:covered-table-cell/>
          <table:table-cell office:value-type="float" office:value="4028053.92" table:style-name="ce19">
            <text:p>4028053,9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50013:1452</text:p>
          </table:table-cell>
          <table:covered-table-cell/>
          <table:table-cell office:value-type="float" office:value="2930825.8" table:style-name="ce19">
            <text:p>2930825,8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50013:1453</text:p>
          </table:table-cell>
          <table:covered-table-cell/>
          <table:table-cell office:value-type="float" office:value="5497953.8099999996" table:style-name="ce19">
            <text:p>5497953,8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50013:1454</text:p>
          </table:table-cell>
          <table:covered-table-cell/>
          <table:table-cell office:value-type="float" office:value="3913352.22" table:style-name="ce19">
            <text:p>3913352,2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50013:1455</text:p>
          </table:table-cell>
          <table:covered-table-cell/>
          <table:table-cell office:value-type="float" office:value="4338423.24" table:style-name="ce19">
            <text:p>4338423,2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50013:1456</text:p>
          </table:table-cell>
          <table:covered-table-cell/>
          <table:table-cell office:value-type="float" office:value="4055042.56" table:style-name="ce19">
            <text:p>4055042,5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50013:1457</text:p>
          </table:table-cell>
          <table:covered-table-cell/>
          <table:table-cell office:value-type="float" office:value="2910088.83" table:style-name="ce19">
            <text:p>2910088,8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50013:1458</text:p>
          </table:table-cell>
          <table:covered-table-cell/>
          <table:table-cell office:value-type="float" office:value="5497953.8099999996" table:style-name="ce19">
            <text:p>5497953,8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50013:1459</text:p>
          </table:table-cell>
          <table:covered-table-cell/>
          <table:table-cell office:value-type="float" office:value="3739964.98" table:style-name="ce19">
            <text:p>3739964,9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50013:1460</text:p>
          </table:table-cell>
          <table:covered-table-cell/>
          <table:table-cell office:value-type="float" office:value="3933593.7" table:style-name="ce19">
            <text:p>3933593,7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50013:1461</text:p>
          </table:table-cell>
          <table:covered-table-cell/>
          <table:table-cell office:value-type="float" office:value="4372159.03" table:style-name="ce19">
            <text:p>4372159,0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50013:1462</text:p>
          </table:table-cell>
          <table:covered-table-cell/>
          <table:table-cell office:value-type="float" office:value="4068536.88" table:style-name="ce19">
            <text:p>4068536,8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50013:1463</text:p>
          </table:table-cell>
          <table:covered-table-cell/>
          <table:table-cell office:value-type="float" office:value="2930825.8" table:style-name="ce19">
            <text:p>2930825,8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50013:1464</text:p>
          </table:table-cell>
          <table:covered-table-cell/>
          <table:table-cell office:value-type="float" office:value="5516465.4400000004" table:style-name="ce19">
            <text:p>5516465,4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50013:1465</text:p>
          </table:table-cell>
          <table:covered-table-cell/>
          <table:table-cell office:value-type="float" office:value="3920099.38" table:style-name="ce19">
            <text:p>3920099,3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50013:1466</text:p>
          </table:table-cell>
          <table:covered-table-cell/>
          <table:table-cell office:value-type="float" office:value="4378906.1900000004" table:style-name="ce19">
            <text:p>4378906,1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50013:1467</text:p>
          </table:table-cell>
          <table:covered-table-cell/>
          <table:table-cell office:value-type="float" office:value="4061789.72" table:style-name="ce19">
            <text:p>4061789,7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50013:1468</text:p>
          </table:table-cell>
          <table:covered-table-cell/>
          <table:table-cell office:value-type="float" office:value="2937738.13" table:style-name="ce19">
            <text:p>2937738,1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50013:1469</text:p>
          </table:table-cell>
          <table:covered-table-cell/>
          <table:table-cell office:value-type="float" office:value="5504124.3600000003" table:style-name="ce19">
            <text:p>5504124,3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50013:1470</text:p>
          </table:table-cell>
          <table:covered-table-cell/>
          <table:table-cell office:value-type="float" office:value="3953835.17" table:style-name="ce19">
            <text:p>3953835,1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50013:1471</text:p>
          </table:table-cell>
          <table:covered-table-cell/>
          <table:table-cell office:value-type="float" office:value="3926846.54" table:style-name="ce19">
            <text:p>3926846,5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50013:1472</text:p>
          </table:table-cell>
          <table:covered-table-cell/>
          <table:table-cell office:value-type="float" office:value="4358664.71" table:style-name="ce19">
            <text:p>4358664,7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50013:1473</text:p>
          </table:table-cell>
          <table:covered-table-cell/>
          <table:table-cell office:value-type="float" office:value="4068536.88" table:style-name="ce19">
            <text:p>4068536,8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50013:1474</text:p>
          </table:table-cell>
          <table:covered-table-cell/>
          <table:table-cell office:value-type="float" office:value="2930825.8" table:style-name="ce19">
            <text:p>2930825,8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50013:1475</text:p>
          </table:table-cell>
          <table:covered-table-cell/>
          <table:table-cell office:value-type="float" office:value="5491783.2699999996" table:style-name="ce19">
            <text:p>5491783,2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50013:1476</text:p>
          </table:table-cell>
          <table:covered-table-cell/>
          <table:table-cell office:value-type="float" office:value="3933593.7" table:style-name="ce19">
            <text:p>3933593,7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50013:1477</text:p>
          </table:table-cell>
          <table:covered-table-cell/>
          <table:table-cell office:value-type="float" office:value="4365411.87" table:style-name="ce19">
            <text:p>4365411,8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50013:1478</text:p>
          </table:table-cell>
          <table:covered-table-cell/>
          <table:table-cell office:value-type="float" office:value="4075284.04" table:style-name="ce19">
            <text:p>4075284,0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50013:1479</text:p>
          </table:table-cell>
          <table:covered-table-cell/>
          <table:table-cell office:value-type="float" office:value="2937738.13" table:style-name="ce19">
            <text:p>2937738,1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50013:1480</text:p>
          </table:table-cell>
          <table:covered-table-cell/>
          <table:table-cell office:value-type="float" office:value="5522635.9900000002" table:style-name="ce19">
            <text:p>5522635,9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50013:1481</text:p>
          </table:table-cell>
          <table:covered-table-cell/>
          <table:table-cell office:value-type="float" office:value="4412641.99" table:style-name="ce19">
            <text:p>4412641,9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50013:1482</text:p>
          </table:table-cell>
          <table:covered-table-cell/>
          <table:table-cell office:value-type="float" office:value="3872869.27" table:style-name="ce19">
            <text:p>3872869,2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50013:1483</text:p>
          </table:table-cell>
          <table:covered-table-cell/>
          <table:table-cell office:value-type="float" office:value="4291193.12" table:style-name="ce19">
            <text:p>4291193,1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50013:1484</text:p>
          </table:table-cell>
          <table:covered-table-cell/>
          <table:table-cell office:value-type="float" office:value="4088778.35" table:style-name="ce19">
            <text:p>4088778,3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50013:1485</text:p>
          </table:table-cell>
          <table:covered-table-cell/>
          <table:table-cell office:value-type="float" office:value="2875527.2" table:style-name="ce19">
            <text:p>2875527,2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50013:1486</text:p>
          </table:table-cell>
          <table:covered-table-cell/>
          <table:table-cell office:value-type="float" office:value="5374542.9500000002" table:style-name="ce19">
            <text:p>5374542,9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50013:1487</text:p>
          </table:table-cell>
          <table:covered-table-cell/>
          <table:table-cell office:value-type="float" office:value="3872869.27" table:style-name="ce19">
            <text:p>3872869,2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50013:1488</text:p>
          </table:table-cell>
          <table:covered-table-cell/>
          <table:table-cell office:value-type="float" office:value="4324928.92" table:style-name="ce19">
            <text:p>4324928,9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50013:1489</text:p>
          </table:table-cell>
          <table:covered-table-cell/>
          <table:table-cell office:value-type="float" office:value="4034801.08" table:style-name="ce19">
            <text:p>4034801,0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50013:1490</text:p>
          </table:table-cell>
          <table:covered-table-cell/>
          <table:table-cell office:value-type="float" office:value="2875527.2" table:style-name="ce19">
            <text:p>2875527,2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50013:1491</text:p>
          </table:table-cell>
          <table:covered-table-cell/>
          <table:table-cell office:value-type="float" office:value="5374542.9500000002" table:style-name="ce19">
            <text:p>5374542,9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50013:1492</text:p>
          </table:table-cell>
          <table:covered-table-cell/>
          <table:table-cell office:value-type="float" office:value="4061789.72" table:style-name="ce19">
            <text:p>4061789,7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50013:1493</text:p>
          </table:table-cell>
          <table:covered-table-cell/>
          <table:table-cell office:value-type="float" office:value="3866122.11" table:style-name="ce19">
            <text:p>3866122,1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50013:1494</text:p>
          </table:table-cell>
          <table:covered-table-cell/>
          <table:table-cell office:value-type="float" office:value="4284445.97" table:style-name="ce19">
            <text:p>4284445,9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50013:1495</text:p>
          </table:table-cell>
          <table:covered-table-cell/>
          <table:table-cell office:value-type="float" office:value="4041548.24" table:style-name="ce19">
            <text:p>4041548,2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50013:1496</text:p>
          </table:table-cell>
          <table:covered-table-cell/>
          <table:table-cell office:value-type="float" office:value="2875527.2" table:style-name="ce19">
            <text:p>2875527,2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50013:1497</text:p>
          </table:table-cell>
          <table:covered-table-cell/>
          <table:table-cell office:value-type="float" office:value="5393054.5800000001" table:style-name="ce19">
            <text:p>5393054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50013:1498</text:p>
          </table:table-cell>
          <table:covered-table-cell/>
          <table:table-cell office:value-type="float" office:value="3872869.27" table:style-name="ce19">
            <text:p>3872869,2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50013:1499</text:p>
          </table:table-cell>
          <table:covered-table-cell/>
          <table:table-cell office:value-type="float" office:value="4284445.97" table:style-name="ce19">
            <text:p>4284445,9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50013:1500</text:p>
          </table:table-cell>
          <table:covered-table-cell/>
          <table:table-cell office:value-type="float" office:value="4034801.08" table:style-name="ce19">
            <text:p>4034801,0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50013:1501</text:p>
          </table:table-cell>
          <table:covered-table-cell/>
          <table:table-cell office:value-type="float" office:value="2868614.88" table:style-name="ce19">
            <text:p>2868614,8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50013:1502</text:p>
          </table:table-cell>
          <table:covered-table-cell/>
          <table:table-cell office:value-type="float" office:value="5362201.87" table:style-name="ce19">
            <text:p>5362201,8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50013:1503</text:p>
          </table:table-cell>
          <table:covered-table-cell/>
          <table:table-cell office:value-type="float" office:value="2930825.8" table:style-name="ce19">
            <text:p>2930825,8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50013:1504</text:p>
          </table:table-cell>
          <table:covered-table-cell/>
          <table:table-cell office:value-type="float" office:value="3879616.43" table:style-name="ce19">
            <text:p>3879616,4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50013:1505</text:p>
          </table:table-cell>
          <table:covered-table-cell/>
          <table:table-cell office:value-type="float" office:value="4311434.5999999996" table:style-name="ce19">
            <text:p>4311434,6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50013:1506</text:p>
          </table:table-cell>
          <table:covered-table-cell/>
          <table:table-cell office:value-type="float" office:value="4055042.56" table:style-name="ce19">
            <text:p>4055042,5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50013:1507</text:p>
          </table:table-cell>
          <table:covered-table-cell/>
          <table:table-cell office:value-type="float" office:value="2875527.2" table:style-name="ce19">
            <text:p>2875527,2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50013:1508</text:p>
          </table:table-cell>
          <table:covered-table-cell/>
          <table:table-cell office:value-type="float" office:value="5362201.87" table:style-name="ce19">
            <text:p>5362201,8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50013:1509</text:p>
          </table:table-cell>
          <table:covered-table-cell/>
          <table:table-cell office:value-type="float" office:value="3879616.43" table:style-name="ce19">
            <text:p>3879616,4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50013:1510</text:p>
          </table:table-cell>
          <table:covered-table-cell/>
          <table:table-cell office:value-type="float" office:value="4311434.5999999996" table:style-name="ce19">
            <text:p>4311434,6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50013:1511</text:p>
          </table:table-cell>
          <table:covered-table-cell/>
          <table:table-cell office:value-type="float" office:value="4055042.56" table:style-name="ce19">
            <text:p>4055042,5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50013:1512</text:p>
          </table:table-cell>
          <table:covered-table-cell/>
          <table:table-cell office:value-type="float" office:value="2889351.85" table:style-name="ce19">
            <text:p>2889351,8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50013:1513</text:p>
          </table:table-cell>
          <table:covered-table-cell/>
          <table:table-cell office:value-type="float" office:value="5399225.1299999999" table:style-name="ce19">
            <text:p>5399225,1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50013:1514</text:p>
          </table:table-cell>
          <table:covered-table-cell/>
          <table:table-cell office:value-type="float" office:value="5541147.6100000003" table:style-name="ce19">
            <text:p>5541147,6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50013:1515</text:p>
          </table:table-cell>
          <table:covered-table-cell/>
          <table:table-cell office:value-type="float" office:value="3886363.58" table:style-name="ce19">
            <text:p>3886363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50013:1516</text:p>
          </table:table-cell>
          <table:covered-table-cell/>
          <table:table-cell office:value-type="float" office:value="4230468.6900000004" table:style-name="ce19">
            <text:p>4230468,6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50013:1517</text:p>
          </table:table-cell>
          <table:covered-table-cell/>
          <table:table-cell office:value-type="float" office:value="4061789.72" table:style-name="ce19">
            <text:p>4061789,7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50013:1518</text:p>
          </table:table-cell>
          <table:covered-table-cell/>
          <table:table-cell office:value-type="float" office:value="2882439.53" table:style-name="ce19">
            <text:p>2882439,5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50013:1519</text:p>
          </table:table-cell>
          <table:covered-table-cell/>
          <table:table-cell office:value-type="float" office:value="5362201.87" table:style-name="ce19">
            <text:p>5362201,8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50013:1520</text:p>
          </table:table-cell>
          <table:covered-table-cell/>
          <table:table-cell office:value-type="float" office:value="8928775.7200000007" table:style-name="ce19">
            <text:p>8928775,7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50013:1521</text:p>
          </table:table-cell>
          <table:covered-table-cell/>
          <table:table-cell office:value-type="float" office:value="4169744.26" table:style-name="ce19">
            <text:p>4169744,2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50013:1522</text:p>
          </table:table-cell>
          <table:covered-table-cell/>
          <table:table-cell office:value-type="float" office:value="5349860.78" table:style-name="ce19">
            <text:p>5349860,7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50013:1523</text:p>
          </table:table-cell>
          <table:covered-table-cell/>
          <table:table-cell office:value-type="float" office:value="4819194.08" table:style-name="ce19">
            <text:p>4819194,0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50013:1524</text:p>
          </table:table-cell>
          <table:covered-table-cell/>
          <table:table-cell office:value-type="float" office:value="4669034.03" table:style-name="ce19">
            <text:p>4669034,0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50043:1207</text:p>
          </table:table-cell>
          <table:covered-table-cell/>
          <table:table-cell office:value-type="float" office:value="1830670.85" table:style-name="ce19">
            <text:p>1830670,8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50043:1561</text:p>
          </table:table-cell>
          <table:covered-table-cell/>
          <table:table-cell office:value-type="float" office:value="3527190.53" table:style-name="ce19">
            <text:p>3527190,5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50043:1562</text:p>
          </table:table-cell>
          <table:covered-table-cell/>
          <table:table-cell office:value-type="float" office:value="3145577.62" table:style-name="ce19">
            <text:p>3145577,6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60001:1691</text:p>
          </table:table-cell>
          <table:covered-table-cell/>
          <table:table-cell office:value-type="float" office:value="1143576.24" table:style-name="ce19">
            <text:p>1143576,2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60002:677</text:p>
          </table:table-cell>
          <table:covered-table-cell/>
          <table:table-cell office:value-type="float" office:value="769895.55" table:style-name="ce19">
            <text:p>769895,5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60004:5052</text:p>
          </table:table-cell>
          <table:covered-table-cell/>
          <table:table-cell office:value-type="float" office:value="2874078.23" table:style-name="ce19">
            <text:p>2874078,2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60012:2036</text:p>
          </table:table-cell>
          <table:covered-table-cell/>
          <table:table-cell office:value-type="float" office:value="2731763.3" table:style-name="ce19">
            <text:p>2731763,3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60022:10412</text:p>
          </table:table-cell>
          <table:covered-table-cell/>
          <table:table-cell office:value-type="float" office:value="196243.56" table:style-name="ce19">
            <text:p>196243,5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60022:7103</text:p>
          </table:table-cell>
          <table:covered-table-cell/>
          <table:table-cell office:value-type="float" office:value="2417283.7799999998" table:style-name="ce19">
            <text:p>2417283,7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60022:7380</text:p>
          </table:table-cell>
          <table:covered-table-cell/>
          <table:table-cell office:value-type="float" office:value="2460162.4300000002" table:style-name="ce19">
            <text:p>2460162,4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70001:5207</text:p>
          </table:table-cell>
          <table:covered-table-cell/>
          <table:table-cell office:value-type="float" office:value="598854.01" table:style-name="ce19">
            <text:p>598854,0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70005:1186</text:p>
          </table:table-cell>
          <table:covered-table-cell/>
          <table:table-cell office:value-type="float" office:value="2018854.94" table:style-name="ce19">
            <text:p>2018854,9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70013:258</text:p>
          </table:table-cell>
          <table:covered-table-cell/>
          <table:table-cell office:value-type="float" office:value="3453430.99" table:style-name="ce19">
            <text:p>3453430,9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70086:434</text:p>
          </table:table-cell>
          <table:covered-table-cell/>
          <table:table-cell office:value-type="float" office:value="2598253.25" table:style-name="ce19">
            <text:p>2598253,2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80096:2040</text:p>
          </table:table-cell>
          <table:covered-table-cell/>
          <table:table-cell office:value-type="float" office:value="1709611.27" table:style-name="ce19">
            <text:p>1709611,2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80110:359</text:p>
          </table:table-cell>
          <table:covered-table-cell/>
          <table:table-cell office:value-type="float" office:value="1338114.32" table:style-name="ce19">
            <text:p>1338114,3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5:010101:1885</text:p>
          </table:table-cell>
          <table:covered-table-cell/>
          <table:table-cell office:value-type="float" office:value="1131006.1100000001" table:style-name="ce19">
            <text:p>1131006,1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5:020107:426</text:p>
          </table:table-cell>
          <table:covered-table-cell/>
          <table:table-cell office:value-type="float" office:value="986206.56" table:style-name="ce19">
            <text:p>986206,5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5:020108:990</text:p>
          </table:table-cell>
          <table:covered-table-cell/>
          <table:table-cell office:value-type="float" office:value="267627.59999999998" table:style-name="ce19">
            <text:p>267627,6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5:030101:4148</text:p>
          </table:table-cell>
          <table:covered-table-cell/>
          <table:table-cell office:value-type="float" office:value="1407797.44" table:style-name="ce19">
            <text:p>1407797,4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5:030101:7570</text:p>
          </table:table-cell>
          <table:covered-table-cell/>
          <table:table-cell office:value-type="float" office:value="279072.01" table:style-name="ce19">
            <text:p>279072,0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5:030101:7571</text:p>
          </table:table-cell>
          <table:covered-table-cell/>
          <table:table-cell office:value-type="float" office:value="515458.63" table:style-name="ce19">
            <text:p>515458,6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5:030101:7572</text:p>
          </table:table-cell>
          <table:covered-table-cell/>
          <table:table-cell office:value-type="float" office:value="431203.7" table:style-name="ce19">
            <text:p>431203,7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5:030104:4959</text:p>
          </table:table-cell>
          <table:covered-table-cell/>
          <table:table-cell office:value-type="float" office:value="507776.02" table:style-name="ce19">
            <text:p>507776,0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5:030105:1345</text:p>
          </table:table-cell>
          <table:covered-table-cell/>
          <table:table-cell office:value-type="float" office:value="883768.21" table:style-name="ce19">
            <text:p>883768,2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5:030216:7982</text:p>
          </table:table-cell>
          <table:covered-table-cell/>
          <table:table-cell office:value-type="float" office:value="2383074.09" table:style-name="ce19">
            <text:p>2383074,0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5:030220:808</text:p>
          </table:table-cell>
          <table:covered-table-cell/>
          <table:table-cell office:value-type="float" office:value="3093041.47" table:style-name="ce19">
            <text:p>3093041,4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6:000000:1166</text:p>
          </table:table-cell>
          <table:covered-table-cell/>
          <table:table-cell office:value-type="float" office:value="781387.07" table:style-name="ce19">
            <text:p>781387,0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6:000000:3517</text:p>
          </table:table-cell>
          <table:covered-table-cell/>
          <table:table-cell office:value-type="float" office:value="1189372.8600000001" table:style-name="ce19">
            <text:p>1189372,8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6:000000:4635</text:p>
          </table:table-cell>
          <table:covered-table-cell/>
          <table:table-cell office:value-type="float" office:value="113380.09" table:style-name="ce19">
            <text:p>113380,0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6:000004:2856</text:p>
          </table:table-cell>
          <table:covered-table-cell/>
          <table:table-cell office:value-type="float" office:value="70988.72" table:style-name="ce19">
            <text:p>70988,7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6:000005:1154</text:p>
          </table:table-cell>
          <table:covered-table-cell/>
          <table:table-cell office:value-type="float" office:value="30563647.859999999" table:style-name="ce19">
            <text:p>30563647,8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6:000007:1549</text:p>
          </table:table-cell>
          <table:covered-table-cell/>
          <table:table-cell office:value-type="float" office:value="1385203.97" table:style-name="ce19">
            <text:p>1385203,9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6:000007:1555</text:p>
          </table:table-cell>
          <table:covered-table-cell/>
          <table:table-cell office:value-type="float" office:value="583018.71" table:style-name="ce19">
            <text:p>583018,7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6:000007:1684</text:p>
          </table:table-cell>
          <table:covered-table-cell/>
          <table:table-cell office:value-type="float" office:value="1136944.67" table:style-name="ce19">
            <text:p>1136944,6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6:000007:1815</text:p>
          </table:table-cell>
          <table:covered-table-cell/>
          <table:table-cell office:value-type="float" office:value="851282.33" table:style-name="ce19">
            <text:p>851282,3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6:000007:1821</text:p>
          </table:table-cell>
          <table:covered-table-cell/>
          <table:table-cell office:value-type="float" office:value="866963.95" table:style-name="ce19">
            <text:p>866963,9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6:000007:1823</text:p>
          </table:table-cell>
          <table:covered-table-cell/>
          <table:table-cell office:value-type="float" office:value="887910.73" table:style-name="ce19">
            <text:p>887910,7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6:000007:2171</text:p>
          </table:table-cell>
          <table:covered-table-cell/>
          <table:table-cell office:value-type="float" office:value="675845.46" table:style-name="ce19">
            <text:p>675845,4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6:000010:15174</text:p>
          </table:table-cell>
          <table:covered-table-cell/>
          <table:table-cell office:value-type="float" office:value="80447.67" table:style-name="ce19">
            <text:p>80447,6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6:000012:1005</text:p>
          </table:table-cell>
          <table:covered-table-cell/>
          <table:table-cell office:value-type="float" office:value="1949796.91" table:style-name="ce19">
            <text:p>1949796,9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6:000019:2424</text:p>
          </table:table-cell>
          <table:covered-table-cell/>
          <table:table-cell office:value-type="float" office:value="1687432.25" table:style-name="ce19">
            <text:p>1687432,2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6:000023:6490</text:p>
          </table:table-cell>
          <table:covered-table-cell/>
          <table:table-cell office:value-type="float" office:value="59809.45" table:style-name="ce19">
            <text:p>59809,4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8:030102:459</text:p>
          </table:table-cell>
          <table:covered-table-cell/>
          <table:table-cell office:value-type="float" office:value="289509.26" table:style-name="ce19">
            <text:p>289509,2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8:050206:510</text:p>
          </table:table-cell>
          <table:covered-table-cell/>
          <table:table-cell office:value-type="float" office:value="6456799.6299999999" table:style-name="ce19">
            <text:p>6456799,6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9:000000:1230</text:p>
          </table:table-cell>
          <table:covered-table-cell/>
          <table:table-cell office:value-type="float" office:value="1662860" table:style-name="ce19">
            <text:p>1662860,0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9:000023:870</text:p>
          </table:table-cell>
          <table:covered-table-cell/>
          <table:table-cell office:value-type="float" office:value="170959702.78999999" table:style-name="ce19">
            <text:p>170959702,7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number-columns-spanned="2" table:number-rows-spanned="1" table:style-name="ce1">
            <text:p>34:39:000029:1514</text:p>
          </table:table-cell>
          <table:covered-table-cell/>
          <table:table-cell office:value-type="float" office:value="546647.09" table:style-name="ce21">
            <text:p>546647,0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4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79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79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02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64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81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86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86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865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86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86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86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87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87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87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876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876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99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709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000000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000000:2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000000:9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050001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16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190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71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00002:2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1:38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9:135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1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11:9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11:9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11:9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11:9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11:9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14:140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500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100001:23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5:000000:9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6:110003:6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6:120004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6:250003:75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30002:29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70003:58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70003:63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70003:7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80001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110007:9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110007:9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110007:9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110007:9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110007:9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110007:9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110007:9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110007:9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110007:9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110007:92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110007:9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8:130104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00000:702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21070:1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21090: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0:000000:2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0:030004:4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0:060003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0:200013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1:080002:2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2:020006:2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3:09000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3:09000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3:0900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3:0900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3:090001: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3:0900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3:0900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3:0900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3:0900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3:090001:3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3:090001: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3:090001:3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3:0900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3:09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3:0900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3:0900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3:0900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3:0900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3:09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3:0900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3:0900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3:0900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3:09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3:09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3:090001:6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3:090001:6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3:0900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3:090001:6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3:090001:6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3:090001:6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3:090001: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3:0900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3:09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090001:9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3:0900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3:090001:9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3:090001:9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3:0900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3:0900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3:130031:1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4:050003:9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4:090002:128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4:090002:146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4:090003:103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4:090004:114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5:020204: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5:020204:1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5:020204:1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5:020204:1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5:040201:1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5:040201:1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5:040201: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5:040201: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5:040203:1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5:040203:1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5:040203:1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5:040203:1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5:040203:1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5:040203:1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5:040203:1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5:040203:1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5:040203:1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5:040203:1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5:040203:1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5:040203:1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5:040203:1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5:040203:1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5:040203:12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5:040203: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5:040203:1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5:040203:1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5:040203:3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5:040203: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5:040203:3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5:040203: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5:040203: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5:040203: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5:040203: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5:040203:4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5:040203: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5:040203: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5:040203: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5:040203: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5:040203: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5:040203:5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5:040203: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5:040203: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5:040203: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5:040203: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5:040203: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5:040203:6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5:040203: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5:040203:7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5:040203: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5:040203: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5:040203: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5:040203: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5:040203: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5:040203: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5:040203: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5:040203: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5:040203: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5:040203: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5:040203: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5:040203: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5:040203: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5:040203: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5:040203: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5:040203: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5:040203: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5:040204:1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5:040204:1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5:040204:1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5:040204:1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5:040204:1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5:040204:1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5:040204:1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5:040204:1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5:040204:1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5:040204:1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5:040204:1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5:040204:1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5:040204:1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5:040204: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5:040204:1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5:040204:1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5:040204: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5:040204:24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5:040204: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5:040204: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5:040204: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5:040204:4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5:040204: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5:040204: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5:040204:4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5:040204: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5:040204: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5:040204: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5:040204:4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5:040204: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5:040204: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5:040204: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5:040204: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5:040204: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5:040204: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5:040204: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5:040204: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5:040204: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5:040204: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5:040204: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5:040204: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5:040204: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5:040204: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5:040204: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5:040204: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5:040205: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5:040205:1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5:040205:16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5:040205: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5:040205: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5:040205: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5:040205: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5:040205: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5:040205: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5:040205: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5:040205: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5:040205:4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5:0801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5:0801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6:020002:2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6:030002: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6:080005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7:000000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7:070001:3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7:070001:457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7:070001:48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7:070001:484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7:070001:545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8:14050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9:100204:2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0:0302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1:130001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2:060140:17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3:05000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3:120001:4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4:050201:7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4:050207:1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4:070203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4:070203:2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5:000000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5:010116:1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6:040201: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6:060801:8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6:06120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6:090201:654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6:100101:19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6:100101:2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7:080003:5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7:080003:6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7:080003:7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7:080003:8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7:090008:5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000000:3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000000:36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010001:23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070002:39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8:110012:1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1:120004:3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1:190001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1:210015:3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1:210015:5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1:210015:5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3:010001:38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3:050001:1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00000:192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00000:488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02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07:3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24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24:49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24:5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30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31:1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31:48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31:48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31:50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31:64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31:71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55:3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59:2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59:2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59:38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59:38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59:456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59:59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65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65:21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03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25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51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51:6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51:7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52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53:6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72:43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81:244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83:29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95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95:3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028:13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032:54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057: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070:90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072:23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074:24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075:5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076:142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076:52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111:4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116:17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126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126:9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134:23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40004:2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40007:21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40008:4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40023:3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40023:596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40041: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50011:4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50027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50028:15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50030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50034: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60003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60014:132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60014:136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60014:136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60014:136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60014:136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60014:72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60022:5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60022:53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60022:53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60022:62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60022:62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60022:62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60022:6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60022:6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60022:6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60022:65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60022:6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60022:69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60022:70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60022:70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22:70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22:71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22:71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22:72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22:74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22:74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22:74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22:74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22:74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60022:757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60022:7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60022:7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60022:7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60022:7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60022:76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60022:76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22:76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22:76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60022:77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60022:78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60022:794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60022:79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60022:82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60022:82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60022:83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60022:85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60022:8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60022:97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60028:34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60028:35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60029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60035:44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60036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60047:37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60054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60054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70001:134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70001:147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70001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70001:5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70003:2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70016:7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70023:5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70043:24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70072:3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70075:1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80069:8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80084:27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80086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80086: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80086:6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80088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80089:8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80090:3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80096:24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80099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80099:12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80099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80099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80099:1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80099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80099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80099:12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80099:12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80099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80099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80099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80099:1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80099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80099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80099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80099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80099:13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80099:13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80099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80099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80099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80099:13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80099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80099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80099:13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80099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80099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80099:13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80099:13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80099:13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80099:13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80099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80099:13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80099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80099:13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80099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80099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80099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80099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80099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80099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80099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80099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80099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80099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80099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80099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80099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80099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80099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80099:13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80099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80099:134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80099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80099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80099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80099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80099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80099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80099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80099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80099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099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80099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80099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80099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80099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80099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80099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80099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099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099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099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099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099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099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099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80099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80099:13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80099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80099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80099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80099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80099:13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80099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80099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80099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80099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80099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80099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80099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80099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80099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80099:14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80099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80099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80099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80099:14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80099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80099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80099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80099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80099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80099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80099:14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80099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80099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80099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80099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80099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80099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80099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80099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80099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80099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80099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80099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80099:14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80099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80099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80099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80099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80099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80099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80099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80099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80099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80099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80099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80099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80099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80099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80099:19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80099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80099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80099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80099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80099:19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80099:196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80099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80099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80099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80099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80099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80099:19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80099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80099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80099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80099:19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80099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80099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80099:20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80099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80099:20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80099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80099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80099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80099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80099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80099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80099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80099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80099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80099:207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80099:20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80099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80099:21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80099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80099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80099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80099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80099:5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80100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80104:13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80110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80126:8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00000:372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20103:39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108:4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112:58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113:25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120:78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121:4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124:487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124:7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203:56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209:3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213:149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213:47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214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214:6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216:4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216:99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221:5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224:5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225:7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6:000000:26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6:000000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6:000000:26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6:000000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6:000000:26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6:000000:26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6:000000:26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6:000000:2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6:000000:34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6:000000:34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6:000000:34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6:000000:342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6:000000:35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6:000000:3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00:38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05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05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6:000005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6:000005:14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6:000005:15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6:000005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6:000005:6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6:000006:37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6:000006:58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6:000006:69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6:000007:40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6:000007:43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6:000008:29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6:000008:30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6:000008:52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6:000008:57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6:000008:92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6:000008:92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6:000009:37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6:000012:50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6:000012:52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6:000012:5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6:000012:5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6:000012:54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6:000012:54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6:000012:55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6:000012:56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6:000012:67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6:000012:67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6:000012:67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6:000012:68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6:000012:69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6:000017:26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6:000018:127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6:000018:5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6:000019:506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6:000023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7:010138:1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7:010213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7:010241:1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7:010252:1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9:000001:6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9:000013:9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9:000021:24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9:000023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9:000029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9:000029: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9:000030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20">
            <text:p>681</text:p>
          </table:table-cell>
          <table:table-cell office:value-type="string" table:number-columns-spanned="3" table:number-rows-spanned="1" table:style-name="ce1">
            <text:p>34:39:000030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54B947A3D9F13B4EAE20AF9873FA85628E61A6C9297C81D8D5DE39CB7141508E0F688B3C17D454E7706695F3417FE71D71B5D68F1E4D766B7AB8C4A63F30C7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Екатерина Акинтикова</meta:initial-creator>
    <dc:creator>Екатерина Акинтикова</dc:creator>
    <meta:creation-date>2024-10-10T05:43:00Z</meta:creation-date>
    <dc:date>2024-10-10T05:43:01Z</dc:date>
  </office:meta>
</office:document-meta>
</file>