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463</text:p>
          </table:table-cell>
          <table:table-cell table:number-columns-repeated="4" table:style-name="ce9"/>
          <table:table-cell office:value-type="string" table:style-name="ce11">
            <text:p>10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5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4" table:style-name="ce16">
            <text:p>10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23</text:p>
          </table:table-cell>
          <table:covered-table-cell/>
          <table:table-cell office:value-type="float" office:value="25784631.129999999" table:style-name="ce19">
            <text:p>25784631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469</text:p>
          </table:table-cell>
          <table:covered-table-cell/>
          <table:table-cell office:value-type="float" office:value="183484063.52000001" table:style-name="ce19">
            <text:p>183484063,5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726</text:p>
          </table:table-cell>
          <table:covered-table-cell/>
          <table:table-cell office:value-type="float" office:value="1087644.73" table:style-name="ce19">
            <text:p>1087644,7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130001:1277</text:p>
          </table:table-cell>
          <table:covered-table-cell/>
          <table:table-cell office:value-type="float" office:value="221729.4" table:style-name="ce19">
            <text:p>221729,4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6:1139</text:p>
          </table:table-cell>
          <table:covered-table-cell/>
          <table:table-cell office:value-type="float" office:value="260121.51" table:style-name="ce19">
            <text:p>260121,5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90001:2180</text:p>
          </table:table-cell>
          <table:covered-table-cell/>
          <table:table-cell office:value-type="float" office:value="1406852.85" table:style-name="ce19">
            <text:p>1406852,8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6:7089</text:p>
          </table:table-cell>
          <table:covered-table-cell/>
          <table:table-cell office:value-type="float" office:value="2140677.02" table:style-name="ce19">
            <text:p>2140677,0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7:4838</text:p>
          </table:table-cell>
          <table:covered-table-cell/>
          <table:table-cell office:value-type="float" office:value="1583460.71" table:style-name="ce19">
            <text:p>1583460,7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4087</text:p>
          </table:table-cell>
          <table:covered-table-cell/>
          <table:table-cell office:value-type="float" office:value="183277.82" table:style-name="ce19">
            <text:p>183277,8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4088</text:p>
          </table:table-cell>
          <table:covered-table-cell/>
          <table:table-cell office:value-type="float" office:value="140332.59" table:style-name="ce19">
            <text:p>140332,5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9469</text:p>
          </table:table-cell>
          <table:covered-table-cell/>
          <table:table-cell office:value-type="float" office:value="549272.18999999994" table:style-name="ce19">
            <text:p>549272,1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2:1573</text:p>
          </table:table-cell>
          <table:covered-table-cell/>
          <table:table-cell office:value-type="float" office:value="290254.81" table:style-name="ce19">
            <text:p>290254,8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5:3980</text:p>
          </table:table-cell>
          <table:covered-table-cell/>
          <table:table-cell office:value-type="float" office:value="3313305.89" table:style-name="ce19">
            <text:p>3313305,8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372</text:p>
          </table:table-cell>
          <table:covered-table-cell/>
          <table:table-cell office:value-type="float" office:value="2313444.2200000002" table:style-name="ce19">
            <text:p>2313444,2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6373</text:p>
          </table:table-cell>
          <table:covered-table-cell/>
          <table:table-cell office:value-type="float" office:value="477244.58" table:style-name="ce19">
            <text:p>477244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6449</text:p>
          </table:table-cell>
          <table:covered-table-cell/>
          <table:table-cell office:value-type="float" office:value="375409.39" table:style-name="ce19">
            <text:p>375409,3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00000:3274</text:p>
          </table:table-cell>
          <table:covered-table-cell/>
          <table:table-cell office:value-type="float" office:value="717257.09" table:style-name="ce19">
            <text:p>717257,0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00000:3308</text:p>
          </table:table-cell>
          <table:covered-table-cell/>
          <table:table-cell office:value-type="float" office:value="153518.79" table:style-name="ce19">
            <text:p>153518,7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010129:112</text:p>
          </table:table-cell>
          <table:covered-table-cell/>
          <table:table-cell office:value-type="float" office:value="1354142.79" table:style-name="ce19">
            <text:p>1354142,7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46:147</text:p>
          </table:table-cell>
          <table:covered-table-cell/>
          <table:table-cell office:value-type="float" office:value="1490943.61" table:style-name="ce19">
            <text:p>1490943,6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10189:3</text:p>
          </table:table-cell>
          <table:covered-table-cell/>
          <table:table-cell office:value-type="float" office:value="1155001.45" table:style-name="ce19">
            <text:p>1155001,4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10005:681</text:p>
          </table:table-cell>
          <table:covered-table-cell/>
          <table:table-cell office:value-type="float" office:value="345261.88" table:style-name="ce19">
            <text:p>345261,8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23295</text:p>
          </table:table-cell>
          <table:covered-table-cell/>
          <table:table-cell office:value-type="float" office:value="76866.45" table:style-name="ce19">
            <text:p>76866,4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23296</text:p>
          </table:table-cell>
          <table:covered-table-cell/>
          <table:table-cell office:value-type="float" office:value="77529.09" table:style-name="ce19">
            <text:p>77529,0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110003:1959</text:p>
          </table:table-cell>
          <table:covered-table-cell/>
          <table:table-cell office:value-type="float" office:value="434790.86" table:style-name="ce19">
            <text:p>434790,8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0615:219</text:p>
          </table:table-cell>
          <table:covered-table-cell/>
          <table:table-cell office:value-type="float" office:value="1333517.44" table:style-name="ce19">
            <text:p>1333517,4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40003:922</text:p>
          </table:table-cell>
          <table:covered-table-cell/>
          <table:table-cell office:value-type="float" office:value="888804.6" table:style-name="ce19">
            <text:p>888804,6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010001:413</text:p>
          </table:table-cell>
          <table:covered-table-cell/>
          <table:table-cell office:value-type="float" office:value="555194.27" table:style-name="ce19">
            <text:p>555194,2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70006:1214</text:p>
          </table:table-cell>
          <table:covered-table-cell/>
          <table:table-cell office:value-type="float" office:value="15150849.130000001" table:style-name="ce19">
            <text:p>15150849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20001:941</text:p>
          </table:table-cell>
          <table:covered-table-cell/>
          <table:table-cell office:value-type="float" office:value="46678.02" table:style-name="ce19">
            <text:p>46678,0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32:1656</text:p>
          </table:table-cell>
          <table:covered-table-cell/>
          <table:table-cell office:value-type="float" office:value="1270807.96" table:style-name="ce19">
            <text:p>1270807,9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4:140002:1704</text:p>
          </table:table-cell>
          <table:covered-table-cell/>
          <table:table-cell office:value-type="float" office:value="332346.03000000003" table:style-name="ce19">
            <text:p>332346,0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50201:204</text:p>
          </table:table-cell>
          <table:covered-table-cell/>
          <table:table-cell office:value-type="float" office:value="315507.24" table:style-name="ce19">
            <text:p>315507,2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000000:1295</text:p>
          </table:table-cell>
          <table:covered-table-cell/>
          <table:table-cell office:value-type="float" office:value="449808.98" table:style-name="ce19">
            <text:p>449808,9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7:070001:6152</text:p>
          </table:table-cell>
          <table:covered-table-cell/>
          <table:table-cell office:value-type="float" office:value="827207.94" table:style-name="ce19">
            <text:p>827207,9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30001:1417</text:p>
          </table:table-cell>
          <table:covered-table-cell/>
          <table:table-cell office:value-type="float" office:value="574714.71" table:style-name="ce19">
            <text:p>574714,7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404:1498</text:p>
          </table:table-cell>
          <table:covered-table-cell/>
          <table:table-cell office:value-type="float" office:value="670256.19999999995" table:style-name="ce19">
            <text:p>670256,2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0:030101:2727</text:p>
          </table:table-cell>
          <table:covered-table-cell/>
          <table:table-cell office:value-type="float" office:value="1018889.99" table:style-name="ce19">
            <text:p>1018889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1:030001:321</text:p>
          </table:table-cell>
          <table:covered-table-cell/>
          <table:table-cell office:value-type="float" office:value="66976.13" table:style-name="ce19">
            <text:p>66976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1:030001:322</text:p>
          </table:table-cell>
          <table:covered-table-cell/>
          <table:table-cell office:value-type="float" office:value="54649.24" table:style-name="ce19">
            <text:p>54649,2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1:070025:211</text:p>
          </table:table-cell>
          <table:covered-table-cell/>
          <table:table-cell office:value-type="float" office:value="40698894.57" table:style-name="ce19">
            <text:p>40698894,5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1:110001:631</text:p>
          </table:table-cell>
          <table:covered-table-cell/>
          <table:table-cell office:value-type="float" office:value="256709.25" table:style-name="ce19">
            <text:p>256709,2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2:060201:1402</text:p>
          </table:table-cell>
          <table:covered-table-cell/>
          <table:table-cell office:value-type="float" office:value="60591.37" table:style-name="ce19">
            <text:p>60591,3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120002:597</text:p>
          </table:table-cell>
          <table:covered-table-cell/>
          <table:table-cell office:value-type="float" office:value="285902.8" table:style-name="ce19">
            <text:p>285902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3:190036:577</text:p>
          </table:table-cell>
          <table:covered-table-cell/>
          <table:table-cell office:value-type="float" office:value="1420627.97" table:style-name="ce19">
            <text:p>1420627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3:200001:1569</text:p>
          </table:table-cell>
          <table:covered-table-cell/>
          <table:table-cell office:value-type="float" office:value="807299.5" table:style-name="ce19">
            <text:p>807299,5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4:070202:1355</text:p>
          </table:table-cell>
          <table:covered-table-cell/>
          <table:table-cell office:value-type="float" office:value="105582.62" table:style-name="ce19">
            <text:p>105582,6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010125:333</text:p>
          </table:table-cell>
          <table:covered-table-cell/>
          <table:table-cell office:value-type="float" office:value="708921.85" table:style-name="ce19">
            <text:p>708921,8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5:010125:334</text:p>
          </table:table-cell>
          <table:covered-table-cell/>
          <table:table-cell office:value-type="float" office:value="654591.62" table:style-name="ce19">
            <text:p>654591,6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20601:1366</text:p>
          </table:table-cell>
          <table:covered-table-cell/>
          <table:table-cell office:value-type="float" office:value="1129870.06" table:style-name="ce19">
            <text:p>1129870,0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40201:566</text:p>
          </table:table-cell>
          <table:covered-table-cell/>
          <table:table-cell office:value-type="float" office:value="358179.2" table:style-name="ce19">
            <text:p>358179,2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40201:567</text:p>
          </table:table-cell>
          <table:covered-table-cell/>
          <table:table-cell office:value-type="float" office:value="358179.2" table:style-name="ce19">
            <text:p>358179,2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90401:746</text:p>
          </table:table-cell>
          <table:covered-table-cell/>
          <table:table-cell office:value-type="float" office:value="1543983.93" table:style-name="ce19">
            <text:p>1543983,9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00000:4815</text:p>
          </table:table-cell>
          <table:covered-table-cell/>
          <table:table-cell office:value-type="float" office:value="58775538.600000001" table:style-name="ce19">
            <text:p>58775538,6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70002:2061</text:p>
          </table:table-cell>
          <table:covered-table-cell/>
          <table:table-cell office:value-type="float" office:value="481084.15" table:style-name="ce19">
            <text:p>481084,1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7:5036</text:p>
          </table:table-cell>
          <table:covered-table-cell/>
          <table:table-cell office:value-type="float" office:value="945021.23" table:style-name="ce19">
            <text:p>945021,2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1:7349</text:p>
          </table:table-cell>
          <table:covered-table-cell/>
          <table:table-cell office:value-type="float" office:value="844825.13" table:style-name="ce19">
            <text:p>844825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2:1203</text:p>
          </table:table-cell>
          <table:covered-table-cell/>
          <table:table-cell office:value-type="float" office:value="527531.31999999995" table:style-name="ce19">
            <text:p>527531,3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08:1862</text:p>
          </table:table-cell>
          <table:covered-table-cell/>
          <table:table-cell office:value-type="float" office:value="3605122.8" table:style-name="ce19">
            <text:p>3605122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15:452</text:p>
          </table:table-cell>
          <table:covered-table-cell/>
          <table:table-cell office:value-type="float" office:value="1343187.78" table:style-name="ce19">
            <text:p>1343187,7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15:477</text:p>
          </table:table-cell>
          <table:covered-table-cell/>
          <table:table-cell office:value-type="float" office:value="534057.38" table:style-name="ce19">
            <text:p>534057,3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30006:456</text:p>
          </table:table-cell>
          <table:covered-table-cell/>
          <table:table-cell office:value-type="float" office:value="593988.13" table:style-name="ce19">
            <text:p>593988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30007:889</text:p>
          </table:table-cell>
          <table:covered-table-cell/>
          <table:table-cell office:value-type="float" office:value="17784.91" table:style-name="ce19">
            <text:p>17784,9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9:140012:240</text:p>
          </table:table-cell>
          <table:covered-table-cell/>
          <table:table-cell office:value-type="float" office:value="212829.1" table:style-name="ce19">
            <text:p>212829,1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0:160003:11087</text:p>
          </table:table-cell>
          <table:covered-table-cell/>
          <table:table-cell office:value-type="float" office:value="113957" table:style-name="ce19">
            <text:p>113957,0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0:160003:6966</text:p>
          </table:table-cell>
          <table:covered-table-cell/>
          <table:table-cell office:value-type="float" office:value="699598.4" table:style-name="ce19">
            <text:p>699598,4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0:160005:10516</text:p>
          </table:table-cell>
          <table:covered-table-cell/>
          <table:table-cell office:value-type="float" office:value="995108.82" table:style-name="ce19">
            <text:p>995108,8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0:160005:10517</text:p>
          </table:table-cell>
          <table:covered-table-cell/>
          <table:table-cell office:value-type="float" office:value="1916304.95" table:style-name="ce19">
            <text:p>1916304,9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0:160005:10519</text:p>
          </table:table-cell>
          <table:covered-table-cell/>
          <table:table-cell office:value-type="float" office:value="21809.78" table:style-name="ce19">
            <text:p>21809,7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1:190008:576</text:p>
          </table:table-cell>
          <table:covered-table-cell/>
          <table:table-cell office:value-type="float" office:value="399576.24" table:style-name="ce19">
            <text:p>399576,2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05:1521</text:p>
          </table:table-cell>
          <table:covered-table-cell/>
          <table:table-cell office:value-type="float" office:value="150448.12" table:style-name="ce19">
            <text:p>150448,1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07:1187</text:p>
          </table:table-cell>
          <table:covered-table-cell/>
          <table:table-cell office:value-type="float" office:value="347187.97" table:style-name="ce19">
            <text:p>347187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14:1757</text:p>
          </table:table-cell>
          <table:covered-table-cell/>
          <table:table-cell office:value-type="float" office:value="1090338.8999999999" table:style-name="ce19">
            <text:p>1090338,9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18:1217</text:p>
          </table:table-cell>
          <table:covered-table-cell/>
          <table:table-cell office:value-type="float" office:value="1371016.89" table:style-name="ce19">
            <text:p>1371016,8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24:272</text:p>
          </table:table-cell>
          <table:covered-table-cell/>
          <table:table-cell office:value-type="float" office:value="2550732.02" table:style-name="ce19">
            <text:p>2550732,0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40:982</text:p>
          </table:table-cell>
          <table:covered-table-cell/>
          <table:table-cell office:value-type="float" office:value="826644.33" table:style-name="ce19">
            <text:p>826644,3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23:1725</text:p>
          </table:table-cell>
          <table:covered-table-cell/>
          <table:table-cell office:value-type="float" office:value="2153078.23" table:style-name="ce19">
            <text:p>2153078,2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86:2999</text:p>
          </table:table-cell>
          <table:covered-table-cell/>
          <table:table-cell office:value-type="float" office:value="407143.91" table:style-name="ce19">
            <text:p>407143,9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86:3000</text:p>
          </table:table-cell>
          <table:covered-table-cell/>
          <table:table-cell office:value-type="float" office:value="314163.53999999998" table:style-name="ce19">
            <text:p>314163,5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86:3001</text:p>
          </table:table-cell>
          <table:covered-table-cell/>
          <table:table-cell office:value-type="float" office:value="323884.48" table:style-name="ce19">
            <text:p>323884,4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86:3002</text:p>
          </table:table-cell>
          <table:covered-table-cell/>
          <table:table-cell office:value-type="float" office:value="402476.79999999999" table:style-name="ce19">
            <text:p>402476,8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86:3003</text:p>
          </table:table-cell>
          <table:covered-table-cell/>
          <table:table-cell office:value-type="float" office:value="337599.13" table:style-name="ce19">
            <text:p>337599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96:3427</text:p>
          </table:table-cell>
          <table:covered-table-cell/>
          <table:table-cell office:value-type="float" office:value="189898.26" table:style-name="ce19">
            <text:p>189898,2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44:49</text:p>
          </table:table-cell>
          <table:covered-table-cell/>
          <table:table-cell office:value-type="float" office:value="5537139.1399999997" table:style-name="ce19">
            <text:p>5537139,1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44:58</text:p>
          </table:table-cell>
          <table:covered-table-cell/>
          <table:table-cell office:value-type="float" office:value="2582245.62" table:style-name="ce19">
            <text:p>2582245,6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50:1917</text:p>
          </table:table-cell>
          <table:covered-table-cell/>
          <table:table-cell office:value-type="float" office:value="3042255.67" table:style-name="ce19">
            <text:p>3042255,6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8878</text:p>
          </table:table-cell>
          <table:covered-table-cell/>
          <table:table-cell office:value-type="float" office:value="5269887.97" table:style-name="ce19">
            <text:p>5269887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1:2198</text:p>
          </table:table-cell>
          <table:covered-table-cell/>
          <table:table-cell office:value-type="float" office:value="2832342.7" table:style-name="ce19">
            <text:p>2832342,7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1:2595</text:p>
          </table:table-cell>
          <table:covered-table-cell/>
          <table:table-cell office:value-type="float" office:value="2046834.87" table:style-name="ce19">
            <text:p>2046834,8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1:2613</text:p>
          </table:table-cell>
          <table:covered-table-cell/>
          <table:table-cell office:value-type="float" office:value="2821634.42" table:style-name="ce19">
            <text:p>2821634,4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1:2620</text:p>
          </table:table-cell>
          <table:covered-table-cell/>
          <table:table-cell office:value-type="float" office:value="2853759.28" table:style-name="ce19">
            <text:p>2853759,2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1:2628</text:p>
          </table:table-cell>
          <table:covered-table-cell/>
          <table:table-cell office:value-type="float" office:value="2826988.56" table:style-name="ce19">
            <text:p>2826988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1:2656</text:p>
          </table:table-cell>
          <table:covered-table-cell/>
          <table:table-cell office:value-type="float" office:value="3448297.65" table:style-name="ce19">
            <text:p>3448297,6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1:2699</text:p>
          </table:table-cell>
          <table:covered-table-cell/>
          <table:table-cell office:value-type="float" office:value="2810926.13" table:style-name="ce19">
            <text:p>2810926,1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1:2708</text:p>
          </table:table-cell>
          <table:covered-table-cell/>
          <table:table-cell office:value-type="float" office:value="2826988.56" table:style-name="ce19">
            <text:p>2826988,5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1:2767</text:p>
          </table:table-cell>
          <table:covered-table-cell/>
          <table:table-cell office:value-type="float" office:value="2735968.1" table:style-name="ce19">
            <text:p>2735968,1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71:2911</text:p>
          </table:table-cell>
          <table:covered-table-cell/>
          <table:table-cell office:value-type="float" office:value="3386072.73" table:style-name="ce19">
            <text:p>3386072,7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71:3455</text:p>
          </table:table-cell>
          <table:covered-table-cell/>
          <table:table-cell office:value-type="float" office:value="3517579.12" table:style-name="ce19">
            <text:p>3517579,1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77:283</text:p>
          </table:table-cell>
          <table:covered-table-cell/>
          <table:table-cell office:value-type="float" office:value="647465104.09000003" table:style-name="ce19">
            <text:p>647465104,0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7:57</text:p>
          </table:table-cell>
          <table:covered-table-cell/>
          <table:table-cell office:value-type="float" office:value="578941392.88" table:style-name="ce19">
            <text:p>578941392,8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13:738</text:p>
          </table:table-cell>
          <table:covered-table-cell/>
          <table:table-cell office:value-type="float" office:value="5678883.9000000004" table:style-name="ce19">
            <text:p>5678883,9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14:1432</text:p>
          </table:table-cell>
          <table:covered-table-cell/>
          <table:table-cell office:value-type="float" office:value="2245681.36" table:style-name="ce19">
            <text:p>2245681,3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31:971</text:p>
          </table:table-cell>
          <table:covered-table-cell/>
          <table:table-cell office:value-type="float" office:value="2615238.14" table:style-name="ce19">
            <text:p>2615238,1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24:349</text:p>
          </table:table-cell>
          <table:covered-table-cell/>
          <table:table-cell office:value-type="float" office:value="226586835.31999999" table:style-name="ce19">
            <text:p>226586835,3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4:637</text:p>
          </table:table-cell>
          <table:covered-table-cell/>
          <table:table-cell office:value-type="float" office:value="3504975.88" table:style-name="ce19">
            <text:p>3504975,8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04:128</text:p>
          </table:table-cell>
          <table:covered-table-cell/>
          <table:table-cell office:value-type="float" office:value="161336.67000000001" table:style-name="ce19">
            <text:p>161336,6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40:1598</text:p>
          </table:table-cell>
          <table:covered-table-cell/>
          <table:table-cell office:value-type="float" office:value="3144662.58" table:style-name="ce19">
            <text:p>3144662,5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01:2122</text:p>
          </table:table-cell>
          <table:covered-table-cell/>
          <table:table-cell office:value-type="float" office:value="1048953.78" table:style-name="ce19">
            <text:p>1048953,7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12:2037</text:p>
          </table:table-cell>
          <table:covered-table-cell/>
          <table:table-cell office:value-type="float" office:value="5653050.5199999996" table:style-name="ce19">
            <text:p>5653050,5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14077</text:p>
          </table:table-cell>
          <table:covered-table-cell/>
          <table:table-cell office:value-type="float" office:value="174100836.90000001" table:style-name="ce19">
            <text:p>174100836,9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4:14078</text:p>
          </table:table-cell>
          <table:covered-table-cell/>
          <table:table-cell office:value-type="float" office:value="1736707.48" table:style-name="ce19">
            <text:p>1736707,4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14:14079</text:p>
          </table:table-cell>
          <table:covered-table-cell/>
          <table:table-cell office:value-type="float" office:value="1724972.97" table:style-name="ce19">
            <text:p>1724972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14:14080</text:p>
          </table:table-cell>
          <table:covered-table-cell/>
          <table:table-cell office:value-type="float" office:value="1736707.48" table:style-name="ce19">
            <text:p>1736707,4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14:14081</text:p>
          </table:table-cell>
          <table:covered-table-cell/>
          <table:table-cell office:value-type="float" office:value="1736707.48" table:style-name="ce19">
            <text:p>1736707,4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4:14082</text:p>
          </table:table-cell>
          <table:covered-table-cell/>
          <table:table-cell office:value-type="float" office:value="1724972.97" table:style-name="ce19">
            <text:p>1724972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4:14083</text:p>
          </table:table-cell>
          <table:covered-table-cell/>
          <table:table-cell office:value-type="float" office:value="3147298.93" table:style-name="ce19">
            <text:p>3147298,9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4:14084</text:p>
          </table:table-cell>
          <table:covered-table-cell/>
          <table:table-cell office:value-type="float" office:value="2795074.14" table:style-name="ce19">
            <text:p>2795074,1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4:14085</text:p>
          </table:table-cell>
          <table:covered-table-cell/>
          <table:table-cell office:value-type="float" office:value="1730840.23" table:style-name="ce19">
            <text:p>1730840,2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4:14086</text:p>
          </table:table-cell>
          <table:covered-table-cell/>
          <table:table-cell office:value-type="float" office:value="1719105.72" table:style-name="ce19">
            <text:p>1719105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4087</text:p>
          </table:table-cell>
          <table:covered-table-cell/>
          <table:table-cell office:value-type="float" office:value="1724972.97" table:style-name="ce19">
            <text:p>1724972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14:14088</text:p>
          </table:table-cell>
          <table:covered-table-cell/>
          <table:table-cell office:value-type="float" office:value="2733042.5" table:style-name="ce19">
            <text:p>2733042,5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4089</text:p>
          </table:table-cell>
          <table:covered-table-cell/>
          <table:table-cell office:value-type="float" office:value="1719105.72" table:style-name="ce19">
            <text:p>1719105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14090</text:p>
          </table:table-cell>
          <table:covered-table-cell/>
          <table:table-cell office:value-type="float" office:value="1736707.48" table:style-name="ce19">
            <text:p>1736707,4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4091</text:p>
          </table:table-cell>
          <table:covered-table-cell/>
          <table:table-cell office:value-type="float" office:value="3141617.89" table:style-name="ce19">
            <text:p>3141617,8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14092</text:p>
          </table:table-cell>
          <table:covered-table-cell/>
          <table:table-cell office:value-type="float" office:value="2800755.18" table:style-name="ce19">
            <text:p>2800755,1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14093</text:p>
          </table:table-cell>
          <table:covered-table-cell/>
          <table:table-cell office:value-type="float" office:value="1713238.46" table:style-name="ce19">
            <text:p>1713238,4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14:14094</text:p>
          </table:table-cell>
          <table:covered-table-cell/>
          <table:table-cell office:value-type="float" office:value="1724972.97" table:style-name="ce19">
            <text:p>1724972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14:14095</text:p>
          </table:table-cell>
          <table:covered-table-cell/>
          <table:table-cell office:value-type="float" office:value="1719105.72" table:style-name="ce19">
            <text:p>1719105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14:14096</text:p>
          </table:table-cell>
          <table:covered-table-cell/>
          <table:table-cell office:value-type="float" office:value="1713238.46" table:style-name="ce19">
            <text:p>1713238,4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14:14097</text:p>
          </table:table-cell>
          <table:covered-table-cell/>
          <table:table-cell office:value-type="float" office:value="1730840.23" table:style-name="ce19">
            <text:p>1730840,2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60014:14098</text:p>
          </table:table-cell>
          <table:covered-table-cell/>
          <table:table-cell office:value-type="float" office:value="3147298.93" table:style-name="ce19">
            <text:p>3147298,9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14:14099</text:p>
          </table:table-cell>
          <table:covered-table-cell/>
          <table:table-cell office:value-type="float" office:value="1684376.72" table:style-name="ce19">
            <text:p>1684376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14:14100</text:p>
          </table:table-cell>
          <table:covered-table-cell/>
          <table:table-cell office:value-type="float" office:value="2783712.05" table:style-name="ce19">
            <text:p>2783712,0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14:14101</text:p>
          </table:table-cell>
          <table:covered-table-cell/>
          <table:table-cell office:value-type="float" office:value="1724972.97" table:style-name="ce19">
            <text:p>1724972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14:14102</text:p>
          </table:table-cell>
          <table:covered-table-cell/>
          <table:table-cell office:value-type="float" office:value="1724972.97" table:style-name="ce19">
            <text:p>1724972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14:14103</text:p>
          </table:table-cell>
          <table:covered-table-cell/>
          <table:table-cell office:value-type="float" office:value="1730840.23" table:style-name="ce19">
            <text:p>1730840,2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14:14104</text:p>
          </table:table-cell>
          <table:covered-table-cell/>
          <table:table-cell office:value-type="float" office:value="1724972.97" table:style-name="ce19">
            <text:p>1724972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14:14105</text:p>
          </table:table-cell>
          <table:covered-table-cell/>
          <table:table-cell office:value-type="float" office:value="1742574.74" table:style-name="ce19">
            <text:p>1742574,7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14:14106</text:p>
          </table:table-cell>
          <table:covered-table-cell/>
          <table:table-cell office:value-type="float" office:value="3164342.07" table:style-name="ce19">
            <text:p>3164342,0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14:14107</text:p>
          </table:table-cell>
          <table:covered-table-cell/>
          <table:table-cell office:value-type="float" office:value="2806436.23" table:style-name="ce19">
            <text:p>2806436,2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14:14108</text:p>
          </table:table-cell>
          <table:covered-table-cell/>
          <table:table-cell office:value-type="float" office:value="1730840.23" table:style-name="ce19">
            <text:p>1730840,2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14:14109</text:p>
          </table:table-cell>
          <table:covered-table-cell/>
          <table:table-cell office:value-type="float" office:value="1719105.72" table:style-name="ce19">
            <text:p>1719105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60014:14110</text:p>
          </table:table-cell>
          <table:covered-table-cell/>
          <table:table-cell office:value-type="float" office:value="1684376.72" table:style-name="ce19">
            <text:p>1684376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60014:14111</text:p>
          </table:table-cell>
          <table:covered-table-cell/>
          <table:table-cell office:value-type="float" office:value="1736707.48" table:style-name="ce19">
            <text:p>1736707,4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60014:14112</text:p>
          </table:table-cell>
          <table:covered-table-cell/>
          <table:table-cell office:value-type="float" office:value="1736707.48" table:style-name="ce19">
            <text:p>1736707,4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60014:14113</text:p>
          </table:table-cell>
          <table:covered-table-cell/>
          <table:table-cell office:value-type="float" office:value="1760176.5" table:style-name="ce19">
            <text:p>1760176,5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60014:14114</text:p>
          </table:table-cell>
          <table:covered-table-cell/>
          <table:table-cell office:value-type="float" office:value="3147298.93" table:style-name="ce19">
            <text:p>3147298,9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60014:14115</text:p>
          </table:table-cell>
          <table:covered-table-cell/>
          <table:table-cell office:value-type="float" office:value="2638735.09" table:style-name="ce19">
            <text:p>2638735,0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60014:14116</text:p>
          </table:table-cell>
          <table:covered-table-cell/>
          <table:table-cell office:value-type="float" office:value="1632928.99" table:style-name="ce19">
            <text:p>1632928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60014:14117</text:p>
          </table:table-cell>
          <table:covered-table-cell/>
          <table:table-cell office:value-type="float" office:value="1632928.99" table:style-name="ce19">
            <text:p>1632928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60014:14118</text:p>
          </table:table-cell>
          <table:covered-table-cell/>
          <table:table-cell office:value-type="float" office:value="1616379.04" table:style-name="ce19">
            <text:p>1616379,0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60014:14119</text:p>
          </table:table-cell>
          <table:covered-table-cell/>
          <table:table-cell office:value-type="float" office:value="1638445.64" table:style-name="ce19">
            <text:p>1638445,6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14:14120</text:p>
          </table:table-cell>
          <table:covered-table-cell/>
          <table:table-cell office:value-type="float" office:value="1632928.99" table:style-name="ce19">
            <text:p>1632928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60014:14121</text:p>
          </table:table-cell>
          <table:covered-table-cell/>
          <table:table-cell office:value-type="float" office:value="1678627.99" table:style-name="ce19">
            <text:p>1678627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60014:14122</text:p>
          </table:table-cell>
          <table:covered-table-cell/>
          <table:table-cell office:value-type="float" office:value="2969912.36" table:style-name="ce19">
            <text:p>2969912,3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60014:14123</text:p>
          </table:table-cell>
          <table:covered-table-cell/>
          <table:table-cell office:value-type="float" office:value="1684376.72" table:style-name="ce19">
            <text:p>1684376,7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4:14124</text:p>
          </table:table-cell>
          <table:covered-table-cell/>
          <table:table-cell office:value-type="float" office:value="1695874.17" table:style-name="ce19">
            <text:p>1695874,1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14:14125</text:p>
          </table:table-cell>
          <table:covered-table-cell/>
          <table:table-cell office:value-type="float" office:value="3072585.46" table:style-name="ce19">
            <text:p>3072585,4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14:14126</text:p>
          </table:table-cell>
          <table:covered-table-cell/>
          <table:table-cell office:value-type="float" office:value="2772349.96" table:style-name="ce19">
            <text:p>2772349,9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28:3627</text:p>
          </table:table-cell>
          <table:covered-table-cell/>
          <table:table-cell office:value-type="float" office:value="380986.99" table:style-name="ce19">
            <text:p>380986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32:593</text:p>
          </table:table-cell>
          <table:covered-table-cell/>
          <table:table-cell office:value-type="float" office:value="176412339.97" table:style-name="ce19">
            <text:p>176412339,9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06:2386</text:p>
          </table:table-cell>
          <table:covered-table-cell/>
          <table:table-cell office:value-type="float" office:value="2720785.78" table:style-name="ce19">
            <text:p>2720785,7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36:3498</text:p>
          </table:table-cell>
          <table:covered-table-cell/>
          <table:table-cell office:value-type="float" office:value="892372.45" table:style-name="ce19">
            <text:p>892372,4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49:526</text:p>
          </table:table-cell>
          <table:covered-table-cell/>
          <table:table-cell office:value-type="float" office:value="83708.81" table:style-name="ce19">
            <text:p>83708,8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94:70</text:p>
          </table:table-cell>
          <table:covered-table-cell/>
          <table:table-cell office:value-type="float" office:value="143904911.47999999" table:style-name="ce19">
            <text:p>143904911,4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96:2416</text:p>
          </table:table-cell>
          <table:covered-table-cell/>
          <table:table-cell office:value-type="float" office:value="1104766.8600000001" table:style-name="ce19">
            <text:p>1104766,8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099:1413</text:p>
          </table:table-cell>
          <table:covered-table-cell/>
          <table:table-cell office:value-type="float" office:value="1122036.3" table:style-name="ce19">
            <text:p>1122036,3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099:2048</text:p>
          </table:table-cell>
          <table:covered-table-cell/>
          <table:table-cell office:value-type="float" office:value="878638.52" table:style-name="ce19">
            <text:p>878638,5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099:2294</text:p>
          </table:table-cell>
          <table:covered-table-cell/>
          <table:table-cell office:value-type="float" office:value="1936145.76" table:style-name="ce19">
            <text:p>1936145,7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80113:459</text:p>
          </table:table-cell>
          <table:covered-table-cell/>
          <table:table-cell office:value-type="float" office:value="558292.1" table:style-name="ce19">
            <text:p>558292,1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80129:79</text:p>
          </table:table-cell>
          <table:covered-table-cell/>
          <table:table-cell office:value-type="float" office:value="1321794.1599999999" table:style-name="ce19">
            <text:p>1321794,1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80150:4948</text:p>
          </table:table-cell>
          <table:covered-table-cell/>
          <table:table-cell office:value-type="float" office:value="627515.51" table:style-name="ce19">
            <text:p>627515,5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10101:1886</text:p>
          </table:table-cell>
          <table:covered-table-cell/>
          <table:table-cell office:value-type="float" office:value="516414.53" table:style-name="ce19">
            <text:p>516414,5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20103:7248</text:p>
          </table:table-cell>
          <table:covered-table-cell/>
          <table:table-cell office:value-type="float" office:value="187942.39999999999" table:style-name="ce19">
            <text:p>187942,4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20104:775</text:p>
          </table:table-cell>
          <table:covered-table-cell/>
          <table:table-cell office:value-type="float" office:value="155397.24" table:style-name="ce19">
            <text:p>155397,2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03:1409</text:p>
          </table:table-cell>
          <table:covered-table-cell/>
          <table:table-cell office:value-type="float" office:value="1165122.79" table:style-name="ce19">
            <text:p>1165122,7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03:1410</text:p>
          </table:table-cell>
          <table:covered-table-cell/>
          <table:table-cell office:value-type="float" office:value="2038059.67" table:style-name="ce19">
            <text:p>2038059,6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07:5744</text:p>
          </table:table-cell>
          <table:covered-table-cell/>
          <table:table-cell office:value-type="float" office:value="204490.79" table:style-name="ce19">
            <text:p>204490,7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15:4809</text:p>
          </table:table-cell>
          <table:covered-table-cell/>
          <table:table-cell office:value-type="float" office:value="10956181.35" table:style-name="ce19">
            <text:p>10956181,3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03:14464</text:p>
          </table:table-cell>
          <table:covered-table-cell/>
          <table:table-cell office:value-type="float" office:value="1946840.33" table:style-name="ce19">
            <text:p>1946840,33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03:14549</text:p>
          </table:table-cell>
          <table:covered-table-cell/>
          <table:table-cell office:value-type="float" office:value="1925475.98" table:style-name="ce19">
            <text:p>1925475,98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03:7050</text:p>
          </table:table-cell>
          <table:covered-table-cell/>
          <table:table-cell office:value-type="float" office:value="1293418.06" table:style-name="ce19">
            <text:p>1293418,06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19:1805</text:p>
          </table:table-cell>
          <table:covered-table-cell/>
          <table:table-cell office:value-type="float" office:value="1156137.6499999999" table:style-name="ce19">
            <text:p>1156137,6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7:010241:141</text:p>
          </table:table-cell>
          <table:covered-table-cell/>
          <table:table-cell office:value-type="float" office:value="437336.82" table:style-name="ce19">
            <text:p>437336,82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7:010241:152</text:p>
          </table:table-cell>
          <table:covered-table-cell/>
          <table:table-cell office:value-type="float" office:value="643097.65" table:style-name="ce19">
            <text:p>643097,6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7:010291:432</text:p>
          </table:table-cell>
          <table:covered-table-cell/>
          <table:table-cell office:value-type="float" office:value="321889.55" table:style-name="ce19">
            <text:p>321889,55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8:020304:558</text:p>
          </table:table-cell>
          <table:covered-table-cell/>
          <table:table-cell office:value-type="float" office:value="1089587.99" table:style-name="ce19">
            <text:p>1089587,99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8:050304:36</text:p>
          </table:table-cell>
          <table:covered-table-cell/>
          <table:table-cell office:value-type="float" office:value="1456828.17" table:style-name="ce19">
            <text:p>1456828,17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8:050304:54</text:p>
          </table:table-cell>
          <table:covered-table-cell/>
          <table:table-cell office:value-type="float" office:value="397582.54" table:style-name="ce19">
            <text:p>397582,5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8:050304:55</text:p>
          </table:table-cell>
          <table:covered-table-cell/>
          <table:table-cell office:value-type="float" office:value="419020.81" table:style-name="ce19">
            <text:p>419020,81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9:000001:203</text:p>
          </table:table-cell>
          <table:covered-table-cell/>
          <table:table-cell office:value-type="float" office:value="625195.93999999994" table:style-name="ce19">
            <text:p>625195,94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03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number-columns-spanned="2" table:number-rows-spanned="1" table:style-name="ce1">
            <text:p>34:39:000009:846</text:p>
          </table:table-cell>
          <table:covered-table-cell/>
          <table:table-cell office:value-type="float" office:value="469947.2" table:style-name="ce21">
            <text:p>469947,20</text:p>
          </table:table-cell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6">
            <text:p>03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6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7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9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9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8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82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8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9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03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0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1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1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1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1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1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1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1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1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1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1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1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1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1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1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1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1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1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1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1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1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1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1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1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1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1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1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1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1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1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1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1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1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1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1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1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1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1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1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1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1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1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1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1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1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1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1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1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1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1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1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1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1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1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1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1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1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1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17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1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17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1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1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1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1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0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0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36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36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3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36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36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36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3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36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3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3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3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36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13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136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13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13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13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00000:13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000000:136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000000:13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000000:13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000000:13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000000:13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3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3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3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3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3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3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3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3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3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36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36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3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3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3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3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13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13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13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13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13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13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13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13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13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13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137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13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13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13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13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13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13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137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137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00000:13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000000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000000:13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13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137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137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00000:13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000000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000000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000000:137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000000:13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20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21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7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2000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06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09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109:12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109:124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109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09:12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109:6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109:8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40109:8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109:82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109:8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40109:8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40109:9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40109:9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4011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4011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4011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40111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4011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4011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4011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4011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4011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4011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4011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4011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4011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4011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4011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4011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70005: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8000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80001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9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900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2:2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4:0300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4:050003:4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5:07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5:1502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6:2200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6:25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6:25001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30002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30002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70003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17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18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23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23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3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3:24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11000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110007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110007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110007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110007: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110007: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110007:8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110007: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110007:9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110007: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08010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8:120202:8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8:120202:9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8:120202:9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00000:6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00000:7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109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0628: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40105:1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40602: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50806: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5081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100116: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20001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2:00000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2:01050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03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070003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07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07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070008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09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09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09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09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09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09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09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09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09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09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9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9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09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09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4:000000:3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4:090004:10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90004:141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5:0402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5:040201: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5:040201: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5:040202: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5:040203: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5:040204: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5:040204: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5:040205: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5:040205: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5:040205: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5:040205: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5:040205: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5:040205: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5:040205: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5:040205: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5:040205: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5:040205: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5:040205: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5:040205: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5:040205: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5:060202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5:0703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5:1202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6:000000: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6:11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6:120001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7:070001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7:070001:40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7:070001:40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7:070001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7:070001:40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7:070001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7:070001:4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7:070001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7:070001:4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7:070001:4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7:070001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7:07000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7:07000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7:070001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7:07000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7:070001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7:1100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8:06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8:140227: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000000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54: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22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22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300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0:0301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0:030103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10: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31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2:02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00000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0700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11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11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11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11000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12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4:000000: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4:07020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4:0702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4:07020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4:07020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4:07020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4:07020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4:070203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4:07020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4:07020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4:07020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4:07020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4:07020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4:070203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4:070203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4:070203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4:070203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4:070203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4:07020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4:070203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4:070203:2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4:070203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4:070203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4:07020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4:07020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4:070203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4:070203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4:070203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4:070203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4:070203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4:070203:34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4:070203:34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4:070203:3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4:070203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4:070203:35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4:070203:38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4:07020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4:07020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4:07020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5:0101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6:040502: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6:090201:72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6:1104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7:000000: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7:080003:4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7:08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7:080003:5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7:0800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7:080003: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7:08000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7:080003: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7:090008: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00000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00000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3000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70006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80001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080001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080001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080003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15: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28:8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20006:5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300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30003:9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4000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4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4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40001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40001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4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4000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40001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40001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4000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40001:3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40001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500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9:0300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9:0300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9:14001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9:140012: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1500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150001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160003:6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160003:8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160003:8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0:160005:5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0:160005:6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0:160005:8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10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10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100001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10000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10000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1:180005:5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2:06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2:06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3:02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3:02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3:06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24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45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55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02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18: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0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4: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2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0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0:4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0:5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0:72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1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1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1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1:4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5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5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5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59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59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59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59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59: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59:9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4: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01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01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16:2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16: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2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24: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38: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64: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79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81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8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83: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86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88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88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88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93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24:1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24: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44: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44: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52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52:4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52:40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9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1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1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1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1:2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1:2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1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1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1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1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1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1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1:2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1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1:2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1:26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1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1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1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1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1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1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1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1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1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1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1:2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1:2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1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1:27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1:27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1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1:27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1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1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1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1:27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1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1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1:2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1:27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1:27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1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1:27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1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1:2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1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1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1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1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1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1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1:27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1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1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1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1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1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1:2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1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1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1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1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1:2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1:2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1:2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1:2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1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1:28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1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1:2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1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1:2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1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1:2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1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1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1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1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1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1:2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1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1:2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1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1:28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1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1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1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1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1:29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1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1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1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1:29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1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1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1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1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1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1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1:29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1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1:29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1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1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1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1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1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1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1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1:3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1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1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1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1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1:341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1:3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1:3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1:3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1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1:3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1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1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1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1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1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1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1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1:35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1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1:36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1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1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1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1:3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1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1:3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1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1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1:36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1:36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1:36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1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1: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1:9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2:2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2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5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5:3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5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5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5:3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5:3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5:3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5:3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5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5:3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5:3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5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5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5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5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5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5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7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7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7: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7: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7: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7: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7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7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87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11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130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144:6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1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22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23:6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24: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24: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24: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24: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2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24: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24:63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24: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24:8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24:8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24: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24:8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28: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35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3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39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15: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29: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3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34: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3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5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64: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64:38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6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60016:25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60017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25: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28:2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3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3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35:4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65:8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01:14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01:55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01:5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01:6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01:6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1:6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1:61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1:61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01:61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1:6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8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6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6:23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6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6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17: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36:21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3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43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46: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46: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46:75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66:3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108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069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80075: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80076: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80084:8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80086:4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80094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80094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80094:4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80097: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80099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80099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80099:1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80099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99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99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99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99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099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099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80099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80099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8009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80099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80099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80099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8009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80099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80099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80099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80099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80099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80099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80099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80099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80099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80099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80099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80099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80099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80099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80099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80099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80099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80099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80099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80099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80099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80099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80099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80099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80099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80099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80099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80099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80099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80099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80099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8009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80099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8009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80099:19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80099:19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8009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80099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80099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80099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80099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80099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8009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80099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80099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80099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80099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80099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80099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80099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80099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80115:5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80122: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8012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00000:51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1010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1010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202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20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20:6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22:1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22:178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02:9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03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03:11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03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03:11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03:1108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03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03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03:110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03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03:1109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03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03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03:1109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03:110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03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03:11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03:11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03:111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03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03:1112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03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03:1112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03:111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03:11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03:1113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03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203:11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203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203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203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203:11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203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203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203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203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203:14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203:14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203:148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203:148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203:1481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203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203:1490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203:150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203:15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203:15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203:16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203:48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203:538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20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203:5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203:54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203:546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203:54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203:55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203:56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20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203:5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203:58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203:617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203:6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203:6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203:6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203:6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203:64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203:6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203:65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203:663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203:67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203:6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203:686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203:69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203:782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203:8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203:8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203:8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203:9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203:9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203:977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210: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210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210:621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213:14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214:686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214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219: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00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00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00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09:5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10:143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10:663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1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15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17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17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17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17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17:3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18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18:11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18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18:99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23:483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241:13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4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4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4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4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4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4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41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8:010004: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8:0202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8:0203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20305: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301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8:0302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40117:19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40118:41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9:00002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9:000033:704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number-columns-spanned="3" table:number-rows-spanned="1" table:style-name="ce1">
            <text:p>34:39:00003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CB1A549352A056D4D4EC9D6C51017CC0ED4D1E2747CE348D594D783FDBDE55764FC0C7E09CDFC23A2FAC24D5D5F07C6F0F35E26E28F30457DB6C83A59BFACC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Екатерина Акинтикова</meta:initial-creator>
    <dc:creator>Екатерина Акинтикова</dc:creator>
    <meta:creation-date>2024-10-10T06:21:13Z</meta:creation-date>
    <dc:date>2024-10-10T06:21:14Z</dc:date>
  </office:meta>
</office:document-meta>
</file>