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61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469</text:p>
          </table:table-cell>
          <table:table-cell table:number-columns-repeated="4" table:style-name="ce2"/>
          <table:table-cell office:value-type="string" table:style-name="ce4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5" table:style-name="ce6">
            <text:p>6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2" table:style-name="ce7">
            <text:p>9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518</text:p>
          </table:table-cell>
          <table:covered-table-cell/>
          <table:table-cell office:value-type="float" office:value="1037464.82" table:style-name="ce11">
            <text:p>1037464,8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30001:764</text:p>
          </table:table-cell>
          <table:covered-table-cell/>
          <table:table-cell office:value-type="float" office:value="288151.36" table:style-name="ce11">
            <text:p>288151,3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30007:424</text:p>
          </table:table-cell>
          <table:covered-table-cell/>
          <table:table-cell office:value-type="float" office:value="307890.75" table:style-name="ce11">
            <text:p>307890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10006:191</text:p>
          </table:table-cell>
          <table:covered-table-cell/>
          <table:table-cell office:value-type="float" office:value="136054.71" table:style-name="ce11">
            <text:p>136054,7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20003:3095</text:p>
          </table:table-cell>
          <table:covered-table-cell/>
          <table:table-cell office:value-type="float" office:value="196862" table:style-name="ce11">
            <text:p>196862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2:020003:3096</text:p>
          </table:table-cell>
          <table:covered-table-cell/>
          <table:table-cell office:value-type="float" office:value="196862" table:style-name="ce11">
            <text:p>196862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2:020003:3097</text:p>
          </table:table-cell>
          <table:covered-table-cell/>
          <table:table-cell office:value-type="float" office:value="98814" table:style-name="ce11">
            <text:p>98814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17738</text:p>
          </table:table-cell>
          <table:covered-table-cell/>
          <table:table-cell office:value-type="float" office:value="51682.95" table:style-name="ce11">
            <text:p>51682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17740</text:p>
          </table:table-cell>
          <table:covered-table-cell/>
          <table:table-cell office:value-type="float" office:value="57367.199999999997" table:style-name="ce11">
            <text:p>5736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00000:17802</text:p>
          </table:table-cell>
          <table:covered-table-cell/>
          <table:table-cell office:value-type="float" office:value="50721" table:style-name="ce11">
            <text:p>5072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00000:17816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00000:17821</text:p>
          </table:table-cell>
          <table:covered-table-cell/>
          <table:table-cell office:value-type="float" office:value="55180.95" table:style-name="ce11">
            <text:p>55180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00000:17960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00000:17963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00000:17973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000000:18022</text:p>
          </table:table-cell>
          <table:covered-table-cell/>
          <table:table-cell office:value-type="float" office:value="57367.199999999997" table:style-name="ce11">
            <text:p>5736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000000:18034</text:p>
          </table:table-cell>
          <table:covered-table-cell/>
          <table:table-cell office:value-type="float" office:value="49933.95" table:style-name="ce11">
            <text:p>49933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000000:18040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000000:18108</text:p>
          </table:table-cell>
          <table:covered-table-cell/>
          <table:table-cell office:value-type="float" office:value="55880.55" table:style-name="ce11">
            <text:p>55880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000000:18121</text:p>
          </table:table-cell>
          <table:covered-table-cell/>
          <table:table-cell office:value-type="float" office:value="57367.199999999997" table:style-name="ce11">
            <text:p>5736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000000:18149</text:p>
          </table:table-cell>
          <table:covered-table-cell/>
          <table:table-cell office:value-type="float" office:value="56580.15" table:style-name="ce11">
            <text:p>56580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000000:18167</text:p>
          </table:table-cell>
          <table:covered-table-cell/>
          <table:table-cell office:value-type="float" office:value="56842.5" table:style-name="ce11">
            <text:p>5684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000000:18171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000000:18185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000000:18190</text:p>
          </table:table-cell>
          <table:covered-table-cell/>
          <table:table-cell office:value-type="float" office:value="104065.5" table:style-name="ce11">
            <text:p>104065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000000:18209</text:p>
          </table:table-cell>
          <table:covered-table-cell/>
          <table:table-cell office:value-type="float" office:value="51770.400000000001" table:style-name="ce11">
            <text:p>5177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000000:18220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000000:18222</text:p>
          </table:table-cell>
          <table:covered-table-cell/>
          <table:table-cell office:value-type="float" office:value="57192.3" table:style-name="ce11">
            <text:p>57192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000000:18224</text:p>
          </table:table-cell>
          <table:covered-table-cell/>
          <table:table-cell office:value-type="float" office:value="56142.9" table:style-name="ce11">
            <text:p>56142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000000:18226</text:p>
          </table:table-cell>
          <table:covered-table-cell/>
          <table:table-cell office:value-type="float" office:value="53781.75" table:style-name="ce11">
            <text:p>53781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000000:18227</text:p>
          </table:table-cell>
          <table:covered-table-cell/>
          <table:table-cell office:value-type="float" office:value="50808.45" table:style-name="ce11">
            <text:p>50808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000000:18237</text:p>
          </table:table-cell>
          <table:covered-table-cell/>
          <table:table-cell office:value-type="float" office:value="51770.400000000001" table:style-name="ce11">
            <text:p>5177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000000:18270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000000:18279</text:p>
          </table:table-cell>
          <table:covered-table-cell/>
          <table:table-cell office:value-type="float" office:value="49933.95" table:style-name="ce11">
            <text:p>49933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000000:18289</text:p>
          </table:table-cell>
          <table:covered-table-cell/>
          <table:table-cell office:value-type="float" office:value="53431.95" table:style-name="ce11">
            <text:p>53431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000000:18310</text:p>
          </table:table-cell>
          <table:covered-table-cell/>
          <table:table-cell office:value-type="float" office:value="51770.400000000001" table:style-name="ce11">
            <text:p>5177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000000:22237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000000:22293</text:p>
          </table:table-cell>
          <table:covered-table-cell/>
          <table:table-cell office:value-type="float" office:value="48797.1" table:style-name="ce11">
            <text:p>48797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000000:22368</text:p>
          </table:table-cell>
          <table:covered-table-cell/>
          <table:table-cell office:value-type="float" office:value="60078.15" table:style-name="ce11">
            <text:p>60078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000000:22403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000000:22806</text:p>
          </table:table-cell>
          <table:covered-table-cell/>
          <table:table-cell office:value-type="float" office:value="51595.5" table:style-name="ce11">
            <text:p>51595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000000:22947</text:p>
          </table:table-cell>
          <table:covered-table-cell/>
          <table:table-cell office:value-type="float" office:value="67336.5" table:style-name="ce11">
            <text:p>67336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000000:22949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010001:909</text:p>
          </table:table-cell>
          <table:covered-table-cell/>
          <table:table-cell office:value-type="float" office:value="6080329.3200000003" table:style-name="ce11">
            <text:p>6080329,3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20002:69</text:p>
          </table:table-cell>
          <table:covered-table-cell/>
          <table:table-cell office:value-type="float" office:value="913641.21" table:style-name="ce11">
            <text:p>913641,2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30001:678</text:p>
          </table:table-cell>
          <table:covered-table-cell/>
          <table:table-cell office:value-type="float" office:value="299404.82" table:style-name="ce11">
            <text:p>299404,8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30007:5218</text:p>
          </table:table-cell>
          <table:covered-table-cell/>
          <table:table-cell office:value-type="float" office:value="35466.199999999997" table:style-name="ce11">
            <text:p>35466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01:1126</text:p>
          </table:table-cell>
          <table:covered-table-cell/>
          <table:table-cell office:value-type="float" office:value="81678.3" table:style-name="ce11">
            <text:p>81678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09:1003</text:p>
          </table:table-cell>
          <table:covered-table-cell/>
          <table:table-cell office:value-type="float" office:value="70095.100000000006" table:style-name="ce11">
            <text:p>70095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09:10094</text:p>
          </table:table-cell>
          <table:covered-table-cell/>
          <table:table-cell office:value-type="float" office:value="71014.38" table:style-name="ce11">
            <text:p>71014,3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09:10158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09:10167</text:p>
          </table:table-cell>
          <table:covered-table-cell/>
          <table:table-cell office:value-type="float" office:value="71244.2" table:style-name="ce11">
            <text:p>71244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09:102</text:p>
          </table:table-cell>
          <table:covered-table-cell/>
          <table:table-cell office:value-type="float" office:value="63838.5" table:style-name="ce11">
            <text:p>63838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09:1022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09:10333</text:p>
          </table:table-cell>
          <table:covered-table-cell/>
          <table:table-cell office:value-type="float" office:value="72278.39" table:style-name="ce11">
            <text:p>72278,3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09:1035</text:p>
          </table:table-cell>
          <table:covered-table-cell/>
          <table:table-cell office:value-type="float" office:value="62002.05" table:style-name="ce11">
            <text:p>62002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09:1039</text:p>
          </table:table-cell>
          <table:covered-table-cell/>
          <table:table-cell office:value-type="float" office:value="51945.3" table:style-name="ce11">
            <text:p>51945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09:1096</text:p>
          </table:table-cell>
          <table:covered-table-cell/>
          <table:table-cell office:value-type="float" office:value="52907.25" table:style-name="ce11">
            <text:p>52907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09:111</text:p>
          </table:table-cell>
          <table:covered-table-cell/>
          <table:table-cell office:value-type="float" office:value="61564.800000000003" table:style-name="ce11">
            <text:p>61564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40109:1110</text:p>
          </table:table-cell>
          <table:covered-table-cell/>
          <table:table-cell office:value-type="float" office:value="59291.1" table:style-name="ce11">
            <text:p>59291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40109:11104</text:p>
          </table:table-cell>
          <table:covered-table-cell/>
          <table:table-cell office:value-type="float" office:value="75610.78" table:style-name="ce11">
            <text:p>75610,7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40109:11146</text:p>
          </table:table-cell>
          <table:covered-table-cell/>
          <table:table-cell office:value-type="float" office:value="59116.2" table:style-name="ce11">
            <text:p>59116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40109:11173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40109:11199</text:p>
          </table:table-cell>
          <table:covered-table-cell/>
          <table:table-cell office:value-type="float" office:value="78530.100000000006" table:style-name="ce11">
            <text:p>78530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40109:11221</text:p>
          </table:table-cell>
          <table:covered-table-cell/>
          <table:table-cell office:value-type="float" office:value="120681" table:style-name="ce11">
            <text:p>12068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40109:11222</text:p>
          </table:table-cell>
          <table:covered-table-cell/>
          <table:table-cell office:value-type="float" office:value="82727.7" table:style-name="ce11">
            <text:p>82727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40109:11223</text:p>
          </table:table-cell>
          <table:covered-table-cell/>
          <table:table-cell office:value-type="float" office:value="85788.45" table:style-name="ce11">
            <text:p>85788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09:11248</text:p>
          </table:table-cell>
          <table:covered-table-cell/>
          <table:table-cell office:value-type="float" office:value="57367.199999999997" table:style-name="ce11">
            <text:p>5736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09:1127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09:11271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40109:11276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40109:11284</text:p>
          </table:table-cell>
          <table:covered-table-cell/>
          <table:table-cell office:value-type="float" office:value="69085.5" table:style-name="ce11">
            <text:p>69085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40109:11286</text:p>
          </table:table-cell>
          <table:covered-table-cell/>
          <table:table-cell office:value-type="float" office:value="61652.25" table:style-name="ce11">
            <text:p>61652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40109:11287</text:p>
          </table:table-cell>
          <table:covered-table-cell/>
          <table:table-cell office:value-type="float" office:value="92871.9" table:style-name="ce11">
            <text:p>92871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40109:11292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40109:11303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40109:11345</text:p>
          </table:table-cell>
          <table:covered-table-cell/>
          <table:table-cell office:value-type="float" office:value="35154.9" table:style-name="ce11">
            <text:p>35154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140109:11358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140109:11396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140109:11403</text:p>
          </table:table-cell>
          <table:covered-table-cell/>
          <table:table-cell office:value-type="float" office:value="80541.45" table:style-name="ce11">
            <text:p>80541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140109:11406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140109:1141</text:p>
          </table:table-cell>
          <table:covered-table-cell/>
          <table:table-cell office:value-type="float" office:value="55006.05" table:style-name="ce11">
            <text:p>55006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140109:11428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3:140109:11572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3:140109:11610</text:p>
          </table:table-cell>
          <table:covered-table-cell/>
          <table:table-cell office:value-type="float" office:value="70336.070000000007" table:style-name="ce11">
            <text:p>70336,0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3:140109:1182</text:p>
          </table:table-cell>
          <table:covered-table-cell/>
          <table:table-cell office:value-type="float" office:value="51682.95" table:style-name="ce11">
            <text:p>51682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3:140109:11897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3:140109:1196</text:p>
          </table:table-cell>
          <table:covered-table-cell/>
          <table:table-cell office:value-type="float" office:value="50721" table:style-name="ce11">
            <text:p>5072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3:140109:1202</text:p>
          </table:table-cell>
          <table:covered-table-cell/>
          <table:table-cell office:value-type="float" office:value="71129.289999999994" table:style-name="ce11">
            <text:p>71129,2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3:140109:12124</text:p>
          </table:table-cell>
          <table:covered-table-cell/>
          <table:table-cell office:value-type="float" office:value="65153.97" table:style-name="ce11">
            <text:p>65153,9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3:140109:12156</text:p>
          </table:table-cell>
          <table:covered-table-cell/>
          <table:table-cell office:value-type="float" office:value="74921.320000000007" table:style-name="ce11">
            <text:p>74921,3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3:140109:122</text:p>
          </table:table-cell>
          <table:covered-table-cell/>
          <table:table-cell office:value-type="float" office:value="86313.15" table:style-name="ce11">
            <text:p>86313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3:140109:1222</text:p>
          </table:table-cell>
          <table:covered-table-cell/>
          <table:table-cell office:value-type="float" office:value="54656.25" table:style-name="ce11">
            <text:p>54656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3:140109:12248</text:p>
          </table:table-cell>
          <table:covered-table-cell/>
          <table:table-cell office:value-type="float" office:value="72508.210000000006" table:style-name="ce11">
            <text:p>72508,2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3:140109:12339</text:p>
          </table:table-cell>
          <table:covered-table-cell/>
          <table:table-cell office:value-type="float" office:value="75036.23" table:style-name="ce11">
            <text:p>75036,2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3:140109:1237</text:p>
          </table:table-cell>
          <table:covered-table-cell/>
          <table:table-cell office:value-type="float" office:value="63488.7" table:style-name="ce11">
            <text:p>63488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3:140109:1252</text:p>
          </table:table-cell>
          <table:covered-table-cell/>
          <table:table-cell office:value-type="float" office:value="65674.95" table:style-name="ce11">
            <text:p>65674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3:140109:12593</text:p>
          </table:table-cell>
          <table:covered-table-cell/>
          <table:table-cell office:value-type="float" office:value="71474.02" table:style-name="ce11">
            <text:p>71474,0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3:140109:1301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3:140109:1315</text:p>
          </table:table-cell>
          <table:covered-table-cell/>
          <table:table-cell office:value-type="float" office:value="99780.45" table:style-name="ce11">
            <text:p>99780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3:140109:1321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3:140109:1336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3:140109:1350</text:p>
          </table:table-cell>
          <table:covered-table-cell/>
          <table:table-cell office:value-type="float" office:value="64975.35" table:style-name="ce11">
            <text:p>64975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3:140109:1364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3:140109:14086</text:p>
          </table:table-cell>
          <table:covered-table-cell/>
          <table:table-cell office:value-type="float" office:value="76300.240000000005" table:style-name="ce11">
            <text:p>76300,2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3:140109:1426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3:140109:145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3:140109:14865</text:p>
          </table:table-cell>
          <table:covered-table-cell/>
          <table:table-cell office:value-type="float" office:value="70439.83" table:style-name="ce11">
            <text:p>70439,8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3:140109:1490</text:p>
          </table:table-cell>
          <table:covered-table-cell/>
          <table:table-cell office:value-type="float" office:value="50196.3" table:style-name="ce11">
            <text:p>5019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3:140109:1491</text:p>
          </table:table-cell>
          <table:covered-table-cell/>
          <table:table-cell office:value-type="float" office:value="57367.199999999997" table:style-name="ce11">
            <text:p>5736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3:140109:1493</text:p>
          </table:table-cell>
          <table:covered-table-cell/>
          <table:table-cell office:value-type="float" office:value="51770.400000000001" table:style-name="ce11">
            <text:p>5177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3:140109:1495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3:140109:1496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3:140109:1497</text:p>
          </table:table-cell>
          <table:covered-table-cell/>
          <table:table-cell office:value-type="float" office:value="50458.65" table:style-name="ce11">
            <text:p>50458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3:140109:1498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3:140109:1499</text:p>
          </table:table-cell>
          <table:covered-table-cell/>
          <table:table-cell office:value-type="float" office:value="57367.199999999997" table:style-name="ce11">
            <text:p>5736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3:140109:150</text:p>
          </table:table-cell>
          <table:covered-table-cell/>
          <table:table-cell office:value-type="float" office:value="69260.399999999994" table:style-name="ce11">
            <text:p>6926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3:140109:1501</text:p>
          </table:table-cell>
          <table:covered-table-cell/>
          <table:table-cell office:value-type="float" office:value="68211" table:style-name="ce11">
            <text:p>6821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3:140109:1505</text:p>
          </table:table-cell>
          <table:covered-table-cell/>
          <table:table-cell office:value-type="float" office:value="53257.05" table:style-name="ce11">
            <text:p>53257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3:140109:1507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3:140109:1509</text:p>
          </table:table-cell>
          <table:covered-table-cell/>
          <table:table-cell office:value-type="float" office:value="54131.55" table:style-name="ce11">
            <text:p>54131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3:140109:1510</text:p>
          </table:table-cell>
          <table:covered-table-cell/>
          <table:table-cell office:value-type="float" office:value="49846.5" table:style-name="ce11">
            <text:p>49846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3:140109:1511</text:p>
          </table:table-cell>
          <table:covered-table-cell/>
          <table:table-cell office:value-type="float" office:value="61564.800000000003" table:style-name="ce11">
            <text:p>61564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3:140109:1512</text:p>
          </table:table-cell>
          <table:covered-table-cell/>
          <table:table-cell office:value-type="float" office:value="55443.3" table:style-name="ce11">
            <text:p>55443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3:140109:1513</text:p>
          </table:table-cell>
          <table:covered-table-cell/>
          <table:table-cell office:value-type="float" office:value="69260.399999999994" table:style-name="ce11">
            <text:p>6926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3:140109:1514</text:p>
          </table:table-cell>
          <table:covered-table-cell/>
          <table:table-cell office:value-type="float" office:value="62264.4" table:style-name="ce11">
            <text:p>62264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3:140109:1516</text:p>
          </table:table-cell>
          <table:covered-table-cell/>
          <table:table-cell office:value-type="float" office:value="59291.1" table:style-name="ce11">
            <text:p>59291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3:140109:1517</text:p>
          </table:table-cell>
          <table:covered-table-cell/>
          <table:table-cell office:value-type="float" office:value="49846.5" table:style-name="ce11">
            <text:p>49846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3:140109:1518</text:p>
          </table:table-cell>
          <table:covered-table-cell/>
          <table:table-cell office:value-type="float" office:value="143767.79999999999" table:style-name="ce11">
            <text:p>143767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3:140109:1519</text:p>
          </table:table-cell>
          <table:covered-table-cell/>
          <table:table-cell office:value-type="float" office:value="47135.55" table:style-name="ce11">
            <text:p>47135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3:140109:1520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3:140109:1521</text:p>
          </table:table-cell>
          <table:covered-table-cell/>
          <table:table-cell office:value-type="float" office:value="175687.05" table:style-name="ce11">
            <text:p>175687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3:140109:1522</text:p>
          </table:table-cell>
          <table:covered-table-cell/>
          <table:table-cell office:value-type="float" office:value="54656.25" table:style-name="ce11">
            <text:p>54656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3:140109:1523</text:p>
          </table:table-cell>
          <table:covered-table-cell/>
          <table:table-cell office:value-type="float" office:value="58066.8" table:style-name="ce11">
            <text:p>58066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3:140109:1524</text:p>
          </table:table-cell>
          <table:covered-table-cell/>
          <table:table-cell office:value-type="float" office:value="62964" table:style-name="ce11">
            <text:p>62964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3:140109:1526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3:140109:1527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3:140109:1532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3:140109:1533</text:p>
          </table:table-cell>
          <table:covered-table-cell/>
          <table:table-cell office:value-type="float" office:value="55093.5" table:style-name="ce11">
            <text:p>55093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3:140109:1535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3:140109:1536</text:p>
          </table:table-cell>
          <table:covered-table-cell/>
          <table:table-cell office:value-type="float" office:value="54656.25" table:style-name="ce11">
            <text:p>54656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3:140109:1537</text:p>
          </table:table-cell>
          <table:covered-table-cell/>
          <table:table-cell office:value-type="float" office:value="72583.5" table:style-name="ce11">
            <text:p>72583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3:140109:1539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3:140109:154</text:p>
          </table:table-cell>
          <table:covered-table-cell/>
          <table:table-cell office:value-type="float" office:value="63576.15" table:style-name="ce11">
            <text:p>63576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3:140109:1543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3:140109:1545</text:p>
          </table:table-cell>
          <table:covered-table-cell/>
          <table:table-cell office:value-type="float" office:value="53344.5" table:style-name="ce11">
            <text:p>53344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3:140109:1548</text:p>
          </table:table-cell>
          <table:covered-table-cell/>
          <table:table-cell office:value-type="float" office:value="80016.75" table:style-name="ce11">
            <text:p>80016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3:140109:1550</text:p>
          </table:table-cell>
          <table:covered-table-cell/>
          <table:table-cell office:value-type="float" office:value="76518.75" table:style-name="ce11">
            <text:p>76518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3:140109:1552</text:p>
          </table:table-cell>
          <table:covered-table-cell/>
          <table:table-cell office:value-type="float" office:value="76081.5" table:style-name="ce11">
            <text:p>76081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3:140109:1555</text:p>
          </table:table-cell>
          <table:covered-table-cell/>
          <table:table-cell office:value-type="float" office:value="50633.55" table:style-name="ce11">
            <text:p>50633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3:140109:1564</text:p>
          </table:table-cell>
          <table:covered-table-cell/>
          <table:table-cell office:value-type="float" office:value="50371.199999999997" table:style-name="ce11">
            <text:p>50371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3:140109:15660</text:p>
          </table:table-cell>
          <table:covered-table-cell/>
          <table:table-cell office:value-type="float" office:value="113835.05" table:style-name="ce11">
            <text:p>113835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3:140109:15661</text:p>
          </table:table-cell>
          <table:covered-table-cell/>
          <table:table-cell office:value-type="float" office:value="106839.6" table:style-name="ce11">
            <text:p>106839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3:140109:1567</text:p>
          </table:table-cell>
          <table:covered-table-cell/>
          <table:table-cell office:value-type="float" office:value="71883.899999999994" table:style-name="ce11">
            <text:p>71883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3:140109:1569</text:p>
          </table:table-cell>
          <table:covered-table-cell/>
          <table:table-cell office:value-type="float" office:value="91035.45" table:style-name="ce11">
            <text:p>91035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3:140109:1570</text:p>
          </table:table-cell>
          <table:covered-table-cell/>
          <table:table-cell office:value-type="float" office:value="73545.45" table:style-name="ce11">
            <text:p>73545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3:140109:1573</text:p>
          </table:table-cell>
          <table:covered-table-cell/>
          <table:table-cell office:value-type="float" office:value="82377.899999999994" table:style-name="ce11">
            <text:p>82377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3:140109:1575</text:p>
          </table:table-cell>
          <table:covered-table-cell/>
          <table:table-cell office:value-type="float" office:value="64100.85" table:style-name="ce11">
            <text:p>64100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3:140109:1577</text:p>
          </table:table-cell>
          <table:covered-table-cell/>
          <table:table-cell office:value-type="float" office:value="64450.65" table:style-name="ce11">
            <text:p>64450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3:140109:1579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3:140109:1590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3:140109:1592</text:p>
          </table:table-cell>
          <table:covered-table-cell/>
          <table:table-cell office:value-type="float" office:value="92259.75" table:style-name="ce11">
            <text:p>92259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3:140109:1594</text:p>
          </table:table-cell>
          <table:covered-table-cell/>
          <table:table-cell office:value-type="float" office:value="54568.800000000003" table:style-name="ce11">
            <text:p>54568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3:140109:1596</text:p>
          </table:table-cell>
          <table:covered-table-cell/>
          <table:table-cell office:value-type="float" office:value="51420.6" table:style-name="ce11">
            <text:p>51420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3:140109:1600</text:p>
          </table:table-cell>
          <table:covered-table-cell/>
          <table:table-cell office:value-type="float" office:value="59203.65" table:style-name="ce11">
            <text:p>59203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3:140109:1601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3:140109:1604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3:140109:1606</text:p>
          </table:table-cell>
          <table:covered-table-cell/>
          <table:table-cell office:value-type="float" office:value="65849.850000000006" table:style-name="ce11">
            <text:p>65849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3:140109:1608</text:p>
          </table:table-cell>
          <table:covered-table-cell/>
          <table:table-cell office:value-type="float" office:value="50895.9" table:style-name="ce11">
            <text:p>50895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3:140109:1614</text:p>
          </table:table-cell>
          <table:covered-table-cell/>
          <table:table-cell office:value-type="float" office:value="67773.75" table:style-name="ce11">
            <text:p>67773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3:140109:1618</text:p>
          </table:table-cell>
          <table:covered-table-cell/>
          <table:table-cell office:value-type="float" office:value="58941.3" table:style-name="ce11">
            <text:p>58941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3:140109:1623</text:p>
          </table:table-cell>
          <table:covered-table-cell/>
          <table:table-cell office:value-type="float" office:value="87362.55" table:style-name="ce11">
            <text:p>87362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3:140109:1625</text:p>
          </table:table-cell>
          <table:covered-table-cell/>
          <table:table-cell office:value-type="float" office:value="56667.6" table:style-name="ce11">
            <text:p>56667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3:140109:1627</text:p>
          </table:table-cell>
          <table:covered-table-cell/>
          <table:table-cell office:value-type="float" office:value="63226.35" table:style-name="ce11">
            <text:p>63226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3:140109:1635</text:p>
          </table:table-cell>
          <table:covered-table-cell/>
          <table:table-cell office:value-type="float" office:value="62614.2" table:style-name="ce11">
            <text:p>62614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3:140109:1637</text:p>
          </table:table-cell>
          <table:covered-table-cell/>
          <table:table-cell office:value-type="float" office:value="48709.65" table:style-name="ce11">
            <text:p>48709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3:140109:1638</text:p>
          </table:table-cell>
          <table:covered-table-cell/>
          <table:table-cell office:value-type="float" office:value="52120.2" table:style-name="ce11">
            <text:p>52120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3:140109:1641</text:p>
          </table:table-cell>
          <table:covered-table-cell/>
          <table:table-cell office:value-type="float" office:value="82640.25" table:style-name="ce11">
            <text:p>82640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3:140109:1660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3:140109:1662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3:140109:1663</text:p>
          </table:table-cell>
          <table:covered-table-cell/>
          <table:table-cell office:value-type="float" office:value="84389.25" table:style-name="ce11">
            <text:p>84389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3:140109:1677</text:p>
          </table:table-cell>
          <table:covered-table-cell/>
          <table:table-cell office:value-type="float" office:value="50895.9" table:style-name="ce11">
            <text:p>50895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3:140109:1682</text:p>
          </table:table-cell>
          <table:covered-table-cell/>
          <table:table-cell office:value-type="float" office:value="50546.1" table:style-name="ce11">
            <text:p>50546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3:140109:1733</text:p>
          </table:table-cell>
          <table:covered-table-cell/>
          <table:table-cell office:value-type="float" office:value="78792.45" table:style-name="ce11">
            <text:p>78792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3:140109:1750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3:140109:1752</text:p>
          </table:table-cell>
          <table:covered-table-cell/>
          <table:table-cell office:value-type="float" office:value="72163.48" table:style-name="ce11">
            <text:p>72163,4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3:140109:1757</text:p>
          </table:table-cell>
          <table:covered-table-cell/>
          <table:table-cell office:value-type="float" office:value="72278.39" table:style-name="ce11">
            <text:p>72278,3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3:140109:1779</text:p>
          </table:table-cell>
          <table:covered-table-cell/>
          <table:table-cell office:value-type="float" office:value="75725.69" table:style-name="ce11">
            <text:p>75725,6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3:140109:1781</text:p>
          </table:table-cell>
          <table:covered-table-cell/>
          <table:table-cell office:value-type="float" office:value="69865.279999999999" table:style-name="ce11">
            <text:p>69865,2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03:140109:1782</text:p>
          </table:table-cell>
          <table:covered-table-cell/>
          <table:table-cell office:value-type="float" office:value="65613.61" table:style-name="ce11">
            <text:p>65613,6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03:140109:1785</text:p>
          </table:table-cell>
          <table:covered-table-cell/>
          <table:table-cell office:value-type="float" office:value="75725.69" table:style-name="ce11">
            <text:p>75725,6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03:140109:1798</text:p>
          </table:table-cell>
          <table:covered-table-cell/>
          <table:table-cell office:value-type="float" office:value="71933.66" table:style-name="ce11">
            <text:p>71933,6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03:140109:1888</text:p>
          </table:table-cell>
          <table:covered-table-cell/>
          <table:table-cell office:value-type="float" office:value="85176.3" table:style-name="ce11">
            <text:p>8517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03:140109:1948</text:p>
          </table:table-cell>
          <table:covered-table-cell/>
          <table:table-cell office:value-type="float" office:value="66024.75" table:style-name="ce11">
            <text:p>66024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03:140109:1965</text:p>
          </table:table-cell>
          <table:covered-table-cell/>
          <table:table-cell office:value-type="float" office:value="56055.45" table:style-name="ce11">
            <text:p>56055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03:140109:1974</text:p>
          </table:table-cell>
          <table:covered-table-cell/>
          <table:table-cell office:value-type="float" office:value="56317.8" table:style-name="ce11">
            <text:p>56317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03:140109:1975</text:p>
          </table:table-cell>
          <table:covered-table-cell/>
          <table:table-cell office:value-type="float" office:value="53781.75" table:style-name="ce11">
            <text:p>53781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03:140109:1978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03:140109:2001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03:140109:2054</text:p>
          </table:table-cell>
          <table:covered-table-cell/>
          <table:table-cell office:value-type="float" office:value="53956.65" table:style-name="ce11">
            <text:p>53956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03:140109:2058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03:140109:2063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03:140109:2083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03:140109:2110</text:p>
          </table:table-cell>
          <table:covered-table-cell/>
          <table:table-cell office:value-type="float" office:value="54743.7" table:style-name="ce11">
            <text:p>54743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03:140109:2112</text:p>
          </table:table-cell>
          <table:covered-table-cell/>
          <table:table-cell office:value-type="float" office:value="58329.15" table:style-name="ce11">
            <text:p>58329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03:140109:2132</text:p>
          </table:table-cell>
          <table:covered-table-cell/>
          <table:table-cell office:value-type="float" office:value="71474.02" table:style-name="ce11">
            <text:p>71474,0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03:140109:2136</text:p>
          </table:table-cell>
          <table:covered-table-cell/>
          <table:table-cell office:value-type="float" office:value="52207.65" table:style-name="ce11">
            <text:p>52207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03:140109:2137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03:140109:2139</text:p>
          </table:table-cell>
          <table:covered-table-cell/>
          <table:table-cell office:value-type="float" office:value="55705.65" table:style-name="ce11">
            <text:p>55705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03:140109:2156</text:p>
          </table:table-cell>
          <table:covered-table-cell/>
          <table:table-cell office:value-type="float" office:value="74576.59" table:style-name="ce11">
            <text:p>74576,5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03:140109:2162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03:140109:2172</text:p>
          </table:table-cell>
          <table:covered-table-cell/>
          <table:table-cell office:value-type="float" office:value="86575.5" table:style-name="ce11">
            <text:p>86575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03:140109:2216</text:p>
          </table:table-cell>
          <table:covered-table-cell/>
          <table:table-cell office:value-type="float" office:value="73283.100000000006" table:style-name="ce11">
            <text:p>73283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03:140109:2223</text:p>
          </table:table-cell>
          <table:covered-table-cell/>
          <table:table-cell office:value-type="float" office:value="52120.2" table:style-name="ce11">
            <text:p>52120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03:140109:2243</text:p>
          </table:table-cell>
          <table:covered-table-cell/>
          <table:table-cell office:value-type="float" office:value="74332.5" table:style-name="ce11">
            <text:p>7433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03:140109:2256</text:p>
          </table:table-cell>
          <table:covered-table-cell/>
          <table:table-cell office:value-type="float" office:value="58241.7" table:style-name="ce11">
            <text:p>58241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03:140109:2297</text:p>
          </table:table-cell>
          <table:covered-table-cell/>
          <table:table-cell office:value-type="float" office:value="59466" table:style-name="ce11">
            <text:p>59466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03:140109:2299</text:p>
          </table:table-cell>
          <table:covered-table-cell/>
          <table:table-cell office:value-type="float" office:value="54568.800000000003" table:style-name="ce11">
            <text:p>54568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03:140109:2318</text:p>
          </table:table-cell>
          <table:covered-table-cell/>
          <table:table-cell office:value-type="float" office:value="55793.1" table:style-name="ce11">
            <text:p>55793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03:140109:232</text:p>
          </table:table-cell>
          <table:covered-table-cell/>
          <table:table-cell office:value-type="float" office:value="48272.4" table:style-name="ce11">
            <text:p>48272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03:140109:2323</text:p>
          </table:table-cell>
          <table:covered-table-cell/>
          <table:table-cell office:value-type="float" office:value="56405.25" table:style-name="ce11">
            <text:p>56405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03:140109:2347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03:140109:2370</text:p>
          </table:table-cell>
          <table:covered-table-cell/>
          <table:table-cell office:value-type="float" office:value="70047.45" table:style-name="ce11">
            <text:p>70047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03:140109:2375</text:p>
          </table:table-cell>
          <table:covered-table-cell/>
          <table:table-cell office:value-type="float" office:value="86138.25" table:style-name="ce11">
            <text:p>86138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03:140109:2392</text:p>
          </table:table-cell>
          <table:covered-table-cell/>
          <table:table-cell office:value-type="float" office:value="50633.55" table:style-name="ce11">
            <text:p>50633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03:140109:2393</text:p>
          </table:table-cell>
          <table:covered-table-cell/>
          <table:table-cell office:value-type="float" office:value="68648.25" table:style-name="ce11">
            <text:p>68648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03:140109:2395</text:p>
          </table:table-cell>
          <table:covered-table-cell/>
          <table:table-cell office:value-type="float" office:value="55443.3" table:style-name="ce11">
            <text:p>55443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03:140109:2396</text:p>
          </table:table-cell>
          <table:covered-table-cell/>
          <table:table-cell office:value-type="float" office:value="58329.15" table:style-name="ce11">
            <text:p>58329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03:140109:2418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03:140109:2421</text:p>
          </table:table-cell>
          <table:covered-table-cell/>
          <table:table-cell office:value-type="float" office:value="55093.5" table:style-name="ce11">
            <text:p>55093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03:140109:2426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03:140109:2429</text:p>
          </table:table-cell>
          <table:covered-table-cell/>
          <table:table-cell office:value-type="float" office:value="50633.55" table:style-name="ce11">
            <text:p>50633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03:140109:2435</text:p>
          </table:table-cell>
          <table:covered-table-cell/>
          <table:table-cell office:value-type="float" office:value="49846.5" table:style-name="ce11">
            <text:p>49846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03:140109:246</text:p>
          </table:table-cell>
          <table:covered-table-cell/>
          <table:table-cell office:value-type="float" office:value="69085.5" table:style-name="ce11">
            <text:p>69085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03:140109:2488</text:p>
          </table:table-cell>
          <table:covered-table-cell/>
          <table:table-cell office:value-type="float" office:value="65937.3" table:style-name="ce11">
            <text:p>65937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03:140109:2501</text:p>
          </table:table-cell>
          <table:covered-table-cell/>
          <table:table-cell office:value-type="float" office:value="67161.600000000006" table:style-name="ce11">
            <text:p>67161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03:140109:2512</text:p>
          </table:table-cell>
          <table:covered-table-cell/>
          <table:table-cell office:value-type="float" office:value="50633.55" table:style-name="ce11">
            <text:p>50633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03:140109:2525</text:p>
          </table:table-cell>
          <table:covered-table-cell/>
          <table:table-cell office:value-type="float" office:value="71129.289999999994" table:style-name="ce11">
            <text:p>71129,2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03:140109:2540</text:p>
          </table:table-cell>
          <table:covered-table-cell/>
          <table:table-cell office:value-type="float" office:value="75294.45" table:style-name="ce11">
            <text:p>75294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03:140109:2601</text:p>
          </table:table-cell>
          <table:covered-table-cell/>
          <table:table-cell office:value-type="float" office:value="59553.45" table:style-name="ce11">
            <text:p>59553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03:140109:261</text:p>
          </table:table-cell>
          <table:covered-table-cell/>
          <table:table-cell office:value-type="float" office:value="50546.1" table:style-name="ce11">
            <text:p>50546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03:140109:2613</text:p>
          </table:table-cell>
          <table:covered-table-cell/>
          <table:table-cell office:value-type="float" office:value="52032.75" table:style-name="ce11">
            <text:p>52032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03:140109:263</text:p>
          </table:table-cell>
          <table:covered-table-cell/>
          <table:table-cell office:value-type="float" office:value="78617.55" table:style-name="ce11">
            <text:p>78617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03:140109:2643</text:p>
          </table:table-cell>
          <table:covered-table-cell/>
          <table:table-cell office:value-type="float" office:value="94358.55" table:style-name="ce11">
            <text:p>94358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03:140109:2658</text:p>
          </table:table-cell>
          <table:covered-table-cell/>
          <table:table-cell office:value-type="float" office:value="51682.95" table:style-name="ce11">
            <text:p>51682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03:140109:2684</text:p>
          </table:table-cell>
          <table:covered-table-cell/>
          <table:table-cell office:value-type="float" office:value="67249.05" table:style-name="ce11">
            <text:p>67249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03:140109:2705</text:p>
          </table:table-cell>
          <table:covered-table-cell/>
          <table:table-cell office:value-type="float" office:value="85701" table:style-name="ce11">
            <text:p>8570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03:140109:2712</text:p>
          </table:table-cell>
          <table:covered-table-cell/>
          <table:table-cell office:value-type="float" office:value="60427.95" table:style-name="ce11">
            <text:p>60427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03:140109:2761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03:140109:2765</text:p>
          </table:table-cell>
          <table:covered-table-cell/>
          <table:table-cell office:value-type="float" office:value="82727.7" table:style-name="ce11">
            <text:p>82727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03:140109:2801</text:p>
          </table:table-cell>
          <table:covered-table-cell/>
          <table:table-cell office:value-type="float" office:value="59815.8" table:style-name="ce11">
            <text:p>59815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03:140109:281</text:p>
          </table:table-cell>
          <table:covered-table-cell/>
          <table:table-cell office:value-type="float" office:value="71474.02" table:style-name="ce11">
            <text:p>71474,0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03:140109:2811</text:p>
          </table:table-cell>
          <table:covered-table-cell/>
          <table:table-cell office:value-type="float" office:value="57367.199999999997" table:style-name="ce11">
            <text:p>5736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03:140109:2830</text:p>
          </table:table-cell>
          <table:covered-table-cell/>
          <table:table-cell office:value-type="float" office:value="79404.600000000006" table:style-name="ce11">
            <text:p>79404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03:140109:2851</text:p>
          </table:table-cell>
          <table:covered-table-cell/>
          <table:table-cell office:value-type="float" office:value="77393.25" table:style-name="ce11">
            <text:p>77393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03:140109:2853</text:p>
          </table:table-cell>
          <table:covered-table-cell/>
          <table:table-cell office:value-type="float" office:value="71703.839999999997" table:style-name="ce11">
            <text:p>71703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03:140109:2857</text:p>
          </table:table-cell>
          <table:covered-table-cell/>
          <table:table-cell office:value-type="float" office:value="103278.45" table:style-name="ce11">
            <text:p>103278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03:140109:2870</text:p>
          </table:table-cell>
          <table:covered-table-cell/>
          <table:table-cell office:value-type="float" office:value="56842.5" table:style-name="ce11">
            <text:p>5684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03:140109:2871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03:140109:2887</text:p>
          </table:table-cell>
          <table:covered-table-cell/>
          <table:table-cell office:value-type="float" office:value="72845.850000000006" table:style-name="ce11">
            <text:p>72845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03:140109:2891</text:p>
          </table:table-cell>
          <table:covered-table-cell/>
          <table:table-cell office:value-type="float" office:value="63138.9" table:style-name="ce11">
            <text:p>63138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03:140109:2892</text:p>
          </table:table-cell>
          <table:covered-table-cell/>
          <table:table-cell office:value-type="float" office:value="52120.2" table:style-name="ce11">
            <text:p>52120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03:140109:2894</text:p>
          </table:table-cell>
          <table:covered-table-cell/>
          <table:table-cell office:value-type="float" office:value="50633.55" table:style-name="ce11">
            <text:p>50633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03:140109:2901</text:p>
          </table:table-cell>
          <table:covered-table-cell/>
          <table:table-cell office:value-type="float" office:value="57279.75" table:style-name="ce11">
            <text:p>57279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03:140109:2907</text:p>
          </table:table-cell>
          <table:covered-table-cell/>
          <table:table-cell office:value-type="float" office:value="53869.2" table:style-name="ce11">
            <text:p>53869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03:140109:2908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03:140109:3008</text:p>
          </table:table-cell>
          <table:covered-table-cell/>
          <table:table-cell office:value-type="float" office:value="69635.460000000006" table:style-name="ce11">
            <text:p>69635,4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03:140109:3050</text:p>
          </table:table-cell>
          <table:covered-table-cell/>
          <table:table-cell office:value-type="float" office:value="55268.4" table:style-name="ce11">
            <text:p>55268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03:140109:306</text:p>
          </table:table-cell>
          <table:covered-table-cell/>
          <table:table-cell office:value-type="float" office:value="59291.1" table:style-name="ce11">
            <text:p>59291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03:140109:307</text:p>
          </table:table-cell>
          <table:covered-table-cell/>
          <table:table-cell office:value-type="float" office:value="78005.399999999994" table:style-name="ce11">
            <text:p>78005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03:140109:313</text:p>
          </table:table-cell>
          <table:covered-table-cell/>
          <table:table-cell office:value-type="float" office:value="70784.56" table:style-name="ce11">
            <text:p>70784,5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03:140109:3191</text:p>
          </table:table-cell>
          <table:covered-table-cell/>
          <table:table-cell office:value-type="float" office:value="51682.95" table:style-name="ce11">
            <text:p>51682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03:140109:3216</text:p>
          </table:table-cell>
          <table:covered-table-cell/>
          <table:table-cell office:value-type="float" office:value="53344.5" table:style-name="ce11">
            <text:p>53344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03:140109:3226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03:140109:3230</text:p>
          </table:table-cell>
          <table:covered-table-cell/>
          <table:table-cell office:value-type="float" office:value="72845.850000000006" table:style-name="ce11">
            <text:p>72845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03:140109:3237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03:140109:3238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03:140109:324</text:p>
          </table:table-cell>
          <table:covered-table-cell/>
          <table:table-cell office:value-type="float" office:value="65937.3" table:style-name="ce11">
            <text:p>65937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03:140109:3251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03:140109:3254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03:140109:3268</text:p>
          </table:table-cell>
          <table:covered-table-cell/>
          <table:table-cell office:value-type="float" office:value="71796.45" table:style-name="ce11">
            <text:p>71796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03:140109:3283</text:p>
          </table:table-cell>
          <table:covered-table-cell/>
          <table:table-cell office:value-type="float" office:value="55968" table:style-name="ce11">
            <text:p>55968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03:140109:3301</text:p>
          </table:table-cell>
          <table:covered-table-cell/>
          <table:table-cell office:value-type="float" office:value="68560.800000000003" table:style-name="ce11">
            <text:p>68560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03:140109:3302</text:p>
          </table:table-cell>
          <table:covered-table-cell/>
          <table:table-cell office:value-type="float" office:value="71359.199999999997" table:style-name="ce11">
            <text:p>71359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03:140109:3317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03:140109:3328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03:140109:3371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03:140109:338</text:p>
          </table:table-cell>
          <table:covered-table-cell/>
          <table:table-cell office:value-type="float" office:value="50458.65" table:style-name="ce11">
            <text:p>50458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03:140109:3409</text:p>
          </table:table-cell>
          <table:covered-table-cell/>
          <table:table-cell office:value-type="float" office:value="76081.5" table:style-name="ce11">
            <text:p>76081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03:140109:3441</text:p>
          </table:table-cell>
          <table:covered-table-cell/>
          <table:table-cell office:value-type="float" office:value="70210.009999999995" table:style-name="ce11">
            <text:p>70210,0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03:140109:348</text:p>
          </table:table-cell>
          <table:covered-table-cell/>
          <table:table-cell office:value-type="float" office:value="54743.7" table:style-name="ce11">
            <text:p>54743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03:140109:349</text:p>
          </table:table-cell>
          <table:covered-table-cell/>
          <table:table-cell office:value-type="float" office:value="43725" table:style-name="ce11">
            <text:p>4372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03:140109:3498</text:p>
          </table:table-cell>
          <table:covered-table-cell/>
          <table:table-cell office:value-type="float" office:value="55006.05" table:style-name="ce11">
            <text:p>55006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03:140109:3506</text:p>
          </table:table-cell>
          <table:covered-table-cell/>
          <table:table-cell office:value-type="float" office:value="64100.85" table:style-name="ce11">
            <text:p>64100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03:140109:3514</text:p>
          </table:table-cell>
          <table:covered-table-cell/>
          <table:table-cell office:value-type="float" office:value="78943.17" table:style-name="ce11">
            <text:p>78943,1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03:140109:3528</text:p>
          </table:table-cell>
          <table:covered-table-cell/>
          <table:table-cell office:value-type="float" office:value="104677.65" table:style-name="ce11">
            <text:p>104677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03:140109:3541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03:140109:356</text:p>
          </table:table-cell>
          <table:covered-table-cell/>
          <table:table-cell office:value-type="float" office:value="58329.15" table:style-name="ce11">
            <text:p>58329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03:140109:357</text:p>
          </table:table-cell>
          <table:covered-table-cell/>
          <table:table-cell office:value-type="float" office:value="56842.5" table:style-name="ce11">
            <text:p>5684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03:140109:3574</text:p>
          </table:table-cell>
          <table:covered-table-cell/>
          <table:table-cell office:value-type="float" office:value="70134.899999999994" table:style-name="ce11">
            <text:p>70134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03:140109:3594</text:p>
          </table:table-cell>
          <table:covered-table-cell/>
          <table:table-cell office:value-type="float" office:value="53169.599999999999" table:style-name="ce11">
            <text:p>53169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03:140109:3641</text:p>
          </table:table-cell>
          <table:covered-table-cell/>
          <table:table-cell office:value-type="float" office:value="69347.850000000006" table:style-name="ce11">
            <text:p>69347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03:140109:3645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03:140109:3646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03:140109:365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03:140109:366</text:p>
          </table:table-cell>
          <table:covered-table-cell/>
          <table:table-cell office:value-type="float" office:value="49671.6" table:style-name="ce11">
            <text:p>49671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03:140109:367</text:p>
          </table:table-cell>
          <table:covered-table-cell/>
          <table:table-cell office:value-type="float" office:value="66199.649999999994" table:style-name="ce11">
            <text:p>66199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03:140109:3674</text:p>
          </table:table-cell>
          <table:covered-table-cell/>
          <table:table-cell office:value-type="float" office:value="55355.85" table:style-name="ce11">
            <text:p>55355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03:140109:3702</text:p>
          </table:table-cell>
          <table:covered-table-cell/>
          <table:table-cell office:value-type="float" office:value="49409.25" table:style-name="ce11">
            <text:p>49409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03:140109:3732</text:p>
          </table:table-cell>
          <table:covered-table-cell/>
          <table:table-cell office:value-type="float" office:value="57891.9" table:style-name="ce11">
            <text:p>57891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03:140109:3759</text:p>
          </table:table-cell>
          <table:covered-table-cell/>
          <table:table-cell office:value-type="float" office:value="53956.65" table:style-name="ce11">
            <text:p>53956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03:140109:3765</text:p>
          </table:table-cell>
          <table:covered-table-cell/>
          <table:table-cell office:value-type="float" office:value="57454.65" table:style-name="ce11">
            <text:p>57454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03:140109:3780</text:p>
          </table:table-cell>
          <table:covered-table-cell/>
          <table:table-cell office:value-type="float" office:value="73807.8" table:style-name="ce11">
            <text:p>73807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03:140109:3796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03:140109:3825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03:140109:3826</text:p>
          </table:table-cell>
          <table:covered-table-cell/>
          <table:table-cell office:value-type="float" office:value="65237.7" table:style-name="ce11">
            <text:p>65237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03:140109:3880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03:140109:389</text:p>
          </table:table-cell>
          <table:covered-table-cell/>
          <table:table-cell office:value-type="float" office:value="62876.55" table:style-name="ce11">
            <text:p>62876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03:140109:390</text:p>
          </table:table-cell>
          <table:covered-table-cell/>
          <table:table-cell office:value-type="float" office:value="60690.3" table:style-name="ce11">
            <text:p>60690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03:140109:3903</text:p>
          </table:table-cell>
          <table:covered-table-cell/>
          <table:table-cell office:value-type="float" office:value="48359.85" table:style-name="ce11">
            <text:p>48359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03:140109:3908</text:p>
          </table:table-cell>
          <table:covered-table-cell/>
          <table:table-cell office:value-type="float" office:value="53344.5" table:style-name="ce11">
            <text:p>53344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03:140109:3913</text:p>
          </table:table-cell>
          <table:covered-table-cell/>
          <table:table-cell office:value-type="float" office:value="54831.15" table:style-name="ce11">
            <text:p>54831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03:140109:3997</text:p>
          </table:table-cell>
          <table:covered-table-cell/>
          <table:table-cell office:value-type="float" office:value="72933.3" table:style-name="ce11">
            <text:p>72933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03:140109:4017</text:p>
          </table:table-cell>
          <table:covered-table-cell/>
          <table:table-cell office:value-type="float" office:value="73720.350000000006" table:style-name="ce11">
            <text:p>73720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03:140109:4025</text:p>
          </table:table-cell>
          <table:covered-table-cell/>
          <table:table-cell office:value-type="float" office:value="75469.350000000006" table:style-name="ce11">
            <text:p>75469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03:140109:4062</text:p>
          </table:table-cell>
          <table:covered-table-cell/>
          <table:table-cell office:value-type="float" office:value="73197.67" table:style-name="ce11">
            <text:p>73197,6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03:140109:4070</text:p>
          </table:table-cell>
          <table:covered-table-cell/>
          <table:table-cell office:value-type="float" office:value="52120.2" table:style-name="ce11">
            <text:p>52120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03:140109:4072</text:p>
          </table:table-cell>
          <table:covered-table-cell/>
          <table:table-cell office:value-type="float" office:value="28858.5" table:style-name="ce11">
            <text:p>28858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03:140109:4083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03:140109:4099</text:p>
          </table:table-cell>
          <table:covered-table-cell/>
          <table:table-cell office:value-type="float" office:value="47922.6" table:style-name="ce11">
            <text:p>47922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03:140109:4115</text:p>
          </table:table-cell>
          <table:covered-table-cell/>
          <table:table-cell office:value-type="float" office:value="86050.8" table:style-name="ce11">
            <text:p>86050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03:140109:4135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03:140109:4137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03:140109:415</text:p>
          </table:table-cell>
          <table:covered-table-cell/>
          <table:table-cell office:value-type="float" office:value="75381.899999999994" table:style-name="ce11">
            <text:p>75381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03:140109:4151</text:p>
          </table:table-cell>
          <table:covered-table-cell/>
          <table:table-cell office:value-type="float" office:value="53344.5" table:style-name="ce11">
            <text:p>53344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03:140109:4163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03:140109:4176</text:p>
          </table:table-cell>
          <table:covered-table-cell/>
          <table:table-cell office:value-type="float" office:value="49933.95" table:style-name="ce11">
            <text:p>49933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03:140109:4242</text:p>
          </table:table-cell>
          <table:covered-table-cell/>
          <table:table-cell office:value-type="float" office:value="52644.9" table:style-name="ce11">
            <text:p>52644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03:140109:4251</text:p>
          </table:table-cell>
          <table:covered-table-cell/>
          <table:table-cell office:value-type="float" office:value="69175.820000000007" table:style-name="ce11">
            <text:p>69175,8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03:140109:4252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03:140109:4311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03:140109:4324</text:p>
          </table:table-cell>
          <table:covered-table-cell/>
          <table:table-cell office:value-type="float" office:value="71796.45" table:style-name="ce11">
            <text:p>71796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03:140109:4332</text:p>
          </table:table-cell>
          <table:covered-table-cell/>
          <table:table-cell office:value-type="float" office:value="78138.8" table:style-name="ce11">
            <text:p>78138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03:140109:4421</text:p>
          </table:table-cell>
          <table:covered-table-cell/>
          <table:table-cell office:value-type="float" office:value="58329.15" table:style-name="ce11">
            <text:p>58329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03:140109:4440</text:p>
          </table:table-cell>
          <table:covered-table-cell/>
          <table:table-cell office:value-type="float" office:value="58941.3" table:style-name="ce11">
            <text:p>58941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03:140109:4453</text:p>
          </table:table-cell>
          <table:covered-table-cell/>
          <table:table-cell office:value-type="float" office:value="59291.1" table:style-name="ce11">
            <text:p>59291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03:140109:4465</text:p>
          </table:table-cell>
          <table:covered-table-cell/>
          <table:table-cell office:value-type="float" office:value="49321.8" table:style-name="ce11">
            <text:p>49321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03:140109:447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03:140109:4477</text:p>
          </table:table-cell>
          <table:covered-table-cell/>
          <table:table-cell office:value-type="float" office:value="55618.2" table:style-name="ce11">
            <text:p>55618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03:140109:4504</text:p>
          </table:table-cell>
          <table:covered-table-cell/>
          <table:table-cell office:value-type="float" office:value="59466" table:style-name="ce11">
            <text:p>59466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03:140109:4511</text:p>
          </table:table-cell>
          <table:covered-table-cell/>
          <table:table-cell office:value-type="float" office:value="78617.55" table:style-name="ce11">
            <text:p>78617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03:140109:4513</text:p>
          </table:table-cell>
          <table:covered-table-cell/>
          <table:table-cell office:value-type="float" office:value="57104.85" table:style-name="ce11">
            <text:p>57104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03:140109:4525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03:140109:4535</text:p>
          </table:table-cell>
          <table:covered-table-cell/>
          <table:table-cell office:value-type="float" office:value="57192.3" table:style-name="ce11">
            <text:p>57192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03:140109:4553</text:p>
          </table:table-cell>
          <table:covered-table-cell/>
          <table:table-cell office:value-type="float" office:value="68910.600000000006" table:style-name="ce11">
            <text:p>68910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03:140109:4558</text:p>
          </table:table-cell>
          <table:covered-table-cell/>
          <table:table-cell office:value-type="float" office:value="55793.1" table:style-name="ce11">
            <text:p>55793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03:140109:4560</text:p>
          </table:table-cell>
          <table:covered-table-cell/>
          <table:table-cell office:value-type="float" office:value="55530.75" table:style-name="ce11">
            <text:p>55530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03:140109:4589</text:p>
          </table:table-cell>
          <table:covered-table-cell/>
          <table:table-cell office:value-type="float" office:value="57804.45" table:style-name="ce11">
            <text:p>57804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03:140109:4593</text:p>
          </table:table-cell>
          <table:covered-table-cell/>
          <table:table-cell office:value-type="float" office:value="72508.210000000006" table:style-name="ce11">
            <text:p>72508,2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03:140109:46</text:p>
          </table:table-cell>
          <table:covered-table-cell/>
          <table:table-cell office:value-type="float" office:value="59466" table:style-name="ce11">
            <text:p>59466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03:140109:4628</text:p>
          </table:table-cell>
          <table:covered-table-cell/>
          <table:table-cell office:value-type="float" office:value="69191.360000000001" table:style-name="ce11">
            <text:p>69191,3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03:140109:4667</text:p>
          </table:table-cell>
          <table:covered-table-cell/>
          <table:table-cell office:value-type="float" office:value="54044.1" table:style-name="ce11">
            <text:p>54044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03:140109:4680</text:p>
          </table:table-cell>
          <table:covered-table-cell/>
          <table:table-cell office:value-type="float" office:value="60777.75" table:style-name="ce11">
            <text:p>60777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03:140109:47</text:p>
          </table:table-cell>
          <table:covered-table-cell/>
          <table:table-cell office:value-type="float" office:value="74419.95" table:style-name="ce11">
            <text:p>74419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03:140109:470</text:p>
          </table:table-cell>
          <table:covered-table-cell/>
          <table:table-cell office:value-type="float" office:value="52382.55" table:style-name="ce11">
            <text:p>52382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03:140109:4718</text:p>
          </table:table-cell>
          <table:covered-table-cell/>
          <table:table-cell office:value-type="float" office:value="56929.95" table:style-name="ce11">
            <text:p>56929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03:140109:4720</text:p>
          </table:table-cell>
          <table:covered-table-cell/>
          <table:table-cell office:value-type="float" office:value="50196.3" table:style-name="ce11">
            <text:p>5019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03:140109:4733</text:p>
          </table:table-cell>
          <table:covered-table-cell/>
          <table:table-cell office:value-type="float" office:value="56929.95" table:style-name="ce11">
            <text:p>56929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03:140109:4737</text:p>
          </table:table-cell>
          <table:covered-table-cell/>
          <table:table-cell office:value-type="float" office:value="56405.25" table:style-name="ce11">
            <text:p>56405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03:140109:4754</text:p>
          </table:table-cell>
          <table:covered-table-cell/>
          <table:table-cell office:value-type="float" office:value="53431.95" table:style-name="ce11">
            <text:p>53431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03:140109:4768</text:p>
          </table:table-cell>
          <table:covered-table-cell/>
          <table:table-cell office:value-type="float" office:value="98031.45" table:style-name="ce11">
            <text:p>98031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03:140109:477</text:p>
          </table:table-cell>
          <table:covered-table-cell/>
          <table:table-cell office:value-type="float" office:value="57279.75" table:style-name="ce11">
            <text:p>57279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03:140109:4786</text:p>
          </table:table-cell>
          <table:covered-table-cell/>
          <table:table-cell office:value-type="float" office:value="64800.45" table:style-name="ce11">
            <text:p>64800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03:140109:4795</text:p>
          </table:table-cell>
          <table:covered-table-cell/>
          <table:table-cell office:value-type="float" office:value="50983.35" table:style-name="ce11">
            <text:p>50983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03:140109:481</text:p>
          </table:table-cell>
          <table:covered-table-cell/>
          <table:table-cell office:value-type="float" office:value="53694.3" table:style-name="ce11">
            <text:p>53694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03:140109:4810</text:p>
          </table:table-cell>
          <table:covered-table-cell/>
          <table:table-cell office:value-type="float" office:value="52907.25" table:style-name="ce11">
            <text:p>52907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03:140109:4819</text:p>
          </table:table-cell>
          <table:covered-table-cell/>
          <table:table-cell office:value-type="float" office:value="84651.6" table:style-name="ce11">
            <text:p>84651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03:140109:4821</text:p>
          </table:table-cell>
          <table:covered-table-cell/>
          <table:table-cell office:value-type="float" office:value="67511.399999999994" table:style-name="ce11">
            <text:p>67511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03:140109:4839</text:p>
          </table:table-cell>
          <table:covered-table-cell/>
          <table:table-cell office:value-type="float" office:value="70047.45" table:style-name="ce11">
            <text:p>70047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03:140109:4845</text:p>
          </table:table-cell>
          <table:covered-table-cell/>
          <table:table-cell office:value-type="float" office:value="54219" table:style-name="ce11">
            <text:p>54219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03:140109:486</text:p>
          </table:table-cell>
          <table:covered-table-cell/>
          <table:table-cell office:value-type="float" office:value="56317.8" table:style-name="ce11">
            <text:p>56317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03:140109:487</text:p>
          </table:table-cell>
          <table:covered-table-cell/>
          <table:table-cell office:value-type="float" office:value="84039.45" table:style-name="ce11">
            <text:p>84039,4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03:140109:4883</text:p>
          </table:table-cell>
          <table:covered-table-cell/>
          <table:table-cell office:value-type="float" office:value="55093.5" table:style-name="ce11">
            <text:p>55093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03:140109:49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03:140109:490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03:140109:4918</text:p>
          </table:table-cell>
          <table:covered-table-cell/>
          <table:table-cell office:value-type="float" office:value="72670.95" table:style-name="ce11">
            <text:p>72670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03:140109:4919</text:p>
          </table:table-cell>
          <table:covered-table-cell/>
          <table:table-cell office:value-type="float" office:value="86138.25" table:style-name="ce11">
            <text:p>86138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03:140109:4950</text:p>
          </table:table-cell>
          <table:covered-table-cell/>
          <table:table-cell office:value-type="float" office:value="88499.4" table:style-name="ce11">
            <text:p>88499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03:140109:4971</text:p>
          </table:table-cell>
          <table:covered-table-cell/>
          <table:table-cell office:value-type="float" office:value="61739.7" table:style-name="ce11">
            <text:p>61739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03:140109:4986</text:p>
          </table:table-cell>
          <table:covered-table-cell/>
          <table:table-cell office:value-type="float" office:value="72623.12" table:style-name="ce11">
            <text:p>72623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03:140109:502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03:140109:52</text:p>
          </table:table-cell>
          <table:covered-table-cell/>
          <table:table-cell office:value-type="float" office:value="52207.65" table:style-name="ce11">
            <text:p>52207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03:140109:527</text:p>
          </table:table-cell>
          <table:covered-table-cell/>
          <table:table-cell office:value-type="float" office:value="49409.25" table:style-name="ce11">
            <text:p>49409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03:140109:528</text:p>
          </table:table-cell>
          <table:covered-table-cell/>
          <table:table-cell office:value-type="float" office:value="52907.25" table:style-name="ce11">
            <text:p>52907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03:140109:5294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03:140109:5296</text:p>
          </table:table-cell>
          <table:covered-table-cell/>
          <table:table-cell office:value-type="float" office:value="55355.85" table:style-name="ce11">
            <text:p>55355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03:140109:5298</text:p>
          </table:table-cell>
          <table:covered-table-cell/>
          <table:table-cell office:value-type="float" office:value="100480.05" table:style-name="ce11">
            <text:p>100480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03:140109:5323</text:p>
          </table:table-cell>
          <table:covered-table-cell/>
          <table:table-cell office:value-type="float" office:value="83077.5" table:style-name="ce11">
            <text:p>83077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03:140109:5357</text:p>
          </table:table-cell>
          <table:covered-table-cell/>
          <table:table-cell office:value-type="float" office:value="34717.65" table:style-name="ce11">
            <text:p>34717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03:140109:5381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03:140109:5388</text:p>
          </table:table-cell>
          <table:covered-table-cell/>
          <table:table-cell office:value-type="float" office:value="50196.3" table:style-name="ce11">
            <text:p>5019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03:140109:5389</text:p>
          </table:table-cell>
          <table:covered-table-cell/>
          <table:table-cell office:value-type="float" office:value="68601.27" table:style-name="ce11">
            <text:p>68601,2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03:140109:5392</text:p>
          </table:table-cell>
          <table:covered-table-cell/>
          <table:table-cell office:value-type="float" office:value="77393.25" table:style-name="ce11">
            <text:p>77393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03:140109:5394</text:p>
          </table:table-cell>
          <table:covered-table-cell/>
          <table:table-cell office:value-type="float" office:value="71883.899999999994" table:style-name="ce11">
            <text:p>71883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03:140109:5401</text:p>
          </table:table-cell>
          <table:covered-table-cell/>
          <table:table-cell office:value-type="float" office:value="46086.15" table:style-name="ce11">
            <text:p>46086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03:140109:5427</text:p>
          </table:table-cell>
          <table:covered-table-cell/>
          <table:table-cell office:value-type="float" office:value="73657.31" table:style-name="ce11">
            <text:p>73657,3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03:140109:5434</text:p>
          </table:table-cell>
          <table:covered-table-cell/>
          <table:table-cell office:value-type="float" office:value="57104.85" table:style-name="ce11">
            <text:p>57104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03:140109:5511</text:p>
          </table:table-cell>
          <table:covered-table-cell/>
          <table:table-cell office:value-type="float" office:value="75380.960000000006" table:style-name="ce11">
            <text:p>75380,9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03:140109:5563</text:p>
          </table:table-cell>
          <table:covered-table-cell/>
          <table:table-cell office:value-type="float" office:value="50196.3" table:style-name="ce11">
            <text:p>5019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03:140109:5575</text:p>
          </table:table-cell>
          <table:covered-table-cell/>
          <table:table-cell office:value-type="float" office:value="51945.3" table:style-name="ce11">
            <text:p>51945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03:140109:5589</text:p>
          </table:table-cell>
          <table:covered-table-cell/>
          <table:table-cell office:value-type="float" office:value="53606.85" table:style-name="ce11">
            <text:p>53606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03:140109:5623</text:p>
          </table:table-cell>
          <table:covered-table-cell/>
          <table:table-cell office:value-type="float" office:value="57542.1" table:style-name="ce11">
            <text:p>57542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03:140109:5630</text:p>
          </table:table-cell>
          <table:covered-table-cell/>
          <table:table-cell office:value-type="float" office:value="71703.839999999997" table:style-name="ce11">
            <text:p>71703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03:140109:5635</text:p>
          </table:table-cell>
          <table:covered-table-cell/>
          <table:table-cell office:value-type="float" office:value="86234.82" table:style-name="ce11">
            <text:p>86234,8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03:140109:5647</text:p>
          </table:table-cell>
          <table:covered-table-cell/>
          <table:table-cell office:value-type="float" office:value="55530.75" table:style-name="ce11">
            <text:p>55530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03:140109:5665</text:p>
          </table:table-cell>
          <table:covered-table-cell/>
          <table:table-cell office:value-type="float" office:value="56842.5" table:style-name="ce11">
            <text:p>5684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03:140109:5684</text:p>
          </table:table-cell>
          <table:covered-table-cell/>
          <table:table-cell office:value-type="float" office:value="97331.85" table:style-name="ce11">
            <text:p>97331,8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03:140109:5697</text:p>
          </table:table-cell>
          <table:covered-table-cell/>
          <table:table-cell office:value-type="float" office:value="57629.55" table:style-name="ce11">
            <text:p>57629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03:140109:588</text:p>
          </table:table-cell>
          <table:covered-table-cell/>
          <table:table-cell office:value-type="float" office:value="72116.73" table:style-name="ce11">
            <text:p>72116,7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03:140109:5942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03:140109:5964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03:140109:598</text:p>
          </table:table-cell>
          <table:covered-table-cell/>
          <table:table-cell office:value-type="float" office:value="51682.95" table:style-name="ce11">
            <text:p>51682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03:140109:6012</text:p>
          </table:table-cell>
          <table:covered-table-cell/>
          <table:table-cell office:value-type="float" office:value="76874.789999999994" table:style-name="ce11">
            <text:p>76874,7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03:140109:603</text:p>
          </table:table-cell>
          <table:covered-table-cell/>
          <table:table-cell office:value-type="float" office:value="68648.25" table:style-name="ce11">
            <text:p>68648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03:140109:6060</text:p>
          </table:table-cell>
          <table:covered-table-cell/>
          <table:table-cell office:value-type="float" office:value="77564.25" table:style-name="ce11">
            <text:p>77564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03:140109:6145</text:p>
          </table:table-cell>
          <table:covered-table-cell/>
          <table:table-cell office:value-type="float" office:value="74116.95" table:style-name="ce11">
            <text:p>74116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03:140109:6168</text:p>
          </table:table-cell>
          <table:covered-table-cell/>
          <table:table-cell office:value-type="float" office:value="66073.25" table:style-name="ce11">
            <text:p>66073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03:140109:617</text:p>
          </table:table-cell>
          <table:covered-table-cell/>
          <table:table-cell office:value-type="float" office:value="78598.44" table:style-name="ce11">
            <text:p>78598,4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03:140109:645</text:p>
          </table:table-cell>
          <table:covered-table-cell/>
          <table:table-cell office:value-type="float" office:value="67773.75" table:style-name="ce11">
            <text:p>67773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03:140109:65</text:p>
          </table:table-cell>
          <table:covered-table-cell/>
          <table:table-cell office:value-type="float" office:value="66199.649999999994" table:style-name="ce11">
            <text:p>66199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03:140109:656</text:p>
          </table:table-cell>
          <table:covered-table-cell/>
          <table:table-cell office:value-type="float" office:value="50895.9" table:style-name="ce11">
            <text:p>50895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03:140109:657</text:p>
          </table:table-cell>
          <table:covered-table-cell/>
          <table:table-cell office:value-type="float" office:value="55180.95" table:style-name="ce11">
            <text:p>55180,9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03:140109:66</text:p>
          </table:table-cell>
          <table:covered-table-cell/>
          <table:table-cell office:value-type="float" office:value="54656.25" table:style-name="ce11">
            <text:p>54656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03:140109:6659</text:p>
          </table:table-cell>
          <table:covered-table-cell/>
          <table:table-cell office:value-type="float" office:value="75380.960000000006" table:style-name="ce11">
            <text:p>75380,9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03:140109:6684</text:p>
          </table:table-cell>
          <table:covered-table-cell/>
          <table:table-cell office:value-type="float" office:value="36762328.399999999" table:style-name="ce11">
            <text:p>36762328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03:140109:68</text:p>
          </table:table-cell>
          <table:covered-table-cell/>
          <table:table-cell office:value-type="float" office:value="55443.3" table:style-name="ce11">
            <text:p>55443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03:140109:693</text:p>
          </table:table-cell>
          <table:covered-table-cell/>
          <table:table-cell office:value-type="float" office:value="96195" table:style-name="ce11">
            <text:p>9619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03:140109:699</text:p>
          </table:table-cell>
          <table:covered-table-cell/>
          <table:table-cell office:value-type="float" office:value="49584.15" table:style-name="ce11">
            <text:p>49584,1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03:140109:70</text:p>
          </table:table-cell>
          <table:covered-table-cell/>
          <table:table-cell office:value-type="float" office:value="76606.2" table:style-name="ce11">
            <text:p>76606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03:140109:72</text:p>
          </table:table-cell>
          <table:covered-table-cell/>
          <table:table-cell office:value-type="float" office:value="86488.05" table:style-name="ce11">
            <text:p>86488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03:140109:725</text:p>
          </table:table-cell>
          <table:covered-table-cell/>
          <table:table-cell office:value-type="float" office:value="55268.4" table:style-name="ce11">
            <text:p>55268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03:140109:731</text:p>
          </table:table-cell>
          <table:covered-table-cell/>
          <table:table-cell office:value-type="float" office:value="77679.16" table:style-name="ce11">
            <text:p>77679,1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03:140109:740</text:p>
          </table:table-cell>
          <table:covered-table-cell/>
          <table:table-cell office:value-type="float" office:value="70554.740000000005" table:style-name="ce11">
            <text:p>70554,7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03:140109:763</text:p>
          </table:table-cell>
          <table:covered-table-cell/>
          <table:table-cell office:value-type="float" office:value="82902.600000000006" table:style-name="ce11">
            <text:p>82902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03:140109:766</text:p>
          </table:table-cell>
          <table:covered-table-cell/>
          <table:table-cell office:value-type="float" office:value="67567.08" table:style-name="ce11">
            <text:p>67567,0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03:140109:769</text:p>
          </table:table-cell>
          <table:covered-table-cell/>
          <table:table-cell office:value-type="float" office:value="70669.649999999994" table:style-name="ce11">
            <text:p>70669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03:140109:775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03:140109:797</text:p>
          </table:table-cell>
          <table:covered-table-cell/>
          <table:table-cell office:value-type="float" office:value="53869.2" table:style-name="ce11">
            <text:p>53869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03:140109:799</text:p>
          </table:table-cell>
          <table:covered-table-cell/>
          <table:table-cell office:value-type="float" office:value="59466" table:style-name="ce11">
            <text:p>59466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03:140109:803</text:p>
          </table:table-cell>
          <table:covered-table-cell/>
          <table:table-cell office:value-type="float" office:value="59028.75" table:style-name="ce11">
            <text:p>59028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03:140109:847</text:p>
          </table:table-cell>
          <table:covered-table-cell/>
          <table:table-cell office:value-type="float" office:value="64887.9" table:style-name="ce11">
            <text:p>64887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03:140109:86</text:p>
          </table:table-cell>
          <table:covered-table-cell/>
          <table:table-cell office:value-type="float" office:value="54743.7" table:style-name="ce11">
            <text:p>54743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03:140109:87</text:p>
          </table:table-cell>
          <table:covered-table-cell/>
          <table:table-cell office:value-type="float" office:value="82115.55" table:style-name="ce11">
            <text:p>82115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03:140109:873</text:p>
          </table:table-cell>
          <table:covered-table-cell/>
          <table:table-cell office:value-type="float" office:value="54044.1" table:style-name="ce11">
            <text:p>54044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03:140109:882</text:p>
          </table:table-cell>
          <table:covered-table-cell/>
          <table:table-cell office:value-type="float" office:value="64450.65" table:style-name="ce11">
            <text:p>64450,6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03:140109:931</text:p>
          </table:table-cell>
          <table:covered-table-cell/>
          <table:table-cell office:value-type="float" office:value="57017.4" table:style-name="ce11">
            <text:p>57017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03:140109:940</text:p>
          </table:table-cell>
          <table:covered-table-cell/>
          <table:table-cell office:value-type="float" office:value="58241.7" table:style-name="ce11">
            <text:p>58241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03:140109:95</text:p>
          </table:table-cell>
          <table:covered-table-cell/>
          <table:table-cell office:value-type="float" office:value="69872.55" table:style-name="ce11">
            <text:p>69872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03:140109:952</text:p>
          </table:table-cell>
          <table:covered-table-cell/>
          <table:table-cell office:value-type="float" office:value="81241.05" table:style-name="ce11">
            <text:p>81241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03:140109:967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03:140109:989</text:p>
          </table:table-cell>
          <table:covered-table-cell/>
          <table:table-cell office:value-type="float" office:value="49846.5" table:style-name="ce11">
            <text:p>49846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03:140114:12775</text:p>
          </table:table-cell>
          <table:covered-table-cell/>
          <table:table-cell office:value-type="float" office:value="114343.81" table:style-name="ce11">
            <text:p>114343,8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03:140114:13765</text:p>
          </table:table-cell>
          <table:covered-table-cell/>
          <table:table-cell office:value-type="float" office:value="161844.26" table:style-name="ce11">
            <text:p>161844,2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03:140114:14092</text:p>
          </table:table-cell>
          <table:covered-table-cell/>
          <table:table-cell office:value-type="float" office:value="81528.789999999994" table:style-name="ce11">
            <text:p>81528,7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03:140114:1409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03:140114:14094</text:p>
          </table:table-cell>
          <table:covered-table-cell/>
          <table:table-cell office:value-type="float" office:value="172405.06" table:style-name="ce11">
            <text:p>172405,0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03:140114:2220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03:140114:2352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03:140114:4250</text:p>
          </table:table-cell>
          <table:covered-table-cell/>
          <table:table-cell office:value-type="float" office:value="69700.12" table:style-name="ce11">
            <text:p>69700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03:140114:4706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03:140114:9625</text:p>
          </table:table-cell>
          <table:covered-table-cell/>
          <table:table-cell office:value-type="float" office:value="69572.929999999993" table:style-name="ce11">
            <text:p>69572,9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03:170004:1019</text:p>
          </table:table-cell>
          <table:covered-table-cell/>
          <table:table-cell office:value-type="float" office:value="177904.08" table:style-name="ce11">
            <text:p>177904,0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04:050005:16</text:p>
          </table:table-cell>
          <table:covered-table-cell/>
          <table:table-cell office:value-type="float" office:value="15952800" table:style-name="ce11">
            <text:p>159528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05:000000:4199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05:150211:979</text:p>
          </table:table-cell>
          <table:covered-table-cell/>
          <table:table-cell office:value-type="float" office:value="148274" table:style-name="ce11">
            <text:p>148274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06:130004:1573</text:p>
          </table:table-cell>
          <table:covered-table-cell/>
          <table:table-cell office:value-type="float" office:value="415632" table:style-name="ce11">
            <text:p>415632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06:250002:505</text:p>
          </table:table-cell>
          <table:covered-table-cell/>
          <table:table-cell office:value-type="float" office:value="314650" table:style-name="ce11">
            <text:p>31465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07:070002:2803</text:p>
          </table:table-cell>
          <table:covered-table-cell/>
          <table:table-cell office:value-type="float" office:value="458566.5" table:style-name="ce11">
            <text:p>458566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09:000000:116</text:p>
          </table:table-cell>
          <table:covered-table-cell/>
          <table:table-cell office:value-type="float" office:value="7542254.25" table:style-name="ce11">
            <text:p>7542254,2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09:050201:517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12:060006:180</text:p>
          </table:table-cell>
          <table:covered-table-cell/>
          <table:table-cell office:value-type="float" office:value="12914.55" table:style-name="ce11">
            <text:p>12914,5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12:090003:1222</text:p>
          </table:table-cell>
          <table:covered-table-cell/>
          <table:table-cell office:value-type="float" office:value="129169.08" table:style-name="ce11">
            <text:p>129169,0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12:100006:24</text:p>
          </table:table-cell>
          <table:covered-table-cell/>
          <table:table-cell office:value-type="float" office:value="223539.12" table:style-name="ce11">
            <text:p>223539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13:020004:263</text:p>
          </table:table-cell>
          <table:covered-table-cell/>
          <table:table-cell office:value-type="float" office:value="223844.39" table:style-name="ce11">
            <text:p>223844,3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13:120001:83</text:p>
          </table:table-cell>
          <table:covered-table-cell/>
          <table:table-cell office:value-type="float" office:value="98764.3" table:style-name="ce11">
            <text:p>98764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13:130025:407</text:p>
          </table:table-cell>
          <table:covered-table-cell/>
          <table:table-cell office:value-type="float" office:value="262323.84000000003" table:style-name="ce11">
            <text:p>262323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14:090003:300</text:p>
          </table:table-cell>
          <table:covered-table-cell/>
          <table:table-cell office:value-type="float" office:value="702013.29" table:style-name="ce11">
            <text:p>702013,2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14:120005:1239</text:p>
          </table:table-cell>
          <table:covered-table-cell/>
          <table:table-cell office:value-type="float" office:value="228300" table:style-name="ce11">
            <text:p>2283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15:000000:2202</text:p>
          </table:table-cell>
          <table:covered-table-cell/>
          <table:table-cell office:value-type="float" office:value="665500" table:style-name="ce11">
            <text:p>6655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15:030102:266</text:p>
          </table:table-cell>
          <table:covered-table-cell/>
          <table:table-cell office:value-type="float" office:value="33251.58" table:style-name="ce11">
            <text:p>33251,5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15:060205:243</text:p>
          </table:table-cell>
          <table:covered-table-cell/>
          <table:table-cell office:value-type="float" office:value="116658.93" table:style-name="ce11">
            <text:p>116658,9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16:120004:299</text:p>
          </table:table-cell>
          <table:covered-table-cell/>
          <table:table-cell office:value-type="float" office:value="211640.04" table:style-name="ce11">
            <text:p>211640,0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18:110002:240</text:p>
          </table:table-cell>
          <table:covered-table-cell/>
          <table:table-cell office:value-type="float" office:value="48138" table:style-name="ce11">
            <text:p>48138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20:030106:2069</text:p>
          </table:table-cell>
          <table:covered-table-cell/>
          <table:table-cell office:value-type="float" office:value="120650.19" table:style-name="ce11">
            <text:p>120650,1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20:050005:1208</text:p>
          </table:table-cell>
          <table:covered-table-cell/>
          <table:table-cell office:value-type="float" office:value="444417.03" table:style-name="ce11">
            <text:p>444417,0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20:100106:1561</text:p>
          </table:table-cell>
          <table:covered-table-cell/>
          <table:table-cell office:value-type="float" office:value="98038.8" table:style-name="ce11">
            <text:p>98038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20:100106:1562</text:p>
          </table:table-cell>
          <table:covered-table-cell/>
          <table:table-cell office:value-type="float" office:value="96978.4" table:style-name="ce11">
            <text:p>96978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20:100106:1563</text:p>
          </table:table-cell>
          <table:covered-table-cell/>
          <table:table-cell office:value-type="float" office:value="99571.56" table:style-name="ce11">
            <text:p>99571,5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20:100106:1564</text:p>
          </table:table-cell>
          <table:covered-table-cell/>
          <table:table-cell office:value-type="float" office:value="96828.98" table:style-name="ce11">
            <text:p>96828,9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20:100106:1565</text:p>
          </table:table-cell>
          <table:covered-table-cell/>
          <table:table-cell office:value-type="float" office:value="155806.5" table:style-name="ce11">
            <text:p>155806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20:100202:197</text:p>
          </table:table-cell>
          <table:covered-table-cell/>
          <table:table-cell office:value-type="float" office:value="578358.97" table:style-name="ce11">
            <text:p>578358,9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20:100202:198</text:p>
          </table:table-cell>
          <table:covered-table-cell/>
          <table:table-cell office:value-type="float" office:value="439269.35" table:style-name="ce11">
            <text:p>439269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20:100202:199</text:p>
          </table:table-cell>
          <table:covered-table-cell/>
          <table:table-cell office:value-type="float" office:value="249459.75" table:style-name="ce11">
            <text:p>249459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20:100202:200</text:p>
          </table:table-cell>
          <table:covered-table-cell/>
          <table:table-cell office:value-type="float" office:value="216610.7" table:style-name="ce11">
            <text:p>216610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22:110003:760</text:p>
          </table:table-cell>
          <table:covered-table-cell/>
          <table:table-cell office:value-type="float" office:value="1688139.44" table:style-name="ce11">
            <text:p>1688139,4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24:070201:430</text:p>
          </table:table-cell>
          <table:covered-table-cell/>
          <table:table-cell office:value-type="float" office:value="79443.7" table:style-name="ce11">
            <text:p>79443,7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24:070203:105</text:p>
          </table:table-cell>
          <table:covered-table-cell/>
          <table:table-cell office:value-type="float" office:value="124709.9" table:style-name="ce11">
            <text:p>124709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24:070203:106</text:p>
          </table:table-cell>
          <table:covered-table-cell/>
          <table:table-cell office:value-type="float" office:value="130482.1" table:style-name="ce11">
            <text:p>130482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24:070203:11</text:p>
          </table:table-cell>
          <table:covered-table-cell/>
          <table:table-cell office:value-type="float" office:value="141418.9" table:style-name="ce11">
            <text:p>141418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24:070203:111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24:070203:1231</text:p>
          </table:table-cell>
          <table:covered-table-cell/>
          <table:table-cell office:value-type="float" office:value="171392.5" table:style-name="ce11">
            <text:p>17139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24:070203:1288</text:p>
          </table:table-cell>
          <table:covered-table-cell/>
          <table:table-cell office:value-type="float" office:value="112709.8" table:style-name="ce11">
            <text:p>112709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24:070203:16</text:p>
          </table:table-cell>
          <table:covered-table-cell/>
          <table:table-cell office:value-type="float" office:value="241369.1" table:style-name="ce11">
            <text:p>241369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24:070203:178</text:p>
          </table:table-cell>
          <table:covered-table-cell/>
          <table:table-cell office:value-type="float" office:value="80507" table:style-name="ce11">
            <text:p>8050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24:070203:181</text:p>
          </table:table-cell>
          <table:covered-table-cell/>
          <table:table-cell office:value-type="float" office:value="148558.20000000001" table:style-name="ce11">
            <text:p>148558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24:070203:218</text:p>
          </table:table-cell>
          <table:covered-table-cell/>
          <table:table-cell office:value-type="float" office:value="117722.5" table:style-name="ce11">
            <text:p>11772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24:070203:249</text:p>
          </table:table-cell>
          <table:covered-table-cell/>
          <table:table-cell office:value-type="float" office:value="184102.8" table:style-name="ce11">
            <text:p>184102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24:070203:251</text:p>
          </table:table-cell>
          <table:covered-table-cell/>
          <table:table-cell office:value-type="float" office:value="117722.5" table:style-name="ce11">
            <text:p>11772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24:070203:446</text:p>
          </table:table-cell>
          <table:covered-table-cell/>
          <table:table-cell office:value-type="float" office:value="182583.8" table:style-name="ce11">
            <text:p>182583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24:070203:447</text:p>
          </table:table-cell>
          <table:covered-table-cell/>
          <table:table-cell office:value-type="float" office:value="80658.899999999994" table:style-name="ce11">
            <text:p>80658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24:070203:453</text:p>
          </table:table-cell>
          <table:covered-table-cell/>
          <table:table-cell office:value-type="float" office:value="116659.2" table:style-name="ce11">
            <text:p>116659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24:070203:455</text:p>
          </table:table-cell>
          <table:covered-table-cell/>
          <table:table-cell office:value-type="float" office:value="95848.9" table:style-name="ce11">
            <text:p>95848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24:070203:458</text:p>
          </table:table-cell>
          <table:covered-table-cell/>
          <table:table-cell office:value-type="float" office:value="109519.9" table:style-name="ce11">
            <text:p>109519,9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24:070203:765</text:p>
          </table:table-cell>
          <table:covered-table-cell/>
          <table:table-cell office:value-type="float" office:value="254695" table:style-name="ce11">
            <text:p>25469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24:070203:878</text:p>
          </table:table-cell>
          <table:covered-table-cell/>
          <table:table-cell office:value-type="float" office:value="118026.3" table:style-name="ce11">
            <text:p>118026,3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24:070203:879</text:p>
          </table:table-cell>
          <table:covered-table-cell/>
          <table:table-cell office:value-type="float" office:value="181368.6" table:style-name="ce11">
            <text:p>181368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24:070203:881</text:p>
          </table:table-cell>
          <table:covered-table-cell/>
          <table:table-cell office:value-type="float" office:value="69722.100000000006" table:style-name="ce11">
            <text:p>69722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24:070203:884</text:p>
          </table:table-cell>
          <table:covered-table-cell/>
          <table:table-cell office:value-type="float" office:value="108760.4" table:style-name="ce11">
            <text:p>10876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24:070203:895</text:p>
          </table:table-cell>
          <table:covered-table-cell/>
          <table:table-cell office:value-type="float" office:value="102076.8" table:style-name="ce11">
            <text:p>102076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24:070203:900</text:p>
          </table:table-cell>
          <table:covered-table-cell/>
          <table:table-cell office:value-type="float" office:value="94785.600000000006" table:style-name="ce11">
            <text:p>94785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24:070204:2143</text:p>
          </table:table-cell>
          <table:covered-table-cell/>
          <table:table-cell office:value-type="float" office:value="163593" table:style-name="ce11">
            <text:p>163593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24:120405:60</text:p>
          </table:table-cell>
          <table:covered-table-cell/>
          <table:table-cell office:value-type="float" office:value="107955" table:style-name="ce11">
            <text:p>10795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24:120508:36</text:p>
          </table:table-cell>
          <table:covered-table-cell/>
          <table:table-cell office:value-type="float" office:value="42948.41" table:style-name="ce11">
            <text:p>42948,4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26:030601:3533</text:p>
          </table:table-cell>
          <table:covered-table-cell/>
          <table:table-cell office:value-type="float" office:value="181048" table:style-name="ce11">
            <text:p>181048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26:040201:569</text:p>
          </table:table-cell>
          <table:covered-table-cell/>
          <table:table-cell office:value-type="float" office:value="47296.35" table:style-name="ce11">
            <text:p>47296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26:042301:3</text:p>
          </table:table-cell>
          <table:covered-table-cell/>
          <table:table-cell office:value-type="float" office:value="31892.73" table:style-name="ce11">
            <text:p>31892,7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26:042301:32</text:p>
          </table:table-cell>
          <table:covered-table-cell/>
          <table:table-cell office:value-type="float" office:value="36751.589999999997" table:style-name="ce11">
            <text:p>36751,5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26:042301:50</text:p>
          </table:table-cell>
          <table:covered-table-cell/>
          <table:table-cell office:value-type="float" office:value="56652.24" table:style-name="ce11">
            <text:p>56652,2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26:042301:51</text:p>
          </table:table-cell>
          <table:covered-table-cell/>
          <table:table-cell office:value-type="float" office:value="39284.400000000001" table:style-name="ce11">
            <text:p>39284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26:042301:53</text:p>
          </table:table-cell>
          <table:covered-table-cell/>
          <table:table-cell office:value-type="float" office:value="42954.39" table:style-name="ce11">
            <text:p>42954,3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26:050701:477</text:p>
          </table:table-cell>
          <table:covered-table-cell/>
          <table:table-cell office:value-type="float" office:value="685918.05" table:style-name="ce11">
            <text:p>685918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26:050702:2315</text:p>
          </table:table-cell>
          <table:covered-table-cell/>
          <table:table-cell office:value-type="float" office:value="302539.64" table:style-name="ce11">
            <text:p>302539,6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26:050702:4967</text:p>
          </table:table-cell>
          <table:covered-table-cell/>
          <table:table-cell office:value-type="float" office:value="3730.87" table:style-name="ce11">
            <text:p>3730,8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26:110401:2608</text:p>
          </table:table-cell>
          <table:covered-table-cell/>
          <table:table-cell office:value-type="float" office:value="162516" table:style-name="ce11">
            <text:p>162516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27:080009:1407</text:p>
          </table:table-cell>
          <table:covered-table-cell/>
          <table:table-cell office:value-type="float" office:value="279000" table:style-name="ce11">
            <text:p>2790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28:040003:295</text:p>
          </table:table-cell>
          <table:covered-table-cell/>
          <table:table-cell office:value-type="float" office:value="124229974.5" table:style-name="ce11">
            <text:p>124229974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28:040003:3760</text:p>
          </table:table-cell>
          <table:covered-table-cell/>
          <table:table-cell office:value-type="float" office:value="345636.63" table:style-name="ce11">
            <text:p>345636,6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28:040003:3761</text:p>
          </table:table-cell>
          <table:covered-table-cell/>
          <table:table-cell office:value-type="float" office:value="114908.22" table:style-name="ce11">
            <text:p>114908,2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28:040003:3762</text:p>
          </table:table-cell>
          <table:covered-table-cell/>
          <table:table-cell office:value-type="float" office:value="428035.5" table:style-name="ce11">
            <text:p>428035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28:070002:2271</text:p>
          </table:table-cell>
          <table:covered-table-cell/>
          <table:table-cell office:value-type="float" office:value="62420.4" table:style-name="ce11">
            <text:p>62420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28:070006:1799</text:p>
          </table:table-cell>
          <table:covered-table-cell/>
          <table:table-cell office:value-type="float" office:value="758911.36" table:style-name="ce11">
            <text:p>758911,3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28:070006:1800</text:p>
          </table:table-cell>
          <table:covered-table-cell/>
          <table:table-cell office:value-type="float" office:value="951627.04" table:style-name="ce11">
            <text:p>951627,0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28:070006:1801</text:p>
          </table:table-cell>
          <table:covered-table-cell/>
          <table:table-cell office:value-type="float" office:value="800741.12" table:style-name="ce11">
            <text:p>800741,1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28:080001:29</text:p>
          </table:table-cell>
          <table:covered-table-cell/>
          <table:table-cell office:value-type="float" office:value="260029.38" table:style-name="ce11">
            <text:p>260029,3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28:080001:999</text:p>
          </table:table-cell>
          <table:covered-table-cell/>
          <table:table-cell office:value-type="float" office:value="805944.72" table:style-name="ce11">
            <text:p>805944,7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28:100008:1863</text:p>
          </table:table-cell>
          <table:covered-table-cell/>
          <table:table-cell office:value-type="float" office:value="742760.37" table:style-name="ce11">
            <text:p>742760,3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28:100028:8903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28:100028:8904</text:p>
          </table:table-cell>
          <table:covered-table-cell/>
          <table:table-cell office:value-type="float" office:value="228515.04" table:style-name="ce11">
            <text:p>228515,0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28:110008:70</text:p>
          </table:table-cell>
          <table:covered-table-cell/>
          <table:table-cell office:value-type="float" office:value="50100.36" table:style-name="ce11">
            <text:p>50100,3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28:110008:73</text:p>
          </table:table-cell>
          <table:covered-table-cell/>
          <table:table-cell office:value-type="float" office:value="40983.599999999999" table:style-name="ce11">
            <text:p>40983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28:110016:103</text:p>
          </table:table-cell>
          <table:covered-table-cell/>
          <table:table-cell office:value-type="float" office:value="138642.62" table:style-name="ce11">
            <text:p>138642,6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28:110016:246</text:p>
          </table:table-cell>
          <table:covered-table-cell/>
          <table:table-cell office:value-type="float" office:value="141937.60000000001" table:style-name="ce11">
            <text:p>141937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28:110020:287</text:p>
          </table:table-cell>
          <table:covered-table-cell/>
          <table:table-cell office:value-type="float" office:value="158347.20000000001" table:style-name="ce11">
            <text:p>158347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28:120003:175</text:p>
          </table:table-cell>
          <table:covered-table-cell/>
          <table:table-cell office:value-type="float" office:value="77920.92" table:style-name="ce11">
            <text:p>77920,9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28:120003:196</text:p>
          </table:table-cell>
          <table:covered-table-cell/>
          <table:table-cell office:value-type="float" office:value="112681.8" table:style-name="ce11">
            <text:p>112681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28:120003:28</text:p>
          </table:table-cell>
          <table:covered-table-cell/>
          <table:table-cell office:value-type="float" office:value="103118.39999999999" table:style-name="ce11">
            <text:p>103118,4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28:120003:50</text:p>
          </table:table-cell>
          <table:covered-table-cell/>
          <table:table-cell office:value-type="float" office:value="77754.600000000006" table:style-name="ce11">
            <text:p>77754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28:120015:1566</text:p>
          </table:table-cell>
          <table:covered-table-cell/>
          <table:table-cell office:value-type="float" office:value="29482150.800000001" table:style-name="ce11">
            <text:p>29482150,8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30:140006:37</text:p>
          </table:table-cell>
          <table:covered-table-cell/>
          <table:table-cell office:value-type="float" office:value="877790" table:style-name="ce11">
            <text:p>87779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31:100007:1113</text:p>
          </table:table-cell>
          <table:covered-table-cell/>
          <table:table-cell office:value-type="float" office:value="6855" table:style-name="ce11">
            <text:p>6855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32:040004:234</text:p>
          </table:table-cell>
          <table:covered-table-cell/>
          <table:table-cell office:value-type="float" office:value="9642500" table:style-name="ce11">
            <text:p>96425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32:110001:950</text:p>
          </table:table-cell>
          <table:covered-table-cell/>
          <table:table-cell office:value-type="float" office:value="628035.28" table:style-name="ce11">
            <text:p>628035,2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34:010002:798</text:p>
          </table:table-cell>
          <table:covered-table-cell/>
          <table:table-cell office:value-type="float" office:value="161844.26" table:style-name="ce11">
            <text:p>161844,2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34:010014:1760</text:p>
          </table:table-cell>
          <table:covered-table-cell/>
          <table:table-cell office:value-type="float" office:value="188190" table:style-name="ce11">
            <text:p>18819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34:010014:33</text:p>
          </table:table-cell>
          <table:covered-table-cell/>
          <table:table-cell office:value-type="float" office:value="41899662" table:style-name="ce11">
            <text:p>41899662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34:010020:26</text:p>
          </table:table-cell>
          <table:covered-table-cell/>
          <table:table-cell office:value-type="float" office:value="9325171.2100000009" table:style-name="ce11">
            <text:p>9325171,2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34:010020:28</text:p>
          </table:table-cell>
          <table:covered-table-cell/>
          <table:table-cell office:value-type="float" office:value="1653406.93" table:style-name="ce11">
            <text:p>1653406,9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34:010020:413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34:010020:414</text:p>
          </table:table-cell>
          <table:covered-table-cell/>
          <table:table-cell office:value-type="float" office:value="22963.84" table:style-name="ce11">
            <text:p>22963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34:010020:415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34:010020:416</text:p>
          </table:table-cell>
          <table:covered-table-cell/>
          <table:table-cell office:value-type="float" office:value="22246.22" table:style-name="ce11">
            <text:p>22246,2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34:010020:417</text:p>
          </table:table-cell>
          <table:covered-table-cell/>
          <table:table-cell office:value-type="float" office:value="23681.46" table:style-name="ce11">
            <text:p>23681,46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34:010066:708</text:p>
          </table:table-cell>
          <table:covered-table-cell/>
          <table:table-cell office:value-type="float" office:value="397137" table:style-name="ce11">
            <text:p>397137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34:030070:10860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34:030070:10861</text:p>
          </table:table-cell>
          <table:covered-table-cell/>
          <table:table-cell office:value-type="float" office:value="24973.35" table:style-name="ce11">
            <text:p>24973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34:030070:10862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34:030070:10863</text:p>
          </table:table-cell>
          <table:covered-table-cell/>
          <table:table-cell office:value-type="float" office:value="24112.2" table:style-name="ce11">
            <text:p>24112,2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34:030070:78</text:p>
          </table:table-cell>
          <table:covered-table-cell/>
          <table:table-cell office:value-type="float" office:value="286896.69" table:style-name="ce11">
            <text:p>286896,6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34:030070:79</text:p>
          </table:table-cell>
          <table:covered-table-cell/>
          <table:table-cell office:value-type="float" office:value="1178619.98" table:style-name="ce11">
            <text:p>1178619,9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34:030104:2979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34:030104:2980</text:p>
          </table:table-cell>
          <table:covered-table-cell/>
          <table:table-cell office:value-type="float" office:value="25668.93" table:style-name="ce11">
            <text:p>25668,9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34:030104:2981</text:p>
          </table:table-cell>
          <table:covered-table-cell/>
          <table:table-cell office:value-type="float" office:value="56306.04" table:style-name="ce11">
            <text:p>56306,0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8360906.100000001" table:style-name="ce11">
            <text:p>58360906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34:030131:1317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34:030131:1318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34:030131:1319</text:p>
          </table:table-cell>
          <table:covered-table-cell/>
          <table:table-cell office:value-type="float" office:value="31232.98" table:style-name="ce11">
            <text:p>31232,9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34:030131:15</text:p>
          </table:table-cell>
          <table:covered-table-cell/>
          <table:table-cell office:value-type="float" office:value="3257511.62" table:style-name="ce11">
            <text:p>3257511,62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34:030131:18</text:p>
          </table:table-cell>
          <table:covered-table-cell/>
          <table:table-cell office:value-type="float" office:value="4596917.54" table:style-name="ce11">
            <text:p>4596917,5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34:040036:1552</text:p>
          </table:table-cell>
          <table:covered-table-cell/>
          <table:table-cell office:value-type="float" office:value="19243.349999999999" table:style-name="ce11">
            <text:p>19243,3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34:040036:1553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7957022.8799999999" table:style-name="ce11">
            <text:p>7957022,8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34:050033:873</text:p>
          </table:table-cell>
          <table:covered-table-cell/>
          <table:table-cell office:value-type="float" office:value="379494.08" table:style-name="ce11">
            <text:p>379494,0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34:050049:812</text:p>
          </table:table-cell>
          <table:covered-table-cell/>
          <table:table-cell office:value-type="float" office:value="963132" table:style-name="ce11">
            <text:p>963132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34:050066:676</text:p>
          </table:table-cell>
          <table:covered-table-cell/>
          <table:table-cell office:value-type="float" office:value="827254.18" table:style-name="ce11">
            <text:p>827254,1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34:050066:677</text:p>
          </table:table-cell>
          <table:covered-table-cell/>
          <table:table-cell office:value-type="float" office:value="869915.27" table:style-name="ce11">
            <text:p>869915,27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34:060002:1233</text:p>
          </table:table-cell>
          <table:covered-table-cell/>
          <table:table-cell office:value-type="float" office:value="1294413.75" table:style-name="ce11">
            <text:p>1294413,75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34:060058:517</text:p>
          </table:table-cell>
          <table:covered-table-cell/>
          <table:table-cell office:value-type="float" office:value="1017142.5" table:style-name="ce11">
            <text:p>1017142,5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34:060058:807</text:p>
          </table:table-cell>
          <table:covered-table-cell/>
          <table:table-cell office:value-type="float" office:value="4360975.84" table:style-name="ce11">
            <text:p>4360975,8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34:070021:1157</text:p>
          </table:table-cell>
          <table:covered-table-cell/>
          <table:table-cell office:value-type="float" office:value="198845.74" table:style-name="ce11">
            <text:p>198845,7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34:070021:2</text:p>
          </table:table-cell>
          <table:covered-table-cell/>
          <table:table-cell office:value-type="float" office:value="124495353.48" table:style-name="ce11">
            <text:p>124495353,4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34:070084:183</text:p>
          </table:table-cell>
          <table:covered-table-cell/>
          <table:table-cell office:value-type="float" office:value="744822.54" table:style-name="ce11">
            <text:p>744822,5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34:080062:270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34:080062:34</text:p>
          </table:table-cell>
          <table:covered-table-cell/>
          <table:table-cell office:value-type="float" office:value="5281115.4400000004" table:style-name="ce11">
            <text:p>5281115,4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34:080150:14</text:p>
          </table:table-cell>
          <table:covered-table-cell/>
          <table:table-cell office:value-type="float" office:value="44973521.380000003" table:style-name="ce11">
            <text:p>44973521,3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34:080150:4955</text:p>
          </table:table-cell>
          <table:covered-table-cell/>
          <table:table-cell office:value-type="float" office:value="120738.93" table:style-name="ce11">
            <text:p>120738,9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34:080150:4956</text:p>
          </table:table-cell>
          <table:covered-table-cell/>
          <table:table-cell office:value-type="float" office:value="106352.24" table:style-name="ce11">
            <text:p>106352,2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34:080150:985</text:p>
          </table:table-cell>
          <table:covered-table-cell/>
          <table:table-cell office:value-type="float" office:value="479700" table:style-name="ce11">
            <text:p>479700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35:020103:7258</text:p>
          </table:table-cell>
          <table:covered-table-cell/>
          <table:table-cell office:value-type="float" office:value="229042.71" table:style-name="ce11">
            <text:p>229042,71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36371803.08000001" table:style-name="ce11">
            <text:p>236371803,0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35:020104:1684</text:p>
          </table:table-cell>
          <table:covered-table-cell/>
          <table:table-cell office:value-type="float" office:value="422001" table:style-name="ce11">
            <text:p>422001,0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35:020104:1685</text:p>
          </table:table-cell>
          <table:covered-table-cell/>
          <table:table-cell office:value-type="float" office:value="276645.09999999998" table:style-name="ce11">
            <text:p>276645,10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35:030107:5747</text:p>
          </table:table-cell>
          <table:covered-table-cell/>
          <table:table-cell office:value-type="float" office:value="399957.03" table:style-name="ce11">
            <text:p>399957,03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1">
            <text:p>34:38:030304:125</text:p>
          </table:table-cell>
          <table:covered-table-cell/>
          <table:table-cell office:value-type="float" office:value="150562.88" table:style-name="ce11">
            <text:p>150562,8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1">
            <text:p>34:39:000027:855</text:p>
          </table:table-cell>
          <table:covered-table-cell/>
          <table:table-cell office:value-type="float" office:value="695074.38" table:style-name="ce11">
            <text:p>695074,38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number-columns-spanned="2" table:number-rows-spanned="1" table:style-name="ce21">
            <text:p>34:39:000027:875</text:p>
          </table:table-cell>
          <table:covered-table-cell/>
          <table:table-cell office:value-type="float" office:value="487032.64" table:style-name="ce13">
            <text:p>487032,64</text:p>
          </table:table-cell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020005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00000:223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00000:226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00000:226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00000:226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227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227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00000:228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00000:229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00000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00000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00000: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600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20006:42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30001:25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30007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30008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30008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40109:103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40109:103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40109:103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09:103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09:103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40109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09:109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09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09:1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09:116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09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09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09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0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09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09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09:128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09:129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09:130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09:134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09:137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09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09:14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40109:145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40109:14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40109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40109:15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40109:156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40109:156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40109:16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40109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40109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40109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40109:17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40109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40109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40109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109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109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40109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40109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40109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40109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40109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40109:19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40109:20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40109:2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40109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40109:22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40109:2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40109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40109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40109:2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40109:24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40109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40109:24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40109:25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40109:25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40109:28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40109:29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40109:31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40109:32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40109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40109:3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40109:37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40109:38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40109:40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40109:4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40109:43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40109:43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401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40109:47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40109:47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40109:48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40109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40109:48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40109:49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40109:51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40109:5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40109:53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40109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40109:53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40109:5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40109:53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40109:54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40109:55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40109:59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40109:60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40109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40109:6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40109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40109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40109:7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40109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40109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40109:7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40109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40109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40109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40109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40109:98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40111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40114:60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500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6000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70001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70001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70001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7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7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700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7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7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7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70002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70002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70002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70002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70002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70002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70002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70002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70002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70002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70002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70002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70002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70002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70002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70002:14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70002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70002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70002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7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70002:14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70002:1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70002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7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70002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7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7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70005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70005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700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70006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70006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70006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70006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70006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70006:16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70006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70006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70006:16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70006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70006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70006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70006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70006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70006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70006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70006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7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7000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70006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7000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70006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7000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70006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70006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70006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70006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70006:7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70006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70006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70006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80004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80004:11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80004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80004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80004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80004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80004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80004:16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80004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80004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80004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8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80004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80004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80004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80004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80005:19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80005:39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80005:39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80005:39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80005:39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80005:39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200007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200007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200007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200007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200007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200007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200008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200008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3:200008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3:200008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3:200008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3:200008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3:200008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3:200008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3:210003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3:210003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3:210003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3:210003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3:210003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3:210003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3:210003:16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3:210003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3:210003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3:210003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3:21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3:21000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3:21000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3:21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3:21000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3:21000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3:21000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3:210003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3:210003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3:210003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3:2100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3:210003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3:210003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3:210003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3:210003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3:21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3:220005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3:220005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3:220005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3:220005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3:220005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3:220005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3:220005:35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3:220005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3:220005:43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3:220005:5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4:09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4:110005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5:1502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6:02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6:06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6:06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6:06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6:11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6:1100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6:11000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6:110003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6:11000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6:110003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6:110003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6:11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6:11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6:110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6:11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6:11000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6:11000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6:11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6:11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6:11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6:1100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6:11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6:1100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6:11000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6:11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6:11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6:11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6:11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6:11000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6:1100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6:11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6:11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6:11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6:11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6:11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6:11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6:11000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6:11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6:110004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6:110004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6:110004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6:110004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6:110004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6:11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6:110004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6:110004:15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6:110004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6:110004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6:110004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6:1100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6:110004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6:11000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6:110004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6:110004:16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6:110004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6:11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6:110004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6:110004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6:110004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6:110004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6:110004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6:110004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6:110004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6:110004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6:110004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6:1100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6:110004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6:11000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6:110004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6:110004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6:110004:18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6:11000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6:110004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6:110004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6:110004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6:11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6:110004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6:110004:19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6:110004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6:11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6:11000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6:11000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6:110004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6:11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6:11000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6:11000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6:11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6:110004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6:11000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6:11000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6:11000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6:110004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6:110004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6:11000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6:11000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6:11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6:110004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6:11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6:110004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6:110004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6:110004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6:110004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6:110004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6:11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6:110004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6:110004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6:110004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6:110004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6:11000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6:110004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6:11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6:11000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6:11000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6:11000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6:110004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6:11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6:110004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6:110004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6:110004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6:110004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6:110004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6:11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6:110004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6:110004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6:11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6:110004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6:110004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6:110004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6:110004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6:11000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6:1100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6:110004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6:11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6:11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6:110004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6:11000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6:11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6:110004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6:11000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6:110004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6:110004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6:11000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6:110004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6:11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6:11000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6:110004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6:11000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6:11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6:110004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6:110004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6:110004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6:11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6:110004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6:110004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6:11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6:110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6:110004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6:110004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6:110004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6:11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6:110004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6:11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6:110004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6:110004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6:110004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6:110004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6:11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6:110004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6:11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6:110004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6:110004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6:1100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6:110004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6:110004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6:11000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6:110004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6:11000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6:11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6:110004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6:11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6:11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6:110004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6:110004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6:110004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6:110004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6:110004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6:1100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6:110004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6:11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6:110004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6:110004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6:110004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6:11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6:110004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6:110004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6:110004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6:110004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6:110004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6:11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6:110004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6:110004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6:110004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6:11000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6:110004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6:110004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6:110004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6:110004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6:110004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6:11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6:110004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6:110004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6:110004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6:110004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6:110004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6:110004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6:110004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6:110004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6:11000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6:11000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6:110004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6:110004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6:110004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6:110004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6:110004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6:110004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6:110004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6:110004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6:110004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6:110004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6:110004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6:110004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6:110004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6:11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6:110004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6:11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6:110004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6:11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6:11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6:110004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6:110004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6:110004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6:110004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6:110004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6:110004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6:110004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6:110004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6:110004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6:110004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6:110004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6:110004:7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6:110004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6:110004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6:110004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6:110004:7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6:110004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6:110004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6:110004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6:110004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6:110004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6:11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6:110004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6:11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6:110004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6:11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6:110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6:11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6:11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6:11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6:11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6:11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6:11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6:11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6:11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6:11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6:11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6:1100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6:11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6:11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6:11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6:1100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6:23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6:250009: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7:080002:215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7:080002:215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7:080002:22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7:11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7:11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7:11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7:11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7:11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7:11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7:110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7:11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7:11000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7:11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7:110001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7:110001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7:110001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7:110001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7:11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7:11000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7:12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7:120003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8:0501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8:090102:31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9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9:020634:18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9:021055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9:0302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9:0501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9:05031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9:05081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9:05081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9:050816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9:050816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9:100118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2:040010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2:050008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2:10001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2:10001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3:000000:20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3:01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3:040001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3:130027:24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3:130027:24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4:090003:7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5:0502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5:060205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5:0602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6:05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6:080006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6:12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6:12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7:070001:6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8:100014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8:1401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9:10011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0:030105:26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0:07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0:08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0:08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0:08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0:08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0:080002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0:08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0:0800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0:08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0:0800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1:10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2:0601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4:070201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4:0702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4:070203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4:070203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4:0702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4:0702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4:0702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4:070203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4:0702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4:070203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4:0702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4:0702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4:070203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4:070203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4:0702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4:07020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4:070203:8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4:070203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4:070203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4:07020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4:070203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4:070204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4:07020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4:1002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6:000000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6:000000:46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6:0106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6:0423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6:0434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6:0503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6:0507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7:01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7:02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7:02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7:1601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7:160102:7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7:160102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7:160102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020001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8:04000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8:08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08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08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08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080004:40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10002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11001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11002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130003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130003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13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130008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130008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9:04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9:110009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9:130001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9:130002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9:17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9:17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9:17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9:1700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9:170009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9:170009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9:170009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9:170009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9:170009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9:17000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9:170009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9:17000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9:170009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9:170009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9:170009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9:17000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9:170009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9:17000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9:170009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9:170009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9:170009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9:170009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9:17000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9:170009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9:17000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9:170009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9:170009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9:170009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9:170009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9:170009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9:1700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9:170009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9:170009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9:1700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9:170009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9:170009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9:1700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9:170009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9:170009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9:17000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9:170009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9:170009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9:1700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9:1700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9:170009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9:17000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9:17000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9:1700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9:170009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9:1700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9:170009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9:170009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9:170009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9:170009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9:170009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9:170009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9:170009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9:170009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9:170009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9:17000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9:170009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9:1700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9:17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9:170009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9:170009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9:170009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9:170009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9:170009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9:170009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9:170009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9:170009: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9:170009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9:170009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9:1700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9:170009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9:170009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9:1700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9:1700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9:170009: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9:170009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9:170009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9:170009: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9:170009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9:1700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9:170009: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9:170009: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9:170009: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9:1700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9:170009: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9:1700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9:170009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9:170009: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9:170009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9:170009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9:170009: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9:1700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9:170009: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9:170009: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9:170009: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9:170009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9:170009: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9:170009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9:170009: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9:170009: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0:000000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0:040007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0:07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0:070006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0:1400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0:1600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1:100001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1:10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1:100001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1:10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1:100001:24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1:10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1:10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1:10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1:10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1:10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1:10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1:100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1:10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1:10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1:100001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1:10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1:1000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1:1000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1:10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1:10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1:10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1:1000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1:100001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1:10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1:10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1:10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1:100001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1:1000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1:19001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1:19001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2:040004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2:11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2:11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00000:580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00000:580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4:010009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4:010009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4:010009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4:030068: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4:040038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4:040038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4:050035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4:050054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4:050062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4:050069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4:060014:138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4:060016:78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4:06002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4:06002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4:06002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4:06002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4:06002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4:06002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4:06002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4:06002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4:06002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4:06002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4:06002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4:06002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4:06002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4:06002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4:06002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4:06002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4:06002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4:06002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6002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6002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6002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6002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6002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6002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6002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6002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6002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60022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6002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60022:61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60022:6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60022:61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6002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60022:62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60022:62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60022:62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60022:62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60022:62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60022:62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60022:6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60022:62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60022:62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60022:62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60022:6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6002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6002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6002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6002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6002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6002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6002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6002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6002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6002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4:06002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4:06002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4:060022: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4:06002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4:06002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4:060022: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4:06002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4:06002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4:06002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4:06002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4:060022:83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4:06002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4:060022:84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4:060022:84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4:060022:84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4:06002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4:060022:85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4:06002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4:060022:86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60022:86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60022:86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60022:86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60022:86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6002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60022:87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4:060022:87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4:060022:87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4:06002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4:06002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4:06002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6002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6002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4:06002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4:060022:96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4:060056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4:07000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4:070019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4:080035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4:080039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4:080150:49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4:080150:49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5:020103:72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5:030106:49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5:030107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5:03012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6:000000:29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6:000000:30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7:01021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7:01025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8:030110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8:04011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9:000029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number-columns-spanned="3" table:number-rows-spanned="1" table:style-name="ce21">
            <text:p>34:39:000037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D28A66A30BF36DA879411435B55409ADB1597AC2A695ECCFFFF25162A64E3E6A5359BCDF41C69D0929EC9B35A0324E00225E3A37B2FA94E52C41C5639D2D1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content-validation-name="val1" table:style-name="ce14"/>
          <table:table-cell office:value-type="string" table:style-name="ce15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Юлия А. Кряжева</meta:initial-creator>
    <dc:creator>Алексей А. Бакулин</dc:creator>
    <meta:creation-date>2024-10-15T07:26:37Z</meta:creation-date>
    <dc:date>2024-10-15T08:16:57Z</dc:date>
  </office:meta>
</office:document-meta>
</file>