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4/000470</text:p>
          </table:table-cell>
          <table:table-cell table:number-columns-repeated="4" table:style-name="ce9"/>
          <table:table-cell office:value-type="string" table:style-name="ce11">
            <text:p>15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0" table:style-name="ce15">
            <text:p>23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89" table:style-name="ce16">
            <text:p>88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504</text:p>
          </table:table-cell>
          <table:covered-table-cell/>
          <table:table-cell office:value-type="float" office:value="544660.01" table:style-name="ce19">
            <text:p>544660,01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3045</text:p>
          </table:table-cell>
          <table:covered-table-cell/>
          <table:table-cell office:value-type="float" office:value="85014620.060000002" table:style-name="ce19">
            <text:p>85014620,06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23361</text:p>
          </table:table-cell>
          <table:covered-table-cell/>
          <table:table-cell office:value-type="float" office:value="106794185.04000001" table:style-name="ce19">
            <text:p>106794185,04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23559</text:p>
          </table:table-cell>
          <table:covered-table-cell/>
          <table:table-cell office:value-type="float" office:value="78070938.680000007" table:style-name="ce19">
            <text:p>78070938,68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23809</text:p>
          </table:table-cell>
          <table:covered-table-cell/>
          <table:table-cell office:value-type="float" office:value="89695368.620000005" table:style-name="ce19">
            <text:p>89695368,62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24699</text:p>
          </table:table-cell>
          <table:covered-table-cell/>
          <table:table-cell office:value-type="float" office:value="786278.7" table:style-name="ce19">
            <text:p>786278,70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9649</text:p>
          </table:table-cell>
          <table:covered-table-cell/>
          <table:table-cell office:value-type="float" office:value="863168.93" table:style-name="ce19">
            <text:p>863168,93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1:040002:1967</text:p>
          </table:table-cell>
          <table:covered-table-cell/>
          <table:table-cell office:value-type="float" office:value="225397.13" table:style-name="ce19">
            <text:p>225397,13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2:020005:3596</text:p>
          </table:table-cell>
          <table:covered-table-cell/>
          <table:table-cell office:value-type="float" office:value="395438.4" table:style-name="ce19">
            <text:p>395438,40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000000:6822</text:p>
          </table:table-cell>
          <table:covered-table-cell/>
          <table:table-cell office:value-type="float" office:value="3171651.93" table:style-name="ce19">
            <text:p>3171651,93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000000:9651</text:p>
          </table:table-cell>
          <table:covered-table-cell/>
          <table:table-cell office:value-type="float" office:value="896916.9" table:style-name="ce19">
            <text:p>896916,90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40109:15657</text:p>
          </table:table-cell>
          <table:covered-table-cell/>
          <table:table-cell office:value-type="float" office:value="126045.82" table:style-name="ce19">
            <text:p>126045,82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70006:1788</text:p>
          </table:table-cell>
          <table:covered-table-cell/>
          <table:table-cell office:value-type="float" office:value="1597143.1" table:style-name="ce19">
            <text:p>1597143,10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80005:3981</text:p>
          </table:table-cell>
          <table:covered-table-cell/>
          <table:table-cell office:value-type="float" office:value="2351166.92" table:style-name="ce19">
            <text:p>2351166,92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90001:1853</text:p>
          </table:table-cell>
          <table:covered-table-cell/>
          <table:table-cell office:value-type="float" office:value="447119.24" table:style-name="ce19">
            <text:p>447119,24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20006:2608</text:p>
          </table:table-cell>
          <table:covered-table-cell/>
          <table:table-cell office:value-type="float" office:value="1428303.39" table:style-name="ce19">
            <text:p>1428303,39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220006:2656</text:p>
          </table:table-cell>
          <table:covered-table-cell/>
          <table:table-cell office:value-type="float" office:value="459611.13" table:style-name="ce19">
            <text:p>459611,13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220006:3446</text:p>
          </table:table-cell>
          <table:covered-table-cell/>
          <table:table-cell office:value-type="float" office:value="971481.26" table:style-name="ce19">
            <text:p>971481,26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220006:4055</text:p>
          </table:table-cell>
          <table:covered-table-cell/>
          <table:table-cell office:value-type="float" office:value="1112833.24" table:style-name="ce19">
            <text:p>1112833,24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220006:6374</text:p>
          </table:table-cell>
          <table:covered-table-cell/>
          <table:table-cell office:value-type="float" office:value="727067.2" table:style-name="ce19">
            <text:p>727067,20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220006:6376</text:p>
          </table:table-cell>
          <table:covered-table-cell/>
          <table:table-cell office:value-type="float" office:value="883413.27" table:style-name="ce19">
            <text:p>883413,27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230001:3830</text:p>
          </table:table-cell>
          <table:covered-table-cell/>
          <table:table-cell office:value-type="float" office:value="1736400.52" table:style-name="ce19">
            <text:p>1736400,52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6:250014:620</text:p>
          </table:table-cell>
          <table:covered-table-cell/>
          <table:table-cell office:value-type="float" office:value="441358.47" table:style-name="ce19">
            <text:p>441358,47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7:120003:9446</text:p>
          </table:table-cell>
          <table:covered-table-cell/>
          <table:table-cell office:value-type="float" office:value="303460.62" table:style-name="ce19">
            <text:p>303460,62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8:000000:4537</text:p>
          </table:table-cell>
          <table:covered-table-cell/>
          <table:table-cell office:value-type="float" office:value="3143943" table:style-name="ce19">
            <text:p>3143943,00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8:100111:668</text:p>
          </table:table-cell>
          <table:covered-table-cell/>
          <table:table-cell office:value-type="float" office:value="547589.48" table:style-name="ce19">
            <text:p>547589,48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8:120202:14158</text:p>
          </table:table-cell>
          <table:covered-table-cell/>
          <table:table-cell office:value-type="float" office:value="3030501.77" table:style-name="ce19">
            <text:p>3030501,77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8:140108:1332</text:p>
          </table:table-cell>
          <table:covered-table-cell/>
          <table:table-cell office:value-type="float" office:value="33243.68" table:style-name="ce19">
            <text:p>33243,68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9:021039:1715</text:p>
          </table:table-cell>
          <table:covered-table-cell/>
          <table:table-cell office:value-type="float" office:value="2012935.65" table:style-name="ce19">
            <text:p>2012935,65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9:050812:541</text:p>
          </table:table-cell>
          <table:covered-table-cell/>
          <table:table-cell office:value-type="float" office:value="984479.01" table:style-name="ce19">
            <text:p>984479,01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1:070001:1800</text:p>
          </table:table-cell>
          <table:covered-table-cell/>
          <table:table-cell office:value-type="float" office:value="882875.56" table:style-name="ce19">
            <text:p>882875,56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3:040001:911</text:p>
          </table:table-cell>
          <table:covered-table-cell/>
          <table:table-cell office:value-type="float" office:value="554876.18000000005" table:style-name="ce19">
            <text:p>554876,18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3:040002:154</text:p>
          </table:table-cell>
          <table:covered-table-cell/>
          <table:table-cell office:value-type="float" office:value="652298.92000000004" table:style-name="ce19">
            <text:p>652298,92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5:080302:1828</text:p>
          </table:table-cell>
          <table:covered-table-cell/>
          <table:table-cell office:value-type="float" office:value="2139826.36" table:style-name="ce19">
            <text:p>2139826,36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5:120306:254</text:p>
          </table:table-cell>
          <table:covered-table-cell/>
          <table:table-cell office:value-type="float" office:value="288317.46999999997" table:style-name="ce19">
            <text:p>288317,47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7:070001:4615</text:p>
          </table:table-cell>
          <table:covered-table-cell/>
          <table:table-cell office:value-type="float" office:value="478293.58" table:style-name="ce19">
            <text:p>478293,58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8:140107:92</text:p>
          </table:table-cell>
          <table:covered-table-cell/>
          <table:table-cell office:value-type="float" office:value="660460.80000000005" table:style-name="ce19">
            <text:p>660460,80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3:000000:4843</text:p>
          </table:table-cell>
          <table:covered-table-cell/>
          <table:table-cell office:value-type="float" office:value="1343756.63" table:style-name="ce19">
            <text:p>1343756,63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3:020001:2091</text:p>
          </table:table-cell>
          <table:covered-table-cell/>
          <table:table-cell office:value-type="float" office:value="363517.67" table:style-name="ce19">
            <text:p>363517,67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5:010114:403</text:p>
          </table:table-cell>
          <table:covered-table-cell/>
          <table:table-cell office:value-type="float" office:value="402685.96" table:style-name="ce19">
            <text:p>402685,96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6:020601:1137</text:p>
          </table:table-cell>
          <table:covered-table-cell/>
          <table:table-cell office:value-type="float" office:value="986701.59" table:style-name="ce19">
            <text:p>986701,59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6:030601:1183</text:p>
          </table:table-cell>
          <table:covered-table-cell/>
          <table:table-cell office:value-type="float" office:value="874406.2" table:style-name="ce19">
            <text:p>874406,20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6:030801:4211</text:p>
          </table:table-cell>
          <table:covered-table-cell/>
          <table:table-cell office:value-type="float" office:value="202894.47" table:style-name="ce19">
            <text:p>202894,47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6:050901:1078</text:p>
          </table:table-cell>
          <table:covered-table-cell/>
          <table:table-cell office:value-type="float" office:value="63867.92" table:style-name="ce19">
            <text:p>63867,92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6:051101:842</text:p>
          </table:table-cell>
          <table:covered-table-cell/>
          <table:table-cell office:value-type="float" office:value="172730.06" table:style-name="ce19">
            <text:p>172730,06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6:051201:460</text:p>
          </table:table-cell>
          <table:covered-table-cell/>
          <table:table-cell office:value-type="float" office:value="436589.93" table:style-name="ce19">
            <text:p>436589,93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8:000000:4957</text:p>
          </table:table-cell>
          <table:covered-table-cell/>
          <table:table-cell office:value-type="float" office:value="136094526.97999999" table:style-name="ce19">
            <text:p>136094526,98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8:070002:3972</text:p>
          </table:table-cell>
          <table:covered-table-cell/>
          <table:table-cell office:value-type="float" office:value="1005221.5" table:style-name="ce19">
            <text:p>1005221,50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8:070007:3479</text:p>
          </table:table-cell>
          <table:covered-table-cell/>
          <table:table-cell office:value-type="float" office:value="572319.12" table:style-name="ce19">
            <text:p>572319,12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8:070007:5037</text:p>
          </table:table-cell>
          <table:covered-table-cell/>
          <table:table-cell office:value-type="float" office:value="753219.29" table:style-name="ce19">
            <text:p>753219,29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080001:7350</text:p>
          </table:table-cell>
          <table:covered-table-cell/>
          <table:table-cell office:value-type="float" office:value="1436443.17" table:style-name="ce19">
            <text:p>1436443,17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100015:1259</text:p>
          </table:table-cell>
          <table:covered-table-cell/>
          <table:table-cell office:value-type="float" office:value="959924.48" table:style-name="ce19">
            <text:p>959924,48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100027:560</text:p>
          </table:table-cell>
          <table:covered-table-cell/>
          <table:table-cell office:value-type="float" office:value="485937.85" table:style-name="ce19">
            <text:p>485937,85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100028:8901</text:p>
          </table:table-cell>
          <table:covered-table-cell/>
          <table:table-cell office:value-type="float" office:value="1792779.35" table:style-name="ce19">
            <text:p>1792779,35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110023:6649</text:p>
          </table:table-cell>
          <table:covered-table-cell/>
          <table:table-cell office:value-type="float" office:value="231479.84" table:style-name="ce19">
            <text:p>231479,84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130007:890</text:p>
          </table:table-cell>
          <table:covered-table-cell/>
          <table:table-cell office:value-type="float" office:value="665934.13" table:style-name="ce19">
            <text:p>665934,13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9:040002:864</text:p>
          </table:table-cell>
          <table:covered-table-cell/>
          <table:table-cell office:value-type="float" office:value="1158385.93" table:style-name="ce19">
            <text:p>1158385,93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9:140005:1077</text:p>
          </table:table-cell>
          <table:covered-table-cell/>
          <table:table-cell office:value-type="float" office:value="602970.62" table:style-name="ce19">
            <text:p>602970,62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0:100002:646</text:p>
          </table:table-cell>
          <table:covered-table-cell/>
          <table:table-cell office:value-type="float" office:value="145362.6" table:style-name="ce19">
            <text:p>145362,60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0:160003:10703</text:p>
          </table:table-cell>
          <table:covered-table-cell/>
          <table:table-cell office:value-type="float" office:value="1224822.78" table:style-name="ce19">
            <text:p>1224822,78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1:220007:765</text:p>
          </table:table-cell>
          <table:covered-table-cell/>
          <table:table-cell office:value-type="float" office:value="281046.46999999997" table:style-name="ce19">
            <text:p>281046,47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2:060001:1055</text:p>
          </table:table-cell>
          <table:covered-table-cell/>
          <table:table-cell office:value-type="float" office:value="281360.38" table:style-name="ce19">
            <text:p>281360,38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00000:15434</text:p>
          </table:table-cell>
          <table:covered-table-cell/>
          <table:table-cell office:value-type="float" office:value="1486278.17" table:style-name="ce19">
            <text:p>1486278,17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10014:1758</text:p>
          </table:table-cell>
          <table:covered-table-cell/>
          <table:table-cell office:value-type="float" office:value="1385574.03" table:style-name="ce19">
            <text:p>1385574,03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10018:1648</text:p>
          </table:table-cell>
          <table:covered-table-cell/>
          <table:table-cell office:value-type="float" office:value="238071.75" table:style-name="ce19">
            <text:p>238071,75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10031:5449</text:p>
          </table:table-cell>
          <table:covered-table-cell/>
          <table:table-cell office:value-type="float" office:value="477828.47" table:style-name="ce19">
            <text:p>477828,47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10031:5635</text:p>
          </table:table-cell>
          <table:covered-table-cell/>
          <table:table-cell office:value-type="float" office:value="3476852.48" table:style-name="ce19">
            <text:p>3476852,48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10051:608</text:p>
          </table:table-cell>
          <table:covered-table-cell/>
          <table:table-cell office:value-type="float" office:value="849405.3" table:style-name="ce19">
            <text:p>849405,30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10059:1044</text:p>
          </table:table-cell>
          <table:covered-table-cell/>
          <table:table-cell office:value-type="float" office:value="2391624.81" table:style-name="ce19">
            <text:p>2391624,81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10059:216</text:p>
          </table:table-cell>
          <table:covered-table-cell/>
          <table:table-cell office:value-type="float" office:value="38408227.420000002" table:style-name="ce19">
            <text:p>38408227,42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20014:2656</text:p>
          </table:table-cell>
          <table:covered-table-cell/>
          <table:table-cell office:value-type="float" office:value="5455871.4699999997" table:style-name="ce19">
            <text:p>5455871,47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20040:534</text:p>
          </table:table-cell>
          <table:covered-table-cell/>
          <table:table-cell office:value-type="float" office:value="2121405.9500000002" table:style-name="ce19">
            <text:p>2121405,95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20086:3004</text:p>
          </table:table-cell>
          <table:covered-table-cell/>
          <table:table-cell office:value-type="float" office:value="384274.1" table:style-name="ce19">
            <text:p>384274,10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20096:3436</text:p>
          </table:table-cell>
          <table:covered-table-cell/>
          <table:table-cell office:value-type="float" office:value="337381647.45999998" table:style-name="ce19">
            <text:p>337381647,46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20096:3437</text:p>
          </table:table-cell>
          <table:covered-table-cell/>
          <table:table-cell office:value-type="float" office:value="2833827.7" table:style-name="ce19">
            <text:p>2833827,70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20096:3438</text:p>
          </table:table-cell>
          <table:covered-table-cell/>
          <table:table-cell office:value-type="float" office:value="1838433.49" table:style-name="ce19">
            <text:p>1838433,49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20096:3439</text:p>
          </table:table-cell>
          <table:covered-table-cell/>
          <table:table-cell office:value-type="float" office:value="3659765.67" table:style-name="ce19">
            <text:p>3659765,67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20096:3440</text:p>
          </table:table-cell>
          <table:covered-table-cell/>
          <table:table-cell office:value-type="float" office:value="2864009.84" table:style-name="ce19">
            <text:p>2864009,84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20096:3441</text:p>
          </table:table-cell>
          <table:covered-table-cell/>
          <table:table-cell office:value-type="float" office:value="2178762.63" table:style-name="ce19">
            <text:p>2178762,63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20096:3442</text:p>
          </table:table-cell>
          <table:covered-table-cell/>
          <table:table-cell office:value-type="float" office:value="2030063.69" table:style-name="ce19">
            <text:p>2030063,69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20096:3443</text:p>
          </table:table-cell>
          <table:covered-table-cell/>
          <table:table-cell office:value-type="float" office:value="3314661.49" table:style-name="ce19">
            <text:p>3314661,49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20096:3444</text:p>
          </table:table-cell>
          <table:covered-table-cell/>
          <table:table-cell office:value-type="float" office:value="2023598.52" table:style-name="ce19">
            <text:p>2023598,52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20096:3445</text:p>
          </table:table-cell>
          <table:covered-table-cell/>
          <table:table-cell office:value-type="float" office:value="2042994.04" table:style-name="ce19">
            <text:p>2042994,04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20096:3446</text:p>
          </table:table-cell>
          <table:covered-table-cell/>
          <table:table-cell office:value-type="float" office:value="2929235.74" table:style-name="ce19">
            <text:p>2929235,74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20096:3447</text:p>
          </table:table-cell>
          <table:covered-table-cell/>
          <table:table-cell office:value-type="float" office:value="2810643.2" table:style-name="ce19">
            <text:p>2810643,20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20096:3448</text:p>
          </table:table-cell>
          <table:covered-table-cell/>
          <table:table-cell office:value-type="float" office:value="3601742.45" table:style-name="ce19">
            <text:p>3601742,45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20096:3449</text:p>
          </table:table-cell>
          <table:covered-table-cell/>
          <table:table-cell office:value-type="float" office:value="1933086.13" table:style-name="ce19">
            <text:p>1933086,13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20096:3450</text:p>
          </table:table-cell>
          <table:covered-table-cell/>
          <table:table-cell office:value-type="float" office:value="3659765.67" table:style-name="ce19">
            <text:p>3659765,67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20096:3451</text:p>
          </table:table-cell>
          <table:covered-table-cell/>
          <table:table-cell office:value-type="float" office:value="2864009.84" table:style-name="ce19">
            <text:p>2864009,84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20096:3452</text:p>
          </table:table-cell>
          <table:covered-table-cell/>
          <table:table-cell office:value-type="float" office:value="2172297.46" table:style-name="ce19">
            <text:p>2172297,46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20096:3453</text:p>
          </table:table-cell>
          <table:covered-table-cell/>
          <table:table-cell office:value-type="float" office:value="2030063.69" table:style-name="ce19">
            <text:p>2030063,69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20096:3454</text:p>
          </table:table-cell>
          <table:covered-table-cell/>
          <table:table-cell office:value-type="float" office:value="3314661.49" table:style-name="ce19">
            <text:p>3314661,49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20096:3455</text:p>
          </table:table-cell>
          <table:covered-table-cell/>
          <table:table-cell office:value-type="float" office:value="2023598.52" table:style-name="ce19">
            <text:p>2023598,52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20096:3456</text:p>
          </table:table-cell>
          <table:covered-table-cell/>
          <table:table-cell office:value-type="float" office:value="2010668.18" table:style-name="ce19">
            <text:p>2010668,18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20096:3457</text:p>
          </table:table-cell>
          <table:covered-table-cell/>
          <table:table-cell office:value-type="float" office:value="2929235.74" table:style-name="ce19">
            <text:p>2929235,74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20096:3458</text:p>
          </table:table-cell>
          <table:covered-table-cell/>
          <table:table-cell office:value-type="float" office:value="2810643.2" table:style-name="ce19">
            <text:p>2810643,20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20096:3459</text:p>
          </table:table-cell>
          <table:covered-table-cell/>
          <table:table-cell office:value-type="float" office:value="2889832.2" table:style-name="ce19">
            <text:p>2889832,20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20096:3460</text:p>
          </table:table-cell>
          <table:covered-table-cell/>
          <table:table-cell office:value-type="float" office:value="1933086.13" table:style-name="ce19">
            <text:p>1933086,13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20096:3461</text:p>
          </table:table-cell>
          <table:covered-table-cell/>
          <table:table-cell office:value-type="float" office:value="3659765.67" table:style-name="ce19">
            <text:p>3659765,67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20096:3462</text:p>
          </table:table-cell>
          <table:covered-table-cell/>
          <table:table-cell office:value-type="float" office:value="2864009.84" table:style-name="ce19">
            <text:p>2864009,84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20096:3463</text:p>
          </table:table-cell>
          <table:covered-table-cell/>
          <table:table-cell office:value-type="float" office:value="2191692.9700000002" table:style-name="ce19">
            <text:p>2191692,97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20096:3464</text:p>
          </table:table-cell>
          <table:covered-table-cell/>
          <table:table-cell office:value-type="float" office:value="2030063.69" table:style-name="ce19">
            <text:p>2030063,69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20096:3465</text:p>
          </table:table-cell>
          <table:covered-table-cell/>
          <table:table-cell office:value-type="float" office:value="3314661.49" table:style-name="ce19">
            <text:p>3314661,49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20096:3466</text:p>
          </table:table-cell>
          <table:covered-table-cell/>
          <table:table-cell office:value-type="float" office:value="2023598.52" table:style-name="ce19">
            <text:p>2023598,52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20096:3467</text:p>
          </table:table-cell>
          <table:covered-table-cell/>
          <table:table-cell office:value-type="float" office:value="2023598.52" table:style-name="ce19">
            <text:p>2023598,52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20096:3468</text:p>
          </table:table-cell>
          <table:covered-table-cell/>
          <table:table-cell office:value-type="float" office:value="2929235.74" table:style-name="ce19">
            <text:p>2929235,74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20096:3469</text:p>
          </table:table-cell>
          <table:covered-table-cell/>
          <table:table-cell office:value-type="float" office:value="2810643.2" table:style-name="ce19">
            <text:p>2810643,20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20096:3470</text:p>
          </table:table-cell>
          <table:covered-table-cell/>
          <table:table-cell office:value-type="float" office:value="2228786.36" table:style-name="ce19">
            <text:p>2228786,36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20096:3471</text:p>
          </table:table-cell>
          <table:covered-table-cell/>
          <table:table-cell office:value-type="float" office:value="1933086.13" table:style-name="ce19">
            <text:p>1933086,13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20096:3472</text:p>
          </table:table-cell>
          <table:covered-table-cell/>
          <table:table-cell office:value-type="float" office:value="3659765.67" table:style-name="ce19">
            <text:p>3659765,67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20096:3473</text:p>
          </table:table-cell>
          <table:covered-table-cell/>
          <table:table-cell office:value-type="float" office:value="2864009.84" table:style-name="ce19">
            <text:p>2864009,84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20096:3474</text:p>
          </table:table-cell>
          <table:covered-table-cell/>
          <table:table-cell office:value-type="float" office:value="2191692.9700000002" table:style-name="ce19">
            <text:p>2191692,97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20096:3475</text:p>
          </table:table-cell>
          <table:covered-table-cell/>
          <table:table-cell office:value-type="float" office:value="2030063.69" table:style-name="ce19">
            <text:p>2030063,69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20096:3476</text:p>
          </table:table-cell>
          <table:covered-table-cell/>
          <table:table-cell office:value-type="float" office:value="3314661.49" table:style-name="ce19">
            <text:p>3314661,49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20096:3477</text:p>
          </table:table-cell>
          <table:covered-table-cell/>
          <table:table-cell office:value-type="float" office:value="2023598.52" table:style-name="ce19">
            <text:p>2023598,52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20096:3478</text:p>
          </table:table-cell>
          <table:covered-table-cell/>
          <table:table-cell office:value-type="float" office:value="2023598.52" table:style-name="ce19">
            <text:p>2023598,52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20096:3479</text:p>
          </table:table-cell>
          <table:covered-table-cell/>
          <table:table-cell office:value-type="float" office:value="2929235.74" table:style-name="ce19">
            <text:p>2929235,74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20096:3480</text:p>
          </table:table-cell>
          <table:covered-table-cell/>
          <table:table-cell office:value-type="float" office:value="2810643.2" table:style-name="ce19">
            <text:p>2810643,20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20096:3481</text:p>
          </table:table-cell>
          <table:covered-table-cell/>
          <table:table-cell office:value-type="float" office:value="2088342.29" table:style-name="ce19">
            <text:p>2088342,29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20096:3482</text:p>
          </table:table-cell>
          <table:covered-table-cell/>
          <table:table-cell office:value-type="float" office:value="1926620.96" table:style-name="ce19">
            <text:p>1926620,96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20096:3483</text:p>
          </table:table-cell>
          <table:covered-table-cell/>
          <table:table-cell office:value-type="float" office:value="3659765.67" table:style-name="ce19">
            <text:p>3659765,67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20096:3484</text:p>
          </table:table-cell>
          <table:covered-table-cell/>
          <table:table-cell office:value-type="float" office:value="2864009.84" table:style-name="ce19">
            <text:p>2864009,84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20096:3485</text:p>
          </table:table-cell>
          <table:covered-table-cell/>
          <table:table-cell office:value-type="float" office:value="2191692.9700000002" table:style-name="ce19">
            <text:p>2191692,97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20096:3486</text:p>
          </table:table-cell>
          <table:covered-table-cell/>
          <table:table-cell office:value-type="float" office:value="2030063.69" table:style-name="ce19">
            <text:p>2030063,69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20096:3487</text:p>
          </table:table-cell>
          <table:covered-table-cell/>
          <table:table-cell office:value-type="float" office:value="3314661.49" table:style-name="ce19">
            <text:p>3314661,49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20096:3488</text:p>
          </table:table-cell>
          <table:covered-table-cell/>
          <table:table-cell office:value-type="float" office:value="2023598.52" table:style-name="ce19">
            <text:p>2023598,52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20096:3489</text:p>
          </table:table-cell>
          <table:covered-table-cell/>
          <table:table-cell office:value-type="float" office:value="2030063.69" table:style-name="ce19">
            <text:p>2030063,69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20096:3490</text:p>
          </table:table-cell>
          <table:covered-table-cell/>
          <table:table-cell office:value-type="float" office:value="2929235.74" table:style-name="ce19">
            <text:p>2929235,74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20096:3491</text:p>
          </table:table-cell>
          <table:covered-table-cell/>
          <table:table-cell office:value-type="float" office:value="2810643.2" table:style-name="ce19">
            <text:p>2810643,20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20096:3492</text:p>
          </table:table-cell>
          <table:covered-table-cell/>
          <table:table-cell office:value-type="float" office:value="3150180.71" table:style-name="ce19">
            <text:p>3150180,71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20096:3493</text:p>
          </table:table-cell>
          <table:covered-table-cell/>
          <table:table-cell office:value-type="float" office:value="1933086.13" table:style-name="ce19">
            <text:p>1933086,13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20096:3494</text:p>
          </table:table-cell>
          <table:covered-table-cell/>
          <table:table-cell office:value-type="float" office:value="3659765.67" table:style-name="ce19">
            <text:p>3659765,67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20096:3495</text:p>
          </table:table-cell>
          <table:covered-table-cell/>
          <table:table-cell office:value-type="float" office:value="2864009.84" table:style-name="ce19">
            <text:p>2864009,84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20096:3496</text:p>
          </table:table-cell>
          <table:covered-table-cell/>
          <table:table-cell office:value-type="float" office:value="2191692.9700000002" table:style-name="ce19">
            <text:p>2191692,97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20096:3497</text:p>
          </table:table-cell>
          <table:covered-table-cell/>
          <table:table-cell office:value-type="float" office:value="2030063.69" table:style-name="ce19">
            <text:p>2030063,69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20096:3498</text:p>
          </table:table-cell>
          <table:covered-table-cell/>
          <table:table-cell office:value-type="float" office:value="3314661.49" table:style-name="ce19">
            <text:p>3314661,49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20096:3499</text:p>
          </table:table-cell>
          <table:covered-table-cell/>
          <table:table-cell office:value-type="float" office:value="2023598.52" table:style-name="ce19">
            <text:p>2023598,52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20096:3500</text:p>
          </table:table-cell>
          <table:covered-table-cell/>
          <table:table-cell office:value-type="float" office:value="2036528.87" table:style-name="ce19">
            <text:p>2036528,87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20096:3501</text:p>
          </table:table-cell>
          <table:covered-table-cell/>
          <table:table-cell office:value-type="float" office:value="2929235.74" table:style-name="ce19">
            <text:p>2929235,74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20096:3502</text:p>
          </table:table-cell>
          <table:covered-table-cell/>
          <table:table-cell office:value-type="float" office:value="2810643.2" table:style-name="ce19">
            <text:p>2810643,20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20096:3503</text:p>
          </table:table-cell>
          <table:covered-table-cell/>
          <table:table-cell office:value-type="float" office:value="2100554.8199999998" table:style-name="ce19">
            <text:p>2100554,82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20096:3504</text:p>
          </table:table-cell>
          <table:covered-table-cell/>
          <table:table-cell office:value-type="float" office:value="1920155.79" table:style-name="ce19">
            <text:p>1920155,79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20096:3505</text:p>
          </table:table-cell>
          <table:covered-table-cell/>
          <table:table-cell office:value-type="float" office:value="3659765.67" table:style-name="ce19">
            <text:p>3659765,67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20096:3506</text:p>
          </table:table-cell>
          <table:covered-table-cell/>
          <table:table-cell office:value-type="float" office:value="2864009.84" table:style-name="ce19">
            <text:p>2864009,84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20096:3507</text:p>
          </table:table-cell>
          <table:covered-table-cell/>
          <table:table-cell office:value-type="float" office:value="2191692.9700000002" table:style-name="ce19">
            <text:p>2191692,97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20096:3508</text:p>
          </table:table-cell>
          <table:covered-table-cell/>
          <table:table-cell office:value-type="float" office:value="2030063.69" table:style-name="ce19">
            <text:p>2030063,69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20096:3509</text:p>
          </table:table-cell>
          <table:covered-table-cell/>
          <table:table-cell office:value-type="float" office:value="3314661.49" table:style-name="ce19">
            <text:p>3314661,49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20096:3510</text:p>
          </table:table-cell>
          <table:covered-table-cell/>
          <table:table-cell office:value-type="float" office:value="2023598.52" table:style-name="ce19">
            <text:p>2023598,52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20096:3511</text:p>
          </table:table-cell>
          <table:covered-table-cell/>
          <table:table-cell office:value-type="float" office:value="2036528.87" table:style-name="ce19">
            <text:p>2036528,87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20096:3512</text:p>
          </table:table-cell>
          <table:covered-table-cell/>
          <table:table-cell office:value-type="float" office:value="2929235.74" table:style-name="ce19">
            <text:p>2929235,74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20096:3513</text:p>
          </table:table-cell>
          <table:covered-table-cell/>
          <table:table-cell office:value-type="float" office:value="2810643.2" table:style-name="ce19">
            <text:p>2810643,20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20096:3514</text:p>
          </table:table-cell>
          <table:covered-table-cell/>
          <table:table-cell office:value-type="float" office:value="2100554.8199999998" table:style-name="ce19">
            <text:p>2100554,82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20096:3515</text:p>
          </table:table-cell>
          <table:covered-table-cell/>
          <table:table-cell office:value-type="float" office:value="1933086.13" table:style-name="ce19">
            <text:p>1933086,13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20096:3516</text:p>
          </table:table-cell>
          <table:covered-table-cell/>
          <table:table-cell office:value-type="float" office:value="3659765.67" table:style-name="ce19">
            <text:p>3659765,67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20096:3517</text:p>
          </table:table-cell>
          <table:covered-table-cell/>
          <table:table-cell office:value-type="float" office:value="2864009.84" table:style-name="ce19">
            <text:p>2864009,84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20096:3518</text:p>
          </table:table-cell>
          <table:covered-table-cell/>
          <table:table-cell office:value-type="float" office:value="2191692.9700000002" table:style-name="ce19">
            <text:p>2191692,97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20096:3519</text:p>
          </table:table-cell>
          <table:covered-table-cell/>
          <table:table-cell office:value-type="float" office:value="2030063.69" table:style-name="ce19">
            <text:p>2030063,69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20096:3520</text:p>
          </table:table-cell>
          <table:covered-table-cell/>
          <table:table-cell office:value-type="float" office:value="3314661.49" table:style-name="ce19">
            <text:p>3314661,49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20096:3521</text:p>
          </table:table-cell>
          <table:covered-table-cell/>
          <table:table-cell office:value-type="float" office:value="2023598.52" table:style-name="ce19">
            <text:p>2023598,52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20096:3522</text:p>
          </table:table-cell>
          <table:covered-table-cell/>
          <table:table-cell office:value-type="float" office:value="2030063.69" table:style-name="ce19">
            <text:p>2030063,69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20096:3523</text:p>
          </table:table-cell>
          <table:covered-table-cell/>
          <table:table-cell office:value-type="float" office:value="2929235.74" table:style-name="ce19">
            <text:p>2929235,74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20096:3524</text:p>
          </table:table-cell>
          <table:covered-table-cell/>
          <table:table-cell office:value-type="float" office:value="2810643.2" table:style-name="ce19">
            <text:p>2810643,20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20096:3525</text:p>
          </table:table-cell>
          <table:covered-table-cell/>
          <table:table-cell office:value-type="float" office:value="2945836.7" table:style-name="ce19">
            <text:p>2945836,70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20096:3526</text:p>
          </table:table-cell>
          <table:covered-table-cell/>
          <table:table-cell office:value-type="float" office:value="1920155.79" table:style-name="ce19">
            <text:p>1920155,79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20096:3527</text:p>
          </table:table-cell>
          <table:covered-table-cell/>
          <table:table-cell office:value-type="float" office:value="3480566.72" table:style-name="ce19">
            <text:p>3480566,72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20096:3528</text:p>
          </table:table-cell>
          <table:covered-table-cell/>
          <table:table-cell office:value-type="float" office:value="2723775.14" table:style-name="ce19">
            <text:p>2723775,14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20096:3529</text:p>
          </table:table-cell>
          <table:covered-table-cell/>
          <table:table-cell office:value-type="float" office:value="2084377.77" table:style-name="ce19">
            <text:p>2084377,77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20096:3530</text:p>
          </table:table-cell>
          <table:covered-table-cell/>
          <table:table-cell office:value-type="float" office:value="1930662.6" table:style-name="ce19">
            <text:p>1930662,60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20096:3531</text:p>
          </table:table-cell>
          <table:covered-table-cell/>
          <table:table-cell office:value-type="float" office:value="3152360.87" table:style-name="ce19">
            <text:p>3152360,87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20096:3532</text:p>
          </table:table-cell>
          <table:covered-table-cell/>
          <table:table-cell office:value-type="float" office:value="1924513.99" table:style-name="ce19">
            <text:p>1924513,99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20096:3533</text:p>
          </table:table-cell>
          <table:covered-table-cell/>
          <table:table-cell office:value-type="float" office:value="1936811.21" table:style-name="ce19">
            <text:p>1936811,21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20096:3534</text:p>
          </table:table-cell>
          <table:covered-table-cell/>
          <table:table-cell office:value-type="float" office:value="2785807.28" table:style-name="ce19">
            <text:p>2785807,28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20096:3535</text:p>
          </table:table-cell>
          <table:covered-table-cell/>
          <table:table-cell office:value-type="float" office:value="2673021.56" table:style-name="ce19">
            <text:p>2673021,56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20097:2219</text:p>
          </table:table-cell>
          <table:covered-table-cell/>
          <table:table-cell office:value-type="float" office:value="1161076.46" table:style-name="ce19">
            <text:p>1161076,46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30009:872</text:p>
          </table:table-cell>
          <table:covered-table-cell/>
          <table:table-cell office:value-type="float" office:value="2610478.15" table:style-name="ce19">
            <text:p>2610478,15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30039:576</text:p>
          </table:table-cell>
          <table:covered-table-cell/>
          <table:table-cell office:value-type="float" office:value="154312.57999999999" table:style-name="ce19">
            <text:p>154312,58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30060:1358</text:p>
          </table:table-cell>
          <table:covered-table-cell/>
          <table:table-cell office:value-type="float" office:value="447162.54" table:style-name="ce19">
            <text:p>447162,54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30115:1582</text:p>
          </table:table-cell>
          <table:covered-table-cell/>
          <table:table-cell office:value-type="float" office:value="3540421.02" table:style-name="ce19">
            <text:p>3540421,02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30115:820</text:p>
          </table:table-cell>
          <table:covered-table-cell/>
          <table:table-cell office:value-type="float" office:value="3489934.54" table:style-name="ce19">
            <text:p>3489934,54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30115:953</text:p>
          </table:table-cell>
          <table:covered-table-cell/>
          <table:table-cell office:value-type="float" office:value="2707227.56" table:style-name="ce19">
            <text:p>2707227,56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30130:2383</text:p>
          </table:table-cell>
          <table:covered-table-cell/>
          <table:table-cell office:value-type="float" office:value="8851707.6300000008" table:style-name="ce19">
            <text:p>8851707,63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30143:978</text:p>
          </table:table-cell>
          <table:covered-table-cell/>
          <table:table-cell office:value-type="float" office:value="731139.57" table:style-name="ce19">
            <text:p>731139,57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50012:252</text:p>
          </table:table-cell>
          <table:covered-table-cell/>
          <table:table-cell office:value-type="float" office:value="3203534.53" table:style-name="ce19">
            <text:p>3203534,53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50068:448</text:p>
          </table:table-cell>
          <table:covered-table-cell/>
          <table:table-cell office:value-type="float" office:value="2825105.54" table:style-name="ce19">
            <text:p>2825105,54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60001:1754</text:p>
          </table:table-cell>
          <table:covered-table-cell/>
          <table:table-cell office:value-type="float" office:value="292357.99" table:style-name="ce19">
            <text:p>292357,99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60001:2123</text:p>
          </table:table-cell>
          <table:covered-table-cell/>
          <table:table-cell office:value-type="float" office:value="1295672.8" table:style-name="ce19">
            <text:p>1295672,80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60001:2124</text:p>
          </table:table-cell>
          <table:covered-table-cell/>
          <table:table-cell office:value-type="float" office:value="631403.76" table:style-name="ce19">
            <text:p>631403,76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60014:14127</text:p>
          </table:table-cell>
          <table:covered-table-cell/>
          <table:table-cell office:value-type="float" office:value="779183.56" table:style-name="ce19">
            <text:p>779183,56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60014:14128</text:p>
          </table:table-cell>
          <table:covered-table-cell/>
          <table:table-cell office:value-type="float" office:value="1874298.44" table:style-name="ce19">
            <text:p>1874298,44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60016:7826</text:p>
          </table:table-cell>
          <table:covered-table-cell/>
          <table:table-cell office:value-type="float" office:value="253710.11" table:style-name="ce19">
            <text:p>253710,11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60022:3970</text:p>
          </table:table-cell>
          <table:covered-table-cell/>
          <table:table-cell office:value-type="float" office:value="4230675.9000000004" table:style-name="ce19">
            <text:p>4230675,90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60022:4221</text:p>
          </table:table-cell>
          <table:covered-table-cell/>
          <table:table-cell office:value-type="float" office:value="2722983.54" table:style-name="ce19">
            <text:p>2722983,54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60022:5038</text:p>
          </table:table-cell>
          <table:covered-table-cell/>
          <table:table-cell office:value-type="float" office:value="668277788.28999996" table:style-name="ce19">
            <text:p>668277788,29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60022:8520</text:p>
          </table:table-cell>
          <table:covered-table-cell/>
          <table:table-cell office:value-type="float" office:value="191740.66" table:style-name="ce19">
            <text:p>191740,66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60051:1478</text:p>
          </table:table-cell>
          <table:covered-table-cell/>
          <table:table-cell office:value-type="float" office:value="604746.32999999996" table:style-name="ce19">
            <text:p>604746,33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60065:523</text:p>
          </table:table-cell>
          <table:covered-table-cell/>
          <table:table-cell office:value-type="float" office:value="4808905.91" table:style-name="ce19">
            <text:p>4808905,91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60066:2057</text:p>
          </table:table-cell>
          <table:covered-table-cell/>
          <table:table-cell office:value-type="float" office:value="514954.08" table:style-name="ce19">
            <text:p>514954,08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70009:633</text:p>
          </table:table-cell>
          <table:covered-table-cell/>
          <table:table-cell office:value-type="float" office:value="864312.44" table:style-name="ce19">
            <text:p>864312,44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70049:527</text:p>
          </table:table-cell>
          <table:covered-table-cell/>
          <table:table-cell office:value-type="float" office:value="119468.37" table:style-name="ce19">
            <text:p>119468,37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80039:877</text:p>
          </table:table-cell>
          <table:covered-table-cell/>
          <table:table-cell office:value-type="float" office:value="54908.49" table:style-name="ce19">
            <text:p>54908,49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80084:3810</text:p>
          </table:table-cell>
          <table:covered-table-cell/>
          <table:table-cell office:value-type="float" office:value="1522021.75" table:style-name="ce19">
            <text:p>1522021,75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80103:783</text:p>
          </table:table-cell>
          <table:covered-table-cell/>
          <table:table-cell office:value-type="float" office:value="1819005.82" table:style-name="ce19">
            <text:p>1819005,82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80150:4953</text:p>
          </table:table-cell>
          <table:covered-table-cell/>
          <table:table-cell office:value-type="float" office:value="168983.33" table:style-name="ce19">
            <text:p>168983,33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5:010106:1297</text:p>
          </table:table-cell>
          <table:covered-table-cell/>
          <table:table-cell office:value-type="float" office:value="4206235.5999999996" table:style-name="ce19">
            <text:p>4206235,60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5:020103:7251</text:p>
          </table:table-cell>
          <table:covered-table-cell/>
          <table:table-cell office:value-type="float" office:value="27476.48" table:style-name="ce19">
            <text:p>27476,48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5:020103:7252</text:p>
          </table:table-cell>
          <table:covered-table-cell/>
          <table:table-cell office:value-type="float" office:value="635304.97" table:style-name="ce19">
            <text:p>635304,97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5:020103:7253</text:p>
          </table:table-cell>
          <table:covered-table-cell/>
          <table:table-cell office:value-type="float" office:value="117775.17" table:style-name="ce19">
            <text:p>117775,17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5:020103:7254</text:p>
          </table:table-cell>
          <table:covered-table-cell/>
          <table:table-cell office:value-type="float" office:value="210616.59" table:style-name="ce19">
            <text:p>210616,59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5:020104:1687</text:p>
          </table:table-cell>
          <table:covered-table-cell/>
          <table:table-cell office:value-type="float" office:value="247784.21" table:style-name="ce19">
            <text:p>247784,21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5:020201:3431</text:p>
          </table:table-cell>
          <table:covered-table-cell/>
          <table:table-cell office:value-type="float" office:value="3619210.73" table:style-name="ce19">
            <text:p>3619210,73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5:030101:7575</text:p>
          </table:table-cell>
          <table:covered-table-cell/>
          <table:table-cell office:value-type="float" office:value="535553.1" table:style-name="ce19">
            <text:p>535553,10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5:030103:1411</text:p>
          </table:table-cell>
          <table:covered-table-cell/>
          <table:table-cell office:value-type="float" office:value="1829242.41" table:style-name="ce19">
            <text:p>1829242,41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5:030203:14462</text:p>
          </table:table-cell>
          <table:covered-table-cell/>
          <table:table-cell office:value-type="float" office:value="2384728.7000000002" table:style-name="ce19">
            <text:p>2384728,70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5:030203:14466</text:p>
          </table:table-cell>
          <table:covered-table-cell/>
          <table:table-cell office:value-type="float" office:value="1955222.08" table:style-name="ce19">
            <text:p>1955222,08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5:030203:4859</text:p>
          </table:table-cell>
          <table:covered-table-cell/>
          <table:table-cell office:value-type="float" office:value="163210950.75999999" table:style-name="ce19">
            <text:p>163210950,76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5:030203:9881</text:p>
          </table:table-cell>
          <table:covered-table-cell/>
          <table:table-cell office:value-type="float" office:value="1949648.41" table:style-name="ce19">
            <text:p>1949648,41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5:030212:7464</text:p>
          </table:table-cell>
          <table:covered-table-cell/>
          <table:table-cell office:value-type="float" office:value="1980370.39" table:style-name="ce19">
            <text:p>1980370,39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6:000009:7207</text:p>
          </table:table-cell>
          <table:covered-table-cell/>
          <table:table-cell office:value-type="float" office:value="876938.75" table:style-name="ce19">
            <text:p>876938,75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6:000009:7208</text:p>
          </table:table-cell>
          <table:covered-table-cell/>
          <table:table-cell office:value-type="float" office:value="393126.52" table:style-name="ce19">
            <text:p>393126,52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6:000009:7209</text:p>
          </table:table-cell>
          <table:covered-table-cell/>
          <table:table-cell office:value-type="float" office:value="242842.71" table:style-name="ce19">
            <text:p>242842,71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6:000010:2157</text:p>
          </table:table-cell>
          <table:covered-table-cell/>
          <table:table-cell office:value-type="float" office:value="204575.44" table:style-name="ce19">
            <text:p>204575,44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6:000012:5179</text:p>
          </table:table-cell>
          <table:covered-table-cell/>
          <table:table-cell office:value-type="float" office:value="65092.19" table:style-name="ce19">
            <text:p>65092,19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6:000012:5314</text:p>
          </table:table-cell>
          <table:covered-table-cell/>
          <table:table-cell office:value-type="float" office:value="92511.97" table:style-name="ce19">
            <text:p>92511,97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6:000017:2739</text:p>
          </table:table-cell>
          <table:covered-table-cell/>
          <table:table-cell office:value-type="float" office:value="864688.32" table:style-name="ce19">
            <text:p>864688,32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6:000018:13809</text:p>
          </table:table-cell>
          <table:covered-table-cell/>
          <table:table-cell office:value-type="float" office:value="95925.94" table:style-name="ce19">
            <text:p>95925,94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7:010147:407</text:p>
          </table:table-cell>
          <table:covered-table-cell/>
          <table:table-cell office:value-type="float" office:value="1068284.21" table:style-name="ce19">
            <text:p>1068284,21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8:050208:512</text:p>
          </table:table-cell>
          <table:covered-table-cell/>
          <table:table-cell office:value-type="float" office:value="34326.660000000003" table:style-name="ce19">
            <text:p>34326,66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8:060210:320</text:p>
          </table:table-cell>
          <table:covered-table-cell/>
          <table:table-cell office:value-type="float" office:value="1947826.18" table:style-name="ce19">
            <text:p>1947826,18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9:000000:1230</text:p>
          </table:table-cell>
          <table:covered-table-cell/>
          <table:table-cell office:value-type="float" office:value="1567068.65" table:style-name="ce19">
            <text:p>1567068,65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20">
            <text:p>230</text:p>
          </table:table-cell>
          <table:table-cell office:value-type="string" table:number-columns-spanned="2" table:number-rows-spanned="1" table:style-name="ce1">
            <text:p>34:39:000006:183</text:p>
          </table:table-cell>
          <table:covered-table-cell/>
          <table:table-cell office:value-type="float" office:value="379374.93" table:style-name="ce21">
            <text:p>379374,93</text:p>
          </table:table-cell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32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634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2638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218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682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3036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046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190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554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585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668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6077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6851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6852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6852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6852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6852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6852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6853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6853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6854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6854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6855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6855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6855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6856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6856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6856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6856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6857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6857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6857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6858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6858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6858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6858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6859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6859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6859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6860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6860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6860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6860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6862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6862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6862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6863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6863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6863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6864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6865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6865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6865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6865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6866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6866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6866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6866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6867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6867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6867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6868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6868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6869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6869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6871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6871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6872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6872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6873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6873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6873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6874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6875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6876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6876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6877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7003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7003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7039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7092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7092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7092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000000:369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000000:451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020006:52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090001:178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140109:868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140112:135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140112:164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140114:1004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140114:1023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140114:1070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140114:1070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140114:1153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140114:621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140114:692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140114:692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140114:695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140114:697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140114:697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140114:697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140114:702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140114:706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140114:707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140114:711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140114:713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140114:724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140114:728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140114:730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140114:738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140114:756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140114:786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140114:787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140114:818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140114:825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140114:832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140114:835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140114:836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140114:841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140114:888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140114:964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140114:988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140114:998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3:170004:36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3:170006:178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3:170006:91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3:180001:646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3:200001:234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7:030002:231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7:060002:94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7:070002:255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7:080002:1348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7:080002:2067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7:080003:246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7:080003:247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7:080003:247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7:080003:247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7:080003:247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7:110007:188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7:110007:189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7:110007:215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7:110007:90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9:021007:23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9:021032:25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9:021048:14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9:030512:7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9:050307:4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9:120501:9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1:070001:255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1:080003:324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1:100001:87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3:130031:22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4:090002:1490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4:090002:1557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5:120307:7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6:050001:193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6:050001:204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6:100001:131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6:120001:206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6:150001:65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6:150001:65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7:110001:93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8:010002:120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8:040001:102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8:140219:20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0:110201:29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1:110001:119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1:110004:21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3:050001:113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3:190015:28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4:070203:131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4:070203:165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4:070203:169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4:070203:196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4:070203:200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4:070203:244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4:070203:245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4:070203:297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4:070203:297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4:070203:297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4:070203:297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4:070203:307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4:070203:317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4:070203:317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4:070203:317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4:070203:317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4:070203:318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4:070203:318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4:070203:319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4:070203:319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4:070204:120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4:070204:261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4:070204:261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6:030902:22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6:044301:109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6:090201:444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6:090201:654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6:100101:152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6:100101:157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6:100101:157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6:100101:157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6:100101:157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6:100101:157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6:100101:157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6:100101:157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6:100101:157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7:080003:80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8:080003:340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8:100012:38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8:100026:95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8:110023:251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8:120012:24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8:130001:81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8:170005:78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0:000000:151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0:000000:206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0:140001:10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0:160005:740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0:160005:832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1:100001:137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1:100001:168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1:100001:168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1:100001:176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1:100001:178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1:100001:178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1:100001:178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1:100001:205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2:020002:16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2:120004:24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3:010003:11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3:050001:15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3:050001:16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00000:2470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00000:3393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00000:625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10010:91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10030:591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10031:527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10031:528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10031:573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10031:640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10059:100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10059:100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10059:100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10059:100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10059:100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10059:100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10059:100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10059:100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10059:100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10059:100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10059:101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10059:101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10059:101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10059:101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10059:101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10059:101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10059:101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10059:101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10059:101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10059:101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10059:102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10059:102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10059:102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10059:102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10059:102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10059:102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10059:102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10059:102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10059:102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10059:103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10059:103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10059:103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10059:103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10059:103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10059:103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10059:103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10059:103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10059:103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10059:103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10059:104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10059:104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10059:104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10059:104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10059:104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10059:104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10059:104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10059:104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10059:104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10059:105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10059:105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10059:105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10059:105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10059:105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10059:105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10059:105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10059:105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10059:105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10059:105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10059:106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10059:106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10059:106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10059:106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10059:106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10059:106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10059:106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10059:106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10059:106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10059:106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10059:107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10059:107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10059:107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10059:107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10059:107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10059:107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10059:185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10059:74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10059:99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10059:99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10063:151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10063:531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10063:61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10064:317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20014:129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20014:148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20014:84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20041:38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20047:28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20051:135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20051:256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20052:137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20062:121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20064:335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20064:472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20072:415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20072:53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20096:150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20097:85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30009:86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30033:101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30035:7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30069:144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30070:265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30074:337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30091:27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30091:303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30114:114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30115:106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30115:110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30115:135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30115:136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30115:147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30115:148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30115:150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30115:150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30115:151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30115:152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30115:153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30115:153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30115:154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30115:158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30115:161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30115:162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30115:163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30115:163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30115:164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30115:164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30115:164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30115:176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30115:77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30115:77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30115:79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30115:81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30115:86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30115:88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30115:90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30115:92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30115:92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30115:95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30115:95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30115:99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30130:219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30134:395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30134:411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40005:40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40006:21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40007:413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40007:423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40007:424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40007:424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40007:424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40007:424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40007:424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40007:424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40007:424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40007:425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40007:425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40007:425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40007:425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40007:425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40007:425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40007:426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40007:426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40007:426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40007:426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40007:426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40007:426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40007:426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40007:427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40007:427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40007:427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40007:427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40007:427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40007:427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40007:427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40007:428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40007:428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40007:428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40007:428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40007:428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40007:428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40007:428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40007:429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40007:429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40007:429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40007:429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40007:429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40007:429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40007:430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40007:430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40007:430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40007:430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40007:430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40007:430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40007:430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40007:430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40007:431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40007:431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40007:431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40007:431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40007:431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40007:431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40007:431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40007:431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40007:434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40022:98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40023:107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50034:92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50041:136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50042:92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50064:72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60004:180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60004:485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60004:489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60004:496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60014:222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60014:740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60017:201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60021:19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60022:532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60022:533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60022:533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60022:533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60022:533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60022:533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60022:533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60022:533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60022:533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60022:533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60022:534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60022:534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60022:617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60022:621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60022:622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60022:622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60022:624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60022:624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60022:625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60022:625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60022:625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60022:626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60022:626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60022:627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60022:627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60022:629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60022:633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60022:633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60022:637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60022:646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60022:647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60022:648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60022:648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60022:648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60022:649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60022:649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60022:650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60022:650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60022:651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60022:652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60022:653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60022:655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60022:657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60022:657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60022:688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60022:689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60022:692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60022:693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60022:693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60022:695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60022:696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60022:696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60022:697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60022:697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60022:698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60022:699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60022:700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60022:700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60022:700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60022:702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60022:704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60022:704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60022:705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60022:705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60022:706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60022:707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60022:707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60022:707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60022:708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60022:709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60022:709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60022:710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60022:710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60022:710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60022:710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60022:710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60022:711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60022:717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60022:718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60022:718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60022:718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60022:719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60022:719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60022:722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60022:727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60022:728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60022:730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60022:733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60022:733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60022:736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60022:737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60022:737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60022:737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60022:737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60022:738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60022:740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60022:742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60022:742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60022:743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60022:743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60022:745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60022:746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60022:746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60022:747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60022:747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60022:751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60022:751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60022:753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60022:754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60022:755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60022:757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60022:757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60022:757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60022:758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60022:758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60022:758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60022:758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60022:759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60022:759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60022:759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60022:759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60022:759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60022:761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60022:761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60022:761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60022:763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60022:764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60022:764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60022:767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60022:767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60022:768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60022:770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60022:770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60022:771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60022:772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60022:774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60022:776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60022:776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60022:776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60022:777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60022:777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60022:780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60022:781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60022:782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60022:782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60022:784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60022:785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60022:787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60022:789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60022:792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60022:793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60022:794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60022:794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60022:794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60022:796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60022:796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60022:797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60022:799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60022:799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60022:800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60022:801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60022:802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60022:806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60022:807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60022:807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60022:808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60022:812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60022:814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60022:814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60022:815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60022:817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60022:818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60022:819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60022:820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60022:822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60022:822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60022:822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60022:823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60022:824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60022:824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60022:824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60022:826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60022:826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60022:831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60022:835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60022:835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60022:841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60022:857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60022:857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60022:857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60022:860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60022:864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60022:877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60022:890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60022:905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60022:961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60022:971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60028:199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60028:342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60029:147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60031:199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60034:122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60035:497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60043:24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60043:90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70001:1172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70001:752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70001:900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70014:92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70066:19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70093:57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70093:70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80059:40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80070:20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80086:224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80086:353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80099:131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80099:131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80099:131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80099:131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80099:131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80099:131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80099:132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80099:132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80099:132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80099:132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80099:132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80099:132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80099:132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80099:132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80099:133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80099:133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80099:133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80099:133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80099:133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80099:133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80099:134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80099:134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80099:134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80099:134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80099:134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80099:134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80099:134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80099:134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80099:134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80099:134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80099:135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80099:135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80099:135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80099:135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80099:135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80099:135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80099:135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80099:135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80099:136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80099:136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80099:136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80099:136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80099:136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80099:136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80099:136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80099:136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80099:137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80099:142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80099:143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80099:143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80099:143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80099:173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80099:173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80099:175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80099:178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80099:195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80099:195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80099:195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80099:196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80099:197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80099:197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80099:200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80099:202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80099:204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80099:206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80099:207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80099:208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80099:208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80099:229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80104:49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80124:33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80126:88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5:030101:493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5:030102:354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5:030104:132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5:030111:559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5:030113:226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5:030118:125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5:030118:128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5:030118:129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5:030118:133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5:030118:140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5:030118:87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5:030118:93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5:030119:1296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5:030120:596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5:030121:44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5:030201:148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5:030202:528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5:030203:1025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5:030203:1026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5:030203:1035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5:030203:1037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5:030203:1115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5:030203:1115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5:030203:1116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5:030203:1116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5:030203:1116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5:030203:1116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5:030203:1116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5:030203:1117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5:030203:1117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5:030203:1118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5:030203:1118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5:030203:1119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5:030203:1119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5:030203:1119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5:030203:1119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5:030203:1119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5:030203:1120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5:030203:1120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5:030203:1120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5:030203:1120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5:030203:1121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5:030203:1121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5:030203:1122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5:030203:1122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5:030203:1122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5:030203:1307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5:030203:1320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5:030203:1322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5:030203:1326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5:030203:1435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5:030203:1439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5:030203:1446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5:030203:1446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5:030203:1448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5:030203:1460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5:030203:1462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5:030203:1482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5:030203:1485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5:030203:1505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5:030203:1623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5:030203:1625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5:030203:1650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5:030203:534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5:030203:564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5:030203:568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5:030203:569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5:030203:583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5:030203:595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5:030203:596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5:030203:596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5:030203:599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5:030203:611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5:030203:619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5:030203:620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5:030203:622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5:030203:622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5:030203:623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5:030203:629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5:030203:645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5:030203:658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5:030203:687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5:030203:696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5:030203:697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5:030203:721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5:030203:775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5:030203:776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5:030203:780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5:030203:782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5:030203:783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5:030203:879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5:030203:884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5:030203:985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5:030203:986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5:030203:989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5:030204:1516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5:030204:906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5:030210:309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5:030210:673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5:030213:1434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5:030213:1437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5:030213:1440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5:030213:1596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5:030213:832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5:030214:590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5:030215:1061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5:030215:1342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5:030215:1560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5:030215:964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5:030219:16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5:030219:18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5:030219:22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5:030219:25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5:030222:599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6:000000:462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6:000003:120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6:000008:548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6:000009:716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6:000012:559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6:000016:396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6:000017:284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6:000017:338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6:000018:1243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6:000018:475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6:000018:7576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6:000018:820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6:000019:301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6:000019:506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6:000022:261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6:000023:5251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7:010147:100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7:010147:91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7:010214:4082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7:010216:1119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7:010258:494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7:010334:78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7:010348:143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7:010348:155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8:020306:187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9:000024:184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20">
            <text:p>889</text:p>
          </table:table-cell>
          <table:table-cell office:value-type="string" table:number-columns-spanned="3" table:number-rows-spanned="1" table:style-name="ce1">
            <text:p>34:39:000035:740</text:p>
          </table:table-cell>
          <table:covered-table-cell table:number-columns-repeated="2"/>
          <table:table-cell office:value-type="string" table:number-columns-spanned="2" table:number-rows-spanned="1" table:style-name="ce1">
            <text:p>07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BFA7D3F619F7033A3C2FC600010373678D83E7F1508F5CFE21639CA6BCA3FEBF7A8E00E2ED297349835ABA6AD0BA561F62C778A3C8E5A66F2DBAC5AD208A0633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4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Екатерина Акинтикова</meta:initial-creator>
    <dc:creator>Екатерина Акинтикова</dc:creator>
    <meta:creation-date>2024-10-15T05:32:31Z</meta:creation-date>
    <dc:date>2024-10-15T05:32:31Z</dc:date>
  </office:meta>
</office:document-meta>
</file>