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81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479</text:p>
          </table:table-cell>
          <table:table-cell table:number-columns-repeated="4" table:style-name="ce2"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6" table:style-name="ce6">
            <text:p>20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2" table:style-name="ce7">
            <text:p>5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2:010003:2684</text:p>
          </table:table-cell>
          <table:covered-table-cell/>
          <table:table-cell office:value-type="float" office:value="138817.91" table:style-name="ce11">
            <text:p>138817,9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3:000000:22995</text:p>
          </table:table-cell>
          <table:covered-table-cell/>
          <table:table-cell office:value-type="float" office:value="39950" table:style-name="ce11">
            <text:p>3995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030001:1970</text:p>
          </table:table-cell>
          <table:covered-table-cell/>
          <table:table-cell office:value-type="float" office:value="296450" table:style-name="ce11">
            <text:p>29645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30001:1971</text:p>
          </table:table-cell>
          <table:covered-table-cell/>
          <table:table-cell office:value-type="float" office:value="170043.72" table:style-name="ce11">
            <text:p>170043,7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070001:250</text:p>
          </table:table-cell>
          <table:covered-table-cell/>
          <table:table-cell office:value-type="float" office:value="242452" table:style-name="ce11">
            <text:p>242452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30004:1227</text:p>
          </table:table-cell>
          <table:covered-table-cell/>
          <table:table-cell office:value-type="float" office:value="535442.69999999995" table:style-name="ce11">
            <text:p>535442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30004:2714</text:p>
          </table:table-cell>
          <table:covered-table-cell/>
          <table:table-cell office:value-type="float" office:value="543891.5" table:style-name="ce11">
            <text:p>543891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30004:384</text:p>
          </table:table-cell>
          <table:covered-table-cell/>
          <table:table-cell office:value-type="float" office:value="534386.6" table:style-name="ce11">
            <text:p>534386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01:4241</text:p>
          </table:table-cell>
          <table:covered-table-cell/>
          <table:table-cell office:value-type="float" office:value="272580" table:style-name="ce11">
            <text:p>27258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01:4242</text:p>
          </table:table-cell>
          <table:covered-table-cell/>
          <table:table-cell office:value-type="float" office:value="545160" table:style-name="ce11">
            <text:p>54516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9:13140</text:p>
          </table:table-cell>
          <table:covered-table-cell/>
          <table:table-cell office:value-type="float" office:value="12216726.689999999" table:style-name="ce11">
            <text:p>12216726,6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09:15664</text:p>
          </table:table-cell>
          <table:covered-table-cell/>
          <table:table-cell office:value-type="float" office:value="113962.24000000001" table:style-name="ce11">
            <text:p>113962,2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14:11253</text:p>
          </table:table-cell>
          <table:covered-table-cell/>
          <table:table-cell office:value-type="float" office:value="167055.03" table:style-name="ce11">
            <text:p>167055,0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70001:2533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210002:10</text:p>
          </table:table-cell>
          <table:covered-table-cell/>
          <table:table-cell office:value-type="float" office:value="60188440.259999998" table:style-name="ce11">
            <text:p>60188440,2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210002:1981</text:p>
          </table:table-cell>
          <table:covered-table-cell/>
          <table:table-cell office:value-type="float" office:value="122219.36" table:style-name="ce11">
            <text:p>122219,3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4:000000:52</text:p>
          </table:table-cell>
          <table:covered-table-cell/>
          <table:table-cell office:value-type="float" office:value="134946104.56" table:style-name="ce11">
            <text:p>134946104,5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4:030005:397</text:p>
          </table:table-cell>
          <table:covered-table-cell/>
          <table:table-cell office:value-type="float" office:value="540000" table:style-name="ce11">
            <text:p>5400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4:060004:352</text:p>
          </table:table-cell>
          <table:covered-table-cell/>
          <table:table-cell office:value-type="float" office:value="554400" table:style-name="ce11">
            <text:p>5544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4:060004:39</text:p>
          </table:table-cell>
          <table:covered-table-cell/>
          <table:table-cell office:value-type="float" office:value="3412495" table:style-name="ce11">
            <text:p>3412495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5:150101:1885</text:p>
          </table:table-cell>
          <table:covered-table-cell/>
          <table:table-cell office:value-type="float" office:value="146262.6" table:style-name="ce11">
            <text:p>146262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5:150101:1887</text:p>
          </table:table-cell>
          <table:covered-table-cell/>
          <table:table-cell office:value-type="float" office:value="146409.45000000001" table:style-name="ce11">
            <text:p>146409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5:150101:1888</text:p>
          </table:table-cell>
          <table:covered-table-cell/>
          <table:table-cell office:value-type="float" office:value="146556.29999999999" table:style-name="ce11">
            <text:p>146556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5:150105:153</text:p>
          </table:table-cell>
          <table:covered-table-cell/>
          <table:table-cell office:value-type="float" office:value="146996.85" table:style-name="ce11">
            <text:p>146996,8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6:140002:362</text:p>
          </table:table-cell>
          <table:covered-table-cell/>
          <table:table-cell office:value-type="float" office:value="58800" table:style-name="ce11">
            <text:p>588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7:070003:1781</text:p>
          </table:table-cell>
          <table:covered-table-cell/>
          <table:table-cell office:value-type="float" office:value="134097.26999999999" table:style-name="ce11">
            <text:p>134097,27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7:070003:2021</text:p>
          </table:table-cell>
          <table:covered-table-cell/>
          <table:table-cell office:value-type="float" office:value="58146.17" table:style-name="ce11">
            <text:p>58146,17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7:070003:2026</text:p>
          </table:table-cell>
          <table:covered-table-cell/>
          <table:table-cell office:value-type="float" office:value="130610.99" table:style-name="ce11">
            <text:p>130610,9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7:070003:2027</text:p>
          </table:table-cell>
          <table:covered-table-cell/>
          <table:table-cell office:value-type="float" office:value="111062.92" table:style-name="ce11">
            <text:p>111062,9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7:070003:2029</text:p>
          </table:table-cell>
          <table:covered-table-cell/>
          <table:table-cell office:value-type="float" office:value="134470.79999999999" table:style-name="ce11">
            <text:p>134470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7:070003:3080</text:p>
          </table:table-cell>
          <table:covered-table-cell/>
          <table:table-cell office:value-type="float" office:value="133216.29999999999" table:style-name="ce11">
            <text:p>133216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7:070003:3291</text:p>
          </table:table-cell>
          <table:covered-table-cell/>
          <table:table-cell office:value-type="float" office:value="129863.93" table:style-name="ce11">
            <text:p>129863,9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7:120003:2754</text:p>
          </table:table-cell>
          <table:covered-table-cell/>
          <table:table-cell office:value-type="float" office:value="192913" table:style-name="ce11">
            <text:p>192913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8:000000:5567</text:p>
          </table:table-cell>
          <table:covered-table-cell/>
          <table:table-cell office:value-type="float" office:value="2275500" table:style-name="ce11">
            <text:p>22755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8:050103:387</text:p>
          </table:table-cell>
          <table:covered-table-cell/>
          <table:table-cell office:value-type="float" office:value="45182.720000000001" table:style-name="ce11">
            <text:p>45182,7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8:050103:388</text:p>
          </table:table-cell>
          <table:covered-table-cell/>
          <table:table-cell office:value-type="float" office:value="231863.88" table:style-name="ce11">
            <text:p>231863,8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8:060102:1008</text:p>
          </table:table-cell>
          <table:covered-table-cell/>
          <table:table-cell office:value-type="float" office:value="281604.96000000002" table:style-name="ce11">
            <text:p>281604,9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8:090102:3145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8:090102:3146</text:p>
          </table:table-cell>
          <table:covered-table-cell/>
          <table:table-cell office:value-type="float" office:value="132663.6" table:style-name="ce11">
            <text:p>132663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8:090102:3147</text:p>
          </table:table-cell>
          <table:covered-table-cell/>
          <table:table-cell office:value-type="float" office:value="357208.32000000001" table:style-name="ce11">
            <text:p>357208,3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8:090102:3148</text:p>
          </table:table-cell>
          <table:covered-table-cell/>
          <table:table-cell office:value-type="float" office:value="53991" table:style-name="ce11">
            <text:p>53991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8:120201:1533</text:p>
          </table:table-cell>
          <table:covered-table-cell/>
          <table:table-cell office:value-type="float" office:value="112164.5" table:style-name="ce11">
            <text:p>112164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8:120201:1534</text:p>
          </table:table-cell>
          <table:covered-table-cell/>
          <table:table-cell office:value-type="float" office:value="132354.10999999999" table:style-name="ce11">
            <text:p>132354,1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9:021043:888</text:p>
          </table:table-cell>
          <table:covered-table-cell/>
          <table:table-cell office:value-type="float" office:value="1419718.65" table:style-name="ce11">
            <text:p>1419718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9:021043:889</text:p>
          </table:table-cell>
          <table:covered-table-cell/>
          <table:table-cell office:value-type="float" office:value="1226940.1200000001" table:style-name="ce11">
            <text:p>1226940,1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9:040106:556</text:p>
          </table:table-cell>
          <table:covered-table-cell/>
          <table:table-cell office:value-type="float" office:value="18059.14" table:style-name="ce11">
            <text:p>18059,1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9:050802:16</text:p>
          </table:table-cell>
          <table:covered-table-cell/>
          <table:table-cell office:value-type="float" office:value="175926.78" table:style-name="ce11">
            <text:p>175926,7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10:110003:1139</text:p>
          </table:table-cell>
          <table:covered-table-cell/>
          <table:table-cell office:value-type="float" office:value="126334.81" table:style-name="ce11">
            <text:p>126334,8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1:030003:748</text:p>
          </table:table-cell>
          <table:covered-table-cell/>
          <table:table-cell office:value-type="float" office:value="162610.4" table:style-name="ce11">
            <text:p>162610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2:010502:4313</text:p>
          </table:table-cell>
          <table:covered-table-cell/>
          <table:table-cell office:value-type="float" office:value="38242.870000000003" table:style-name="ce11">
            <text:p>38242,87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2:060017:279</text:p>
          </table:table-cell>
          <table:covered-table-cell/>
          <table:table-cell office:value-type="float" office:value="376017.4" table:style-name="ce11">
            <text:p>376017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2:060017:280</text:p>
          </table:table-cell>
          <table:covered-table-cell/>
          <table:table-cell office:value-type="float" office:value="270303.96000000002" table:style-name="ce11">
            <text:p>270303,9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2:100006:24</text:p>
          </table:table-cell>
          <table:covered-table-cell/>
          <table:table-cell office:value-type="float" office:value="119518.29" table:style-name="ce11">
            <text:p>119518,2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4:080001:6900</text:p>
          </table:table-cell>
          <table:covered-table-cell/>
          <table:table-cell office:value-type="float" office:value="48444.5" table:style-name="ce11">
            <text:p>48444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4:090001:1239</text:p>
          </table:table-cell>
          <table:covered-table-cell/>
          <table:table-cell office:value-type="float" office:value="377783.18" table:style-name="ce11">
            <text:p>377783,1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4:110003:909</text:p>
          </table:table-cell>
          <table:covered-table-cell/>
          <table:table-cell office:value-type="float" office:value="226907.7" table:style-name="ce11">
            <text:p>226907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4:130003:39</text:p>
          </table:table-cell>
          <table:covered-table-cell/>
          <table:table-cell office:value-type="float" office:value="164740.59" table:style-name="ce11">
            <text:p>164740,5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5:080301:539</text:p>
          </table:table-cell>
          <table:covered-table-cell/>
          <table:table-cell office:value-type="float" office:value="188056.57" table:style-name="ce11">
            <text:p>188056,57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6:100001:90</text:p>
          </table:table-cell>
          <table:covered-table-cell/>
          <table:table-cell office:value-type="float" office:value="548569.92000000004" table:style-name="ce11">
            <text:p>548569,9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6:120003:384</text:p>
          </table:table-cell>
          <table:covered-table-cell/>
          <table:table-cell office:value-type="float" office:value="278890.95" table:style-name="ce11">
            <text:p>278890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8:000000:2892</text:p>
          </table:table-cell>
          <table:covered-table-cell/>
          <table:table-cell office:value-type="float" office:value="21080679.32" table:style-name="ce11">
            <text:p>21080679,3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8:000000:30</text:p>
          </table:table-cell>
          <table:covered-table-cell/>
          <table:table-cell office:value-type="float" office:value="29393680" table:style-name="ce11">
            <text:p>2939368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8:010002:206</text:p>
          </table:table-cell>
          <table:covered-table-cell/>
          <table:table-cell office:value-type="float" office:value="132195.92000000001" table:style-name="ce11">
            <text:p>132195,9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8:020002:162</text:p>
          </table:table-cell>
          <table:covered-table-cell/>
          <table:table-cell office:value-type="float" office:value="152195.07999999999" table:style-name="ce11">
            <text:p>152195,0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8:030002:244</text:p>
          </table:table-cell>
          <table:covered-table-cell/>
          <table:table-cell office:value-type="float" office:value="558000" table:style-name="ce11">
            <text:p>5580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8:030002:245</text:p>
          </table:table-cell>
          <table:covered-table-cell/>
          <table:table-cell office:value-type="float" office:value="372000" table:style-name="ce11">
            <text:p>3720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9:100119:84</text:p>
          </table:table-cell>
          <table:covered-table-cell/>
          <table:table-cell office:value-type="float" office:value="233018.12" table:style-name="ce11">
            <text:p>233018,1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20:000000:2395</text:p>
          </table:table-cell>
          <table:covered-table-cell/>
          <table:table-cell office:value-type="float" office:value="278317.2" table:style-name="ce11">
            <text:p>278317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20:000000:343</text:p>
          </table:table-cell>
          <table:covered-table-cell/>
          <table:table-cell office:value-type="float" office:value="272.86" table:style-name="ce11">
            <text:p>272,8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20:060302:231</text:p>
          </table:table-cell>
          <table:covered-table-cell/>
          <table:table-cell office:value-type="float" office:value="90900" table:style-name="ce11">
            <text:p>909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20:100106:1566</text:p>
          </table:table-cell>
          <table:covered-table-cell/>
          <table:table-cell office:value-type="float" office:value="233842.3" table:style-name="ce11">
            <text:p>233842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1:030001:98</text:p>
          </table:table-cell>
          <table:covered-table-cell/>
          <table:table-cell office:value-type="float" office:value="1118.48" table:style-name="ce11">
            <text:p>1118,4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1:070016:1166</text:p>
          </table:table-cell>
          <table:covered-table-cell/>
          <table:table-cell office:value-type="float" office:value="126734.37" table:style-name="ce11">
            <text:p>126734,37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1:070016:1167</text:p>
          </table:table-cell>
          <table:covered-table-cell/>
          <table:table-cell office:value-type="float" office:value="322125.36" table:style-name="ce11">
            <text:p>322125,3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1:070016:1909</text:p>
          </table:table-cell>
          <table:covered-table-cell/>
          <table:table-cell office:value-type="float" office:value="193362.5" table:style-name="ce11">
            <text:p>193362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1:120001:192</text:p>
          </table:table-cell>
          <table:covered-table-cell/>
          <table:table-cell office:value-type="float" office:value="142857.12" table:style-name="ce11">
            <text:p>142857,1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2:050004:712</text:p>
          </table:table-cell>
          <table:covered-table-cell/>
          <table:table-cell office:value-type="float" office:value="49.28" table:style-name="ce11">
            <text:p>49,2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2:110003:761</text:p>
          </table:table-cell>
          <table:covered-table-cell/>
          <table:table-cell office:value-type="float" office:value="312014.76" table:style-name="ce11">
            <text:p>312014,7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3:020003:688</text:p>
          </table:table-cell>
          <table:covered-table-cell/>
          <table:table-cell office:value-type="float" office:value="74501" table:style-name="ce11">
            <text:p>74501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3:070001:2741</text:p>
          </table:table-cell>
          <table:covered-table-cell/>
          <table:table-cell office:value-type="float" office:value="197681.84" table:style-name="ce11">
            <text:p>197681,8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4:020201:95</text:p>
          </table:table-cell>
          <table:covered-table-cell/>
          <table:table-cell office:value-type="float" office:value="101430" table:style-name="ce11">
            <text:p>10143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4:070203:351</text:p>
          </table:table-cell>
          <table:covered-table-cell/>
          <table:table-cell office:value-type="float" office:value="161165.9" table:style-name="ce11">
            <text:p>161165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4:070203:352</text:p>
          </table:table-cell>
          <table:covered-table-cell/>
          <table:table-cell office:value-type="float" office:value="22936.9" table:style-name="ce11">
            <text:p>22936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4:070203:355</text:p>
          </table:table-cell>
          <table:covered-table-cell/>
          <table:table-cell office:value-type="float" office:value="145672.1" table:style-name="ce11">
            <text:p>145672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4:070203:359</text:p>
          </table:table-cell>
          <table:covered-table-cell/>
          <table:table-cell office:value-type="float" office:value="201115.6" table:style-name="ce11">
            <text:p>201115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4:070203:360</text:p>
          </table:table-cell>
          <table:covered-table-cell/>
          <table:table-cell office:value-type="float" office:value="227698.1" table:style-name="ce11">
            <text:p>227698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4:070203:419</text:p>
          </table:table-cell>
          <table:covered-table-cell/>
          <table:table-cell office:value-type="float" office:value="192457.3" table:style-name="ce11">
            <text:p>192457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4:070203:720</text:p>
          </table:table-cell>
          <table:covered-table-cell/>
          <table:table-cell office:value-type="float" office:value="186685.1" table:style-name="ce11">
            <text:p>186685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4:070203:722</text:p>
          </table:table-cell>
          <table:covered-table-cell/>
          <table:table-cell office:value-type="float" office:value="386889.3" table:style-name="ce11">
            <text:p>386889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4:070203:806</text:p>
          </table:table-cell>
          <table:covered-table-cell/>
          <table:table-cell office:value-type="float" office:value="237115.9" table:style-name="ce11">
            <text:p>237115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5:020007:735</text:p>
          </table:table-cell>
          <table:covered-table-cell/>
          <table:table-cell office:value-type="float" office:value="151701.64000000001" table:style-name="ce11">
            <text:p>151701,6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5:070101:593</text:p>
          </table:table-cell>
          <table:covered-table-cell/>
          <table:table-cell office:value-type="float" office:value="1618273.02" table:style-name="ce11">
            <text:p>1618273,0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5:070101:594</text:p>
          </table:table-cell>
          <table:covered-table-cell/>
          <table:table-cell office:value-type="float" office:value="130790" table:style-name="ce11">
            <text:p>13079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5:080201:297</text:p>
          </table:table-cell>
          <table:covered-table-cell/>
          <table:table-cell office:value-type="float" office:value="58800" table:style-name="ce11">
            <text:p>588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5:080201:298</text:p>
          </table:table-cell>
          <table:covered-table-cell/>
          <table:table-cell office:value-type="float" office:value="58800" table:style-name="ce11">
            <text:p>588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5:080201:299</text:p>
          </table:table-cell>
          <table:covered-table-cell/>
          <table:table-cell office:value-type="float" office:value="58800" table:style-name="ce11">
            <text:p>588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5:080201:300</text:p>
          </table:table-cell>
          <table:covered-table-cell/>
          <table:table-cell office:value-type="float" office:value="58800" table:style-name="ce11">
            <text:p>588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6:040501:344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6:040801:395</text:p>
          </table:table-cell>
          <table:covered-table-cell/>
          <table:table-cell office:value-type="float" office:value="66990.240000000005" table:style-name="ce11">
            <text:p>66990,2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6:041501:116</text:p>
          </table:table-cell>
          <table:covered-table-cell/>
          <table:table-cell office:value-type="float" office:value="29928.51" table:style-name="ce11">
            <text:p>29928,5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6:041501:134</text:p>
          </table:table-cell>
          <table:covered-table-cell/>
          <table:table-cell office:value-type="float" office:value="35872.86" table:style-name="ce11">
            <text:p>35872,8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6:041501:159</text:p>
          </table:table-cell>
          <table:covered-table-cell/>
          <table:table-cell office:value-type="float" office:value="30755.55" table:style-name="ce11">
            <text:p>30755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6:041501:163</text:p>
          </table:table-cell>
          <table:covered-table-cell/>
          <table:table-cell office:value-type="float" office:value="34994.129999999997" table:style-name="ce11">
            <text:p>34994,1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6:041501:36</text:p>
          </table:table-cell>
          <table:covered-table-cell/>
          <table:table-cell office:value-type="float" office:value="32306.25" table:style-name="ce11">
            <text:p>32306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6:041501:41</text:p>
          </table:table-cell>
          <table:covered-table-cell/>
          <table:table-cell office:value-type="float" office:value="41455.379999999997" table:style-name="ce11">
            <text:p>41455,3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6:041501:566</text:p>
          </table:table-cell>
          <table:covered-table-cell/>
          <table:table-cell office:value-type="float" office:value="34425.54" table:style-name="ce11">
            <text:p>34425,5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6:041501:592</text:p>
          </table:table-cell>
          <table:covered-table-cell/>
          <table:table-cell office:value-type="float" office:value="34167.089999999997" table:style-name="ce11">
            <text:p>34167,0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6:090502:261</text:p>
          </table:table-cell>
          <table:covered-table-cell/>
          <table:table-cell office:value-type="float" office:value="53.3" table:style-name="ce11">
            <text:p>53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7:160101:4304</text:p>
          </table:table-cell>
          <table:covered-table-cell/>
          <table:table-cell office:value-type="float" office:value="74706" table:style-name="ce11">
            <text:p>74706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8:000000:130</text:p>
          </table:table-cell>
          <table:covered-table-cell/>
          <table:table-cell office:value-type="float" office:value="6249.44" table:style-name="ce11">
            <text:p>6249,4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8:000000:5308</text:p>
          </table:table-cell>
          <table:covered-table-cell/>
          <table:table-cell office:value-type="float" office:value="1736.24" table:style-name="ce11">
            <text:p>1736,2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8:000000:5309</text:p>
          </table:table-cell>
          <table:covered-table-cell/>
          <table:table-cell office:value-type="float" office:value="332323.34999999998" table:style-name="ce11">
            <text:p>332323,3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8:000000:5310</text:p>
          </table:table-cell>
          <table:covered-table-cell/>
          <table:table-cell office:value-type="float" office:value="3064.7" table:style-name="ce11">
            <text:p>3064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8:000000:80</text:p>
          </table:table-cell>
          <table:covered-table-cell/>
          <table:table-cell office:value-type="float" office:value="152866.07999999999" table:style-name="ce11">
            <text:p>152866,0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8:040003:294</text:p>
          </table:table-cell>
          <table:covered-table-cell/>
          <table:table-cell office:value-type="float" office:value="163779214.40000001" table:style-name="ce11">
            <text:p>163779214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8:040003:295</text:p>
          </table:table-cell>
          <table:covered-table-cell/>
          <table:table-cell office:value-type="float" office:value="123989961.90000001" table:style-name="ce11">
            <text:p>123989961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8:040003:3765</text:p>
          </table:table-cell>
          <table:covered-table-cell/>
          <table:table-cell office:value-type="float" office:value="240012.6" table:style-name="ce11">
            <text:p>240012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8:040003:3766</text:p>
          </table:table-cell>
          <table:covered-table-cell/>
          <table:table-cell office:value-type="float" office:value="185579.8" table:style-name="ce11">
            <text:p>185579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8:070002:3804</text:p>
          </table:table-cell>
          <table:covered-table-cell/>
          <table:table-cell office:value-type="float" office:value="432271.44" table:style-name="ce11">
            <text:p>432271,4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8:070007:5040</text:p>
          </table:table-cell>
          <table:covered-table-cell/>
          <table:table-cell office:value-type="float" office:value="63371.25" table:style-name="ce11">
            <text:p>63371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8:080001:1303</text:p>
          </table:table-cell>
          <table:covered-table-cell/>
          <table:table-cell office:value-type="float" office:value="338574.84" table:style-name="ce11">
            <text:p>338574,8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8:080005:3175</text:p>
          </table:table-cell>
          <table:covered-table-cell/>
          <table:table-cell office:value-type="float" office:value="322475.46000000002" table:style-name="ce11">
            <text:p>322475,4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8:080005:3176</text:p>
          </table:table-cell>
          <table:covered-table-cell/>
          <table:table-cell office:value-type="float" office:value="274665.18" table:style-name="ce11">
            <text:p>274665,1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8:100010:137</text:p>
          </table:table-cell>
          <table:covered-table-cell/>
          <table:table-cell office:value-type="float" office:value="347875.11" table:style-name="ce11">
            <text:p>347875,1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8:100012:197</text:p>
          </table:table-cell>
          <table:covered-table-cell/>
          <table:table-cell office:value-type="float" office:value="328216.32000000001" table:style-name="ce11">
            <text:p>328216,3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8:100026:95</text:p>
          </table:table-cell>
          <table:covered-table-cell/>
          <table:table-cell office:value-type="float" office:value="307290.88" table:style-name="ce11">
            <text:p>307290,8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8:110013:663</text:p>
          </table:table-cell>
          <table:covered-table-cell/>
          <table:table-cell office:value-type="float" office:value="276258.84000000003" table:style-name="ce11">
            <text:p>276258,8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8:110013:664</text:p>
          </table:table-cell>
          <table:covered-table-cell/>
          <table:table-cell office:value-type="float" office:value="523539.48" table:style-name="ce11">
            <text:p>523539,4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8:110023:2</text:p>
          </table:table-cell>
          <table:covered-table-cell/>
          <table:table-cell office:value-type="float" office:value="573111" table:style-name="ce11">
            <text:p>573111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8:110023:2841</text:p>
          </table:table-cell>
          <table:covered-table-cell/>
          <table:table-cell office:value-type="float" office:value="482.22" table:style-name="ce11">
            <text:p>482,2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8:110023:6650</text:p>
          </table:table-cell>
          <table:covered-table-cell/>
          <table:table-cell office:value-type="float" office:value="1904.51" table:style-name="ce11">
            <text:p>1904,5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8:110023:812</text:p>
          </table:table-cell>
          <table:covered-table-cell/>
          <table:table-cell office:value-type="float" office:value="205821" table:style-name="ce11">
            <text:p>205821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8:120003:123</text:p>
          </table:table-cell>
          <table:covered-table-cell/>
          <table:table-cell office:value-type="float" office:value="66444.84" table:style-name="ce11">
            <text:p>66444,8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8:120003:284</text:p>
          </table:table-cell>
          <table:covered-table-cell/>
          <table:table-cell office:value-type="float" office:value="203825.16" table:style-name="ce11">
            <text:p>203825,1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8:120015:2058</text:p>
          </table:table-cell>
          <table:covered-table-cell/>
          <table:table-cell office:value-type="float" office:value="102630.5" table:style-name="ce11">
            <text:p>102630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8:140001:4064</text:p>
          </table:table-cell>
          <table:covered-table-cell/>
          <table:table-cell office:value-type="float" office:value="111402.44" table:style-name="ce11">
            <text:p>111402,4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28:140001:4065</text:p>
          </table:table-cell>
          <table:covered-table-cell/>
          <table:table-cell office:value-type="float" office:value="111402.44" table:style-name="ce11">
            <text:p>111402,4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28:150004:21</text:p>
          </table:table-cell>
          <table:covered-table-cell/>
          <table:table-cell office:value-type="float" office:value="65638.320000000007" table:style-name="ce11">
            <text:p>65638,3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28:150005:511</text:p>
          </table:table-cell>
          <table:covered-table-cell/>
          <table:table-cell office:value-type="float" office:value="136725" table:style-name="ce11">
            <text:p>136725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29:030005:137</text:p>
          </table:table-cell>
          <table:covered-table-cell/>
          <table:table-cell office:value-type="float" office:value="79347.5" table:style-name="ce11">
            <text:p>79347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0:140005:295</text:p>
          </table:table-cell>
          <table:covered-table-cell/>
          <table:table-cell office:value-type="float" office:value="1676079.9" table:style-name="ce11">
            <text:p>1676079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0:140006:337</text:p>
          </table:table-cell>
          <table:covered-table-cell/>
          <table:table-cell office:value-type="float" office:value="128869" table:style-name="ce11">
            <text:p>128869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0:160003:389</text:p>
          </table:table-cell>
          <table:covered-table-cell/>
          <table:table-cell office:value-type="float" office:value="204459.86" table:style-name="ce11">
            <text:p>204459,8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1:010005:122</text:p>
          </table:table-cell>
          <table:covered-table-cell/>
          <table:table-cell office:value-type="float" office:value="238122.5" table:style-name="ce11">
            <text:p>238122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1:050010:184</text:p>
          </table:table-cell>
          <table:covered-table-cell/>
          <table:table-cell office:value-type="float" office:value="13496400" table:style-name="ce11">
            <text:p>134964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1:050010:389</text:p>
          </table:table-cell>
          <table:covered-table-cell/>
          <table:table-cell office:value-type="float" office:value="4948680" table:style-name="ce11">
            <text:p>494868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1:100007:1103</text:p>
          </table:table-cell>
          <table:covered-table-cell/>
          <table:table-cell office:value-type="float" office:value="7348.56" table:style-name="ce11">
            <text:p>7348,5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1:100007:1115</text:p>
          </table:table-cell>
          <table:covered-table-cell/>
          <table:table-cell office:value-type="float" office:value="7828.41" table:style-name="ce11">
            <text:p>7828,4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2:020001:1697</text:p>
          </table:table-cell>
          <table:covered-table-cell/>
          <table:table-cell office:value-type="float" office:value="335820" table:style-name="ce11">
            <text:p>33582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4:010017:1957</text:p>
          </table:table-cell>
          <table:covered-table-cell/>
          <table:table-cell office:value-type="float" office:value="547267.98" table:style-name="ce11">
            <text:p>547267,9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4:020016:733</text:p>
          </table:table-cell>
          <table:covered-table-cell/>
          <table:table-cell office:value-type="float" office:value="14054.3" table:style-name="ce11">
            <text:p>14054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4:020016:93</text:p>
          </table:table-cell>
          <table:covered-table-cell/>
          <table:table-cell office:value-type="float" office:value="969746.7" table:style-name="ce11">
            <text:p>969746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4:020086:20</text:p>
          </table:table-cell>
          <table:covered-table-cell/>
          <table:table-cell office:value-type="float" office:value="11587186.689999999" table:style-name="ce11">
            <text:p>11587186,6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4:020086:3006</text:p>
          </table:table-cell>
          <table:covered-table-cell/>
          <table:table-cell office:value-type="float" office:value="28053.63" table:style-name="ce11">
            <text:p>28053,6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4:020088:23</text:p>
          </table:table-cell>
          <table:covered-table-cell/>
          <table:table-cell office:value-type="float" office:value="49407.839999999997" table:style-name="ce11">
            <text:p>49407,8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4:030083:598</text:p>
          </table:table-cell>
          <table:covered-table-cell/>
          <table:table-cell office:value-type="float" office:value="699845.25" table:style-name="ce11">
            <text:p>699845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4:030086:299</text:p>
          </table:table-cell>
          <table:covered-table-cell/>
          <table:table-cell office:value-type="float" office:value="1299386.8999999999" table:style-name="ce11">
            <text:p>1299386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4:030104:282</text:p>
          </table:table-cell>
          <table:covered-table-cell/>
          <table:table-cell office:value-type="float" office:value="19629321.649999999" table:style-name="ce11">
            <text:p>19629321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4:030104:2983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4:030131:1320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4:030131:1321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4:030131:15</text:p>
          </table:table-cell>
          <table:covered-table-cell/>
          <table:table-cell office:value-type="float" office:value="3245444.9" table:style-name="ce11">
            <text:p>3245444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4:030131:18</text:p>
          </table:table-cell>
          <table:covered-table-cell/>
          <table:table-cell office:value-type="float" office:value="4583342.4800000004" table:style-name="ce11">
            <text:p>4583342,4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4:050022:167</text:p>
          </table:table-cell>
          <table:covered-table-cell/>
          <table:table-cell office:value-type="float" office:value="25972036.300000001" table:style-name="ce11">
            <text:p>25972036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4:050022:42</text:p>
          </table:table-cell>
          <table:covered-table-cell/>
          <table:table-cell office:value-type="float" office:value="394488" table:style-name="ce11">
            <text:p>394488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4:050062:873</text:p>
          </table:table-cell>
          <table:covered-table-cell/>
          <table:table-cell office:value-type="float" office:value="857737.65" table:style-name="ce11">
            <text:p>857737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4:050068:1231</text:p>
          </table:table-cell>
          <table:covered-table-cell/>
          <table:table-cell office:value-type="float" office:value="718270.84" table:style-name="ce11">
            <text:p>718270,8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4:050068:1232</text:p>
          </table:table-cell>
          <table:covered-table-cell/>
          <table:table-cell office:value-type="float" office:value="783729.02" table:style-name="ce11">
            <text:p>783729,0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4:060005:21</text:p>
          </table:table-cell>
          <table:covered-table-cell/>
          <table:table-cell office:value-type="float" office:value="5088663.03" table:style-name="ce11">
            <text:p>5088663,0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4:060005:293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4:060005:294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4:060014:12720</text:p>
          </table:table-cell>
          <table:covered-table-cell/>
          <table:table-cell office:value-type="float" office:value="276379.2" table:style-name="ce11">
            <text:p>276379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4:060014:13660</text:p>
          </table:table-cell>
          <table:covered-table-cell/>
          <table:table-cell office:value-type="float" office:value="238746" table:style-name="ce11">
            <text:p>238746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4:060014:14136</text:p>
          </table:table-cell>
          <table:covered-table-cell/>
          <table:table-cell office:value-type="float" office:value="151205.79999999999" table:style-name="ce11">
            <text:p>151205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4:060014:14137</text:p>
          </table:table-cell>
          <table:covered-table-cell/>
          <table:table-cell office:value-type="float" office:value="226808.7" table:style-name="ce11">
            <text:p>226808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4:060035:153</text:p>
          </table:table-cell>
          <table:covered-table-cell/>
          <table:table-cell office:value-type="float" office:value="442440" table:style-name="ce11">
            <text:p>44244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4:060035:159</text:p>
          </table:table-cell>
          <table:covered-table-cell/>
          <table:table-cell office:value-type="float" office:value="801092.26" table:style-name="ce11">
            <text:p>801092,2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4:060035:1733</text:p>
          </table:table-cell>
          <table:covered-table-cell/>
          <table:table-cell office:value-type="float" office:value="374180.1" table:style-name="ce11">
            <text:p>374180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4:060035:713</text:p>
          </table:table-cell>
          <table:covered-table-cell/>
          <table:table-cell office:value-type="float" office:value="1777982.32" table:style-name="ce11">
            <text:p>1777982,3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4:060052:116</text:p>
          </table:table-cell>
          <table:covered-table-cell/>
          <table:table-cell office:value-type="float" office:value="878045.39" table:style-name="ce11">
            <text:p>878045,3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4:060066:320</text:p>
          </table:table-cell>
          <table:covered-table-cell/>
          <table:table-cell office:value-type="float" office:value="1573180" table:style-name="ce11">
            <text:p>157318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4:070052:1332</text:p>
          </table:table-cell>
          <table:covered-table-cell/>
          <table:table-cell office:value-type="float" office:value="1381445.16" table:style-name="ce11">
            <text:p>1381445,1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4:070069:516</text:p>
          </table:table-cell>
          <table:covered-table-cell/>
          <table:table-cell office:value-type="float" office:value="1024004.85" table:style-name="ce11">
            <text:p>1024004,8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4:080050:54</text:p>
          </table:table-cell>
          <table:covered-table-cell/>
          <table:table-cell office:value-type="float" office:value="696935.51" table:style-name="ce11">
            <text:p>696935,5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777709.91" table:style-name="ce11">
            <text:p>4777709,9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4:080062:2705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4:080062:2706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4:080150:4959</text:p>
          </table:table-cell>
          <table:covered-table-cell/>
          <table:table-cell office:value-type="float" office:value="127112.78" table:style-name="ce11">
            <text:p>127112,7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4:080150:4960</text:p>
          </table:table-cell>
          <table:covered-table-cell/>
          <table:table-cell office:value-type="float" office:value="399750" table:style-name="ce11">
            <text:p>39975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4:080150:4961</text:p>
          </table:table-cell>
          <table:covered-table-cell/>
          <table:table-cell office:value-type="float" office:value="112179.76" table:style-name="ce11">
            <text:p>112179,7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4:080150:4962</text:p>
          </table:table-cell>
          <table:covered-table-cell/>
          <table:table-cell office:value-type="float" office:value="108719.67" table:style-name="ce11">
            <text:p>108719,67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4:080150:56</text:p>
          </table:table-cell>
          <table:covered-table-cell/>
          <table:table-cell office:value-type="float" office:value="313411.31" table:style-name="ce11">
            <text:p>313411,3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4:080150:84</text:p>
          </table:table-cell>
          <table:covered-table-cell/>
          <table:table-cell office:value-type="float" office:value="12920158.17" table:style-name="ce11">
            <text:p>12920158,17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5:020105:1692</text:p>
          </table:table-cell>
          <table:covered-table-cell/>
          <table:table-cell office:value-type="float" office:value="1714210.24" table:style-name="ce11">
            <text:p>1714210,2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5:020105:2356</text:p>
          </table:table-cell>
          <table:covered-table-cell/>
          <table:table-cell office:value-type="float" office:value="7440280.8600000003" table:style-name="ce11">
            <text:p>7440280,8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5:030111:7553</text:p>
          </table:table-cell>
          <table:covered-table-cell/>
          <table:table-cell office:value-type="float" office:value="19885.88" table:style-name="ce11">
            <text:p>19885,8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6:000000:3033</text:p>
          </table:table-cell>
          <table:covered-table-cell/>
          <table:table-cell office:value-type="float" office:value="13060.35" table:style-name="ce11">
            <text:p>13060,3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6:000001:1399</text:p>
          </table:table-cell>
          <table:covered-table-cell/>
          <table:table-cell office:value-type="float" office:value="61406.5" table:style-name="ce11">
            <text:p>61406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6:000001:748</text:p>
          </table:table-cell>
          <table:covered-table-cell/>
          <table:table-cell office:value-type="float" office:value="18052353.600000001" table:style-name="ce11">
            <text:p>18052353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6:000002:2112</text:p>
          </table:table-cell>
          <table:covered-table-cell/>
          <table:table-cell office:value-type="float" office:value="487782.66" table:style-name="ce11">
            <text:p>487782,6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6:000002:2628</text:p>
          </table:table-cell>
          <table:covered-table-cell/>
          <table:table-cell office:value-type="float" office:value="32779.56" table:style-name="ce11">
            <text:p>32779,5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6:000007:4322</text:p>
          </table:table-cell>
          <table:covered-table-cell/>
          <table:table-cell office:value-type="float" office:value="280102.51" table:style-name="ce11">
            <text:p>280102,5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6:000010:520</text:p>
          </table:table-cell>
          <table:covered-table-cell/>
          <table:table-cell office:value-type="float" office:value="3774888.52" table:style-name="ce11">
            <text:p>3774888,5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6:000014:2137</text:p>
          </table:table-cell>
          <table:covered-table-cell/>
          <table:table-cell office:value-type="float" office:value="14205.12" table:style-name="ce11">
            <text:p>14205,1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9:000025:181</text:p>
          </table:table-cell>
          <table:covered-table-cell/>
          <table:table-cell office:value-type="float" office:value="1299239" table:style-name="ce11">
            <text:p>1299239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number-columns-spanned="2" table:number-rows-spanned="1" table:style-name="ce21">
            <text:p>34:39:000034:45</text:p>
          </table:table-cell>
          <table:covered-table-cell/>
          <table:table-cell office:value-type="float" office:value="755771.55" table:style-name="ce13">
            <text:p>755771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7">
            <text:p>1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1264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3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12000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2:120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2:120002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2:1200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2:12000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2:120002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120002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120002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2:120002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120002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120002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2:120002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2:120002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2:120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2:12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2:120002:7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2:120002:7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2:120002:9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2:120002:9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2:120002:9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2:12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2:120003:9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2:120003:9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2:120003:9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2:120003:9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2:120004:14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2:120004:16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2:120004:17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2:120004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2:120004:8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2:120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2:120004:8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000000:212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020001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020001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05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07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20006:56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20006:60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20006:60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20006:60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30004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30004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30004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30004:12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30004:24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30004:27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30004:29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30004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40101:37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40109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40109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40109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40112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40114:24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50001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5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5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5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50001:16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5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500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5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5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5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5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5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5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5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50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5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5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5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5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5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500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5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5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50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5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5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50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5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5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500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5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50001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500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5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500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500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5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50001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5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5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5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5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5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6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170002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70005:16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80001:8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200001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200001:22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200006:6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23000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23000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230004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230004:5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230004:5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230004:5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230004:5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230004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230004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230004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230004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4:05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4:090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4:110006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5:000000:41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5:05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5:0500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5:050001:5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5:150101:17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6:110004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6:190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6:1900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6:19000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6:1900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6:190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6:190003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6:19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6:190003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6:1900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6:190003:12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6:190003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6:190003:12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6:190003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6:190003:12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6:19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6:190003:13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6:190003:13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6:190003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6:190003:13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6:190003:13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6:190003:13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6:190003:14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6:19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6:190003:15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6:190003:15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6:190003:15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6:19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6:1900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6:19000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6:19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6:19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6:1900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6:190003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6:190003:17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6:190003:17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6:190003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6:190003:17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6:190003:17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6:190003:17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6:190003:17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6:190003:17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6:190003:17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6:190003:17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6:19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6:19000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6:19000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6:1900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6:19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6:19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6:190003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6:190003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6:19000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6:19000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6:19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6:1900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6:190003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6:190003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6:19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6:1900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6:1900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6:190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6:19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6:19000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6:190003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6:190003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6:190003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6:19000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6:190003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6:19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6:19000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6:190003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6:19000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6:190003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6:190003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6:190003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6:190003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6:1900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6:19000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6:19000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6:190003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6:19000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6:19000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6:190003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6:190003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6:19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6:19000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6:19000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6:190003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6:190003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6:19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6:19000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6:190003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6:190003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6:190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6:190003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6:190003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6:190003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6:190003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6:190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6:190003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6:190003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6:190003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6:190003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6:19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6:19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6:190003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6:19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6:19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6:190003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6:190003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6:190003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6:190003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6:19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6:190003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6:190003:4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6:19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6:190003:4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6:190003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6:19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6:19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6:190003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6:190003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6:190003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6:19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6:190003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6:190003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6:19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6:190003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6:19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6:1900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6:190003:5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6:190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6:190003:5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6:190003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6:19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6:190003:5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6:190003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6:190003:5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6:190003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6:19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6:190003:5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6:19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6:190003:5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6:190003:5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6:19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6:190003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6:190003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6:19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6:190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6:190003:6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6:190003:6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6:190003:6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6:190003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6:190003:6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6:190003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6:19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6:190003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6:190003:6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6:190003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6:19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6:190003:6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6:190003:6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6:190003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6:190003:6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6:190003:6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6:190003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6:19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6:190003:7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6:190003:7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6:19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6:190003:7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6:190003:7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6:19000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6:190003:7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6:190003:7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6:190003:7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6:190003:7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6:19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6:190003:7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6:190003:7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6:19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6:190003:7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6:190003:7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6:190003:7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6:190003:7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6:190003:7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6:190003:7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6:190003:7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6:19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6:190003:8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6:190003:8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6:190003:8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6:190003:8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6:190003:8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6:190003:8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6:190003:8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6:190003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6:190003:8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6:190003:8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6:1900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6:19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6:190003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6:190003:8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6:190003:9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6:190003:9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6:19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6:190003:9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6:190003:9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6:190003:9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6:190003:9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6:190003:9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6:190003:9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6:250004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6:250009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6:250009:13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6:250009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6:250009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6:250009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6:250009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6:250009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6:250009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6:250009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6:25001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6:25001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6:25001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6:250012:3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6:250012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6:250012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6:250012:5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6:250012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6:250012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6:250012:6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6:250012:6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6:250012:6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6:250012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6:250012:6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6:250012:6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6:250012:7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6:250012:7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6:250012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6:250012:8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6:250012: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7:010007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7:070003:17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7:070003:24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7:070003:8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7:080002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7:10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7:10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7:120003:9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8:060101:4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8:1301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0:200003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1:050007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2:020009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4:020002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4:04000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4:090001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5:060102:9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5:060205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5:080301:6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5:0803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5:1101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6:000000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6:040004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6:040004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6:0800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6:080006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6:080006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6:080006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6:080006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6:080006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6:080006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6:080006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6:080006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6:080006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6:080006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6:100008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6:11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7:1200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7:1200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7:12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9:020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9:100114: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9:100152: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9:10026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20:030209: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20:05000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20:050001:6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20:050005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20:080001:7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20:0800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20:080005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20:080005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20:080005:6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20:090107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20:090107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20:090107:5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0:090107: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1:000000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1:020004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1:020004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1:070011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1:13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2:02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2:100004:4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2:1202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3:190015:6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3:190026: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4:0702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4:0702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4:070203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4:070203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4:07020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4:070203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4:0702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4:070203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4:070203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4:070203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4:070203:7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4:070203:7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4:0702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4:070203:8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4:070203:8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4:070203:8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4:070203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4:070203:8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5:010127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6:0417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6:0418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6:061001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6:090201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7:000000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7:08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7:150002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7:160101:12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8:040003:24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8:040003:35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8:040003:37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8:040003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8:070002:20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8:08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8:080003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8:100006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8:10001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8:100012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8:100012: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8:100015:7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8:100015:7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8:100025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8:100026:8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8:100028:42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8:11001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8:11001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8:110023:31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8:110023:38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8:110023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8:12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8:140014:7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8:140014:9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8:160003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9:030005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9:07000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30:0600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30:06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30:060006: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30:110005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30:110005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30:14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30:15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30:15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30:15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30:15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30:15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30:15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30:160003:27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31:010005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31:10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31:10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31:10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31:10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31:100001:19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31:100001:21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31:100001:21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31:10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31:10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31:1000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31:10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31:1000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31:10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31:1000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31:100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31:1000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31:100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31:100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31:10000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31:100001:5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31:1000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31:100001:5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31:100001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31:100001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31:100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31:100001:6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31:100001:6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31:100001:6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31:100001:7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31:100001:7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31:100001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31:100001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31:100001:8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31:10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31:100001:9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31:100001:9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31:10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32:0800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32:080001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32:090005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33:140003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34:02001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34:020016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34:020097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34:030060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34:040034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34:040038:14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34:050055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34:050068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34:050068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34:060035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34:07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34:070021:7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34:080026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34:080050: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34:080050: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34:08008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34:080097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34:080150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35:010102:9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35:030102:35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35:030104:49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35:030104:6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35:030106:52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35:030106:8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35:030214:85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35:030214:85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35:030214:85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36:000012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36:000018:124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36:00002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36:000020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37:010211: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38:040107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number-columns-spanned="3" table:number-rows-spanned="1" table:style-name="ce21">
            <text:p>34:39:000019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77D28ED9709B481EC3BEB93FDB0F84915E47E90BDCCF45638826EB0DF029679CCD1975C9EF90320B8F4511BBCD520A46C978C7808F9E4278177480DF217E05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Юлия А. Кряжева</meta:initial-creator>
    <dc:creator>Алексей А. Бакулин</dc:creator>
    <meta:creation-date>2024-10-17T06:35:02Z</meta:creation-date>
    <dc:date>2024-10-17T06:47:06Z</dc:date>
  </office:meta>
</office:document-meta>
</file>