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482</text:p>
          </table:table-cell>
          <table:table-cell table:number-columns-repeated="4" table:style-name="ce9"/>
          <table:table-cell office:value-type="string" table:style-name="ce11">
            <text:p>2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15">
            <text:p>15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5" table:style-name="ce16">
            <text:p>13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27</text:p>
          </table:table-cell>
          <table:covered-table-cell/>
          <table:table-cell office:value-type="float" office:value="731273.49" table:style-name="ce19">
            <text:p>731273,49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528</text:p>
          </table:table-cell>
          <table:covered-table-cell/>
          <table:table-cell office:value-type="float" office:value="1286637.8799999999" table:style-name="ce19">
            <text:p>1286637,8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6655</text:p>
          </table:table-cell>
          <table:covered-table-cell/>
          <table:table-cell office:value-type="float" office:value="3169829.18" table:style-name="ce19">
            <text:p>3169829,1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31055</text:p>
          </table:table-cell>
          <table:covered-table-cell/>
          <table:table-cell office:value-type="float" office:value="685593.48" table:style-name="ce19">
            <text:p>685593,4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0342</text:p>
          </table:table-cell>
          <table:covered-table-cell/>
          <table:table-cell office:value-type="float" office:value="1414297.06" table:style-name="ce19">
            <text:p>1414297,0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50002:892</text:p>
          </table:table-cell>
          <table:covered-table-cell/>
          <table:table-cell office:value-type="float" office:value="193554.67" table:style-name="ce19">
            <text:p>193554,6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6:7093</text:p>
          </table:table-cell>
          <table:covered-table-cell/>
          <table:table-cell office:value-type="float" office:value="1132911.33" table:style-name="ce19">
            <text:p>1132911,33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8:567</text:p>
          </table:table-cell>
          <table:covered-table-cell/>
          <table:table-cell office:value-type="float" office:value="2080631.66" table:style-name="ce19">
            <text:p>2080631,6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7:5766</text:p>
          </table:table-cell>
          <table:covered-table-cell/>
          <table:table-cell office:value-type="float" office:value="379337.67" table:style-name="ce19">
            <text:p>379337,6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7:5767</text:p>
          </table:table-cell>
          <table:covered-table-cell/>
          <table:table-cell office:value-type="float" office:value="116275.95" table:style-name="ce19">
            <text:p>116275,9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7:5768</text:p>
          </table:table-cell>
          <table:covered-table-cell/>
          <table:table-cell office:value-type="float" office:value="545175.87" table:style-name="ce19">
            <text:p>545175,8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15671</text:p>
          </table:table-cell>
          <table:covered-table-cell/>
          <table:table-cell office:value-type="float" office:value="374761.33" table:style-name="ce19">
            <text:p>374761,33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9:15672</text:p>
          </table:table-cell>
          <table:covered-table-cell/>
          <table:table-cell office:value-type="float" office:value="755653.6" table:style-name="ce19">
            <text:p>755653,60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70006:1794</text:p>
          </table:table-cell>
          <table:covered-table-cell/>
          <table:table-cell office:value-type="float" office:value="412318.88" table:style-name="ce19">
            <text:p>412318,8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5:3986</text:p>
          </table:table-cell>
          <table:covered-table-cell/>
          <table:table-cell office:value-type="float" office:value="481669.55" table:style-name="ce19">
            <text:p>481669,5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80006:346</text:p>
          </table:table-cell>
          <table:covered-table-cell/>
          <table:table-cell office:value-type="float" office:value="449431.22" table:style-name="ce19">
            <text:p>449431,22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00006:2757</text:p>
          </table:table-cell>
          <table:covered-table-cell/>
          <table:table-cell office:value-type="float" office:value="327297.55" table:style-name="ce19">
            <text:p>327297,5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6:6391</text:p>
          </table:table-cell>
          <table:covered-table-cell/>
          <table:table-cell office:value-type="float" office:value="498511.35" table:style-name="ce19">
            <text:p>498511,3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1:3834</text:p>
          </table:table-cell>
          <table:covered-table-cell/>
          <table:table-cell office:value-type="float" office:value="1580500.78" table:style-name="ce19">
            <text:p>1580500,7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5:6452</text:p>
          </table:table-cell>
          <table:covered-table-cell/>
          <table:table-cell office:value-type="float" office:value="2335416.9700000002" table:style-name="ce19">
            <text:p>2335416,9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30002:1677</text:p>
          </table:table-cell>
          <table:covered-table-cell/>
          <table:table-cell office:value-type="float" office:value="369039.1" table:style-name="ce19">
            <text:p>369039,10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10201:969</text:p>
          </table:table-cell>
          <table:covered-table-cell/>
          <table:table-cell office:value-type="float" office:value="381686.21" table:style-name="ce19">
            <text:p>381686,21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040101:4111</text:p>
          </table:table-cell>
          <table:covered-table-cell/>
          <table:table-cell office:value-type="float" office:value="450626.95" table:style-name="ce19">
            <text:p>450626,9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22:563</text:p>
          </table:table-cell>
          <table:covered-table-cell/>
          <table:table-cell office:value-type="float" office:value="1704632.72" table:style-name="ce19">
            <text:p>1704632,72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50815:622</text:p>
          </table:table-cell>
          <table:covered-table-cell/>
          <table:table-cell office:value-type="float" office:value="165351.26" table:style-name="ce19">
            <text:p>165351,2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90106:145</text:p>
          </table:table-cell>
          <table:covered-table-cell/>
          <table:table-cell office:value-type="float" office:value="4840733.96" table:style-name="ce19">
            <text:p>4840733,9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60003:1002</text:p>
          </table:table-cell>
          <table:covered-table-cell/>
          <table:table-cell office:value-type="float" office:value="179494.56" table:style-name="ce19">
            <text:p>179494,5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60003:1003</text:p>
          </table:table-cell>
          <table:covered-table-cell/>
          <table:table-cell office:value-type="float" office:value="458391.28" table:style-name="ce19">
            <text:p>458391,2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060003:1005</text:p>
          </table:table-cell>
          <table:covered-table-cell/>
          <table:table-cell office:value-type="float" office:value="179494.56" table:style-name="ce19">
            <text:p>179494,5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060003:1009</text:p>
          </table:table-cell>
          <table:covered-table-cell/>
          <table:table-cell office:value-type="float" office:value="516599.69" table:style-name="ce19">
            <text:p>516599,69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060003:1016</text:p>
          </table:table-cell>
          <table:covered-table-cell/>
          <table:table-cell office:value-type="float" office:value="317320.74" table:style-name="ce19">
            <text:p>317320,74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200008:898</text:p>
          </table:table-cell>
          <table:covered-table-cell/>
          <table:table-cell office:value-type="float" office:value="237104.67" table:style-name="ce19">
            <text:p>237104,6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40005:591</text:p>
          </table:table-cell>
          <table:covered-table-cell/>
          <table:table-cell office:value-type="float" office:value="50186.34" table:style-name="ce19">
            <text:p>50186,34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4:090002:18433</text:p>
          </table:table-cell>
          <table:covered-table-cell/>
          <table:table-cell office:value-type="float" office:value="799014.13" table:style-name="ce19">
            <text:p>799014,13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4:090004:11191</text:p>
          </table:table-cell>
          <table:covered-table-cell/>
          <table:table-cell office:value-type="float" office:value="934527.84" table:style-name="ce19">
            <text:p>934527,84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6:100002:577</text:p>
          </table:table-cell>
          <table:covered-table-cell/>
          <table:table-cell office:value-type="float" office:value="970230.75" table:style-name="ce19">
            <text:p>970230,7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9:000000:2773</text:p>
          </table:table-cell>
          <table:covered-table-cell/>
          <table:table-cell office:value-type="float" office:value="334952.03000000003" table:style-name="ce19">
            <text:p>334952,03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9:000000:791</text:p>
          </table:table-cell>
          <table:covered-table-cell/>
          <table:table-cell office:value-type="float" office:value="583596.65" table:style-name="ce19">
            <text:p>583596,6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9:100113:327</text:p>
          </table:table-cell>
          <table:covered-table-cell/>
          <table:table-cell office:value-type="float" office:value="1065112.58" table:style-name="ce19">
            <text:p>1065112,5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9:100123:111</text:p>
          </table:table-cell>
          <table:covered-table-cell/>
          <table:table-cell office:value-type="float" office:value="363311.5" table:style-name="ce19">
            <text:p>363311,50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9:100123:120</text:p>
          </table:table-cell>
          <table:covered-table-cell/>
          <table:table-cell office:value-type="float" office:value="649905.07999999996" table:style-name="ce19">
            <text:p>649905,0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9:100123:125</text:p>
          </table:table-cell>
          <table:covered-table-cell/>
          <table:table-cell office:value-type="float" office:value="402650.96" table:style-name="ce19">
            <text:p>402650,9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9:100123:153</text:p>
          </table:table-cell>
          <table:covered-table-cell/>
          <table:table-cell office:value-type="float" office:value="1216785.3700000001" table:style-name="ce19">
            <text:p>1216785,3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9:100123:159</text:p>
          </table:table-cell>
          <table:covered-table-cell/>
          <table:table-cell office:value-type="float" office:value="595882.72" table:style-name="ce19">
            <text:p>595882,72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9:100131:156</text:p>
          </table:table-cell>
          <table:covered-table-cell/>
          <table:table-cell office:value-type="float" office:value="723943.34" table:style-name="ce19">
            <text:p>723943,34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100131:240</text:p>
          </table:table-cell>
          <table:covered-table-cell/>
          <table:table-cell office:value-type="float" office:value="652968.44999999995" table:style-name="ce19">
            <text:p>652968,4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100131:458</text:p>
          </table:table-cell>
          <table:covered-table-cell/>
          <table:table-cell office:value-type="float" office:value="590248.80000000005" table:style-name="ce19">
            <text:p>590248,80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9:100132:128</text:p>
          </table:table-cell>
          <table:covered-table-cell/>
          <table:table-cell office:value-type="float" office:value="688415.9" table:style-name="ce19">
            <text:p>688415,90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100132:133</text:p>
          </table:table-cell>
          <table:covered-table-cell/>
          <table:table-cell office:value-type="float" office:value="213774.85" table:style-name="ce19">
            <text:p>213774,8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9:100132:137</text:p>
          </table:table-cell>
          <table:covered-table-cell/>
          <table:table-cell office:value-type="float" office:value="473276.93" table:style-name="ce19">
            <text:p>473276,93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100132:138</text:p>
          </table:table-cell>
          <table:covered-table-cell/>
          <table:table-cell office:value-type="float" office:value="414974.7" table:style-name="ce19">
            <text:p>414974,70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9:100132:142</text:p>
          </table:table-cell>
          <table:covered-table-cell/>
          <table:table-cell office:value-type="float" office:value="509266.74" table:style-name="ce19">
            <text:p>509266,74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9:100132:146</text:p>
          </table:table-cell>
          <table:covered-table-cell/>
          <table:table-cell office:value-type="float" office:value="522350.66" table:style-name="ce19">
            <text:p>522350,6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9:100132:148</text:p>
          </table:table-cell>
          <table:covered-table-cell/>
          <table:table-cell office:value-type="float" office:value="982301.06" table:style-name="ce19">
            <text:p>982301,0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9:100132:153</text:p>
          </table:table-cell>
          <table:covered-table-cell/>
          <table:table-cell office:value-type="float" office:value="876352.89" table:style-name="ce19">
            <text:p>876352,89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9:100132:155</text:p>
          </table:table-cell>
          <table:covered-table-cell/>
          <table:table-cell office:value-type="float" office:value="701499.83" table:style-name="ce19">
            <text:p>701499,83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9:100132:157</text:p>
          </table:table-cell>
          <table:covered-table-cell/>
          <table:table-cell office:value-type="float" office:value="467561.03" table:style-name="ce19">
            <text:p>467561,03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9:100132:168</text:p>
          </table:table-cell>
          <table:covered-table-cell/>
          <table:table-cell office:value-type="float" office:value="618050.06999999995" table:style-name="ce19">
            <text:p>618050,0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9:100132:172</text:p>
          </table:table-cell>
          <table:covered-table-cell/>
          <table:table-cell office:value-type="float" office:value="475134.4" table:style-name="ce19">
            <text:p>475134,40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9:100132:179</text:p>
          </table:table-cell>
          <table:covered-table-cell/>
          <table:table-cell office:value-type="float" office:value="408615.58" table:style-name="ce19">
            <text:p>408615,5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9:100132:181</text:p>
          </table:table-cell>
          <table:covered-table-cell/>
          <table:table-cell office:value-type="float" office:value="682887.81" table:style-name="ce19">
            <text:p>682887,81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9:100142:271</text:p>
          </table:table-cell>
          <table:covered-table-cell/>
          <table:table-cell office:value-type="float" office:value="591958.24" table:style-name="ce19">
            <text:p>591958,24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9:100232:154</text:p>
          </table:table-cell>
          <table:covered-table-cell/>
          <table:table-cell office:value-type="float" office:value="571643.31000000006" table:style-name="ce19">
            <text:p>571643,31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0:040001:952</text:p>
          </table:table-cell>
          <table:covered-table-cell/>
          <table:table-cell office:value-type="float" office:value="802812.52" table:style-name="ce19">
            <text:p>802812,52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1:000000:1612</text:p>
          </table:table-cell>
          <table:covered-table-cell/>
          <table:table-cell office:value-type="float" office:value="819272.67" table:style-name="ce19">
            <text:p>819272,6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1:070007:1015</text:p>
          </table:table-cell>
          <table:covered-table-cell/>
          <table:table-cell office:value-type="float" office:value="144716.37" table:style-name="ce19">
            <text:p>144716,3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3:050001:1564</text:p>
          </table:table-cell>
          <table:covered-table-cell/>
          <table:table-cell office:value-type="float" office:value="1171317.8799999999" table:style-name="ce19">
            <text:p>1171317,8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3:080001:229</text:p>
          </table:table-cell>
          <table:covered-table-cell/>
          <table:table-cell office:value-type="float" office:value="531402.42000000004" table:style-name="ce19">
            <text:p>531402,42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3:200001:4012</text:p>
          </table:table-cell>
          <table:covered-table-cell/>
          <table:table-cell office:value-type="float" office:value="1228526.8799999999" table:style-name="ce19">
            <text:p>1228526,8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3:200001:4013</text:p>
          </table:table-cell>
          <table:covered-table-cell/>
          <table:table-cell office:value-type="float" office:value="380502.77" table:style-name="ce19">
            <text:p>380502,7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5:020011:232</text:p>
          </table:table-cell>
          <table:covered-table-cell/>
          <table:table-cell office:value-type="float" office:value="150173.51" table:style-name="ce19">
            <text:p>150173,51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5:060102:852</text:p>
          </table:table-cell>
          <table:covered-table-cell/>
          <table:table-cell office:value-type="float" office:value="22323.09" table:style-name="ce19">
            <text:p>22323,09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40003:3774</text:p>
          </table:table-cell>
          <table:covered-table-cell/>
          <table:table-cell office:value-type="float" office:value="362409.69" table:style-name="ce19">
            <text:p>362409,69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70002:3980</text:p>
          </table:table-cell>
          <table:covered-table-cell/>
          <table:table-cell office:value-type="float" office:value="1450447.88" table:style-name="ce19">
            <text:p>1450447,8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070007:5046</text:p>
          </table:table-cell>
          <table:covered-table-cell/>
          <table:table-cell office:value-type="float" office:value="1142276.56" table:style-name="ce19">
            <text:p>1142276,5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070007:5047</text:p>
          </table:table-cell>
          <table:covered-table-cell/>
          <table:table-cell office:value-type="float" office:value="116376.72" table:style-name="ce19">
            <text:p>116376,72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080001:7354</text:p>
          </table:table-cell>
          <table:covered-table-cell/>
          <table:table-cell office:value-type="float" office:value="19577.72" table:style-name="ce19">
            <text:p>19577,72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080001:7355</text:p>
          </table:table-cell>
          <table:covered-table-cell/>
          <table:table-cell office:value-type="float" office:value="68127.100000000006" table:style-name="ce19">
            <text:p>68127,10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27:210</text:p>
          </table:table-cell>
          <table:covered-table-cell/>
          <table:table-cell office:value-type="float" office:value="137954.51" table:style-name="ce19">
            <text:p>137954,51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28:8919</text:p>
          </table:table-cell>
          <table:covered-table-cell/>
          <table:table-cell office:value-type="float" office:value="332133.12" table:style-name="ce19">
            <text:p>332133,12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8920</text:p>
          </table:table-cell>
          <table:covered-table-cell/>
          <table:table-cell office:value-type="float" office:value="121620.94" table:style-name="ce19">
            <text:p>121620,94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8:8921</text:p>
          </table:table-cell>
          <table:covered-table-cell/>
          <table:table-cell office:value-type="float" office:value="778916.31" table:style-name="ce19">
            <text:p>778916,31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8922</text:p>
          </table:table-cell>
          <table:covered-table-cell/>
          <table:table-cell office:value-type="float" office:value="957053.27" table:style-name="ce19">
            <text:p>957053,2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0:150002:123</text:p>
          </table:table-cell>
          <table:covered-table-cell/>
          <table:table-cell office:value-type="float" office:value="212645.16" table:style-name="ce19">
            <text:p>212645,1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0:150002:126</text:p>
          </table:table-cell>
          <table:covered-table-cell/>
          <table:table-cell office:value-type="float" office:value="157030.26999999999" table:style-name="ce19">
            <text:p>157030,2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2:090005:620</text:p>
          </table:table-cell>
          <table:covered-table-cell/>
          <table:table-cell office:value-type="float" office:value="769477.38" table:style-name="ce19">
            <text:p>769477,3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2:090005:624</text:p>
          </table:table-cell>
          <table:covered-table-cell/>
          <table:table-cell office:value-type="float" office:value="535813.87" table:style-name="ce19">
            <text:p>535813,8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2:090005:669</text:p>
          </table:table-cell>
          <table:covered-table-cell/>
          <table:table-cell office:value-type="float" office:value="811235.5" table:style-name="ce19">
            <text:p>811235,50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00000:14510</text:p>
          </table:table-cell>
          <table:covered-table-cell/>
          <table:table-cell office:value-type="float" office:value="2074289.65" table:style-name="ce19">
            <text:p>2074289,6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00000:14511</text:p>
          </table:table-cell>
          <table:covered-table-cell/>
          <table:table-cell office:value-type="float" office:value="2267715.5" table:style-name="ce19">
            <text:p>2267715,50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00000:14516</text:p>
          </table:table-cell>
          <table:covered-table-cell/>
          <table:table-cell office:value-type="float" office:value="1503308.33" table:style-name="ce19">
            <text:p>1503308,33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30:6463</text:p>
          </table:table-cell>
          <table:covered-table-cell/>
          <table:table-cell office:value-type="float" office:value="2511475.36" table:style-name="ce19">
            <text:p>2511475,3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30:7737</text:p>
          </table:table-cell>
          <table:covered-table-cell/>
          <table:table-cell office:value-type="float" office:value="2874552.29" table:style-name="ce19">
            <text:p>2874552,29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52:1675</text:p>
          </table:table-cell>
          <table:covered-table-cell/>
          <table:table-cell office:value-type="float" office:value="1250538.96" table:style-name="ce19">
            <text:p>1250538,9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52:1676</text:p>
          </table:table-cell>
          <table:covered-table-cell/>
          <table:table-cell office:value-type="float" office:value="2081604.58" table:style-name="ce19">
            <text:p>2081604,5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52:1682</text:p>
          </table:table-cell>
          <table:covered-table-cell/>
          <table:table-cell office:value-type="float" office:value="1805200.07" table:style-name="ce19">
            <text:p>1805200,0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52:1705</text:p>
          </table:table-cell>
          <table:covered-table-cell/>
          <table:table-cell office:value-type="float" office:value="1678354.92" table:style-name="ce19">
            <text:p>1678354,92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52:1706</text:p>
          </table:table-cell>
          <table:covered-table-cell/>
          <table:table-cell office:value-type="float" office:value="1246425.3500000001" table:style-name="ce19">
            <text:p>1246425,3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52:1724</text:p>
          </table:table-cell>
          <table:covered-table-cell/>
          <table:table-cell office:value-type="float" office:value="1345811.37" table:style-name="ce19">
            <text:p>1345811,3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52:2827</text:p>
          </table:table-cell>
          <table:covered-table-cell/>
          <table:table-cell office:value-type="float" office:value="2059852.14" table:style-name="ce19">
            <text:p>2059852,14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52:2861</text:p>
          </table:table-cell>
          <table:covered-table-cell/>
          <table:table-cell office:value-type="float" office:value="2470744.94" table:style-name="ce19">
            <text:p>2470744,94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52:664</text:p>
          </table:table-cell>
          <table:covered-table-cell/>
          <table:table-cell office:value-type="float" office:value="99043367.810000002" table:style-name="ce19">
            <text:p>99043367,81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25:269</text:p>
          </table:table-cell>
          <table:covered-table-cell/>
          <table:table-cell office:value-type="float" office:value="4559885.1500000004" table:style-name="ce19">
            <text:p>4559885,1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59:127</text:p>
          </table:table-cell>
          <table:covered-table-cell/>
          <table:table-cell office:value-type="float" office:value="988027.19" table:style-name="ce19">
            <text:p>988027,19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59:128</text:p>
          </table:table-cell>
          <table:covered-table-cell/>
          <table:table-cell office:value-type="float" office:value="2698527.77" table:style-name="ce19">
            <text:p>2698527,7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82:1321</text:p>
          </table:table-cell>
          <table:covered-table-cell/>
          <table:table-cell office:value-type="float" office:value="2667199.5299999998" table:style-name="ce19">
            <text:p>2667199,53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95:4176</text:p>
          </table:table-cell>
          <table:covered-table-cell/>
          <table:table-cell office:value-type="float" office:value="323171.84000000003" table:style-name="ce19">
            <text:p>323171,84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51:266</text:p>
          </table:table-cell>
          <table:covered-table-cell/>
          <table:table-cell office:value-type="float" office:value="4737635.57" table:style-name="ce19">
            <text:p>4737635,5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85:1787</text:p>
          </table:table-cell>
          <table:covered-table-cell/>
          <table:table-cell office:value-type="float" office:value="5773197.7000000002" table:style-name="ce19">
            <text:p>5773197,70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114:1858</text:p>
          </table:table-cell>
          <table:covered-table-cell/>
          <table:table-cell office:value-type="float" office:value="5046459.01" table:style-name="ce19">
            <text:p>5046459,01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115:4482</text:p>
          </table:table-cell>
          <table:covered-table-cell/>
          <table:table-cell office:value-type="float" office:value="1961529.96" table:style-name="ce19">
            <text:p>1961529,9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134:1071</text:p>
          </table:table-cell>
          <table:covered-table-cell/>
          <table:table-cell office:value-type="float" office:value="623891.04" table:style-name="ce19">
            <text:p>623891,04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40008:1734</text:p>
          </table:table-cell>
          <table:covered-table-cell/>
          <table:table-cell office:value-type="float" office:value="153497.66" table:style-name="ce19">
            <text:p>153497,6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08:358</text:p>
          </table:table-cell>
          <table:covered-table-cell/>
          <table:table-cell office:value-type="float" office:value="361773682.13999999" table:style-name="ce19">
            <text:p>361773682,14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08:475</text:p>
          </table:table-cell>
          <table:covered-table-cell/>
          <table:table-cell office:value-type="float" office:value="2722087.66" table:style-name="ce19">
            <text:p>2722087,6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13:712</text:p>
          </table:table-cell>
          <table:covered-table-cell/>
          <table:table-cell office:value-type="float" office:value="2544764.6" table:style-name="ce19">
            <text:p>2544764,60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38:201</text:p>
          </table:table-cell>
          <table:covered-table-cell/>
          <table:table-cell office:value-type="float" office:value="3174527.44" table:style-name="ce19">
            <text:p>3174527,44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41:914</text:p>
          </table:table-cell>
          <table:covered-table-cell/>
          <table:table-cell office:value-type="float" office:value="3981717.24" table:style-name="ce19">
            <text:p>3981717,24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50005:1565</text:p>
          </table:table-cell>
          <table:covered-table-cell/>
          <table:table-cell office:value-type="float" office:value="3144384.01" table:style-name="ce19">
            <text:p>3144384,01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01:2126</text:p>
          </table:table-cell>
          <table:covered-table-cell/>
          <table:table-cell office:value-type="float" office:value="282396.08" table:style-name="ce19">
            <text:p>282396,0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12:2039</text:p>
          </table:table-cell>
          <table:covered-table-cell/>
          <table:table-cell office:value-type="float" office:value="10419034.74" table:style-name="ce19">
            <text:p>10419034,74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22:5525</text:p>
          </table:table-cell>
          <table:covered-table-cell/>
          <table:table-cell office:value-type="float" office:value="3404859.26" table:style-name="ce19">
            <text:p>3404859,2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35:1335</text:p>
          </table:table-cell>
          <table:covered-table-cell/>
          <table:table-cell office:value-type="float" office:value="2832629.7" table:style-name="ce19">
            <text:p>2832629,70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50:1310</text:p>
          </table:table-cell>
          <table:covered-table-cell/>
          <table:table-cell office:value-type="float" office:value="1316365.3600000001" table:style-name="ce19">
            <text:p>1316365,3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58:814</text:p>
          </table:table-cell>
          <table:covered-table-cell/>
          <table:table-cell office:value-type="float" office:value="1917671.98" table:style-name="ce19">
            <text:p>1917671,9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062:428</text:p>
          </table:table-cell>
          <table:covered-table-cell/>
          <table:table-cell office:value-type="float" office:value="1936711.77" table:style-name="ce19">
            <text:p>1936711,7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80075:1462</text:p>
          </table:table-cell>
          <table:covered-table-cell/>
          <table:table-cell office:value-type="float" office:value="1989019.63" table:style-name="ce19">
            <text:p>1989019,63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089:263</text:p>
          </table:table-cell>
          <table:covered-table-cell/>
          <table:table-cell office:value-type="float" office:value="2168305.37" table:style-name="ce19">
            <text:p>2168305,3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80096:4775</text:p>
          </table:table-cell>
          <table:covered-table-cell/>
          <table:table-cell office:value-type="float" office:value="1684969.96" table:style-name="ce19">
            <text:p>1684969,9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80150:4965</text:p>
          </table:table-cell>
          <table:covered-table-cell/>
          <table:table-cell office:value-type="float" office:value="122487.92" table:style-name="ce19">
            <text:p>122487,92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20103:7270</text:p>
          </table:table-cell>
          <table:covered-table-cell/>
          <table:table-cell office:value-type="float" office:value="2039214.78" table:style-name="ce19">
            <text:p>2039214,7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20103:7271</text:p>
          </table:table-cell>
          <table:covered-table-cell/>
          <table:table-cell office:value-type="float" office:value="1521719.08" table:style-name="ce19">
            <text:p>1521719,0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20106:7048</text:p>
          </table:table-cell>
          <table:covered-table-cell/>
          <table:table-cell office:value-type="float" office:value="375506.55" table:style-name="ce19">
            <text:p>375506,5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20106:7049</text:p>
          </table:table-cell>
          <table:covered-table-cell/>
          <table:table-cell office:value-type="float" office:value="283970.33" table:style-name="ce19">
            <text:p>283970,33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20106:7050</text:p>
          </table:table-cell>
          <table:covered-table-cell/>
          <table:table-cell office:value-type="float" office:value="189975.49" table:style-name="ce19">
            <text:p>189975,49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01:7581</text:p>
          </table:table-cell>
          <table:covered-table-cell/>
          <table:table-cell office:value-type="float" office:value="338934.62" table:style-name="ce19">
            <text:p>338934,62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06:5661</text:p>
          </table:table-cell>
          <table:covered-table-cell/>
          <table:table-cell office:value-type="float" office:value="1551185.91" table:style-name="ce19">
            <text:p>1551185,91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06:6099</text:p>
          </table:table-cell>
          <table:covered-table-cell/>
          <table:table-cell office:value-type="float" office:value="221639.85" table:style-name="ce19">
            <text:p>221639,8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07:5753</text:p>
          </table:table-cell>
          <table:covered-table-cell/>
          <table:table-cell office:value-type="float" office:value="653555.86" table:style-name="ce19">
            <text:p>653555,8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15:4812</text:p>
          </table:table-cell>
          <table:covered-table-cell/>
          <table:table-cell office:value-type="float" office:value="512786.21" table:style-name="ce19">
            <text:p>512786,21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202:7462</text:p>
          </table:table-cell>
          <table:covered-table-cell/>
          <table:table-cell office:value-type="float" office:value="2777380.58" table:style-name="ce19">
            <text:p>2777380,5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16:11316</text:p>
          </table:table-cell>
          <table:covered-table-cell/>
          <table:table-cell office:value-type="float" office:value="1083566.05" table:style-name="ce19">
            <text:p>1083566,0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16:11317</text:p>
          </table:table-cell>
          <table:covered-table-cell/>
          <table:table-cell office:value-type="float" office:value="2329216.77" table:style-name="ce19">
            <text:p>2329216,7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6:000002:1555</text:p>
          </table:table-cell>
          <table:covered-table-cell/>
          <table:table-cell office:value-type="float" office:value="412129.4" table:style-name="ce19">
            <text:p>412129,40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6:000003:1215</text:p>
          </table:table-cell>
          <table:covered-table-cell/>
          <table:table-cell office:value-type="float" office:value="530327.52" table:style-name="ce19">
            <text:p>530327,52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6:000014:2138</text:p>
          </table:table-cell>
          <table:covered-table-cell/>
          <table:table-cell office:value-type="float" office:value="92337.43" table:style-name="ce19">
            <text:p>92337,43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6:000014:2139</text:p>
          </table:table-cell>
          <table:covered-table-cell/>
          <table:table-cell office:value-type="float" office:value="56651.66" table:style-name="ce19">
            <text:p>56651,66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7:010147:1364</text:p>
          </table:table-cell>
          <table:covered-table-cell/>
          <table:table-cell office:value-type="float" office:value="1878392.02" table:style-name="ce19">
            <text:p>1878392,02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7:010222:217</text:p>
          </table:table-cell>
          <table:covered-table-cell/>
          <table:table-cell office:value-type="float" office:value="1211511.67" table:style-name="ce19">
            <text:p>1211511,67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7:010242:256</text:p>
          </table:table-cell>
          <table:covered-table-cell/>
          <table:table-cell office:value-type="float" office:value="690362.88" table:style-name="ce19">
            <text:p>690362,8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7:010242:307</text:p>
          </table:table-cell>
          <table:covered-table-cell/>
          <table:table-cell office:value-type="float" office:value="1119142.95" table:style-name="ce19">
            <text:p>1119142,9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7:010242:372</text:p>
          </table:table-cell>
          <table:covered-table-cell/>
          <table:table-cell office:value-type="float" office:value="710909.51" table:style-name="ce19">
            <text:p>710909,51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8:040103:590</text:p>
          </table:table-cell>
          <table:covered-table-cell/>
          <table:table-cell office:value-type="float" office:value="1747710.55" table:style-name="ce19">
            <text:p>1747710,55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8:050202:558</text:p>
          </table:table-cell>
          <table:covered-table-cell/>
          <table:table-cell office:value-type="float" office:value="652902.42000000004" table:style-name="ce19">
            <text:p>652902,42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9:000023:1308</text:p>
          </table:table-cell>
          <table:covered-table-cell/>
          <table:table-cell office:value-type="float" office:value="908964.48" table:style-name="ce19">
            <text:p>908964,48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1">
            <text:p>34:39:000031:2099</text:p>
          </table:table-cell>
          <table:covered-table-cell/>
          <table:table-cell office:value-type="float" office:value="759159.83" table:style-name="ce21">
            <text:p>759159,83</text:p>
          </table:table-cell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8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5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47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4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825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8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826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8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8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16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16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1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1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1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1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1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1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16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1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16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1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50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2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6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65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6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6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6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6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6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6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65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6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6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656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6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656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6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656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656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6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6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65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6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6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85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85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85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85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8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8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8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85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8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8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8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8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31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4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696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96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10003:8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10003:8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10003: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10003: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30001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9:870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3000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60002:6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10143:25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6:250004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6:250013:8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10005:8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30002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9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110007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110007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110007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110007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110007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110007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110007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110007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120003:5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030104:3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100105: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120202:1006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120202:1416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120202:14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120202:14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120202:14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20202:1419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20202:14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20202:14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20202:14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120202:14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20202:14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120202:48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20202:9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00000:97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1029:1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0:000000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0:000000:3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0:000000:3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0:000000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0:000000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0:000000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0:000000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0:000000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0:000000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0:000000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0:000000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0:000000:33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000000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000000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000000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000000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000000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000000:33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000000:3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060003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06000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060003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060003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060003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06000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060003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060003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060003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06000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06000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06000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06000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06000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06000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06000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06000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06000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060003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06000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060003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060003: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060003: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060003: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060003: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0:060003:9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0:060003: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060003:99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060003:99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060003: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060003:9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060003:9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060003: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060003: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2000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1:080003:45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2:050014: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070004: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070004:1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070004:1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070004: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070004:1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070004:1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070004: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070004: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070004:1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070004:1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070004: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070004: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070004: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070004: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070004: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070004:1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070004:15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070004:1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070004: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07000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07000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07000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070004: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70004: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07000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070004: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070004:1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07000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070004:19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70004:19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070004:19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070004:1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07000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700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70004:36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3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4:090002:1387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4:090002:17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6:1000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6:16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8:000000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8:1402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9:090009: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9:100113:7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9:100114: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9:100132: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9:100133: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9:100133: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9:100133: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9:100134: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9:100134:1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9:100134: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9:100134: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9:10013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9:100134: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9:100134: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9:100134: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9:100134:1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9:100134: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9:10013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9:10013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9:10013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9:100134: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9:10013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9:100134: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9:100134:1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9:10013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9:100134:1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9:100134: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9:100134: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9:100134: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9:100134: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9:100134: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9:100134: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100134: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9:100134:2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9:100134: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9:100134: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9:10013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100134: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9:100134: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9:100134: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9:100134: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9:100134: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9:100134: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9:100134: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9:100134: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9:10013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9:100134: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9:100134: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9:100134: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9:100134: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100134: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9:100134:2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9:100134:2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9:100134:2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00134:2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9:10013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9:100134: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9:100134:2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9:100134:2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100134: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00134: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100134: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100134: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100134:26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00134: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00134: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00134: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100134:2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9:100134: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9:100134:27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100134: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100134: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9:100134: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100134: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10013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9:10013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9:100135: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100135: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100135:1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100135: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100135: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9:100135: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9:100135: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9:100135: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9:100135: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9:100135:2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100135:20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100135: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00135: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100135: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9:100135: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9:100135: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9:100135: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9:100135: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9:100135: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9:100135: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9:10013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9:100135: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9:100135: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9:100135: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9:100135: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9:100135: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9:100135: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9:100135: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9:100135: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9:100135:2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9:100135: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9:100135: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9:100135: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100135: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100135: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9:100135:2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100135: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100135: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00135: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100135:25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9:10013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100135: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100135: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00135:26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135:26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135: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135:26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135: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135: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135: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00135:39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00206: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0:03010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0:05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0:0500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1:000000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3:000000:5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3:0500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3:060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3:0600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3:190018:7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3:190019: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4:000000:5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4:000000: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4:000000:8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4:000000:8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4:000000:8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4:000000: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4:000000:88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4:000000: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4:000000:8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4:000000:8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4:000000:8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4:000000:8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4:000000: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4:000000:89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4:000000:89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4:000000:89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4:000000:8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4:000000:8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4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4:000000: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4:000000:8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4:000000: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4:000000: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4:000000: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4:000000: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4:000000:9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4:000000:9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4:000000: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4:000000: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4:000000:9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4:000000:90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4:000000:9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4:000000:9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4:000000: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4:000000: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4:000000:9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4:000000:9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4:000000:9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4:000000: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4:000000: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4:000000: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4:000000:9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4:000000:9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4:000000:9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4:000000:9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4:000000: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4:000000: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4:000000: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4:000000: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4:000000:9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4:000000:9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4:000000: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4:000000:9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4:000000: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4:000000:9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4:000000:9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4:000000:9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4:000000: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4:000000:9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4:000000: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4:000000:9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4:000000: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4:000000: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4:000000: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4:000000:9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4:000000: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4:000000: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4:000000:9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4:000000: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4:000000:9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4:000000:9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4:000000:9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4:000000:9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4:000000: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4:000000:9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4:000000: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4:000000: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4:000000: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4:000000: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4:070203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4:070203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4:070203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4:070203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4:07020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4:07020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4:07020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4:07020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4:07020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4:07020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4:07020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4:07020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4:07020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4:070203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4:070203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4:070203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4:070203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4:070203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4:070203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4:070203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4:070203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4:070203:35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4:1204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4:1304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6:030801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6:041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6:0506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6:06120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6:090201:10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6:090201:10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6:090201:5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6:090301: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7:08000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7:080003:7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7:080003:7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7:090007:1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7:090007:1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7:090007: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7:090007: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7:090007: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7:090007: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7:090007: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7:090007:9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7:090007: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7:090008: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7:090008: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7:090008: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7:090008:3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7:090008: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7:090008: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7:090008: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7:090008: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7:090008:4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7:090008: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7:090008:4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7:090008: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7:090008:40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7:090008: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7:090008:40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7:090008:4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7:090008: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7:090008: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7:090008:4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7:090008:4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7:090008:4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7:090008: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7:090008: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7:090008:4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7:090008:4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7:090008:4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7:090008:4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7:090008:4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7:090008:4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7:090008:4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7:090008: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7:090008: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7:090008: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7:090008: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7:090008:4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7:090008: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7:090008: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7:090008: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7:090008: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7:090008: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7:090008: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7:090008: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7:090008: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7:090008: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7:090008:4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7:090008:4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7:090008: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7:090008: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7:090008: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7:090008:4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7:090008: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7:090008: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7:090008: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7:090008: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7:090008:46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7:090008:46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7:090008:46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7:090008:4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7:090008: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7:090008:4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7:090008: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7:090008: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7:090008: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7:090008: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7:090008:4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7:090008: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7:090008:4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7:090008:49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7:090008:49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7:090008:49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7:090008:4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7:090008:4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7:090008: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7:090008:4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7:090008:4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7:090008: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7:090008: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7:090008:5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7:090008: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7:090008: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7:090008: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7:090008: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7:090008: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7:090008:5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7:090008: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7:090008: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7:090008:5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7:090008: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7:090008:5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7:090008: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7:090008: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7:090008: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7:090008: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7:090008: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7:090008: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7:090008:5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7:090008:5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7:090008:5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7:090008:5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7:090008:5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7:090008: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7:090008:5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7:090008: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7:090008: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7:090008:5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7:090008: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7:090008: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7:090008:5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7:090008:5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7:090008:5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7:090008: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7:090008: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7:090008: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7:090008: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7:090008: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7:090008: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7:090008: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7:090008: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7:090008: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7:090008:56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7:090008: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7:090008: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7:090008:56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7:090008:56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7:090008: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7:090008: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7:090008: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7:090008: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7:090008:5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7:090008:57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7:090008: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7:090008: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7:090008:5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7:090008:5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7:090008:58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7:090008: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7:090008:5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7:090008: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7:090008:5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7:090008: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7:090008:59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7:090008: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7:090008: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7:090008:5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7:090008:6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7:090008:6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7:090008:6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7:090008:6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7:090008:6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7:090008:6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7:090008:6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7:090008: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7:090008:6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7:090008:6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7:090008: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7:090008: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7:090008: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7:090008: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7:090008:6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7:090008:6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7:090008: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7:090008:6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7:090008: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7:090008: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7:090008:6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7:090008:66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7:090008:66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7:090008:6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7:090008:6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7:090008:67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7:090008:6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7:090008: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7:090008:6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7:090008: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7:090008:6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7:090008:6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7:090008:6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7:090008:6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7:090008:6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7:090008:7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7:090008:7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7:090008:7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7:090008:7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7:090008:7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7:090008:70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7:090008: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7:090008:7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7:090008:7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7:090008:7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7:090008:7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7:090008:7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7:090008:7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7:090008:7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7:090008:7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7:090008:7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7:090008:7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7:090008: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7:090008: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7:090008:7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7:090008:7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7:090008:7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7:090008: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7:090008: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7:090008:7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7:090008:76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7:090008:7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7:090008:7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7:090008:77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7:090008:7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7:090008:7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7:090008:78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7:090008:7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7:090008:7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7:090008:7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7:090008:7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7:090008: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7:090008:9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7:090008: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7:090008:96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7:130002: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7:160101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8:000000:3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8:0300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8:040003:3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8:070007:37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8:080001:67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8:100006:7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8:110013:6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8:120004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8:130003:8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8:140010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8:170002:8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9:140005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0:000000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0:000000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0:000000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0:050001: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0:140003: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0:140005: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0:140005: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0:140005: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0:140005:7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0:160005:1049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0:160005:60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0:160005:6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1:030004: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1:03000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1:20000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1:220003:96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1:230004:8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1:230004:8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2:05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3:010001:49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3:010001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3:0300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3:030002:1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3:0300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3:03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3:030002: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3:030002: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3:030002: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3:030002: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00000:14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00000:19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18: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24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2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30:57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30:60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30:60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30:61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30:6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30:638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30:6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30:6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30:63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30:6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30:6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30:6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30:6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30:6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30:64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30:64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30:64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30:6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30:6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30:6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30:6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30:6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30:6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30:6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30:6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30:6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30:6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30:6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30:64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30:64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30:6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30:6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30:64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30:64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30:649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30:64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30:6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30:65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30:6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30:6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30:6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30:6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30:6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30:6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30:6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30:656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30:6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30:66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30:66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30:66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30:6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30:665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30:66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30:667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30:66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30:67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30:67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30:67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30:67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40:5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5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5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52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5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52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52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52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52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52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52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52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52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52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52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52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52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52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52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52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52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52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52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52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52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52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52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52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52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52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52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52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52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52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52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52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52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52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52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52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52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52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52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52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52:28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52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52:28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52:28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52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52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52:28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52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52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59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63:28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64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64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64:3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65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65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65: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01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05: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23:7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41: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4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43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43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43:34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47: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52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83: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26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28: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32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32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32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32:3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32:8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35: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52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52:37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1:3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1:6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1:86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4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5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6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7:29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7:29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7:29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7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7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7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7:30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7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7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7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7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7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7:30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7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7:3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7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7:30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7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7:30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7:30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7:30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7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7:30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7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7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7:30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7:30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7:30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7:30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7:3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7:30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7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7:30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7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7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7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7:30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7:30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7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7:30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7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7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7:3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7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7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7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7:3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7:3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7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7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7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7:306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7:306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7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7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7:306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7:30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7:30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7:30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7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87: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87: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91:336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115: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134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134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13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134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13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13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134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134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134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134: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134:39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134:6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134: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134:6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134: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134: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134: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134: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134: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134: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134: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134:6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134:6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134:66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134:66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134: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134:6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134:6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134:6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134:6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134:7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134:9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08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1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13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13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13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13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13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13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13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13: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13: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13:7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13: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13:7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14:3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14: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22:6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22:6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23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23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23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30: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34:1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36:1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36: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39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39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40:3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500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50005: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50009:3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50028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50029: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50038: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50055: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50056:9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50058:4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50064:7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12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16:67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22: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23:27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28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28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33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3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3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33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33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33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33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33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33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3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33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3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33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33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33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33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3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3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3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3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3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3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3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3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33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3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3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3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33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3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3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33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33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33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3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33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3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3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33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3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33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33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33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3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33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3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3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3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3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3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3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3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3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3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33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33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3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3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3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33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3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33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3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3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3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3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3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33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33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3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3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3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33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3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3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3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3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3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3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3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3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33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3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3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3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3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3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33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3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3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33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33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3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3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33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3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3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3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3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3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3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3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33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3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3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33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33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33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33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3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3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3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33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3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3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3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3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3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33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3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3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3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3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3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3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3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3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3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3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3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33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33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3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3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3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3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33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33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3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3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33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33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33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33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33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33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3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3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33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33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3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33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3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33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3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33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3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3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3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3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3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3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3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33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33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3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33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3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33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3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3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33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3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33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33: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33: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33: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33:9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33:9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33: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33: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33:9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33:90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33:9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33:9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33: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33: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33:9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33:9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33: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33:9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33: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33: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33: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33:9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33:9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33:9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33:9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33: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33: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33: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33: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33: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33:9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33:9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33: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33:9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33: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33:9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33:9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33:9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33: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33:9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33: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33:9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33: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33: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33: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33:9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33: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33: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33:9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33: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33:9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33:9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33:9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33:9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33: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33:9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33: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33: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33: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33: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33:9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33: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33:9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33:96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33: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33:96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33:96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33:96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33:96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33:96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33:96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33: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33:9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33: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33: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33: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33: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33:97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33:9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33:97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33:9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33:9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33:9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33:9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33: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33: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33: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33: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33: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33: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33: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33:9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33: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33:99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33:99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33: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33:9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33:9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33:9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33: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33: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44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44:57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45:7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55: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58:7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001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001:59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04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1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19: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70019:5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70019:5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70025:4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7004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043:3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70052:3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70075: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70089: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70107: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62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70:1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70: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70:19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70: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74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74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74:516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74: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79: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84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86:58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95: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96:4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97:3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98:4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106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110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124:6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126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00000:48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00000:5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00000:568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20108:4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20108: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07:57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07:5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13:3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20:12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23:12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23:44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23:8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03:156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07:13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07:135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07:14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07:14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07:16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10: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10:66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10:68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15:147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22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6:000004: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6:000005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6:000006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6:000009:7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6:000009:7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6:000009:7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6:000009:7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6:000015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6:000015:7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6:000018:4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6:000018:46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6:000019:5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7:010207:1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7:010213:67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7:010214:7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7:010217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7:010224: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7:010242:2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8:00000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9:00002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9:000030: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9:000031:9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20">
            <text:p>1375</text:p>
          </table:table-cell>
          <table:table-cell office:value-type="string" table:number-columns-spanned="3" table:number-rows-spanned="1" table:style-name="ce1">
            <text:p>34:39:000046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84ED66D0B117C728F6BFDC57A41A930ACD125E788C0F31FF9C1A245E26F87F80C5FB4B67B8BA627561C90FF63639CA1AD0403A39E0BED51BDCC957C707EDF0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Екатерина Акинтикова</meta:initial-creator>
    <dc:creator>Екатерина Акинтикова</dc:creator>
    <meta:creation-date>2024-10-22T07:53:12Z</meta:creation-date>
    <dc:date>2024-10-22T07:53:12Z</dc:date>
  </office:meta>
</office:document-meta>
</file>