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83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7">
            <text:p>3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00000:32</text:p>
          </table:table-cell>
          <table:covered-table-cell/>
          <table:table-cell office:value-type="float" office:value="90008679.599999994" table:style-name="ce11">
            <text:p>90008679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10002:275</text:p>
          </table:table-cell>
          <table:covered-table-cell/>
          <table:table-cell office:value-type="float" office:value="204018.1" table:style-name="ce11">
            <text:p>204018,1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90004:664</text:p>
          </table:table-cell>
          <table:covered-table-cell/>
          <table:table-cell office:value-type="float" office:value="770" table:style-name="ce11">
            <text:p>77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90004:665</text:p>
          </table:table-cell>
          <table:covered-table-cell/>
          <table:table-cell office:value-type="float" office:value="18480" table:style-name="ce11">
            <text:p>1848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00002:533</text:p>
          </table:table-cell>
          <table:covered-table-cell/>
          <table:table-cell office:value-type="float" office:value="472860" table:style-name="ce11">
            <text:p>47286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17609</text:p>
          </table:table-cell>
          <table:covered-table-cell/>
          <table:table-cell office:value-type="float" office:value="111510.27" table:style-name="ce11">
            <text:p>111510,2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18296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79</text:p>
          </table:table-cell>
          <table:covered-table-cell/>
          <table:table-cell office:value-type="float" office:value="218288.4" table:style-name="ce11">
            <text:p>218288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1:4243</text:p>
          </table:table-cell>
          <table:covered-table-cell/>
          <table:table-cell office:value-type="float" office:value="12952.11" table:style-name="ce11">
            <text:p>12952,1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2:122</text:p>
          </table:table-cell>
          <table:covered-table-cell/>
          <table:table-cell office:value-type="float" office:value="75266.05" table:style-name="ce11">
            <text:p>75266,0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0313</text:p>
          </table:table-cell>
          <table:covered-table-cell/>
          <table:table-cell office:value-type="float" office:value="87676.33" table:style-name="ce11">
            <text:p>87676,3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1612</text:p>
          </table:table-cell>
          <table:covered-table-cell/>
          <table:table-cell office:value-type="float" office:value="73657.31" table:style-name="ce11">
            <text:p>73657,3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2666</text:p>
          </table:table-cell>
          <table:covered-table-cell/>
          <table:table-cell office:value-type="float" office:value="78253.710000000006" table:style-name="ce11">
            <text:p>78253,7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2704</text:p>
          </table:table-cell>
          <table:covered-table-cell/>
          <table:table-cell office:value-type="float" office:value="73657.31" table:style-name="ce11">
            <text:p>73657,3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2751</text:p>
          </table:table-cell>
          <table:covered-table-cell/>
          <table:table-cell office:value-type="float" office:value="73542.399999999994" table:style-name="ce11">
            <text:p>73542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3431</text:p>
          </table:table-cell>
          <table:covered-table-cell/>
          <table:table-cell office:value-type="float" office:value="79287.899999999994" table:style-name="ce11">
            <text:p>79287,9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474</text:p>
          </table:table-cell>
          <table:covered-table-cell/>
          <table:table-cell office:value-type="float" office:value="77794.070000000007" table:style-name="ce11">
            <text:p>77794,0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685</text:p>
          </table:table-cell>
          <table:covered-table-cell/>
          <table:table-cell office:value-type="float" office:value="75036.23" table:style-name="ce11">
            <text:p>75036,2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925</text:p>
          </table:table-cell>
          <table:covered-table-cell/>
          <table:table-cell office:value-type="float" office:value="71703.839999999997" table:style-name="ce11">
            <text:p>71703,8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2939</text:p>
          </table:table-cell>
          <table:covered-table-cell/>
          <table:table-cell office:value-type="float" office:value="73772.22" table:style-name="ce11">
            <text:p>73772,2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3123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3281</text:p>
          </table:table-cell>
          <table:covered-table-cell/>
          <table:table-cell office:value-type="float" office:value="74576.59" table:style-name="ce11">
            <text:p>74576,5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569</text:p>
          </table:table-cell>
          <table:covered-table-cell/>
          <table:table-cell office:value-type="float" office:value="78713.350000000006" table:style-name="ce11">
            <text:p>78713,3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3595</text:p>
          </table:table-cell>
          <table:covered-table-cell/>
          <table:table-cell office:value-type="float" office:value="74921.320000000007" table:style-name="ce11">
            <text:p>74921,3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4812</text:p>
          </table:table-cell>
          <table:covered-table-cell/>
          <table:table-cell office:value-type="float" office:value="77104.61" table:style-name="ce11">
            <text:p>77104,6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5221</text:p>
          </table:table-cell>
          <table:covered-table-cell/>
          <table:table-cell office:value-type="float" office:value="74806.41" table:style-name="ce11">
            <text:p>74806,4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5884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5911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5980</text:p>
          </table:table-cell>
          <table:covered-table-cell/>
          <table:table-cell office:value-type="float" office:value="77334.429999999993" table:style-name="ce11">
            <text:p>77334,4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6508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11469</text:p>
          </table:table-cell>
          <table:covered-table-cell/>
          <table:table-cell office:value-type="float" office:value="64349.599999999999" table:style-name="ce11">
            <text:p>64349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12304</text:p>
          </table:table-cell>
          <table:covered-table-cell/>
          <table:table-cell office:value-type="float" office:value="81356.28" table:style-name="ce11">
            <text:p>81356,2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12351</text:p>
          </table:table-cell>
          <table:covered-table-cell/>
          <table:table-cell office:value-type="float" office:value="75380.960000000006" table:style-name="ce11">
            <text:p>75380,9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1599</text:p>
          </table:table-cell>
          <table:covered-table-cell/>
          <table:table-cell office:value-type="float" office:value="148907.28" table:style-name="ce11">
            <text:p>148907,2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1664</text:p>
          </table:table-cell>
          <table:covered-table-cell/>
          <table:table-cell office:value-type="float" office:value="78713.350000000006" table:style-name="ce11">
            <text:p>78713,3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1711</text:p>
          </table:table-cell>
          <table:covered-table-cell/>
          <table:table-cell office:value-type="float" office:value="76415.149999999994" table:style-name="ce11">
            <text:p>76415,1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1730</text:p>
          </table:table-cell>
          <table:covered-table-cell/>
          <table:table-cell office:value-type="float" office:value="75610.78" table:style-name="ce11">
            <text:p>75610,7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1820</text:p>
          </table:table-cell>
          <table:covered-table-cell/>
          <table:table-cell office:value-type="float" office:value="84573.759999999995" table:style-name="ce11">
            <text:p>84573,7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2006</text:p>
          </table:table-cell>
          <table:covered-table-cell/>
          <table:table-cell office:value-type="float" office:value="74461.679999999993" table:style-name="ce11">
            <text:p>74461,6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2072</text:p>
          </table:table-cell>
          <table:covered-table-cell/>
          <table:table-cell office:value-type="float" office:value="73657.31" table:style-name="ce11">
            <text:p>73657,3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214</text:p>
          </table:table-cell>
          <table:covered-table-cell/>
          <table:table-cell office:value-type="float" office:value="77219.520000000004" table:style-name="ce11">
            <text:p>77219,5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2545</text:p>
          </table:table-cell>
          <table:covered-table-cell/>
          <table:table-cell office:value-type="float" office:value="79632.63" table:style-name="ce11">
            <text:p>79632,6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280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14:3084</text:p>
          </table:table-cell>
          <table:covered-table-cell/>
          <table:table-cell office:value-type="float" office:value="79287.899999999994" table:style-name="ce11">
            <text:p>79287,9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14:3539</text:p>
          </table:table-cell>
          <table:covered-table-cell/>
          <table:table-cell office:value-type="float" office:value="74116.95" table:style-name="ce11">
            <text:p>74116,9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14:366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14:41</text:p>
          </table:table-cell>
          <table:covered-table-cell/>
          <table:table-cell office:value-type="float" office:value="75955.509999999995" table:style-name="ce11">
            <text:p>75955,5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14:4513</text:p>
          </table:table-cell>
          <table:covered-table-cell/>
          <table:table-cell office:value-type="float" office:value="77449.34" table:style-name="ce11">
            <text:p>77449,3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14:5470</text:p>
          </table:table-cell>
          <table:covered-table-cell/>
          <table:table-cell office:value-type="float" office:value="111117.97" table:style-name="ce11">
            <text:p>111117,9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14:5690</text:p>
          </table:table-cell>
          <table:covered-table-cell/>
          <table:table-cell office:value-type="float" office:value="76759.88" table:style-name="ce11">
            <text:p>76759,8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14:5948</text:p>
          </table:table-cell>
          <table:covered-table-cell/>
          <table:table-cell office:value-type="float" office:value="78828.259999999995" table:style-name="ce11">
            <text:p>78828,2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14:600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14:604</text:p>
          </table:table-cell>
          <table:covered-table-cell/>
          <table:table-cell office:value-type="float" office:value="76989.7" table:style-name="ce11">
            <text:p>76989,7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14:626</text:p>
          </table:table-cell>
          <table:covered-table-cell/>
          <table:table-cell office:value-type="float" office:value="73542.399999999994" table:style-name="ce11">
            <text:p>73542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14:691</text:p>
          </table:table-cell>
          <table:covered-table-cell/>
          <table:table-cell office:value-type="float" office:value="107785.58" table:style-name="ce11">
            <text:p>107785,5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14:693</text:p>
          </table:table-cell>
          <table:covered-table-cell/>
          <table:table-cell office:value-type="float" office:value="75380.960000000006" table:style-name="ce11">
            <text:p>75380,9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14:786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14:815</text:p>
          </table:table-cell>
          <table:covered-table-cell/>
          <table:table-cell office:value-type="float" office:value="69980.19" table:style-name="ce11">
            <text:p>69980,1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14:977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70002:157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70006:1793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80002:67</text:p>
          </table:table-cell>
          <table:covered-table-cell/>
          <table:table-cell office:value-type="float" office:value="579800.43000000005" table:style-name="ce11">
            <text:p>579800,4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80004:1672</text:p>
          </table:table-cell>
          <table:covered-table-cell/>
          <table:table-cell office:value-type="float" office:value="4397.5200000000004" table:style-name="ce11">
            <text:p>4397,5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220005:6223</text:p>
          </table:table-cell>
          <table:covered-table-cell/>
          <table:table-cell office:value-type="float" office:value="109380" table:style-name="ce11">
            <text:p>10938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220006:327</text:p>
          </table:table-cell>
          <table:covered-table-cell/>
          <table:table-cell office:value-type="float" office:value="134396.5" table:style-name="ce11">
            <text:p>134396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220006:345</text:p>
          </table:table-cell>
          <table:covered-table-cell/>
          <table:table-cell office:value-type="float" office:value="123571.25" table:style-name="ce11">
            <text:p>123571,2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220006:396</text:p>
          </table:table-cell>
          <table:covered-table-cell/>
          <table:table-cell office:value-type="float" office:value="121528.75" table:style-name="ce11">
            <text:p>121528,7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220006:4628</text:p>
          </table:table-cell>
          <table:covered-table-cell/>
          <table:table-cell office:value-type="float" office:value="127421.07" table:style-name="ce11">
            <text:p>127421,0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220006:6384</text:p>
          </table:table-cell>
          <table:covered-table-cell/>
          <table:table-cell office:value-type="float" office:value="114383.8" table:style-name="ce11">
            <text:p>114383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5:150101:1889</text:p>
          </table:table-cell>
          <table:covered-table-cell/>
          <table:table-cell office:value-type="float" office:value="146262.6" table:style-name="ce11">
            <text:p>146262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5:150101:1890</text:p>
          </table:table-cell>
          <table:covered-table-cell/>
          <table:table-cell office:value-type="float" office:value="146262.6" table:style-name="ce11">
            <text:p>146262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5:150105:154</text:p>
          </table:table-cell>
          <table:covered-table-cell/>
          <table:table-cell office:value-type="float" office:value="146703.15" table:style-name="ce11">
            <text:p>146703,1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5:150105:155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5:150201:1322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5:150203:686</text:p>
          </table:table-cell>
          <table:covered-table-cell/>
          <table:table-cell office:value-type="float" office:value="125355.89" table:style-name="ce11">
            <text:p>125355,8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7:000000:45</text:p>
          </table:table-cell>
          <table:covered-table-cell/>
          <table:table-cell office:value-type="float" office:value="26170641" table:style-name="ce11">
            <text:p>26170641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7:080003:831</text:p>
          </table:table-cell>
          <table:covered-table-cell/>
          <table:table-cell office:value-type="float" office:value="475577.96" table:style-name="ce11">
            <text:p>475577,9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7:130002:2950</text:p>
          </table:table-cell>
          <table:covered-table-cell/>
          <table:table-cell office:value-type="float" office:value="8430539.4000000004" table:style-name="ce11">
            <text:p>8430539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7:130004:458</text:p>
          </table:table-cell>
          <table:covered-table-cell/>
          <table:table-cell office:value-type="float" office:value="59639620.399999999" table:style-name="ce11">
            <text:p>59639620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7:130004:738</text:p>
          </table:table-cell>
          <table:covered-table-cell/>
          <table:table-cell office:value-type="float" office:value="8743534.8000000007" table:style-name="ce11">
            <text:p>8743534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7:140002:247</text:p>
          </table:table-cell>
          <table:covered-table-cell/>
          <table:table-cell office:value-type="float" office:value="62391.87" table:style-name="ce11">
            <text:p>62391,8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8:030101:861</text:p>
          </table:table-cell>
          <table:covered-table-cell/>
          <table:table-cell office:value-type="float" office:value="186651.84" table:style-name="ce11">
            <text:p>186651,8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8:130104:1570</text:p>
          </table:table-cell>
          <table:covered-table-cell/>
          <table:table-cell office:value-type="float" office:value="308675" table:style-name="ce11">
            <text:p>308675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9:021028:865</text:p>
          </table:table-cell>
          <table:covered-table-cell/>
          <table:table-cell office:value-type="float" office:value="230878.07999999999" table:style-name="ce11">
            <text:p>230878,0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9:021028:866</text:p>
          </table:table-cell>
          <table:covered-table-cell/>
          <table:table-cell office:value-type="float" office:value="231705.60000000001" table:style-name="ce11">
            <text:p>231705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9:050812:100</text:p>
          </table:table-cell>
          <table:covered-table-cell/>
          <table:table-cell office:value-type="float" office:value="12803734.35" table:style-name="ce11">
            <text:p>12803734,3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9:050812:542</text:p>
          </table:table-cell>
          <table:covered-table-cell/>
          <table:table-cell office:value-type="float" office:value="129180.81" table:style-name="ce11">
            <text:p>129180,8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0:060005:429</text:p>
          </table:table-cell>
          <table:covered-table-cell/>
          <table:table-cell office:value-type="float" office:value="212.52" table:style-name="ce11">
            <text:p>212,5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0:060005:714</text:p>
          </table:table-cell>
          <table:covered-table-cell/>
          <table:table-cell office:value-type="float" office:value="11192.72" table:style-name="ce11">
            <text:p>11192,7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0:200008:60</text:p>
          </table:table-cell>
          <table:covered-table-cell/>
          <table:table-cell office:value-type="float" office:value="559159.52" table:style-name="ce11">
            <text:p>559159,5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1:000000:1417</text:p>
          </table:table-cell>
          <table:covered-table-cell/>
          <table:table-cell office:value-type="float" office:value="25003.58" table:style-name="ce11">
            <text:p>25003,5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1:000000:942</text:p>
          </table:table-cell>
          <table:covered-table-cell/>
          <table:table-cell office:value-type="float" office:value="4645.58" table:style-name="ce11">
            <text:p>4645,5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1:020006:511</text:p>
          </table:table-cell>
          <table:covered-table-cell/>
          <table:table-cell office:value-type="float" office:value="77062.86" table:style-name="ce11">
            <text:p>77062,8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1:080004:1006</text:p>
          </table:table-cell>
          <table:covered-table-cell/>
          <table:table-cell office:value-type="float" office:value="180010" table:style-name="ce11">
            <text:p>18001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1:080004:2309</text:p>
          </table:table-cell>
          <table:covered-table-cell/>
          <table:table-cell office:value-type="float" office:value="795682.5" table:style-name="ce11">
            <text:p>795682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1:120007:25</text:p>
          </table:table-cell>
          <table:covered-table-cell/>
          <table:table-cell office:value-type="float" office:value="49193481.229999997" table:style-name="ce11">
            <text:p>49193481,2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1:120007:615</text:p>
          </table:table-cell>
          <table:covered-table-cell/>
          <table:table-cell office:value-type="float" office:value="753960" table:style-name="ce11">
            <text:p>75396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3:060005:714</text:p>
          </table:table-cell>
          <table:covered-table-cell/>
          <table:table-cell office:value-type="float" office:value="278800" table:style-name="ce11">
            <text:p>27880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3:060005:715</text:p>
          </table:table-cell>
          <table:covered-table-cell/>
          <table:table-cell office:value-type="float" office:value="278800" table:style-name="ce11">
            <text:p>27880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3:070006:148</text:p>
          </table:table-cell>
          <table:covered-table-cell/>
          <table:table-cell office:value-type="float" office:value="148799.07" table:style-name="ce11">
            <text:p>148799,0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3:070008:409</text:p>
          </table:table-cell>
          <table:covered-table-cell/>
          <table:table-cell office:value-type="float" office:value="146993.28" table:style-name="ce11">
            <text:p>146993,2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3:130018:2446</text:p>
          </table:table-cell>
          <table:covered-table-cell/>
          <table:table-cell office:value-type="float" office:value="728916.76" table:style-name="ce11">
            <text:p>728916,7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3:130021:2197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3:130032:241</text:p>
          </table:table-cell>
          <table:covered-table-cell/>
          <table:table-cell office:value-type="float" office:value="331647.03000000003" table:style-name="ce11">
            <text:p>331647,0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5:070202:243</text:p>
          </table:table-cell>
          <table:covered-table-cell/>
          <table:table-cell office:value-type="float" office:value="111833.13" table:style-name="ce11">
            <text:p>111833,1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6:000000:1182</text:p>
          </table:table-cell>
          <table:covered-table-cell/>
          <table:table-cell office:value-type="float" office:value="741970.62" table:style-name="ce11">
            <text:p>741970,6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6:020004:367</text:p>
          </table:table-cell>
          <table:covered-table-cell/>
          <table:table-cell office:value-type="float" office:value="337995" table:style-name="ce11">
            <text:p>337995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6:080005:1043</text:p>
          </table:table-cell>
          <table:covered-table-cell/>
          <table:table-cell office:value-type="float" office:value="3410832.76" table:style-name="ce11">
            <text:p>3410832,7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8:020002:163</text:p>
          </table:table-cell>
          <table:covered-table-cell/>
          <table:table-cell office:value-type="float" office:value="136486" table:style-name="ce11">
            <text:p>136486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8:030002:246</text:p>
          </table:table-cell>
          <table:covered-table-cell/>
          <table:table-cell office:value-type="float" office:value="199678.6" table:style-name="ce11">
            <text:p>199678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8:040004:748</text:p>
          </table:table-cell>
          <table:covered-table-cell/>
          <table:table-cell office:value-type="float" office:value="455934.6" table:style-name="ce11">
            <text:p>455934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8:050005:429</text:p>
          </table:table-cell>
          <table:covered-table-cell/>
          <table:table-cell office:value-type="float" office:value="162720" table:style-name="ce11">
            <text:p>16272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9:100126:103</text:p>
          </table:table-cell>
          <table:covered-table-cell/>
          <table:table-cell office:value-type="float" office:value="641190.80000000005" table:style-name="ce11">
            <text:p>641190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9:100126:105</text:p>
          </table:table-cell>
          <table:covered-table-cell/>
          <table:table-cell office:value-type="float" office:value="194703.06" table:style-name="ce11">
            <text:p>194703,0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9:100126:108</text:p>
          </table:table-cell>
          <table:covered-table-cell/>
          <table:table-cell office:value-type="float" office:value="242792.37" table:style-name="ce11">
            <text:p>242792,3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9:100126:11</text:p>
          </table:table-cell>
          <table:covered-table-cell/>
          <table:table-cell office:value-type="float" office:value="670513.55000000005" table:style-name="ce11">
            <text:p>670513,5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9:100126:110</text:p>
          </table:table-cell>
          <table:covered-table-cell/>
          <table:table-cell office:value-type="float" office:value="550094.79" table:style-name="ce11">
            <text:p>550094,7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9:100126:111</text:p>
          </table:table-cell>
          <table:covered-table-cell/>
          <table:table-cell office:value-type="float" office:value="536410.84" table:style-name="ce11">
            <text:p>536410,8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9:100126:118</text:p>
          </table:table-cell>
          <table:covered-table-cell/>
          <table:table-cell office:value-type="float" office:value="559087.1" table:style-name="ce11">
            <text:p>559087,1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9:100126:123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9:100126:129</text:p>
          </table:table-cell>
          <table:covered-table-cell/>
          <table:table-cell office:value-type="float" office:value="425766.33" table:style-name="ce11">
            <text:p>425766,3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9:100126:132</text:p>
          </table:table-cell>
          <table:covered-table-cell/>
          <table:table-cell office:value-type="float" office:value="343271.66" table:style-name="ce11">
            <text:p>343271,6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9:100126:142</text:p>
          </table:table-cell>
          <table:covered-table-cell/>
          <table:table-cell office:value-type="float" office:value="206432.16" table:style-name="ce11">
            <text:p>206432,1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9:100126:143</text:p>
          </table:table-cell>
          <table:covered-table-cell/>
          <table:table-cell office:value-type="float" office:value="435149.61" table:style-name="ce11">
            <text:p>435149,6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9:100126:144</text:p>
          </table:table-cell>
          <table:covered-table-cell/>
          <table:table-cell office:value-type="float" office:value="167335.16" table:style-name="ce11">
            <text:p>167335,1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9:100126:148</text:p>
          </table:table-cell>
          <table:covered-table-cell/>
          <table:table-cell office:value-type="float" office:value="572771.05000000005" table:style-name="ce11">
            <text:p>572771,0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9:100126:152</text:p>
          </table:table-cell>
          <table:covered-table-cell/>
          <table:table-cell office:value-type="float" office:value="402699.1" table:style-name="ce11">
            <text:p>402699,1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9:100126:18</text:p>
          </table:table-cell>
          <table:covered-table-cell/>
          <table:table-cell office:value-type="float" office:value="398007.46" table:style-name="ce11">
            <text:p>398007,4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9:100126:224</text:p>
          </table:table-cell>
          <table:covered-table-cell/>
          <table:table-cell office:value-type="float" office:value="517253.31" table:style-name="ce11">
            <text:p>517253,3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9:100126:25</text:p>
          </table:table-cell>
          <table:covered-table-cell/>
          <table:table-cell office:value-type="float" office:value="427721.18" table:style-name="ce11">
            <text:p>427721,1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9:100126:26</text:p>
          </table:table-cell>
          <table:covered-table-cell/>
          <table:table-cell office:value-type="float" office:value="199003.73" table:style-name="ce11">
            <text:p>199003,7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9:100126:27</text:p>
          </table:table-cell>
          <table:covered-table-cell/>
          <table:table-cell office:value-type="float" office:value="297919.14" table:style-name="ce11">
            <text:p>297919,1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9:100126:29</text:p>
          </table:table-cell>
          <table:covered-table-cell/>
          <table:table-cell office:value-type="float" office:value="726031.29" table:style-name="ce11">
            <text:p>726031,2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9:100126:327</text:p>
          </table:table-cell>
          <table:covered-table-cell/>
          <table:table-cell office:value-type="float" office:value="489885.41" table:style-name="ce11">
            <text:p>489885,4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9:100126:35</text:p>
          </table:table-cell>
          <table:covered-table-cell/>
          <table:table-cell office:value-type="float" office:value="229499.39" table:style-name="ce11">
            <text:p>229499,3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9:100126:37</text:p>
          </table:table-cell>
          <table:covered-table-cell/>
          <table:table-cell office:value-type="float" office:value="227153.57" table:style-name="ce11">
            <text:p>227153,5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9:100126:41</text:p>
          </table:table-cell>
          <table:covered-table-cell/>
          <table:table-cell office:value-type="float" office:value="461344.6" table:style-name="ce11">
            <text:p>461344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9:100126:43</text:p>
          </table:table-cell>
          <table:covered-table-cell/>
          <table:table-cell office:value-type="float" office:value="352263.97" table:style-name="ce11">
            <text:p>352263,9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9:100126:49</text:p>
          </table:table-cell>
          <table:covered-table-cell/>
          <table:table-cell office:value-type="float" office:value="503178.39" table:style-name="ce11">
            <text:p>503178,3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9:100126:50</text:p>
          </table:table-cell>
          <table:covered-table-cell/>
          <table:table-cell office:value-type="float" office:value="242792.37" table:style-name="ce11">
            <text:p>242792,3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9:100126:53</text:p>
          </table:table-cell>
          <table:covered-table-cell/>
          <table:table-cell office:value-type="float" office:value="243574.31" table:style-name="ce11">
            <text:p>243574,3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9:100126:54</text:p>
          </table:table-cell>
          <table:covered-table-cell/>
          <table:table-cell office:value-type="float" office:value="475810.49" table:style-name="ce11">
            <text:p>475810,4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9:100126:67</text:p>
          </table:table-cell>
          <table:covered-table-cell/>
          <table:table-cell office:value-type="float" office:value="268987.36" table:style-name="ce11">
            <text:p>268987,3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9:100126:68</text:p>
          </table:table-cell>
          <table:covered-table-cell/>
          <table:table-cell office:value-type="float" office:value="223634.84" table:style-name="ce11">
            <text:p>223634,8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9:100126:69</text:p>
          </table:table-cell>
          <table:covered-table-cell/>
          <table:table-cell office:value-type="float" office:value="394879.7" table:style-name="ce11">
            <text:p>394879,7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9:100126:70</text:p>
          </table:table-cell>
          <table:covered-table-cell/>
          <table:table-cell office:value-type="float" office:value="239273.64" table:style-name="ce11">
            <text:p>239273,6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9:100126:80</text:p>
          </table:table-cell>
          <table:covered-table-cell/>
          <table:table-cell office:value-type="float" office:value="484802.8" table:style-name="ce11">
            <text:p>484802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9:100126:82</text:p>
          </table:table-cell>
          <table:covered-table-cell/>
          <table:table-cell office:value-type="float" office:value="300264.96000000002" table:style-name="ce11">
            <text:p>300264,9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9:100126:89</text:p>
          </table:table-cell>
          <table:covered-table-cell/>
          <table:table-cell office:value-type="float" office:value="200958.58" table:style-name="ce11">
            <text:p>200958,5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9:100128:1</text:p>
          </table:table-cell>
          <table:covered-table-cell/>
          <table:table-cell office:value-type="float" office:value="315903.76" table:style-name="ce11">
            <text:p>315903,7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9:100128:104</text:p>
          </table:table-cell>
          <table:covered-table-cell/>
          <table:table-cell office:value-type="float" office:value="460171.69" table:style-name="ce11">
            <text:p>460171,6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9:100128:106</text:p>
          </table:table-cell>
          <table:covered-table-cell/>
          <table:table-cell office:value-type="float" office:value="256085.35" table:style-name="ce11">
            <text:p>256085,3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9:100128:122</text:p>
          </table:table-cell>
          <table:covered-table-cell/>
          <table:table-cell office:value-type="float" office:value="270160.27" table:style-name="ce11">
            <text:p>270160,2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9:100128:124</text:p>
          </table:table-cell>
          <table:covered-table-cell/>
          <table:table-cell office:value-type="float" office:value="374549.26" table:style-name="ce11">
            <text:p>374549,2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9:100128:125</text:p>
          </table:table-cell>
          <table:covered-table-cell/>
          <table:table-cell office:value-type="float" office:value="345226.51" table:style-name="ce11">
            <text:p>345226,5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9:100128:13</text:p>
          </table:table-cell>
          <table:covered-table-cell/>
          <table:table-cell office:value-type="float" office:value="152869.26999999999" table:style-name="ce11">
            <text:p>152869,2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9:100128:132</text:p>
          </table:table-cell>
          <table:covered-table-cell/>
          <table:table-cell office:value-type="float" office:value="363211.13" table:style-name="ce11">
            <text:p>363211,1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9:100128:136</text:p>
          </table:table-cell>
          <table:covered-table-cell/>
          <table:table-cell office:value-type="float" office:value="417946.93" table:style-name="ce11">
            <text:p>417946,9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9:100128:141</text:p>
          </table:table-cell>
          <table:covered-table-cell/>
          <table:table-cell office:value-type="float" office:value="544621.21" table:style-name="ce11">
            <text:p>544621,2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9:100128:142</text:p>
          </table:table-cell>
          <table:covered-table-cell/>
          <table:table-cell office:value-type="float" office:value="625552" table:style-name="ce11">
            <text:p>625552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9:100128:143</text:p>
          </table:table-cell>
          <table:covered-table-cell/>
          <table:table-cell office:value-type="float" office:value="462517.51" table:style-name="ce11">
            <text:p>462517,5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9:100128:144</text:p>
          </table:table-cell>
          <table:covered-table-cell/>
          <table:table-cell office:value-type="float" office:value="191966.27" table:style-name="ce11">
            <text:p>191966,2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9:100128:145</text:p>
          </table:table-cell>
          <table:covered-table-cell/>
          <table:table-cell office:value-type="float" office:value="287362.95" table:style-name="ce11">
            <text:p>287362,9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9:100128:150</text:p>
          </table:table-cell>
          <table:covered-table-cell/>
          <table:table-cell office:value-type="float" office:value="343271.66" table:style-name="ce11">
            <text:p>343271,6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9:100128:151</text:p>
          </table:table-cell>
          <table:covered-table-cell/>
          <table:table-cell office:value-type="float" office:value="347572.33" table:style-name="ce11">
            <text:p>347572,3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9:100128:157</text:p>
          </table:table-cell>
          <table:covered-table-cell/>
          <table:table-cell office:value-type="float" office:value="718211.89" table:style-name="ce11">
            <text:p>718211,8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9:100128:158</text:p>
          </table:table-cell>
          <table:covered-table-cell/>
          <table:table-cell office:value-type="float" office:value="205259.25" table:style-name="ce11">
            <text:p>205259,2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9:100128:16</text:p>
          </table:table-cell>
          <table:covered-table-cell/>
          <table:table-cell office:value-type="float" office:value="357737.55" table:style-name="ce11">
            <text:p>357737,5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9:100128:160</text:p>
          </table:table-cell>
          <table:covered-table-cell/>
          <table:table-cell office:value-type="float" office:value="309257.27" table:style-name="ce11">
            <text:p>309257,2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9:100128:17</text:p>
          </table:table-cell>
          <table:covered-table-cell/>
          <table:table-cell office:value-type="float" office:value="164207.4" table:style-name="ce11">
            <text:p>164207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9:100128:22</text:p>
          </table:table-cell>
          <table:covered-table-cell/>
          <table:table-cell office:value-type="float" office:value="551267.69999999995" table:style-name="ce11">
            <text:p>551267,7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9:100128:23</text:p>
          </table:table-cell>
          <table:covered-table-cell/>
          <table:table-cell office:value-type="float" office:value="292445.56" table:style-name="ce11">
            <text:p>292445,5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9:100128:234</text:p>
          </table:table-cell>
          <table:covered-table-cell/>
          <table:table-cell office:value-type="float" office:value="295182.34999999998" table:style-name="ce11">
            <text:p>295182,3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9:100128:238</text:p>
          </table:table-cell>
          <table:covered-table-cell/>
          <table:table-cell office:value-type="float" office:value="212296.71" table:style-name="ce11">
            <text:p>212296,7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9:100128:25</text:p>
          </table:table-cell>
          <table:covered-table-cell/>
          <table:table-cell office:value-type="float" office:value="298701.08" table:style-name="ce11">
            <text:p>298701,0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9:100128:33</text:p>
          </table:table-cell>
          <table:covered-table-cell/>
          <table:table-cell office:value-type="float" office:value="227544.54" table:style-name="ce11">
            <text:p>227544,5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19:100128:44</text:p>
          </table:table-cell>
          <table:covered-table-cell/>
          <table:table-cell office:value-type="float" office:value="480111.16" table:style-name="ce11">
            <text:p>480111,1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19:100128:45</text:p>
          </table:table-cell>
          <table:covered-table-cell/>
          <table:table-cell office:value-type="float" office:value="532501.14" table:style-name="ce11">
            <text:p>532501,1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9:100128:52</text:p>
          </table:table-cell>
          <table:covered-table-cell/>
          <table:table-cell office:value-type="float" office:value="375331.2" table:style-name="ce11">
            <text:p>375331,2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9:100128:68</text:p>
          </table:table-cell>
          <table:covered-table-cell/>
          <table:table-cell office:value-type="float" office:value="558305.16" table:style-name="ce11">
            <text:p>558305,1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9:100128:72</text:p>
          </table:table-cell>
          <table:covered-table-cell/>
          <table:table-cell office:value-type="float" office:value="444923.86" table:style-name="ce11">
            <text:p>444923,8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19:100128:73</text:p>
          </table:table-cell>
          <table:covered-table-cell/>
          <table:table-cell office:value-type="float" office:value="428503.12" table:style-name="ce11">
            <text:p>428503,1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19:100128:77</text:p>
          </table:table-cell>
          <table:covered-table-cell/>
          <table:table-cell office:value-type="float" office:value="148568.6" table:style-name="ce11">
            <text:p>148568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19:100128:82</text:p>
          </table:table-cell>
          <table:covered-table-cell/>
          <table:table-cell office:value-type="float" office:value="454698.11" table:style-name="ce11">
            <text:p>454698,1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19:100128:83</text:p>
          </table:table-cell>
          <table:covered-table-cell/>
          <table:table-cell office:value-type="float" office:value="279152.58" table:style-name="ce11">
            <text:p>279152,5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19:100128:89</text:p>
          </table:table-cell>
          <table:covered-table-cell/>
          <table:table-cell office:value-type="float" office:value="349527.18" table:style-name="ce11">
            <text:p>349527,1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19:100128:95</text:p>
          </table:table-cell>
          <table:covered-table-cell/>
          <table:table-cell office:value-type="float" office:value="688889.14" table:style-name="ce11">
            <text:p>688889,1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19:100128:97</text:p>
          </table:table-cell>
          <table:covered-table-cell/>
          <table:table-cell office:value-type="float" office:value="304174.65999999997" table:style-name="ce11">
            <text:p>304174,6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0:060201:1024</text:p>
          </table:table-cell>
          <table:covered-table-cell/>
          <table:table-cell office:value-type="float" office:value="39875" table:style-name="ce11">
            <text:p>39875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1:070001:477</text:p>
          </table:table-cell>
          <table:covered-table-cell/>
          <table:table-cell office:value-type="float" office:value="171495.1" table:style-name="ce11">
            <text:p>171495,1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1:110003:290</text:p>
          </table:table-cell>
          <table:covered-table-cell/>
          <table:table-cell office:value-type="float" office:value="1365854.49" table:style-name="ce11">
            <text:p>1365854,4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1:110003:60</text:p>
          </table:table-cell>
          <table:covered-table-cell/>
          <table:table-cell office:value-type="float" office:value="6364420.9699999997" table:style-name="ce11">
            <text:p>6364420,9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2:060148:772</text:p>
          </table:table-cell>
          <table:covered-table-cell/>
          <table:table-cell office:value-type="float" office:value="35427.58" table:style-name="ce11">
            <text:p>35427,5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2:120201:32</text:p>
          </table:table-cell>
          <table:covered-table-cell/>
          <table:table-cell office:value-type="float" office:value="200581.92" table:style-name="ce11">
            <text:p>200581,9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3:020001:2092</text:p>
          </table:table-cell>
          <table:covered-table-cell/>
          <table:table-cell office:value-type="float" office:value="39168" table:style-name="ce11">
            <text:p>39168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3:150001:653</text:p>
          </table:table-cell>
          <table:covered-table-cell/>
          <table:table-cell office:value-type="float" office:value="18844" table:style-name="ce11">
            <text:p>18844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6:043001:58</text:p>
          </table:table-cell>
          <table:covered-table-cell/>
          <table:table-cell office:value-type="float" office:value="154617.25" table:style-name="ce11">
            <text:p>154617,2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6:043201:196</text:p>
          </table:table-cell>
          <table:covered-table-cell/>
          <table:table-cell office:value-type="float" office:value="41352" table:style-name="ce11">
            <text:p>41352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6:061301:217</text:p>
          </table:table-cell>
          <table:covered-table-cell/>
          <table:table-cell office:value-type="float" office:value="69784.740000000005" table:style-name="ce11">
            <text:p>69784,7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6:120203:83</text:p>
          </table:table-cell>
          <table:covered-table-cell/>
          <table:table-cell office:value-type="float" office:value="523083.08" table:style-name="ce11">
            <text:p>523083,0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7:020005:295</text:p>
          </table:table-cell>
          <table:covered-table-cell/>
          <table:table-cell office:value-type="float" office:value="4977578.6900000004" table:style-name="ce11">
            <text:p>4977578,6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7:020005:297</text:p>
          </table:table-cell>
          <table:covered-table-cell/>
          <table:table-cell office:value-type="float" office:value="791188" table:style-name="ce11">
            <text:p>791188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7:020005:757</text:p>
          </table:table-cell>
          <table:covered-table-cell/>
          <table:table-cell office:value-type="float" office:value="803717.17" table:style-name="ce11">
            <text:p>803717,1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7:020005:758</text:p>
          </table:table-cell>
          <table:covered-table-cell/>
          <table:table-cell office:value-type="float" office:value="238560" table:style-name="ce11">
            <text:p>23856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7:130003:292</text:p>
          </table:table-cell>
          <table:covered-table-cell/>
          <table:table-cell office:value-type="float" office:value="1458231.18" table:style-name="ce11">
            <text:p>1458231,1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7:130003:293</text:p>
          </table:table-cell>
          <table:covered-table-cell/>
          <table:table-cell office:value-type="float" office:value="741514.02" table:style-name="ce11">
            <text:p>741514,0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7:130003:84</text:p>
          </table:table-cell>
          <table:covered-table-cell/>
          <table:table-cell office:value-type="float" office:value="2187686.34" table:style-name="ce11">
            <text:p>2187686,3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8:040003:3767</text:p>
          </table:table-cell>
          <table:covered-table-cell/>
          <table:table-cell office:value-type="float" office:value="191931.9" table:style-name="ce11">
            <text:p>191931,9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28:040003:3768</text:p>
          </table:table-cell>
          <table:covered-table-cell/>
          <table:table-cell office:value-type="float" office:value="215385.9" table:style-name="ce11">
            <text:p>215385,9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28:040003:3769</text:p>
          </table:table-cell>
          <table:covered-table-cell/>
          <table:table-cell office:value-type="float" office:value="204440.7" table:style-name="ce11">
            <text:p>204440,7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3134208.44" table:style-name="ce11">
            <text:p>143134208,4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28:040004:1886</text:p>
          </table:table-cell>
          <table:covered-table-cell/>
          <table:table-cell office:value-type="float" office:value="42514.5" table:style-name="ce11">
            <text:p>42514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28:040004:1887</text:p>
          </table:table-cell>
          <table:covered-table-cell/>
          <table:table-cell office:value-type="float" office:value="11175.5" table:style-name="ce11">
            <text:p>11175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28:040004:1888</text:p>
          </table:table-cell>
          <table:covered-table-cell/>
          <table:table-cell office:value-type="float" office:value="164169" table:style-name="ce11">
            <text:p>164169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56079504.80000001" table:style-name="ce11">
            <text:p>256079504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28:070007:5043</text:p>
          </table:table-cell>
          <table:covered-table-cell/>
          <table:table-cell office:value-type="float" office:value="53290.8" table:style-name="ce11">
            <text:p>53290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28:080002:1204</text:p>
          </table:table-cell>
          <table:covered-table-cell/>
          <table:table-cell office:value-type="float" office:value="332041.5" table:style-name="ce11">
            <text:p>332041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8:080005:977</text:p>
          </table:table-cell>
          <table:covered-table-cell/>
          <table:table-cell office:value-type="float" office:value="572259.78" table:style-name="ce11">
            <text:p>572259,7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8:100009:1864</text:p>
          </table:table-cell>
          <table:covered-table-cell/>
          <table:table-cell office:value-type="float" office:value="305583.68" table:style-name="ce11">
            <text:p>305583,6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8:100009:1865</text:p>
          </table:table-cell>
          <table:covered-table-cell/>
          <table:table-cell office:value-type="float" office:value="349038.24" table:style-name="ce11">
            <text:p>349038,2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8:100009:1866</text:p>
          </table:table-cell>
          <table:covered-table-cell/>
          <table:table-cell office:value-type="float" office:value="349739.12" table:style-name="ce11">
            <text:p>349739,1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8:100009:1867</text:p>
          </table:table-cell>
          <table:covered-table-cell/>
          <table:table-cell office:value-type="float" office:value="606962.07999999996" table:style-name="ce11">
            <text:p>606962,0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8:100010:274</text:p>
          </table:table-cell>
          <table:covered-table-cell/>
          <table:table-cell office:value-type="float" office:value="279496.71000000002" table:style-name="ce11">
            <text:p>279496,71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8:100023:51</text:p>
          </table:table-cell>
          <table:covered-table-cell/>
          <table:table-cell office:value-type="float" office:value="194571.92" table:style-name="ce11">
            <text:p>194571,9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8:100028:8909</text:p>
          </table:table-cell>
          <table:covered-table-cell/>
          <table:table-cell office:value-type="float" office:value="565831.26" table:style-name="ce11">
            <text:p>565831,2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8:100028:8910</text:p>
          </table:table-cell>
          <table:covered-table-cell/>
          <table:table-cell office:value-type="float" office:value="571814.37" table:style-name="ce11">
            <text:p>571814,3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8:120009:578</text:p>
          </table:table-cell>
          <table:covered-table-cell/>
          <table:table-cell office:value-type="float" office:value="48989.8" table:style-name="ce11">
            <text:p>48989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8:120009:579</text:p>
          </table:table-cell>
          <table:covered-table-cell/>
          <table:table-cell office:value-type="float" office:value="39064.800000000003" table:style-name="ce11">
            <text:p>39064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28:120009:580</text:p>
          </table:table-cell>
          <table:covered-table-cell/>
          <table:table-cell office:value-type="float" office:value="39779.4" table:style-name="ce11">
            <text:p>39779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28:120009:581</text:p>
          </table:table-cell>
          <table:covered-table-cell/>
          <table:table-cell office:value-type="float" office:value="41129.199999999997" table:style-name="ce11">
            <text:p>41129,2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28:120009:582</text:p>
          </table:table-cell>
          <table:covered-table-cell/>
          <table:table-cell office:value-type="float" office:value="41764.400000000001" table:style-name="ce11">
            <text:p>41764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8:120009:583</text:p>
          </table:table-cell>
          <table:covered-table-cell/>
          <table:table-cell office:value-type="float" office:value="42479" table:style-name="ce11">
            <text:p>42479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8:120009:584</text:p>
          </table:table-cell>
          <table:covered-table-cell/>
          <table:table-cell office:value-type="float" office:value="40414.6" table:style-name="ce11">
            <text:p>40414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8:130003:2022</text:p>
          </table:table-cell>
          <table:covered-table-cell/>
          <table:table-cell office:value-type="float" office:value="439663.38" table:style-name="ce11">
            <text:p>439663,3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8:130003:2023</text:p>
          </table:table-cell>
          <table:covered-table-cell/>
          <table:table-cell office:value-type="float" office:value="575664" table:style-name="ce11">
            <text:p>575664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8:140002:196</text:p>
          </table:table-cell>
          <table:covered-table-cell/>
          <table:table-cell office:value-type="float" office:value="114133.07" table:style-name="ce11">
            <text:p>114133,0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0:020001:1026</text:p>
          </table:table-cell>
          <table:covered-table-cell/>
          <table:table-cell office:value-type="float" office:value="141808.4" table:style-name="ce11">
            <text:p>141808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2:010006:1971</text:p>
          </table:table-cell>
          <table:covered-table-cell/>
          <table:table-cell office:value-type="float" office:value="848478" table:style-name="ce11">
            <text:p>848478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4:000000:58108</text:p>
          </table:table-cell>
          <table:covered-table-cell/>
          <table:table-cell office:value-type="float" office:value="51386559.57" table:style-name="ce11">
            <text:p>51386559,57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4:010002:482</text:p>
          </table:table-cell>
          <table:covered-table-cell/>
          <table:table-cell office:value-type="float" office:value="208712.5" table:style-name="ce11">
            <text:p>208712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4:010005:1090</text:p>
          </table:table-cell>
          <table:covered-table-cell/>
          <table:table-cell office:value-type="float" office:value="273522.68" table:style-name="ce11">
            <text:p>273522,6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4:010007:1</text:p>
          </table:table-cell>
          <table:covered-table-cell/>
          <table:table-cell office:value-type="float" office:value="52421655" table:style-name="ce11">
            <text:p>52421655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4:010007:1188</text:p>
          </table:table-cell>
          <table:covered-table-cell/>
          <table:table-cell office:value-type="float" office:value="421335.13" table:style-name="ce11">
            <text:p>421335,1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4:010007:327</text:p>
          </table:table-cell>
          <table:covered-table-cell/>
          <table:table-cell office:value-type="float" office:value="510067.20000000001" table:style-name="ce11">
            <text:p>510067,2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4:030012:967</text:p>
          </table:table-cell>
          <table:covered-table-cell/>
          <table:table-cell office:value-type="float" office:value="201748.68" table:style-name="ce11">
            <text:p>201748,6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4:040036:1554</text:p>
          </table:table-cell>
          <table:covered-table-cell/>
          <table:table-cell office:value-type="float" office:value="18327" table:style-name="ce11">
            <text:p>18327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946576.4800000004" table:style-name="ce11">
            <text:p>7946576,4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4:050003:14</text:p>
          </table:table-cell>
          <table:covered-table-cell/>
          <table:table-cell office:value-type="float" office:value="644640" table:style-name="ce11">
            <text:p>644640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4:050055:1126</text:p>
          </table:table-cell>
          <table:covered-table-cell/>
          <table:table-cell office:value-type="float" office:value="7216933.5" table:style-name="ce11">
            <text:p>7216933,5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4:060014:13659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4:060046:663</text:p>
          </table:table-cell>
          <table:covered-table-cell/>
          <table:table-cell office:value-type="float" office:value="413056.8" table:style-name="ce11">
            <text:p>413056,8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4:070052:148</text:p>
          </table:table-cell>
          <table:covered-table-cell/>
          <table:table-cell office:value-type="float" office:value="892114.08" table:style-name="ce11">
            <text:p>892114,0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754394.63" table:style-name="ce11">
            <text:p>4754394,63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4:080062:270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4:080062:270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4:080062:270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4:080111:18</text:p>
          </table:table-cell>
          <table:covered-table-cell/>
          <table:table-cell office:value-type="float" office:value="9193167.2200000007" table:style-name="ce11">
            <text:p>9193167,2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4:080131:59</text:p>
          </table:table-cell>
          <table:covered-table-cell/>
          <table:table-cell office:value-type="float" office:value="2383780.7000000002" table:style-name="ce11">
            <text:p>2383780,7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4:080150:4963</text:p>
          </table:table-cell>
          <table:covered-table-cell/>
          <table:table-cell office:value-type="float" office:value="113818.75" table:style-name="ce11">
            <text:p>113818,7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4:080150:54</text:p>
          </table:table-cell>
          <table:covered-table-cell/>
          <table:table-cell office:value-type="float" office:value="19110623.399999999" table:style-name="ce11">
            <text:p>19110623,4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5:020105:491</text:p>
          </table:table-cell>
          <table:covered-table-cell/>
          <table:table-cell office:value-type="float" office:value="353713.29" table:style-name="ce11">
            <text:p>353713,2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5:030107:349</text:p>
          </table:table-cell>
          <table:covered-table-cell/>
          <table:table-cell office:value-type="float" office:value="683180.19" table:style-name="ce11">
            <text:p>683180,19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5:030118:1414</text:p>
          </table:table-cell>
          <table:covered-table-cell/>
          <table:table-cell office:value-type="float" office:value="8193.6" table:style-name="ce11">
            <text:p>8193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5:030205:484</text:p>
          </table:table-cell>
          <table:covered-table-cell/>
          <table:table-cell office:value-type="float" office:value="8193.6" table:style-name="ce11">
            <text:p>8193,6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6:000002:256</text:p>
          </table:table-cell>
          <table:covered-table-cell/>
          <table:table-cell office:value-type="float" office:value="13059596.279999999" table:style-name="ce11">
            <text:p>13059596,2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6:000002:2629</text:p>
          </table:table-cell>
          <table:covered-table-cell/>
          <table:table-cell office:value-type="float" office:value="55286.1" table:style-name="ce11">
            <text:p>55286,10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6:000005:2692</text:p>
          </table:table-cell>
          <table:covered-table-cell/>
          <table:table-cell office:value-type="float" office:value="19381.34" table:style-name="ce11">
            <text:p>19381,3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6:000005:346</text:p>
          </table:table-cell>
          <table:covered-table-cell/>
          <table:table-cell office:value-type="float" office:value="9112514.1600000001" table:style-name="ce11">
            <text:p>9112514,16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6:000019:115</text:p>
          </table:table-cell>
          <table:covered-table-cell/>
          <table:table-cell office:value-type="float" office:value="2954364.18" table:style-name="ce11">
            <text:p>2954364,1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7:010201:1022</text:p>
          </table:table-cell>
          <table:covered-table-cell/>
          <table:table-cell office:value-type="float" office:value="5344602.32" table:style-name="ce11">
            <text:p>5344602,32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7:010201:1023</text:p>
          </table:table-cell>
          <table:covered-table-cell/>
          <table:table-cell office:value-type="float" office:value="919376.84" table:style-name="ce11">
            <text:p>919376,84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8:050101:134</text:p>
          </table:table-cell>
          <table:covered-table-cell/>
          <table:table-cell office:value-type="float" office:value="547451.28" table:style-name="ce11">
            <text:p>547451,28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2" table:number-rows-spanned="1" table:style-name="ce21">
            <text:p>34:39:000002:32</text:p>
          </table:table-cell>
          <table:covered-table-cell/>
          <table:table-cell office:value-type="float" office:value="853774.25" table:style-name="ce13">
            <text:p>853774,25</text:p>
          </table:table-cell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1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00000:41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2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20005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50001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50001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50001:18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5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5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50001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5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500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50002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5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120002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3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50001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1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1000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6:60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20006:60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6:60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20006:608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6:60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30007:36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01:39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09:42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14:115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14:120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14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14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14:97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70002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80005:30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80007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220006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230001:36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230005:46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5:0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5:08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5:12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5:15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6:04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6:19000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6:25000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6:250009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6:2500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6:25000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6:250009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6:2500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6:25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6:25000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6:25000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6:25000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6:25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6:250009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6:25000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6:25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6:250009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6:250009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6:250009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6:250009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6:2500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6:250009: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6:25001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6:25001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6:25001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6:25001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6:250010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6:2500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6:25001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6:25001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6:25001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6:250010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6:25001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6:25001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6:250010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6:25001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6:250010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6:250010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6:250010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6:250010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6:250010:77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6:250010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6:25001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6:250010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7:05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7:080003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7:1100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7:11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7:110007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7:1100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7:110007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7:110007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110007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11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8:0601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8:1001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8:100112: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9:02104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9:02104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0:080001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1:000000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1:000000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1:02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1:04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1:04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1:05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1:05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1:05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1:05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1:050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1:05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1:05000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1:05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1:05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1:05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1:050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1:05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1:05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1:050004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1:05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1:05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1:05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1:05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1:05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1:05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1:05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1:05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1:05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1:05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1:080004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1:12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3:070006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5:0601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5:0602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5:0703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6:000000:24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6:030001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6:080006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6:08000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6:08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6:090001:28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6:090001:28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6:100008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6:13000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8:04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8:0700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8:11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8:140116:3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8:14021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9:080005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9:10012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9:10012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9:100126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9:10012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9:10012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9:100126: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9:100128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9:10012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9:100128: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9:100128:9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9:100128:9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9:10021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9:10023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0:000000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0:000000:23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0:030102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0:030103:26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0:08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0:080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1:000000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1:02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1:02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1:07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3:050001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4:0202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5:10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6:0405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6:061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8:000000:30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8:000000:485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8:01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8:040003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8:040003:35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8:080004:40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8:080004:40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8:10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8:10002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8:11001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8:11001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8:110023:44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8:120004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8:13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8:130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8:13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8:13001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8:140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8:14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8:14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8:140010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9:11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30:0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30:05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30:06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30:06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0:06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0:06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0:06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0:06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0:06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0:110002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0:14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0:15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0:15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0:15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30:15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30:15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31:0500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31:090010: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31:10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31:1000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31:10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31:100001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31:100001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31:100001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31:100001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31:100001:218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31:10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31:100001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31:100001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31:10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31:10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31:10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31:10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31:1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31:10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31:10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31:10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31:10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31:10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31:10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31:10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31:10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31:10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31:10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31:10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31:10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31:10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31:10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31:10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31:10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31:10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31:10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31:10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31:10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31:10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31:10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31:10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31:10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31:10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31:10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31:10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31:10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31:10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31:10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31:10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31:10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31:10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31:10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31:10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31:10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31:10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31:10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31:10000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31:1000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31:10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31:10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31:10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31:100001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31:1000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31:10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31:16000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31:1600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31:190001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31:2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33:01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33:03000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33:11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33:14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34:000000:580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34:01002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34:010050:276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34:020001:337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34:020009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34:020020: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34:030060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34:030099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34:030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34:03013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34:03013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34:030130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34:030130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34:03014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34:030143: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34:040023:803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34:050018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34:05005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34:060014:1364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34:060014:136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34:060014:1387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34:060014:1388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4:060019:7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4:06004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4:07005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4:0801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5:010102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5:010102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5:010102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5:010102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5:010102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5:020103:72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5:020103:72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5:020106:595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5:020201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5:030101:650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5:030106:600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5:030116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5:0302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5:03022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6:00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6:000009:720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6:000012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6:000018:129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6:000020:368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7:010139:8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7:01024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7:01024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37:01024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37:01024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37:01024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37:01024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37:01024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37:01024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37:01024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37:01024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37:01024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37:01024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37:01024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37:01024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37:01024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37:01024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37:01024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37:01024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37:01024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37:01024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37:01024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37:01024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37:01024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37:01024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37:01024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37:01024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37:010279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37:01034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38:0203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38:0401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38:0603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39:00002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number-columns-spanned="3" table:number-rows-spanned="1" table:style-name="ce21">
            <text:p>34:39:00004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4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F04AB8FC18B0E7BC41DDD16288056536D709F5531D6A3626B48B8991A94DB0486D3C081F70B8380698E1BA560E399927AA72B65A8CCAC79FD9C04805F66DD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Юлия А. Кряжева</meta:initial-creator>
    <dc:creator>Алексей А. Бакулин</dc:creator>
    <meta:creation-date>2024-10-22T06:09:48Z</meta:creation-date>
    <dc:date>2024-10-22T06:21:54Z</dc:date>
  </office:meta>
</office:document-meta>
</file>