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88</text:p>
          </table:table-cell>
          <table:table-cell table:number-columns-repeated="4" table:style-name="ce9"/>
          <table:table-cell office:value-type="string" table:style-name="ce11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3" table:style-name="ce16">
            <text:p>9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29</text:p>
          </table:table-cell>
          <table:covered-table-cell/>
          <table:table-cell office:value-type="float" office:value="3465850.33" table:style-name="ce19">
            <text:p>3465850,3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530</text:p>
          </table:table-cell>
          <table:covered-table-cell/>
          <table:table-cell office:value-type="float" office:value="1135045.3500000001" table:style-name="ce19">
            <text:p>1135045,3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6:291</text:p>
          </table:table-cell>
          <table:covered-table-cell/>
          <table:table-cell office:value-type="float" office:value="541321.1" table:style-name="ce19">
            <text:p>541321,1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40001:705</text:p>
          </table:table-cell>
          <table:covered-table-cell/>
          <table:table-cell office:value-type="float" office:value="566649.54" table:style-name="ce19">
            <text:p>566649,5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4247</text:p>
          </table:table-cell>
          <table:covered-table-cell/>
          <table:table-cell office:value-type="float" office:value="870590.02" table:style-name="ce19">
            <text:p>870590,0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673</text:p>
          </table:table-cell>
          <table:covered-table-cell/>
          <table:table-cell office:value-type="float" office:value="415684.17" table:style-name="ce19">
            <text:p>415684,1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103</text:p>
          </table:table-cell>
          <table:covered-table-cell/>
          <table:table-cell office:value-type="float" office:value="564788.27" table:style-name="ce19">
            <text:p>564788,2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658</text:p>
          </table:table-cell>
          <table:covered-table-cell/>
          <table:table-cell office:value-type="float" office:value="1020674.76" table:style-name="ce19">
            <text:p>1020674,7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4396</text:p>
          </table:table-cell>
          <table:covered-table-cell/>
          <table:table-cell office:value-type="float" office:value="810384.9" table:style-name="ce19">
            <text:p>810384,9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395</text:p>
          </table:table-cell>
          <table:covered-table-cell/>
          <table:table-cell office:value-type="float" office:value="719827.37" table:style-name="ce19">
            <text:p>719827,3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396</text:p>
          </table:table-cell>
          <table:covered-table-cell/>
          <table:table-cell office:value-type="float" office:value="486136.1" table:style-name="ce19">
            <text:p>486136,1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398</text:p>
          </table:table-cell>
          <table:covered-table-cell/>
          <table:table-cell office:value-type="float" office:value="744332.57" table:style-name="ce19">
            <text:p>744332,5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90001:508</text:p>
          </table:table-cell>
          <table:covered-table-cell/>
          <table:table-cell office:value-type="float" office:value="367808.77" table:style-name="ce19">
            <text:p>367808,7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17:417</text:p>
          </table:table-cell>
          <table:covered-table-cell/>
          <table:table-cell office:value-type="float" office:value="62710.36" table:style-name="ce19">
            <text:p>62710,3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3:794</text:p>
          </table:table-cell>
          <table:covered-table-cell/>
          <table:table-cell office:value-type="float" office:value="684961.6" table:style-name="ce19">
            <text:p>684961,6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9:1249</text:p>
          </table:table-cell>
          <table:covered-table-cell/>
          <table:table-cell office:value-type="float" office:value="29953.41" table:style-name="ce19">
            <text:p>29953,4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10007:1364</text:p>
          </table:table-cell>
          <table:covered-table-cell/>
          <table:table-cell office:value-type="float" office:value="4513002.51" table:style-name="ce19">
            <text:p>4513002,5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9448</text:p>
          </table:table-cell>
          <table:covered-table-cell/>
          <table:table-cell office:value-type="float" office:value="338390.5" table:style-name="ce19">
            <text:p>338390,5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85:186</text:p>
          </table:table-cell>
          <table:covered-table-cell/>
          <table:table-cell office:value-type="float" office:value="2098823.48" table:style-name="ce19">
            <text:p>2098823,4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50428:205</text:p>
          </table:table-cell>
          <table:covered-table-cell/>
          <table:table-cell office:value-type="float" office:value="897313.61" table:style-name="ce19">
            <text:p>897313,6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1:3285</text:p>
          </table:table-cell>
          <table:covered-table-cell/>
          <table:table-cell office:value-type="float" office:value="162847.98000000001" table:style-name="ce19">
            <text:p>162847,9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80001:3286</text:p>
          </table:table-cell>
          <table:covered-table-cell/>
          <table:table-cell office:value-type="float" office:value="3191554.45" table:style-name="ce19">
            <text:p>3191554,4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80001:3287</text:p>
          </table:table-cell>
          <table:covered-table-cell/>
          <table:table-cell office:value-type="float" office:value="148019.78" table:style-name="ce19">
            <text:p>148019,7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05:1067</text:p>
          </table:table-cell>
          <table:covered-table-cell/>
          <table:table-cell office:value-type="float" office:value="317098.43" table:style-name="ce19">
            <text:p>317098,4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200005:1068</text:p>
          </table:table-cell>
          <table:covered-table-cell/>
          <table:table-cell office:value-type="float" office:value="879057.93" table:style-name="ce19">
            <text:p>879057,9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05:1069</text:p>
          </table:table-cell>
          <table:covered-table-cell/>
          <table:table-cell office:value-type="float" office:value="429596.11" table:style-name="ce19">
            <text:p>429596,1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200005:1070</text:p>
          </table:table-cell>
          <table:covered-table-cell/>
          <table:table-cell office:value-type="float" office:value="357582.89" table:style-name="ce19">
            <text:p>357582,8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05:1071</text:p>
          </table:table-cell>
          <table:covered-table-cell/>
          <table:table-cell office:value-type="float" office:value="523958.26" table:style-name="ce19">
            <text:p>523958,2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05:1072</text:p>
          </table:table-cell>
          <table:covered-table-cell/>
          <table:table-cell office:value-type="float" office:value="216039.66" table:style-name="ce19">
            <text:p>216039,6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05:1073</text:p>
          </table:table-cell>
          <table:covered-table-cell/>
          <table:table-cell office:value-type="float" office:value="340200.39" table:style-name="ce19">
            <text:p>340200,3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200005:1074</text:p>
          </table:table-cell>
          <table:covered-table-cell/>
          <table:table-cell office:value-type="float" office:value="387381.46" table:style-name="ce19">
            <text:p>387381,4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1:080004:2310</text:p>
          </table:table-cell>
          <table:covered-table-cell/>
          <table:table-cell office:value-type="float" office:value="418805.26" table:style-name="ce19">
            <text:p>418805,2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1:080004:2311</text:p>
          </table:table-cell>
          <table:covered-table-cell/>
          <table:table-cell office:value-type="float" office:value="315183.34000000003" table:style-name="ce19">
            <text:p>315183,3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40004:319</text:p>
          </table:table-cell>
          <table:covered-table-cell/>
          <table:table-cell office:value-type="float" office:value="471096.12" table:style-name="ce19">
            <text:p>471096,1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8:2448</text:p>
          </table:table-cell>
          <table:covered-table-cell/>
          <table:table-cell office:value-type="float" office:value="2319408.04" table:style-name="ce19">
            <text:p>2319408,0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2143</text:p>
          </table:table-cell>
          <table:covered-table-cell/>
          <table:table-cell office:value-type="float" office:value="897291" table:style-name="ce19">
            <text:p>897291,0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60002:490</text:p>
          </table:table-cell>
          <table:covered-table-cell/>
          <table:table-cell office:value-type="float" office:value="148488.68" table:style-name="ce19">
            <text:p>148488,6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7:080007:163</text:p>
          </table:table-cell>
          <table:covered-table-cell/>
          <table:table-cell office:value-type="float" office:value="409933.09" table:style-name="ce19">
            <text:p>409933,0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00014:1753</text:p>
          </table:table-cell>
          <table:covered-table-cell/>
          <table:table-cell office:value-type="float" office:value="459593.86" table:style-name="ce19">
            <text:p>459593,8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128:895</text:p>
          </table:table-cell>
          <table:covered-table-cell/>
          <table:table-cell office:value-type="float" office:value="809910.02" table:style-name="ce19">
            <text:p>809910,0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404:1500</text:p>
          </table:table-cell>
          <table:covered-table-cell/>
          <table:table-cell office:value-type="float" office:value="2031885.5" table:style-name="ce19">
            <text:p>2031885,5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30105:3074</text:p>
          </table:table-cell>
          <table:covered-table-cell/>
          <table:table-cell office:value-type="float" office:value="56822.41" table:style-name="ce19">
            <text:p>56822,4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40004:819</text:p>
          </table:table-cell>
          <table:covered-table-cell/>
          <table:table-cell office:value-type="float" office:value="174525.97" table:style-name="ce19">
            <text:p>174525,9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0:070001:1404</text:p>
          </table:table-cell>
          <table:covered-table-cell/>
          <table:table-cell office:value-type="float" office:value="217142.78" table:style-name="ce19">
            <text:p>217142,7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020001:2082</text:p>
          </table:table-cell>
          <table:covered-table-cell/>
          <table:table-cell office:value-type="float" office:value="554984.06999999995" table:style-name="ce19">
            <text:p>554984,0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200001:4014</text:p>
          </table:table-cell>
          <table:covered-table-cell/>
          <table:table-cell office:value-type="float" office:value="1784982.19" table:style-name="ce19">
            <text:p>1784982,1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201:558</text:p>
          </table:table-cell>
          <table:covered-table-cell/>
          <table:table-cell office:value-type="float" office:value="32404922.670000002" table:style-name="ce19">
            <text:p>32404922,6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20007:736</text:p>
          </table:table-cell>
          <table:covered-table-cell/>
          <table:table-cell office:value-type="float" office:value="457490.37" table:style-name="ce19">
            <text:p>457490,3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30601:3535</text:p>
          </table:table-cell>
          <table:covered-table-cell/>
          <table:table-cell office:value-type="float" office:value="687260.26" table:style-name="ce19">
            <text:p>687260,2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701:3402</text:p>
          </table:table-cell>
          <table:covered-table-cell/>
          <table:table-cell office:value-type="float" office:value="1395543.27" table:style-name="ce19">
            <text:p>1395543,2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0702:4968</text:p>
          </table:table-cell>
          <table:covered-table-cell/>
          <table:table-cell office:value-type="float" office:value="1422323.42" table:style-name="ce19">
            <text:p>1422323,4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1001:2696</text:p>
          </table:table-cell>
          <table:covered-table-cell/>
          <table:table-cell office:value-type="float" office:value="600079.68999999994" table:style-name="ce19">
            <text:p>600079,6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201:3182</text:p>
          </table:table-cell>
          <table:covered-table-cell/>
          <table:table-cell office:value-type="float" office:value="650203.64" table:style-name="ce19">
            <text:p>650203,6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5048</text:p>
          </table:table-cell>
          <table:covered-table-cell/>
          <table:table-cell office:value-type="float" office:value="2015816.1" table:style-name="ce19">
            <text:p>2015816,1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7:5049</text:p>
          </table:table-cell>
          <table:covered-table-cell/>
          <table:table-cell office:value-type="float" office:value="782533.7" table:style-name="ce19">
            <text:p>782533,7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06:2709</text:p>
          </table:table-cell>
          <table:covered-table-cell/>
          <table:table-cell office:value-type="float" office:value="822990.77" table:style-name="ce19">
            <text:p>822990,7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07:351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13:966</text:p>
          </table:table-cell>
          <table:covered-table-cell/>
          <table:table-cell office:value-type="float" office:value="319291.2" table:style-name="ce19">
            <text:p>319291,2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8923</text:p>
          </table:table-cell>
          <table:covered-table-cell/>
          <table:table-cell office:value-type="float" office:value="335444.46999999997" table:style-name="ce19">
            <text:p>335444,4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09:640</text:p>
          </table:table-cell>
          <table:covered-table-cell/>
          <table:table-cell office:value-type="float" office:value="774121.04" table:style-name="ce19">
            <text:p>774121,0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10023:6653</text:p>
          </table:table-cell>
          <table:covered-table-cell/>
          <table:table-cell office:value-type="float" office:value="435057.29" table:style-name="ce19">
            <text:p>435057,2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03:2031</text:p>
          </table:table-cell>
          <table:covered-table-cell/>
          <table:table-cell office:value-type="float" office:value="682145.99" table:style-name="ce19">
            <text:p>682145,9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11:1834</text:p>
          </table:table-cell>
          <table:covered-table-cell/>
          <table:table-cell office:value-type="float" office:value="3018787.92" table:style-name="ce19">
            <text:p>3018787,9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9:040003:1188</text:p>
          </table:table-cell>
          <table:covered-table-cell/>
          <table:table-cell office:value-type="float" office:value="745961.44" table:style-name="ce19">
            <text:p>745961,4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1:110007:346</text:p>
          </table:table-cell>
          <table:covered-table-cell/>
          <table:table-cell office:value-type="float" office:value="575683.05000000005" table:style-name="ce19">
            <text:p>575683,0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1:190001:1527</text:p>
          </table:table-cell>
          <table:covered-table-cell/>
          <table:table-cell office:value-type="float" office:value="111615.45" table:style-name="ce19">
            <text:p>111615,4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1:200001:1848</text:p>
          </table:table-cell>
          <table:covered-table-cell/>
          <table:table-cell office:value-type="float" office:value="451692.9" table:style-name="ce19">
            <text:p>451692,9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2:110006:519</text:p>
          </table:table-cell>
          <table:covered-table-cell/>
          <table:table-cell office:value-type="float" office:value="398046.76" table:style-name="ce19">
            <text:p>398046,7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3:010001:5000</text:p>
          </table:table-cell>
          <table:covered-table-cell/>
          <table:table-cell office:value-type="float" office:value="1184965.2" table:style-name="ce19">
            <text:p>1184965,2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3:010001:5001</text:p>
          </table:table-cell>
          <table:covered-table-cell/>
          <table:table-cell office:value-type="float" office:value="728943.6" table:style-name="ce19">
            <text:p>728943,6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20895</text:p>
          </table:table-cell>
          <table:covered-table-cell/>
          <table:table-cell office:value-type="float" office:value="6479535.1200000001" table:style-name="ce19">
            <text:p>6479535,1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430</text:p>
          </table:table-cell>
          <table:covered-table-cell/>
          <table:table-cell office:value-type="float" office:value="1518102.66" table:style-name="ce19">
            <text:p>1518102,6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05:1136</text:p>
          </table:table-cell>
          <table:covered-table-cell/>
          <table:table-cell office:value-type="float" office:value="1414586.35" table:style-name="ce19">
            <text:p>1414586,3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10:1024</text:p>
          </table:table-cell>
          <table:covered-table-cell/>
          <table:table-cell office:value-type="float" office:value="189564.63" table:style-name="ce19">
            <text:p>189564,6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30:7409</text:p>
          </table:table-cell>
          <table:covered-table-cell/>
          <table:table-cell office:value-type="float" office:value="2516333.15" table:style-name="ce19">
            <text:p>2516333,1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44:1374</text:p>
          </table:table-cell>
          <table:covered-table-cell/>
          <table:table-cell office:value-type="float" office:value="62300.78" table:style-name="ce19">
            <text:p>62300,7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9:3701</text:p>
          </table:table-cell>
          <table:covered-table-cell/>
          <table:table-cell office:value-type="float" office:value="1946118.76" table:style-name="ce19">
            <text:p>1946118,7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86:3017</text:p>
          </table:table-cell>
          <table:covered-table-cell/>
          <table:table-cell office:value-type="float" office:value="347862.97" table:style-name="ce19">
            <text:p>347862,9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6:3018</text:p>
          </table:table-cell>
          <table:covered-table-cell/>
          <table:table-cell office:value-type="float" office:value="344223.58" table:style-name="ce19">
            <text:p>344223,5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8:435</text:p>
          </table:table-cell>
          <table:covered-table-cell/>
          <table:table-cell office:value-type="float" office:value="4754001.78" table:style-name="ce19">
            <text:p>4754001,7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36:1374</text:p>
          </table:table-cell>
          <table:covered-table-cell/>
          <table:table-cell office:value-type="float" office:value="2343995.96" table:style-name="ce19">
            <text:p>2343995,9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0:4335</text:p>
          </table:table-cell>
          <table:covered-table-cell/>
          <table:table-cell office:value-type="float" office:value="100970.09" table:style-name="ce19">
            <text:p>100970,0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2:2025</text:p>
          </table:table-cell>
          <table:covered-table-cell/>
          <table:table-cell office:value-type="float" office:value="96531.5" table:style-name="ce19">
            <text:p>96531,5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91:4129</text:p>
          </table:table-cell>
          <table:covered-table-cell/>
          <table:table-cell office:value-type="float" office:value="946338.64" table:style-name="ce19">
            <text:p>946338,6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31:35</text:p>
          </table:table-cell>
          <table:covered-table-cell/>
          <table:table-cell office:value-type="float" office:value="7101.21" table:style-name="ce19">
            <text:p>7101,2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1:918</text:p>
          </table:table-cell>
          <table:covered-table-cell/>
          <table:table-cell office:value-type="float" office:value="306772.27" table:style-name="ce19">
            <text:p>306772,2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14:1407</text:p>
          </table:table-cell>
          <table:covered-table-cell/>
          <table:table-cell office:value-type="float" office:value="290587.81" table:style-name="ce19">
            <text:p>290587,8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14:1429</text:p>
          </table:table-cell>
          <table:covered-table-cell/>
          <table:table-cell office:value-type="float" office:value="246216.51" table:style-name="ce19">
            <text:p>246216,5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9:576</text:p>
          </table:table-cell>
          <table:covered-table-cell/>
          <table:table-cell office:value-type="float" office:value="4705521.3899999997" table:style-name="ce19">
            <text:p>4705521,3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20:2233</text:p>
          </table:table-cell>
          <table:covered-table-cell/>
          <table:table-cell office:value-type="float" office:value="1399085.08" table:style-name="ce19">
            <text:p>1399085,0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58:365</text:p>
          </table:table-cell>
          <table:covered-table-cell/>
          <table:table-cell office:value-type="float" office:value="3182871.33" table:style-name="ce19">
            <text:p>3182871,3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77:766</text:p>
          </table:table-cell>
          <table:covered-table-cell/>
          <table:table-cell office:value-type="float" office:value="2165761.39" table:style-name="ce19">
            <text:p>2165761,3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50:1311</text:p>
          </table:table-cell>
          <table:covered-table-cell/>
          <table:table-cell office:value-type="float" office:value="2634604.7400000002" table:style-name="ce19">
            <text:p>2634604,7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58:815</text:p>
          </table:table-cell>
          <table:covered-table-cell/>
          <table:table-cell office:value-type="float" office:value="3011408.45" table:style-name="ce19">
            <text:p>3011408,4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26:155</text:p>
          </table:table-cell>
          <table:covered-table-cell/>
          <table:table-cell office:value-type="float" office:value="424033.37" table:style-name="ce19">
            <text:p>424033,3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36:3499</text:p>
          </table:table-cell>
          <table:covered-table-cell/>
          <table:table-cell office:value-type="float" office:value="293663.15999999997" table:style-name="ce19">
            <text:p>293663,16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70:359</text:p>
          </table:table-cell>
          <table:covered-table-cell/>
          <table:table-cell office:value-type="float" office:value="137962.1" table:style-name="ce19">
            <text:p>137962,1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82:152</text:p>
          </table:table-cell>
          <table:covered-table-cell/>
          <table:table-cell office:value-type="float" office:value="1253374" table:style-name="ce19">
            <text:p>1253374,0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27:478</text:p>
          </table:table-cell>
          <table:covered-table-cell/>
          <table:table-cell office:value-type="float" office:value="430602.48" table:style-name="ce19">
            <text:p>430602,48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95:1174</text:p>
          </table:table-cell>
          <table:covered-table-cell/>
          <table:table-cell office:value-type="float" office:value="64239710.420000002" table:style-name="ce19">
            <text:p>64239710,4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5:1627</text:p>
          </table:table-cell>
          <table:covered-table-cell/>
          <table:table-cell office:value-type="float" office:value="1766163.65" table:style-name="ce19">
            <text:p>1766163,6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5:1677</text:p>
          </table:table-cell>
          <table:covered-table-cell/>
          <table:table-cell office:value-type="float" office:value="1367753.2" table:style-name="ce19">
            <text:p>1367753,2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50:2975</text:p>
          </table:table-cell>
          <table:covered-table-cell/>
          <table:table-cell office:value-type="float" office:value="2600556.2999999998" table:style-name="ce19">
            <text:p>2600556,3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50:4966</text:p>
          </table:table-cell>
          <table:covered-table-cell/>
          <table:table-cell office:value-type="float" office:value="1582036.89" table:style-name="ce19">
            <text:p>1582036,8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10106:1302</text:p>
          </table:table-cell>
          <table:covered-table-cell/>
          <table:table-cell office:value-type="float" office:value="2386381.9300000002" table:style-name="ce19">
            <text:p>2386381,9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8407</text:p>
          </table:table-cell>
          <table:covered-table-cell/>
          <table:table-cell office:value-type="float" office:value="471215.34" table:style-name="ce19">
            <text:p>471215,3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3:2636</text:p>
          </table:table-cell>
          <table:covered-table-cell/>
          <table:table-cell office:value-type="float" office:value="1773672.42" table:style-name="ce19">
            <text:p>1773672,4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2954</text:p>
          </table:table-cell>
          <table:covered-table-cell/>
          <table:table-cell office:value-type="float" office:value="1012141.92" table:style-name="ce19">
            <text:p>1012141,9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3:7272</text:p>
          </table:table-cell>
          <table:covered-table-cell/>
          <table:table-cell office:value-type="float" office:value="376449.81" table:style-name="ce19">
            <text:p>376449,8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3:7273</text:p>
          </table:table-cell>
          <table:covered-table-cell/>
          <table:table-cell office:value-type="float" office:value="1390247.67" table:style-name="ce19">
            <text:p>1390247,67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3:7274</text:p>
          </table:table-cell>
          <table:covered-table-cell/>
          <table:table-cell office:value-type="float" office:value="478833.55" table:style-name="ce19">
            <text:p>478833,5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6:7051</text:p>
          </table:table-cell>
          <table:covered-table-cell/>
          <table:table-cell office:value-type="float" office:value="1345070.25" table:style-name="ce19">
            <text:p>1345070,2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6:7052</text:p>
          </table:table-cell>
          <table:covered-table-cell/>
          <table:table-cell office:value-type="float" office:value="1415681.33" table:style-name="ce19">
            <text:p>1415681,3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6:7053</text:p>
          </table:table-cell>
          <table:covered-table-cell/>
          <table:table-cell office:value-type="float" office:value="2288044.62" table:style-name="ce19">
            <text:p>2288044,6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2:2853</text:p>
          </table:table-cell>
          <table:covered-table-cell/>
          <table:table-cell office:value-type="float" office:value="1792246.5" table:style-name="ce19">
            <text:p>1792246,50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2:4508</text:p>
          </table:table-cell>
          <table:covered-table-cell/>
          <table:table-cell office:value-type="float" office:value="423692.74" table:style-name="ce19">
            <text:p>423692,7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04:4961</text:p>
          </table:table-cell>
          <table:covered-table-cell/>
          <table:table-cell office:value-type="float" office:value="303544.71000000002" table:style-name="ce19">
            <text:p>303544,7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7:3283</text:p>
          </table:table-cell>
          <table:covered-table-cell/>
          <table:table-cell office:value-type="float" office:value="663995.14" table:style-name="ce19">
            <text:p>663995,14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7:5755</text:p>
          </table:table-cell>
          <table:covered-table-cell/>
          <table:table-cell office:value-type="float" office:value="476759.05" table:style-name="ce19">
            <text:p>476759,0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2:9602</text:p>
          </table:table-cell>
          <table:covered-table-cell/>
          <table:table-cell office:value-type="float" office:value="1752352.12" table:style-name="ce19">
            <text:p>1752352,1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18:377</text:p>
          </table:table-cell>
          <table:covered-table-cell/>
          <table:table-cell office:value-type="float" office:value="610027.52000000002" table:style-name="ce19">
            <text:p>610027,5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19:845</text:p>
          </table:table-cell>
          <table:covered-table-cell/>
          <table:table-cell office:value-type="float" office:value="71025.850000000006" table:style-name="ce19">
            <text:p>71025,8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00:4638</text:p>
          </table:table-cell>
          <table:covered-table-cell/>
          <table:table-cell office:value-type="float" office:value="44286.35" table:style-name="ce19">
            <text:p>44286,3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06:8235</text:p>
          </table:table-cell>
          <table:covered-table-cell/>
          <table:table-cell office:value-type="float" office:value="46995.13" table:style-name="ce19">
            <text:p>46995,1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14:2140</text:p>
          </table:table-cell>
          <table:covered-table-cell/>
          <table:table-cell office:value-type="float" office:value="3001132.29" table:style-name="ce19">
            <text:p>3001132,2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22:3597</text:p>
          </table:table-cell>
          <table:covered-table-cell/>
          <table:table-cell office:value-type="float" office:value="1341090.29" table:style-name="ce19">
            <text:p>1341090,29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22:5081</text:p>
          </table:table-cell>
          <table:covered-table-cell/>
          <table:table-cell office:value-type="float" office:value="130647.21" table:style-name="ce19">
            <text:p>130647,21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7:010111:149</text:p>
          </table:table-cell>
          <table:covered-table-cell/>
          <table:table-cell office:value-type="float" office:value="2246568.3199999998" table:style-name="ce19">
            <text:p>2246568,32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8:040106:272</text:p>
          </table:table-cell>
          <table:covered-table-cell/>
          <table:table-cell office:value-type="float" office:value="1773802.23" table:style-name="ce19">
            <text:p>1773802,23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1">
            <text:p>34:38:040112:474</text:p>
          </table:table-cell>
          <table:covered-table-cell/>
          <table:table-cell office:value-type="float" office:value="326728.84999999998" table:style-name="ce21">
            <text:p>326728,85</text:p>
          </table:table-cell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6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5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9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11000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6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9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20006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1000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20005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20005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1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3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3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3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300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3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3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3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3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3000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300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300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300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3000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1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23000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3000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3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3000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3000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3000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3000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300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3000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3000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3000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3000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3000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3000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3000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1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3000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3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1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30001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300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1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30001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300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3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30001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3000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3000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30001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3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30001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3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3000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1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1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1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1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300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300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300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1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300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3000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3000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30001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3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300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3000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1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3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3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30001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30001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300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300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3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3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30001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30001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3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3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3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3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3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1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3000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3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30001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300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3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30001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300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3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3000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1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230001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230001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23000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23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230001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23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230001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23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230001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230001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2300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23000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230001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2300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23000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2300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23000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2300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23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23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230001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2300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2300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2300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2300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23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2300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230001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23000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230001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2300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23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23000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2300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23000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23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23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23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23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23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23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23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23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23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23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23000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23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23000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23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23000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23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23000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2300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2300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230001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23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23000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23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23000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23000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23000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2300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230001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2300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2300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23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23000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23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23000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2300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230001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23000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23000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23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2300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230001:3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2300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23000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23000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23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230001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23000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230001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230001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230001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23000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23000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2300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23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23000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2300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2300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23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230001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23000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2300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230001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23000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230001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230001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23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5:010128: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5:01014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5:1501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6:25000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6:250010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70003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19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8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11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11000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110007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110007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11000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11000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11000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11000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11000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11000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11000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11000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11000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11000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11000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110007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11000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11000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11000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11000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11000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11000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12000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120003:8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120003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120003:8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120003:8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120003:8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120003:8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120003:8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120006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120006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120006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120006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12000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120006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12000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120006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120006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120006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120006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120006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120006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120006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120006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120006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120006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8:0901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8:09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8:12020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8:120202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8:120202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8:120202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8:120202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8:120202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8:120202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8:120202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8:120202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8:120202:14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8:120202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8:120202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8:120202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8:120202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8:120202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8:120202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8:120202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8:120202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8:120202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8:120202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8:120202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8:120202:14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8:120202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8:120202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8:120202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8:120202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8:120202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9:000000:6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3:13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4:090002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4:090002:17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5:0902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03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03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03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10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7:0700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7:070001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7:0700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7:07000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7:07000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7:0700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7:070001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7:07000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7:070001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7:070001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7:070001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7:07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7:070001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7:070001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7:070001:5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7:070001:5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7:070001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8:13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9:000000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9:100256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0:07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0:0901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2:02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07000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90011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9004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9005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4:060204: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4:070203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4:0702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4:07020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4:07020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4:07020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4:07020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4:07020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4:0702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4:07020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4:07020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4:07020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5:00000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611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90201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90201:8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90201:8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7:060002: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7:07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14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7:1601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300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3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300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07000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07000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070007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070007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1000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1002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2000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0:04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0:11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11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11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110001: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110001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110001: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1100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110001: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0:110001: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0:110001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0:15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0:160005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1:00000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1:03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1:10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1:10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1:10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10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10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1:10000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1:10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1:1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2:05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2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2:12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3:03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3:03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3:03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3:03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3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38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55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2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0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0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8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4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9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2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5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55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5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7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8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8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8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1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32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3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3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32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32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3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32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3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3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32:5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32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32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32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32:5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3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32:5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32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3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3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32:5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32:5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3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3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32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32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32:5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32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32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32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32:5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32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2:5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2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2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2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2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3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3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6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5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5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5: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5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6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7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7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7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7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7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7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7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7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7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7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7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7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7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7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7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7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7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7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7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7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7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7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7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7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7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7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7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7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7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7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7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7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7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7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7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7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7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7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7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7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7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7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7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7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7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7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7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7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7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7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7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8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9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91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00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0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3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3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7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1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1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17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2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23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23:7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3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3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09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09: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09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0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09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09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09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09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09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09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09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09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09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09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09: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0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09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09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09: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0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09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0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09: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09: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09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09: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09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09: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09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09: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09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09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09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09: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09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09: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0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09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09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0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15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3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4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60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6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6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1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1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6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2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2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3: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3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4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4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55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1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3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6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93: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9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96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108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59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6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6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9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9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9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9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9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9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9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5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5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5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106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10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110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123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3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3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3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13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13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24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29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00000:29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00000:32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00000:45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55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59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60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20106:7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202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202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9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23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4:8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7:15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7:16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7:18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12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12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12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12:9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12:9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13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13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14:7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17:17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08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08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09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3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9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5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92: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9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9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9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9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9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9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9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9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1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100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401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601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60210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9:00001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9:00002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9:00003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9:00003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9:000035: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number-columns-spanned="3" table:number-rows-spanned="1" table:style-name="ce1">
            <text:p>34:39:000035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BF00E3DE43581572CD3673132850CC66977A0D7DB0E6AA32DFAF868EE1E1CD91A17FF3B7CE06EC065D507D7EB3E9F045BE151EA7D399A9DA0F03699A1CBD50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0-24T05:24:21Z</meta:creation-date>
    <dc:date>2024-10-24T05:24:21Z</dc:date>
  </office:meta>
</office:document-meta>
</file>