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93</text:p>
          </table:table-cell>
          <table:table-cell table:number-columns-repeated="4" table:style-name="ce9"/>
          <table:table-cell office:value-type="string" table:style-name="ce11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6" table:style-name="ce16">
            <text:p>30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9762</text:p>
          </table:table-cell>
          <table:covered-table-cell/>
          <table:table-cell office:value-type="float" office:value="636217.56999999995" table:style-name="ce19">
            <text:p>636217,5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1311</text:p>
          </table:table-cell>
          <table:covered-table-cell/>
          <table:table-cell office:value-type="float" office:value="402891.68" table:style-name="ce19">
            <text:p>402891,6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12:161</text:p>
          </table:table-cell>
          <table:covered-table-cell/>
          <table:table-cell office:value-type="float" office:value="633450.29" table:style-name="ce19">
            <text:p>633450,2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50003:287</text:p>
          </table:table-cell>
          <table:covered-table-cell/>
          <table:table-cell office:value-type="float" office:value="765296.5" table:style-name="ce19">
            <text:p>765296,5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1:2086</text:p>
          </table:table-cell>
          <table:covered-table-cell/>
          <table:table-cell office:value-type="float" office:value="927500.25" table:style-name="ce19">
            <text:p>927500,2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3:2327</text:p>
          </table:table-cell>
          <table:covered-table-cell/>
          <table:table-cell office:value-type="float" office:value="772739.82" table:style-name="ce19">
            <text:p>772739,8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7094</text:p>
          </table:table-cell>
          <table:covered-table-cell/>
          <table:table-cell office:value-type="float" office:value="1189046.58" table:style-name="ce19">
            <text:p>1189046,5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5:183</text:p>
          </table:table-cell>
          <table:covered-table-cell/>
          <table:table-cell office:value-type="float" office:value="753394.52" table:style-name="ce19">
            <text:p>753394,5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223</text:p>
          </table:table-cell>
          <table:covered-table-cell/>
          <table:table-cell office:value-type="float" office:value="981043.55" table:style-name="ce19">
            <text:p>981043,5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5224</text:p>
          </table:table-cell>
          <table:covered-table-cell/>
          <table:table-cell office:value-type="float" office:value="884434.71" table:style-name="ce19">
            <text:p>884434,7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2:3148</text:p>
          </table:table-cell>
          <table:covered-table-cell/>
          <table:table-cell office:value-type="float" office:value="100186.5" table:style-name="ce19">
            <text:p>100186,5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7919</text:p>
          </table:table-cell>
          <table:covered-table-cell/>
          <table:table-cell office:value-type="float" office:value="476626.62" table:style-name="ce19">
            <text:p>476626,6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1984</text:p>
          </table:table-cell>
          <table:covered-table-cell/>
          <table:table-cell office:value-type="float" office:value="729067.75" table:style-name="ce19">
            <text:p>729067,7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405</text:p>
          </table:table-cell>
          <table:covered-table-cell/>
          <table:table-cell office:value-type="float" office:value="1354355.77" table:style-name="ce19">
            <text:p>1354355,7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80003:3132</text:p>
          </table:table-cell>
          <table:covered-table-cell/>
          <table:table-cell office:value-type="float" office:value="353413.98" table:style-name="ce19">
            <text:p>353413,9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1:1214</text:p>
          </table:table-cell>
          <table:covered-table-cell/>
          <table:table-cell office:value-type="float" office:value="403845.06" table:style-name="ce19">
            <text:p>403845,0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3:1175</text:p>
          </table:table-cell>
          <table:covered-table-cell/>
          <table:table-cell office:value-type="float" office:value="207101.64" table:style-name="ce19">
            <text:p>207101,6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3301</text:p>
          </table:table-cell>
          <table:covered-table-cell/>
          <table:table-cell office:value-type="float" office:value="79913.34" table:style-name="ce19">
            <text:p>79913,3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14:456</text:p>
          </table:table-cell>
          <table:covered-table-cell/>
          <table:table-cell office:value-type="float" office:value="1297163.3899999999" table:style-name="ce19">
            <text:p>1297163,3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50701:256</text:p>
          </table:table-cell>
          <table:covered-table-cell/>
          <table:table-cell office:value-type="float" office:value="3255299.46" table:style-name="ce19">
            <text:p>3255299,4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50815:227</text:p>
          </table:table-cell>
          <table:covered-table-cell/>
          <table:table-cell office:value-type="float" office:value="456518.25" table:style-name="ce19">
            <text:p>456518,2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50003:1387</text:p>
          </table:table-cell>
          <table:covered-table-cell/>
          <table:table-cell office:value-type="float" office:value="718334.88" table:style-name="ce19">
            <text:p>718334,8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50003:1388</text:p>
          </table:table-cell>
          <table:covered-table-cell/>
          <table:table-cell office:value-type="float" office:value="705206.05" table:style-name="ce19">
            <text:p>705206,0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13:1607</text:p>
          </table:table-cell>
          <table:covered-table-cell/>
          <table:table-cell office:value-type="float" office:value="46873.9" table:style-name="ce19">
            <text:p>46873,9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1:070001:3000</text:p>
          </table:table-cell>
          <table:covered-table-cell/>
          <table:table-cell office:value-type="float" office:value="293351.08" table:style-name="ce19">
            <text:p>293351,0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3:11586</text:p>
          </table:table-cell>
          <table:covered-table-cell/>
          <table:table-cell office:value-type="float" office:value="755236.17" table:style-name="ce19">
            <text:p>755236,1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301:799</text:p>
          </table:table-cell>
          <table:covered-table-cell/>
          <table:table-cell office:value-type="float" office:value="707593.99" table:style-name="ce19">
            <text:p>707593,9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020001:1497</text:p>
          </table:table-cell>
          <table:covered-table-cell/>
          <table:table-cell office:value-type="float" office:value="3007801.09" table:style-name="ce19">
            <text:p>3007801,0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30001:1417</text:p>
          </table:table-cell>
          <table:covered-table-cell/>
          <table:table-cell office:value-type="float" office:value="574025.44999999995" table:style-name="ce19">
            <text:p>574025,4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204:406</text:p>
          </table:table-cell>
          <table:covered-table-cell/>
          <table:table-cell office:value-type="float" office:value="955493.5" table:style-name="ce19">
            <text:p>955493,5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238:466</text:p>
          </table:table-cell>
          <table:covered-table-cell/>
          <table:table-cell office:value-type="float" office:value="1082847.1299999999" table:style-name="ce19">
            <text:p>1082847,1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246:128</text:p>
          </table:table-cell>
          <table:covered-table-cell/>
          <table:table-cell office:value-type="float" office:value="1475756.82" table:style-name="ce19">
            <text:p>1475756,8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00251:171</text:p>
          </table:table-cell>
          <table:covered-table-cell/>
          <table:table-cell office:value-type="float" office:value="632551.19999999995" table:style-name="ce19">
            <text:p>632551,2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258:180</text:p>
          </table:table-cell>
          <table:covered-table-cell/>
          <table:table-cell office:value-type="float" office:value="934734.85" table:style-name="ce19">
            <text:p>934734,8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0:030107:255</text:p>
          </table:table-cell>
          <table:covered-table-cell/>
          <table:table-cell office:value-type="float" office:value="511750.98" table:style-name="ce19">
            <text:p>511750,9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30001:319</text:p>
          </table:table-cell>
          <table:covered-table-cell/>
          <table:table-cell office:value-type="float" office:value="432692.7" table:style-name="ce19">
            <text:p>432692,7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100002:614</text:p>
          </table:table-cell>
          <table:covered-table-cell/>
          <table:table-cell office:value-type="float" office:value="448043.06" table:style-name="ce19">
            <text:p>448043,0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60002:399</text:p>
          </table:table-cell>
          <table:covered-table-cell/>
          <table:table-cell office:value-type="float" office:value="327090.24" table:style-name="ce19">
            <text:p>327090,2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190066:583</text:p>
          </table:table-cell>
          <table:covered-table-cell/>
          <table:table-cell office:value-type="float" office:value="482704.36" table:style-name="ce19">
            <text:p>482704,3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00000:1039</text:p>
          </table:table-cell>
          <table:covered-table-cell/>
          <table:table-cell office:value-type="float" office:value="1575723.66" table:style-name="ce19">
            <text:p>1575723,6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30601:1313</text:p>
          </table:table-cell>
          <table:covered-table-cell/>
          <table:table-cell office:value-type="float" office:value="335051.36" table:style-name="ce19">
            <text:p>335051,3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50901:1080</text:p>
          </table:table-cell>
          <table:covered-table-cell/>
          <table:table-cell office:value-type="float" office:value="139092.73000000001" table:style-name="ce19">
            <text:p>139092,7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120101:704</text:p>
          </table:table-cell>
          <table:covered-table-cell/>
          <table:table-cell office:value-type="float" office:value="493976.74" table:style-name="ce19">
            <text:p>493976,7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130601:454</text:p>
          </table:table-cell>
          <table:covered-table-cell/>
          <table:table-cell office:value-type="float" office:value="371021.34" table:style-name="ce19">
            <text:p>371021,3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7:080003:1054</text:p>
          </table:table-cell>
          <table:covered-table-cell/>
          <table:table-cell office:value-type="float" office:value="841080.93" table:style-name="ce19">
            <text:p>841080,9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40003:3779</text:p>
          </table:table-cell>
          <table:covered-table-cell/>
          <table:table-cell office:value-type="float" office:value="575742.04" table:style-name="ce19">
            <text:p>575742,0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70007:4984</text:p>
          </table:table-cell>
          <table:covered-table-cell/>
          <table:table-cell office:value-type="float" office:value="1295021.56" table:style-name="ce19">
            <text:p>1295021,5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80001:2333</text:p>
          </table:table-cell>
          <table:covered-table-cell/>
          <table:table-cell office:value-type="float" office:value="3246835.84" table:style-name="ce19">
            <text:p>3246835,8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8926</text:p>
          </table:table-cell>
          <table:covered-table-cell/>
          <table:table-cell office:value-type="float" office:value="1767215.45" table:style-name="ce19">
            <text:p>1767215,4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10016:1053</text:p>
          </table:table-cell>
          <table:covered-table-cell/>
          <table:table-cell office:value-type="float" office:value="494969.95" table:style-name="ce19">
            <text:p>494969,9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10023:6654</text:p>
          </table:table-cell>
          <table:covered-table-cell/>
          <table:table-cell office:value-type="float" office:value="1056312.52" table:style-name="ce19">
            <text:p>1056312,5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30009:549</text:p>
          </table:table-cell>
          <table:covered-table-cell/>
          <table:table-cell office:value-type="float" office:value="599616.72" table:style-name="ce19">
            <text:p>599616,7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50001:2171</text:p>
          </table:table-cell>
          <table:covered-table-cell/>
          <table:table-cell office:value-type="float" office:value="5516939.6200000001" table:style-name="ce19">
            <text:p>5516939,6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50006:3250</text:p>
          </table:table-cell>
          <table:covered-table-cell/>
          <table:table-cell office:value-type="float" office:value="776578.64" table:style-name="ce19">
            <text:p>776578,6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60005:10524</text:p>
          </table:table-cell>
          <table:covered-table-cell/>
          <table:table-cell office:value-type="float" office:value="1378519.51" table:style-name="ce19">
            <text:p>1378519,5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60005:9161</text:p>
          </table:table-cell>
          <table:covered-table-cell/>
          <table:table-cell office:value-type="float" office:value="1112900.49" table:style-name="ce19">
            <text:p>1112900,4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35468</text:p>
          </table:table-cell>
          <table:covered-table-cell/>
          <table:table-cell office:value-type="float" office:value="1073402.71" table:style-name="ce19">
            <text:p>1073402,7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58109</text:p>
          </table:table-cell>
          <table:covered-table-cell/>
          <table:table-cell office:value-type="float" office:value="4158076.03" table:style-name="ce19">
            <text:p>4158076,0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8110</text:p>
          </table:table-cell>
          <table:covered-table-cell/>
          <table:table-cell office:value-type="float" office:value="2087880.9" table:style-name="ce19">
            <text:p>2087880,9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50:2411</text:p>
          </table:table-cell>
          <table:covered-table-cell/>
          <table:table-cell office:value-type="float" office:value="80663.31" table:style-name="ce19">
            <text:p>80663,3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01:4869</text:p>
          </table:table-cell>
          <table:covered-table-cell/>
          <table:table-cell office:value-type="float" office:value="154151.46" table:style-name="ce19">
            <text:p>154151,4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17:872</text:p>
          </table:table-cell>
          <table:covered-table-cell/>
          <table:table-cell office:value-type="float" office:value="4893162.0999999996" table:style-name="ce19">
            <text:p>4893162,1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79:1123</text:p>
          </table:table-cell>
          <table:covered-table-cell/>
          <table:table-cell office:value-type="float" office:value="2506360.6" table:style-name="ce19">
            <text:p>2506360,6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60:1360</text:p>
          </table:table-cell>
          <table:covered-table-cell/>
          <table:table-cell office:value-type="float" office:value="1014555.34" table:style-name="ce19">
            <text:p>1014555,3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14:1859</text:p>
          </table:table-cell>
          <table:covered-table-cell/>
          <table:table-cell office:value-type="float" office:value="1117398.4099999999" table:style-name="ce19">
            <text:p>1117398,4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31:1228</text:p>
          </table:table-cell>
          <table:covered-table-cell/>
          <table:table-cell office:value-type="float" office:value="4422323.99" table:style-name="ce19">
            <text:p>4422323,9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31:1238</text:p>
          </table:table-cell>
          <table:covered-table-cell/>
          <table:table-cell office:value-type="float" office:value="3693048.41" table:style-name="ce19">
            <text:p>3693048,4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31:1269</text:p>
          </table:table-cell>
          <table:covered-table-cell/>
          <table:table-cell office:value-type="float" office:value="2321471.66" table:style-name="ce19">
            <text:p>2321471,6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31:1292</text:p>
          </table:table-cell>
          <table:covered-table-cell/>
          <table:table-cell office:value-type="float" office:value="3870348.29" table:style-name="ce19">
            <text:p>3870348,2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07:1999</text:p>
          </table:table-cell>
          <table:covered-table-cell/>
          <table:table-cell office:value-type="float" office:value="143182158.90000001" table:style-name="ce19">
            <text:p>143182158,9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39:3642</text:p>
          </table:table-cell>
          <table:covered-table-cell/>
          <table:table-cell office:value-type="float" office:value="4094544.17" table:style-name="ce19">
            <text:p>4094544,1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26:948</text:p>
          </table:table-cell>
          <table:covered-table-cell/>
          <table:table-cell office:value-type="float" office:value="4146080.14" table:style-name="ce19">
            <text:p>4146080,1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02:1237</text:p>
          </table:table-cell>
          <table:covered-table-cell/>
          <table:table-cell office:value-type="float" office:value="418652.21" table:style-name="ce19">
            <text:p>418652,2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04:5055</text:p>
          </table:table-cell>
          <table:covered-table-cell/>
          <table:table-cell office:value-type="float" office:value="1793135.18" table:style-name="ce19">
            <text:p>1793135,1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11:1175</text:p>
          </table:table-cell>
          <table:covered-table-cell/>
          <table:table-cell office:value-type="float" office:value="476177.07" table:style-name="ce19">
            <text:p>476177,0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4:14146</text:p>
          </table:table-cell>
          <table:covered-table-cell/>
          <table:table-cell office:value-type="float" office:value="815767.06" table:style-name="ce19">
            <text:p>815767,0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6:7827</text:p>
          </table:table-cell>
          <table:covered-table-cell/>
          <table:table-cell office:value-type="float" office:value="2554214.31" table:style-name="ce19">
            <text:p>2554214,3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22:1693</text:p>
          </table:table-cell>
          <table:covered-table-cell/>
          <table:table-cell office:value-type="float" office:value="585540501.62" table:style-name="ce19">
            <text:p>585540501,6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22:2256</text:p>
          </table:table-cell>
          <table:covered-table-cell/>
          <table:table-cell office:value-type="float" office:value="8285212.2999999998" table:style-name="ce19">
            <text:p>8285212,3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22:2257</text:p>
          </table:table-cell>
          <table:covered-table-cell/>
          <table:table-cell office:value-type="float" office:value="3977126.28" table:style-name="ce19">
            <text:p>3977126,2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22:2258</text:p>
          </table:table-cell>
          <table:covered-table-cell/>
          <table:table-cell office:value-type="float" office:value="2959005.86" table:style-name="ce19">
            <text:p>2959005,8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22:2259</text:p>
          </table:table-cell>
          <table:covered-table-cell/>
          <table:table-cell office:value-type="float" office:value="7382084.8899999997" table:style-name="ce19">
            <text:p>7382084,8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22:2260</text:p>
          </table:table-cell>
          <table:covered-table-cell/>
          <table:table-cell office:value-type="float" office:value="8832293.7699999996" table:style-name="ce19">
            <text:p>8832293,7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22:2261</text:p>
          </table:table-cell>
          <table:covered-table-cell/>
          <table:table-cell office:value-type="float" office:value="4115622.51" table:style-name="ce19">
            <text:p>4115622,5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22:2263</text:p>
          </table:table-cell>
          <table:covered-table-cell/>
          <table:table-cell office:value-type="float" office:value="7517114.0700000003" table:style-name="ce19">
            <text:p>7517114,0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22:2265</text:p>
          </table:table-cell>
          <table:covered-table-cell/>
          <table:table-cell office:value-type="float" office:value="4162179.69" table:style-name="ce19">
            <text:p>4162179,6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2:2267</text:p>
          </table:table-cell>
          <table:covered-table-cell/>
          <table:table-cell office:value-type="float" office:value="7419786.6200000001" table:style-name="ce19">
            <text:p>7419786,6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22:2268</text:p>
          </table:table-cell>
          <table:covered-table-cell/>
          <table:table-cell office:value-type="float" office:value="8991681.7699999996" table:style-name="ce19">
            <text:p>8991681,7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2:2269</text:p>
          </table:table-cell>
          <table:covered-table-cell/>
          <table:table-cell office:value-type="float" office:value="4009030.84" table:style-name="ce19">
            <text:p>4009030,8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2:2270</text:p>
          </table:table-cell>
          <table:covered-table-cell/>
          <table:table-cell office:value-type="float" office:value="3057375.99" table:style-name="ce19">
            <text:p>3057375,9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2:2271</text:p>
          </table:table-cell>
          <table:covered-table-cell/>
          <table:table-cell office:value-type="float" office:value="7631616.9500000002" table:style-name="ce19">
            <text:p>7631616,9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2:2272</text:p>
          </table:table-cell>
          <table:covered-table-cell/>
          <table:table-cell office:value-type="float" office:value="4056404.91" table:style-name="ce19">
            <text:p>4056404,9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2:2273</text:p>
          </table:table-cell>
          <table:covered-table-cell/>
          <table:table-cell office:value-type="float" office:value="3057375.99" table:style-name="ce19">
            <text:p>3057375,9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22:2274</text:p>
          </table:table-cell>
          <table:covered-table-cell/>
          <table:table-cell office:value-type="float" office:value="8227031.9299999997" table:style-name="ce19">
            <text:p>8227031,9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2:2275</text:p>
          </table:table-cell>
          <table:covered-table-cell/>
          <table:table-cell office:value-type="float" office:value="8832293.7699999996" table:style-name="ce19">
            <text:p>8832293,7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2:2276</text:p>
          </table:table-cell>
          <table:covered-table-cell/>
          <table:table-cell office:value-type="float" office:value="4059127.1" table:style-name="ce19">
            <text:p>4059127,1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22:2278</text:p>
          </table:table-cell>
          <table:covered-table-cell/>
          <table:table-cell office:value-type="float" office:value="8083903.3300000001" table:style-name="ce19">
            <text:p>8083903,3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2:2279</text:p>
          </table:table-cell>
          <table:covered-table-cell/>
          <table:table-cell office:value-type="float" office:value="4007600.8" table:style-name="ce19">
            <text:p>4007600,8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2:2280</text:p>
          </table:table-cell>
          <table:covered-table-cell/>
          <table:table-cell office:value-type="float" office:value="2864344.1" table:style-name="ce19">
            <text:p>2864344,1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22:2281</text:p>
          </table:table-cell>
          <table:covered-table-cell/>
          <table:table-cell office:value-type="float" office:value="8095353.6200000001" table:style-name="ce19">
            <text:p>8095353,6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22:2282</text:p>
          </table:table-cell>
          <table:covered-table-cell/>
          <table:table-cell office:value-type="float" office:value="8242500.6399999997" table:style-name="ce19">
            <text:p>8242500,6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2:2283</text:p>
          </table:table-cell>
          <table:covered-table-cell/>
          <table:table-cell office:value-type="float" office:value="3814010.82" table:style-name="ce19">
            <text:p>3814010,8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22:2284</text:p>
          </table:table-cell>
          <table:covered-table-cell/>
          <table:table-cell office:value-type="float" office:value="3091305.36" table:style-name="ce19">
            <text:p>3091305,3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2:2285</text:p>
          </table:table-cell>
          <table:covered-table-cell/>
          <table:table-cell office:value-type="float" office:value="7218647.25" table:style-name="ce19">
            <text:p>7218647,2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2:2286</text:p>
          </table:table-cell>
          <table:covered-table-cell/>
          <table:table-cell office:value-type="float" office:value="7382084.8899999997" table:style-name="ce19">
            <text:p>7382084,8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22:2287</text:p>
          </table:table-cell>
          <table:covered-table-cell/>
          <table:table-cell office:value-type="float" office:value="5542173.1600000001" table:style-name="ce19">
            <text:p>5542173,1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2:2288</text:p>
          </table:table-cell>
          <table:covered-table-cell/>
          <table:table-cell office:value-type="float" office:value="7654517.5300000003" table:style-name="ce19">
            <text:p>7654517,5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2:2289</text:p>
          </table:table-cell>
          <table:covered-table-cell/>
          <table:table-cell office:value-type="float" office:value="8181230.7800000003" table:style-name="ce19">
            <text:p>8181230,7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22:2290</text:p>
          </table:table-cell>
          <table:covered-table-cell/>
          <table:table-cell office:value-type="float" office:value="7455008.2199999997" table:style-name="ce19">
            <text:p>7455008,2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2:2291</text:p>
          </table:table-cell>
          <table:covered-table-cell/>
          <table:table-cell office:value-type="float" office:value="8936720.3900000006" table:style-name="ce19">
            <text:p>8936720,3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22:2292</text:p>
          </table:table-cell>
          <table:covered-table-cell/>
          <table:table-cell office:value-type="float" office:value="8249703.1399999997" table:style-name="ce19">
            <text:p>8249703,1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2:2293</text:p>
          </table:table-cell>
          <table:covered-table-cell/>
          <table:table-cell office:value-type="float" office:value="7528564.3600000003" table:style-name="ce19">
            <text:p>7528564,3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22:2294</text:p>
          </table:table-cell>
          <table:covered-table-cell/>
          <table:table-cell office:value-type="float" office:value="5255682.1900000004" table:style-name="ce19">
            <text:p>5255682,1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22:2295</text:p>
          </table:table-cell>
          <table:covered-table-cell/>
          <table:table-cell office:value-type="float" office:value="7677418.0999999996" table:style-name="ce19">
            <text:p>7677418,1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22:2297</text:p>
          </table:table-cell>
          <table:covered-table-cell/>
          <table:table-cell office:value-type="float" office:value="5272857.62" table:style-name="ce19">
            <text:p>5272857,6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22:2298</text:p>
          </table:table-cell>
          <table:covered-table-cell/>
          <table:table-cell office:value-type="float" office:value="7654517.5300000003" table:style-name="ce19">
            <text:p>7654517,5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22:2299</text:p>
          </table:table-cell>
          <table:covered-table-cell/>
          <table:table-cell office:value-type="float" office:value="8038102.1799999997" table:style-name="ce19">
            <text:p>8038102,1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22:2300</text:p>
          </table:table-cell>
          <table:covered-table-cell/>
          <table:table-cell office:value-type="float" office:value="5249957.05" table:style-name="ce19">
            <text:p>5249957,0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22:2301</text:p>
          </table:table-cell>
          <table:covered-table-cell/>
          <table:table-cell office:value-type="float" office:value="8284283.3700000001" table:style-name="ce19">
            <text:p>8284283,3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22:2302</text:p>
          </table:table-cell>
          <table:covered-table-cell/>
          <table:table-cell office:value-type="float" office:value="7494213.5" table:style-name="ce19">
            <text:p>7494213,5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2:2303</text:p>
          </table:table-cell>
          <table:covered-table-cell/>
          <table:table-cell office:value-type="float" office:value="5627816.5499999998" table:style-name="ce19">
            <text:p>5627816,5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2:2304</text:p>
          </table:table-cell>
          <table:covered-table-cell/>
          <table:table-cell office:value-type="float" office:value="7665967.8200000003" table:style-name="ce19">
            <text:p>7665967,8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22:2305</text:p>
          </table:table-cell>
          <table:covered-table-cell/>
          <table:table-cell office:value-type="float" office:value="7488488.3499999996" table:style-name="ce19">
            <text:p>7488488,3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22:2306</text:p>
          </table:table-cell>
          <table:covered-table-cell/>
          <table:table-cell office:value-type="float" office:value="8284283.3700000001" table:style-name="ce19">
            <text:p>8284283,3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22:2307</text:p>
          </table:table-cell>
          <table:covered-table-cell/>
          <table:table-cell office:value-type="float" office:value="7057156.2599999998" table:style-name="ce19">
            <text:p>7057156,2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22:2308</text:p>
          </table:table-cell>
          <table:covered-table-cell/>
          <table:table-cell office:value-type="float" office:value="5307670.54" table:style-name="ce19">
            <text:p>5307670,5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22:2309</text:p>
          </table:table-cell>
          <table:covered-table-cell/>
          <table:table-cell office:value-type="float" office:value="7277860.6200000001" table:style-name="ce19">
            <text:p>7277860,6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22:2310</text:p>
          </table:table-cell>
          <table:covered-table-cell/>
          <table:table-cell office:value-type="float" office:value="7769139.5" table:style-name="ce19">
            <text:p>7769139,5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22:2311</text:p>
          </table:table-cell>
          <table:covered-table-cell/>
          <table:table-cell office:value-type="float" office:value="5373888.5499999998" table:style-name="ce19">
            <text:p>5373888,5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22:2312</text:p>
          </table:table-cell>
          <table:covered-table-cell/>
          <table:table-cell office:value-type="float" office:value="5289746.24" table:style-name="ce19">
            <text:p>5289746,2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22:2323</text:p>
          </table:table-cell>
          <table:covered-table-cell/>
          <table:table-cell office:value-type="float" office:value="8330762.0800000001" table:style-name="ce19">
            <text:p>8330762,08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22:2324</text:p>
          </table:table-cell>
          <table:covered-table-cell/>
          <table:table-cell office:value-type="float" office:value="5370185.0700000003" table:style-name="ce19">
            <text:p>5370185,0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22:2652</text:p>
          </table:table-cell>
          <table:covered-table-cell/>
          <table:table-cell office:value-type="float" office:value="7540014.6500000004" table:style-name="ce19">
            <text:p>7540014,6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22:6899</text:p>
          </table:table-cell>
          <table:covered-table-cell/>
          <table:table-cell office:value-type="float" office:value="5381635.3600000003" table:style-name="ce19">
            <text:p>5381635,3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22:6907</text:p>
          </table:table-cell>
          <table:covered-table-cell/>
          <table:table-cell office:value-type="float" office:value="2851890.43" table:style-name="ce19">
            <text:p>2851890,4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22:7061</text:p>
          </table:table-cell>
          <table:covered-table-cell/>
          <table:table-cell office:value-type="float" office:value="8530464.5600000005" table:style-name="ce19">
            <text:p>8530464,5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54:2252</text:p>
          </table:table-cell>
          <table:covered-table-cell/>
          <table:table-cell office:value-type="float" office:value="1720564.2" table:style-name="ce19">
            <text:p>1720564,2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21:1158</text:p>
          </table:table-cell>
          <table:covered-table-cell/>
          <table:table-cell office:value-type="float" office:value="220590.79" table:style-name="ce19">
            <text:p>220590,7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84:1101</text:p>
          </table:table-cell>
          <table:covered-table-cell/>
          <table:table-cell office:value-type="float" office:value="2370229.5699999998" table:style-name="ce19">
            <text:p>2370229,5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110:4218</text:p>
          </table:table-cell>
          <table:covered-table-cell/>
          <table:table-cell office:value-type="float" office:value="2834037.53" table:style-name="ce19">
            <text:p>2834037,5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20102:6527</text:p>
          </table:table-cell>
          <table:covered-table-cell/>
          <table:table-cell office:value-type="float" office:value="1961494.26" table:style-name="ce19">
            <text:p>1961494,2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20102:8408</text:p>
          </table:table-cell>
          <table:covered-table-cell/>
          <table:table-cell office:value-type="float" office:value="1006017.36" table:style-name="ce19">
            <text:p>1006017,3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3:3357</text:p>
          </table:table-cell>
          <table:covered-table-cell/>
          <table:table-cell office:value-type="float" office:value="1256382.6100000001" table:style-name="ce19">
            <text:p>1256382,6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3:7279</text:p>
          </table:table-cell>
          <table:covered-table-cell/>
          <table:table-cell office:value-type="float" office:value="923133.17" table:style-name="ce19">
            <text:p>923133,1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3:7280</text:p>
          </table:table-cell>
          <table:covered-table-cell/>
          <table:table-cell office:value-type="float" office:value="447728.45" table:style-name="ce19">
            <text:p>447728,4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103:7281</text:p>
          </table:table-cell>
          <table:covered-table-cell/>
          <table:table-cell office:value-type="float" office:value="448047.59" table:style-name="ce19">
            <text:p>448047,5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203:1330</text:p>
          </table:table-cell>
          <table:covered-table-cell/>
          <table:table-cell office:value-type="float" office:value="26246121.710000001" table:style-name="ce19">
            <text:p>26246121,7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4:4963</text:p>
          </table:table-cell>
          <table:covered-table-cell/>
          <table:table-cell office:value-type="float" office:value="1931223.95" table:style-name="ce19">
            <text:p>1931223,9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06:6100</text:p>
          </table:table-cell>
          <table:covered-table-cell/>
          <table:table-cell office:value-type="float" office:value="149330.53" table:style-name="ce19">
            <text:p>149330,5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07:2978</text:p>
          </table:table-cell>
          <table:covered-table-cell/>
          <table:table-cell office:value-type="float" office:value="545236.30000000005" table:style-name="ce19">
            <text:p>545236,3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7:5757</text:p>
          </table:table-cell>
          <table:covered-table-cell/>
          <table:table-cell office:value-type="float" office:value="693151.71" table:style-name="ce19">
            <text:p>693151,7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14:8716</text:p>
          </table:table-cell>
          <table:covered-table-cell/>
          <table:table-cell office:value-type="float" office:value="1835925.42" table:style-name="ce19">
            <text:p>1835925,4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16:1555</text:p>
          </table:table-cell>
          <table:covered-table-cell/>
          <table:table-cell office:value-type="float" office:value="129148.27" table:style-name="ce19">
            <text:p>129148,2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2:20703</text:p>
          </table:table-cell>
          <table:covered-table-cell/>
          <table:table-cell office:value-type="float" office:value="1495322.81" table:style-name="ce19">
            <text:p>1495322,8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3:2528</text:p>
          </table:table-cell>
          <table:covered-table-cell/>
          <table:table-cell office:value-type="float" office:value="165728275.93000001" table:style-name="ce19">
            <text:p>165728275,93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4:8406</text:p>
          </table:table-cell>
          <table:covered-table-cell/>
          <table:table-cell office:value-type="float" office:value="158235.10999999999" table:style-name="ce19">
            <text:p>158235,11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03:3180</text:p>
          </table:table-cell>
          <table:covered-table-cell/>
          <table:table-cell office:value-type="float" office:value="112949446.14" table:style-name="ce19">
            <text:p>112949446,1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07:867</text:p>
          </table:table-cell>
          <table:covered-table-cell/>
          <table:table-cell office:value-type="float" office:value="145682331.65000001" table:style-name="ce19">
            <text:p>145682331,65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02:2630</text:p>
          </table:table-cell>
          <table:covered-table-cell/>
          <table:table-cell office:value-type="float" office:value="341161.44" table:style-name="ce19">
            <text:p>341161,4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7:4477</text:p>
          </table:table-cell>
          <table:covered-table-cell/>
          <table:table-cell office:value-type="float" office:value="70324.09" table:style-name="ce19">
            <text:p>70324,0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9:7251</text:p>
          </table:table-cell>
          <table:covered-table-cell/>
          <table:table-cell office:value-type="float" office:value="17644501.77" table:style-name="ce19">
            <text:p>17644501,7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14:2141</text:p>
          </table:table-cell>
          <table:covered-table-cell/>
          <table:table-cell office:value-type="float" office:value="94050.02" table:style-name="ce19">
            <text:p>94050,0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19:1995</text:p>
          </table:table-cell>
          <table:covered-table-cell/>
          <table:table-cell office:value-type="float" office:value="65465448.420000002" table:style-name="ce19">
            <text:p>65465448,4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22:5082</text:p>
          </table:table-cell>
          <table:covered-table-cell/>
          <table:table-cell office:value-type="float" office:value="63669.49" table:style-name="ce19">
            <text:p>63669,49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7:010208:1157</text:p>
          </table:table-cell>
          <table:covered-table-cell/>
          <table:table-cell office:value-type="float" office:value="234970.23999999999" table:style-name="ce19">
            <text:p>234970,24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7:010230:469</text:p>
          </table:table-cell>
          <table:covered-table-cell/>
          <table:table-cell office:value-type="float" office:value="2076594.57" table:style-name="ce19">
            <text:p>2076594,57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40106:272</text:p>
          </table:table-cell>
          <table:covered-table-cell/>
          <table:table-cell office:value-type="float" office:value="1687273.72" table:style-name="ce19">
            <text:p>1687273,72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60201:1076</text:p>
          </table:table-cell>
          <table:covered-table-cell/>
          <table:table-cell office:value-type="float" office:value="106418.4" table:style-name="ce19">
            <text:p>106418,40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1">
            <text:p>34:39:000033:794</text:p>
          </table:table-cell>
          <table:covered-table-cell/>
          <table:table-cell office:value-type="float" office:value="649924.56000000006" table:style-name="ce21">
            <text:p>649924,56</text:p>
          </table:table-cell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8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7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7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7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7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2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6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6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1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5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2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1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1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5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00000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4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8000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800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8000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8000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8000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8000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8000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900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3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1502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15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02: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1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1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1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1000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10007: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30002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70003:7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7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11000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11000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11000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120003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206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9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400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0400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040005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1400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1400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130025: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16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4:090002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1000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11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7:13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8:000000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8:11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8:1402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9:0500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9:100156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100156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10025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100251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25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255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25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10025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0025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10025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9:10025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9:10025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9:10025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9:10025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9:100255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9:10025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9:10025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9:10025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9:10025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9:10025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9:10025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9:10025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9:10025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9:10025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9:100255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9:100255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100255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9:10025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10025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10025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10025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25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25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0025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10025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25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25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25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25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25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00258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1:07000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1:07000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3:19002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3:19004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5:00000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5:010139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6:00000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6:00000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6:00000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6:00000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6:000000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6:00000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6:00000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6:00000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6:00000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6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6:00000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6:00000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6:00000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6:00000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6:00000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6:00000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00000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0000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00000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00000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0000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0000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31101: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407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43201: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439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439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439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439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439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439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439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439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439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0439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6:0439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439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439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439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439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439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439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439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439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439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0439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439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439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439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439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439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439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439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439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439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439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439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439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439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439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439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439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439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439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439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439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439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439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439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439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439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439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439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439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439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439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439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439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439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439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439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439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439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439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439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439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439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439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439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439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439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439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439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439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439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439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439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439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439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439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439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439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439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0439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439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439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439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439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439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439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439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439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439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439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439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439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439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439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439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439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439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439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439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439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439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439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439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439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439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439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439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439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439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439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439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439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439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439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439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439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439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439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439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439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439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439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439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439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439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439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439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439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439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439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439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439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439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439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439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439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439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439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439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439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439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439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439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439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439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439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439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439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439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439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439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439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439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439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439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439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439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439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507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701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701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701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701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701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701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7010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701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7010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7010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7010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7010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701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7010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701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7010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701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701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0701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7010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701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701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701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701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701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701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701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701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701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701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701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701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701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701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701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701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701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1201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1201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0300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7:0300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7:08000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7:0800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7:08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7:08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7:08000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7:08000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07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0700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0700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08000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08000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08000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08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08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0800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08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08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08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0800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0800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080003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0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8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10023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4000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00000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050002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17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32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35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1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4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4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4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4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4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4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4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4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4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4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4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4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4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4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4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5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5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5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5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5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52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5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5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2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52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52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5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2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2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52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52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5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52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5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5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5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52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2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2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2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5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5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5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5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52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5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52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52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52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52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52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52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2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52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52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52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52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5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52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2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52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52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52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9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9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59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9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3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5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2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4: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8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8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9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9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62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64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79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1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6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9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9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1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26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3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32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36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5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0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0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2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8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87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1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1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16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117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13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13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134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0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1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1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20: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22:8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2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2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23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3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4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15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1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28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3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39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39: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40: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4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5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5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59: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5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0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1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14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14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14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14:5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14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14:8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1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16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2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2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2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2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2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2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2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2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2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2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2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2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2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2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2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2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2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2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2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2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2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2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2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2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2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2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2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2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2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2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2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2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2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2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2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2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2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2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2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2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2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2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2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2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2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2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2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2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2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2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2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2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2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2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2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2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2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2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2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2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2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2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2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2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2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2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2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2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2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2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2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2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2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2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2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2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2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2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2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2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2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2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2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2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2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2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2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2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2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2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2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2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2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2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2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2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2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2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2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2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2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2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2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2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2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2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2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2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2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2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2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2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2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2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2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2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2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2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2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2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2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2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2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2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2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2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2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2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2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2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2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2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2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2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2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2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2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2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2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2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2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2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2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2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2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2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2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2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2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2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2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2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2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2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2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2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2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2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2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2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2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2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2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2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2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2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2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2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2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2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2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2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2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2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2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2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2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2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2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2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2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2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2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2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2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2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2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2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2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2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2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2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2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2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2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2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2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2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2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2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2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2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2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2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2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2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2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2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2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2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2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2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2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2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2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2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2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2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2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2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2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2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2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2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2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2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2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2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2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2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2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2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2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2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2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2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2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2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2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2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2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2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2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2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2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2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2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22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2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2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22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2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2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2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2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2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2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2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2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2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2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2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22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2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2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22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2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2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2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2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2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2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2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2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2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2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22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2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2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2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2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2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2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2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2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2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2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2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2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2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2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2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2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2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2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2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2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2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2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2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2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2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2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2: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2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2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2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2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2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2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2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2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2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2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2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2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2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2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2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2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2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2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2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2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2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2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2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2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2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2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2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2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2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2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2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2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2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2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2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2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2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2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2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2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2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2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2:5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2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2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2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2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2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2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2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2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2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2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2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2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2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2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2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2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2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2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2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2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2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2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2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2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5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2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2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2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2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2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2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2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2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2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2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2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2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2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2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2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2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2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2:5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2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2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2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2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2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2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2:5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2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2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2:5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2:5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2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2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2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2:5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2:5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2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2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2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2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2:5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2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2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2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2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2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2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2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2:5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2:5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2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2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2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2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2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2:5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2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2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5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5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2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2:5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2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2:5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2:5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2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2:5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2:5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2:5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2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2:5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2:5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2:5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2:5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2:5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2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2:5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2:5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2:5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2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2:5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2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2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2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2:5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2:5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22:5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22:5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22:5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22:5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22:5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22:5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22:5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2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22:5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22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2:5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22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22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22:5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22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22:5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22:5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22:5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2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22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22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22:5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22:5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22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2:5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22:5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22:5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22:5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2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22:5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22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22:5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22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22:5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22:5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22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22:5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22:5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22:5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2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22:5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22:5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22:5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22:5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22:5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22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22:5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22:5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2:5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22:5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2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22:5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22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22:5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22:5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22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22:5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22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22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22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22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2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22:5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22:5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22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22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22:5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22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22:5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22:5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22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22:5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2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22:5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22:5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22:5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22:5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22:5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22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22:5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22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22:5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22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2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22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22:5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22:5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22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22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22:5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22:5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22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22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2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22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22:5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22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22:5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22:5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22:5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22:5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22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22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22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2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22:5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22:5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22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22:5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22:5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22:5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22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22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2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2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2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2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2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2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2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2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2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2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2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2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2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2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2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2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2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2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22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22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22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2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22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22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22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22:5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22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2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2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22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22:5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22:5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22:5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22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22:5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22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22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22:5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22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22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2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2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22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22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22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22:5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2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2:5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2:5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2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2: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2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2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2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2:5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2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2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2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2:5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2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2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2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2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2:5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2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2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2:5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2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2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2:5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2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2:5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2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2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2:5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2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2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2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2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2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2:5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2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2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2:5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2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2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2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2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22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2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22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2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22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22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22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2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22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2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22:5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22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22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22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22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2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2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22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2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22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2:5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22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22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22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22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22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22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2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22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2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22:5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22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22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22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22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22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22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22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22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22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2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22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22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22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2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22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22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22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22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22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22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2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22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22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22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22:5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22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22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22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22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22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22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2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22:5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22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22:5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22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22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22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22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22:5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22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22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2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22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22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22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22:5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22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22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22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22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22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22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22: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22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22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22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22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22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22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22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22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22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22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2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22:5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22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2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22:5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22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2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22:5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22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22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22:5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2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22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2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22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22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2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22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22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22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22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22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22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22: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22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22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22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22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22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22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22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22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22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22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2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22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22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22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22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22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22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22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22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22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22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22: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22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22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22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22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22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22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22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22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22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22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2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22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22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22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22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22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22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22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22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22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22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2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22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22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22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22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22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22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22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22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22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22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2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22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22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22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22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22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22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22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22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22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22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22: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22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22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22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22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22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22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22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22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22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2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22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22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22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22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22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22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22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22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22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22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2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22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22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22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22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22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22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22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22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2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22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2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22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22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22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22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22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22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22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22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22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22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2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22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22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22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22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22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22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22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22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22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2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22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22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22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22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22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22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22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22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22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22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2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22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22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22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22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22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22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22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22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22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22: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22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22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22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22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22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22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22: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2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2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2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22: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2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22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2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22: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22: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22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22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22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22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22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22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22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22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22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22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22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22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22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22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22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22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22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22:6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22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22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22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22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22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22:6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22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22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22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22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22:6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22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22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22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22:6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22:6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22:6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22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22:6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22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22:6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22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22:6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22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22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22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22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22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22:6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22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22:6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22:6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22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22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22:6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22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22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22:6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22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22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22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22:6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22:6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22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22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22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22:6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22:6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22:6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22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22:6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22:6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22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22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22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22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22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22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22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22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22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22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22:6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22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22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22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22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22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22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22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22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22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22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22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60022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60022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22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22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22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22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22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60022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60022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60022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60022:6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60022:6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60022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60022:7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60022:7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60022:7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60022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60022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60022:7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60022:7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60022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60022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60022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60022:7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60022:7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60022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60022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60022:7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60022:7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60022:7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60022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60022:7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60022:7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60022:7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60022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60022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60022:7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60022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6002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6002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60022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60022: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6002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6002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60022: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6002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6002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6002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6002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6002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6002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6002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6002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60022: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6002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6002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6002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6002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6002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6002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6002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6002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6002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6002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6002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6002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6002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60022: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6002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6002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6002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6002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60022: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60022:7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6002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6002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6002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6002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60022: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6002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6002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60022: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2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2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2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2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2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2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22: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2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2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2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22: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22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2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2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2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2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2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22: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2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22: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2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2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2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2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2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2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2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2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22: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2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2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2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22: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22: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2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2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2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2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2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2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2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2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2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2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2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2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2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2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22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2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2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22:8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22:8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22:8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22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22: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22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2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2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2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2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2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2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2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2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2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2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22:8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22:8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2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22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22:8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22:8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22:8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2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2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22:8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2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2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2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2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2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22:8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22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22:8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22:8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2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22:8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2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22:8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22:8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22:8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2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2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2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22:8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22:8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22:8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22:8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2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2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22:8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2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60022:8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60022:8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6002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60022:8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60022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60022: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6002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60022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60022:8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6002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6002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60022:8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60022:8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60022:8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60022:8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60022:8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60022:8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60022: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60022:8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60022:8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60022:8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6002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6002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60022:8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6002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60022:8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6002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60022:8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60022:8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60022:8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6002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6002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60022:8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22:8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2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22:8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60022:8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60022:8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6002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60022:8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60022:8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60022:8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6002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60022:8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60022:8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60022:8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60022:8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60022:8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60022:8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60022:8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60022:8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60022:8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60022:8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6002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60022:8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60022:8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60022:8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60022:8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60022:8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60022:8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22:8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22:8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22:8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22:8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2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22:8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22:8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22:8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22:8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22:8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22:8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22:8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22:8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22:8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22:8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2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22:8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22:8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60022:8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60022:8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60022:8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60022:8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60022:8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60022:8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60022:8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60022:8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6002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60022:8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60022:8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60022:8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60022:8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60022:8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60022:8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60022:8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60022:8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60022:8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60022:8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6002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60022:8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60022:8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60022:8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60022:8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60022:8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60022:8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60022:8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60022:8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60022:8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60022:8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6002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60022:8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60022:8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60022:8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60022:8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60022:8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60022:8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60022:8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60022:8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60022:8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60022:8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6002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60022:8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22:8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22:8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22:8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22:8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22:8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60022:8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60022:8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60022:8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60022:8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6002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60022:8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60022:8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60022:8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60022:8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60022:8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60022:8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60022:8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60022:8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60022:8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60022:8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6002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60022:8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60022:8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60022:8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60022:8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60022:8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60022:8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60022:8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60022:8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60022:8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60022:8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6002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60022:8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60022:8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60022:8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60022:8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60022:8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60022:8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60022:8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60022:8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60022:8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60022:8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6002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60022:8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60022:8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60022:8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60022:8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60022:8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60022:8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60022:8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60022:8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60022:8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60022:8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6002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60022:8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60022:8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60022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60022:8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60022:8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60022:8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60022:8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60022:8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60022:8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60022:8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6002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60022:8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60022:8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60022:8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60022:8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60022:8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60022:8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60022:8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60022:8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6002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60022:8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60022:8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60022:8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60022:8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60022:8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60022:8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60022:8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60022:8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60022:8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60022:8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6002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60022:8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60022:8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60022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60022:8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60022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60022:8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60022:8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60022:8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60022:8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60022:8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6002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60022:8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60022:8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60022:8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60022:8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60022:8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60022:8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60022:8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60022:8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60022:8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60022:8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6002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60022:8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60022:8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60022:8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60022:8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60022:8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60022:8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60022:8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60022:8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60022:8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60022:8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6002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60022:9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60022:9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60022:9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60022:9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60022:9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60022:9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60022:9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60022:9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60022:9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60022:9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6002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60022:9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60022:9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60022:9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60022:9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60022:9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60022:9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60022:9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60022:9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60022:9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60022:9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6002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60022:9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60022:9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60022:9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60022:9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60022:9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60022:9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60022:9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60022:9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60022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60022:9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6002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60022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60022:9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60022:9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60022:9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60022:9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60022:9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60022:9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60022:9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60022:9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60022:9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6002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60022:9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60022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60022:9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6002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60022:9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60022:9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6002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60022:9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60022:9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60022:9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60022:9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60022:9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60022:9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60022:9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60022:9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60022:9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60022:9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6002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60022:9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60022:9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60022:9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60022:9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60022:9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60022:9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60022:9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60022:9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60022:9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60022:9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6002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60022:9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60022:9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60022:9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60022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60022:9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60022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60022:9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60022:9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60022:9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60022:9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6002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60022:9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60022:9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60022:9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60022:9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60022:9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60022:9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60022:9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60022:9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60022:9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60022:9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6002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60022:9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60022:9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60022:9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60022:9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60022:9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60022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60022:9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60022:9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60022:9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60022:9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6002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60022:9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60022:9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60022:9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60022:9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60022:9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60022:9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60022:9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60022:9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60022:9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60022:9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6002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60022:9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60022:9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60022:9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60022:9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60022:9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60022:9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60022:9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60022:9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60022:9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60022:9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6002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60022:9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60022:9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60022:9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60022:9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60022:9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60022:9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60022:9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60022:9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6002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60022:9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60022:9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60022:9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60022:9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60022:9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60022:9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60022:9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60022:9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60022:9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60022:9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6002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60022:9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60022:9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60022:9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60022:9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60022:9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60022:9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60022:9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60022:9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60022:9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60022:9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6002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60022:9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60022:9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60022:9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60022:9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60022:9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60022:9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60022:9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60022:9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60022:9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60022:9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6002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60022:9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60022:9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60022:9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60022:9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60022:9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60022:9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60022:9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60022:9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60022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60022:9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6002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60022:9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60022:9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60022:9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60022:9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60022:9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60022:9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60022:9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60022:9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60022:9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60022:9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6002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60022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60022:9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60022:9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60022:9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60022:9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60022:9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60022:9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60022:9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60022:9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60022:9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6002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60022:9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60022:9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60022:9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60022:9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60022:9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60022:9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60022:9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60022:9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60022:9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60022:9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6002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60022:9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60022:9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60022:9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60022:9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60022:9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60022:9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60022:9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60022:9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60022:9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60022:9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6002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60022:9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60022:9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60022:9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60022:9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60022:9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60022:9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60022:9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60022:9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60022:9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60022:9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6002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60022:9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60022:9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60022:9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60022:9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60022:9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60022:9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60022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60022:9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60022:9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60022:9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6002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60022:9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60022:9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60022:9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60022:9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60022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60022:9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60022:9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60022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60022:9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60022:9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6002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60022:9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60022:9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60022:9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60022:9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60022:9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60022:9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60022:9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60022:9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60022:9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60022:9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6002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60022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60022:9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60022:9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60022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60022:9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60022:9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60022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60022:9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60022:9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60022:9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6002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60022:9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60022:9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60022:9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60022:9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60022:9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60022:9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60022:9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60022:9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60022:9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60022:9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6002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60022:9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60022:9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60022:9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60022:9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60022:9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60022:9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60022:9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60022:9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60022:9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60022:9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60022: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60022:9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60022:9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60022:9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60022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60022:9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60022:9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60022:9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60022:9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60022:9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60022:9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6002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60022:9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60022:9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60022:9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60022:9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60022:9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60022:9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60022:9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60022:9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60022:9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60022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6002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60022:9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60022:9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60022:9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60022:9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60022:9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60022:9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60022:9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60022:9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60022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60022:9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60022: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60022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60022:9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60022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60022:9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60022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60022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60022:9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60022:9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60022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60022:9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6002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60022:9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60022:9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60022:9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60022:9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60022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60022:9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60022:9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60022:9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60022:9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60022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6002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60022:9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4:060022:9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4:060022:9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4:060022:9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4:060022:9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4:060022:9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4:060022:9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4:060022:9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4:060022:9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4:060022:9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4:06002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4:060022:9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4:060022:9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4:060022:9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4:060022:9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4:060022:9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4:060022:9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4:060022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4:060022:9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4:060022:9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4:060022:9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4:060022: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4:060022:9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4:060022:9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4:060022:9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4:060022:9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4:060022:9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4:060022:9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4:060022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4:060022:9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4:060022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4:060022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4:06002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4:060022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4:060022:9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4:060022:9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4:060022:9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4:060022:9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4:060022:9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4:060022:9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4:060022:9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4:060022:9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4:060022:9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4:06002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4:060022:9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4:060022:9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4:060022:9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4:060022:9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4:060022:9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4:060022:9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4:060022:9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4:060022:9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4:060022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4:060022:9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4:060022: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4:060022:9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4:060022:9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4:060022:9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4:060022:9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4:060022:9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4:060022:9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4:060022:9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4:060022:9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4:060022:9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4:060022:9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4:06002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4:060022:9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4:060022:9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4:060022:9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4:060022:9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4:060022:9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4:060022:9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4:060022:9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4:060022:9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4:060022:9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4:060022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4:06002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4:060022:9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4:060022:9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4:060022:9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4:060022:9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4:060022:9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4:060022:9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4:060022:9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4:060022:9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4:060022:9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4:060022:9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4:06002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4:060022:9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4:060022:9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4:060022:9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4:060022:9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4:060022:9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4:060022:9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4:060022:9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4:060022:9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4:060022:9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4:060022:9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4:06002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4:060022:9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4:060022:9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4:060022:9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4:060022:9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4:060022:9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4:060022:9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4:060022:9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4:060022:9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4:060022:9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4:060022:9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4:06002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4:060022:9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4:060022:9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4:060022:9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4:060022:9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4:060022:9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4:060022:9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4:060022:9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4:060022:9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4:060022:9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4:060022:9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4:06002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4:060022:9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4:060022:9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4:060022:9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4:060022:9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4:060022:9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4:060022:9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4:060022:9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4:060022:9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4:060022:9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4:060022:9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4:06002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4:060022:9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4:060022:9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4:060022:9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4:060022:9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4:060022:9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4:060022:9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4:060022:9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4:060022:9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4:06002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4:060022:9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4:06002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4:06002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4:06002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4:06002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4:06002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4:06002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4:06002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4:06002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4:06002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4:06002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4:06002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4:06002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4:06002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4:06002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4:06002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4:060022:9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4:06002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4:060022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4:060022:9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4:06002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4:06002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4:06002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4:06002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4:060022:9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4:06002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4:060022:9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4:06002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4:060022:9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4:06002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4:060022:9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4:06002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4:06002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4:06002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4:060022:9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4:060022:9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4:060022: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4:06002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4:06002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4:06002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4:06002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4:060022: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4:06002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4:06002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4:06002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4:060022: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4:06002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4:06002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4:06002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4:06002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4:06002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4:06002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4:06002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4:06002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4:06002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4:06002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4:06002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4:06002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4:06002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4:060022:9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4:060022:9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4:06002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4:060022:9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4:060022:9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4:06002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4:060022:9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4:06002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4:06002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4:060028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4:060028: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4:06003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4:060033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4:06003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4:060033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4:060033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4:06003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4:060033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4:060033: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4:060033: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4:060033: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4:060033: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4:06004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4:06005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4:06006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4:06006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4:070001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4:070001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4:070005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4:070007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4:07001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4:070017: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4:07003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4:07003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4:07003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4:070047: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4:07008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4:07008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4:07009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4:08001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4:08002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4:080058: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4:080069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4:08007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4:080075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4:08008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4:080086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4:080096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4:08010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4:08010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4:0801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4:080107: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4:08011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4:080110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4:080137: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00000:36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00000:47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00000:51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20106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20108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115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119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120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120:14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120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122:22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123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123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123:13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123:14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123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123:4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123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123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123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123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123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123:4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123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123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123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123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123:5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123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123:5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123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123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123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12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123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123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123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123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123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123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12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123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123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123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123:5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123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123:6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123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123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123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123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12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12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12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12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123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12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12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123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123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123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123:6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123:6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123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123:7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123:7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123:7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123:7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123:7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123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123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123:7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123:7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123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123:7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123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123:7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123:7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123:7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123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123:9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123:9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123:9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123:9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123:9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123:9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123:9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123:9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123:9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123:9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01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03:14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04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04:7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07:16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07:18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207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207:9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12:8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15:14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16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6:000006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6:000010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6:000010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6:000010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6:00001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6:000018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6:000018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6:000019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6:000019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6:000019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6:000019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6:000019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6:000019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6:000019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6:000019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6:000019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6:000019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6:000019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6:000019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6:000019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6:000019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6:000019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6:000019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6:000019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6:000019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6:000019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6:000019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6:000019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6:000019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6:000019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6:000019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6:000019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6:000019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6:000019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6:000019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6:000019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6:000019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6:000019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6:000019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6:000019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6:000019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6:000019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6:000019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6:000019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6:000019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6:000019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6:000019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6:000019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6:000019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6:000019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6:000019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6:000019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6:000019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6:000019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6:000019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6:000019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6:000019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6:000019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6:000019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6:000019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6:000019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6:000019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6:000019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6:000019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6:000019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6:000019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6:000019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6:000019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7:010147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7:010214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7:01022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7:01026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8:0201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8:02021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8:0203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8:0302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8:040114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9:00000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9:000005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20">
            <text:p>3006</text:p>
          </table:table-cell>
          <table:table-cell office:value-type="string" table:number-columns-spanned="3" table:number-rows-spanned="1" table:style-name="ce1">
            <text:p>34:39:00004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D9B0F426681443CD66FFF9D9348E07681A1A6ECAA250795BC7F1C62E9BB9DB18BA6207144812E7C77BC87233DB2DC4CFAC30B1E7CEAB206F89867E21BCDCF1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Екатерина Акинтикова</meta:initial-creator>
    <dc:creator>Екатерина Акинтикова</dc:creator>
    <meta:creation-date>2024-10-29T05:42:34Z</meta:creation-date>
    <dc:date>2024-10-29T05:42:34Z</dc:date>
  </office:meta>
</office:document-meta>
</file>