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94</text:p>
          </table:table-cell>
          <table:table-cell table:number-columns-repeated="4" table:style-name="ce9"/>
          <table:table-cell office:value-type="string" table:style-name="ce11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3" table:style-name="ce16">
            <text:p>27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842</text:p>
          </table:table-cell>
          <table:covered-table-cell/>
          <table:table-cell office:value-type="float" office:value="2286399.17" table:style-name="ce19">
            <text:p>2286399,1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350</text:p>
          </table:table-cell>
          <table:covered-table-cell/>
          <table:table-cell office:value-type="float" office:value="3354735.9" table:style-name="ce19">
            <text:p>3354735,9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7945</text:p>
          </table:table-cell>
          <table:covered-table-cell/>
          <table:table-cell office:value-type="float" office:value="1979255.17" table:style-name="ce19">
            <text:p>1979255,1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7044</text:p>
          </table:table-cell>
          <table:covered-table-cell/>
          <table:table-cell office:value-type="float" office:value="1110480.3600000001" table:style-name="ce19">
            <text:p>1110480,3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0022</text:p>
          </table:table-cell>
          <table:covered-table-cell/>
          <table:table-cell office:value-type="float" office:value="236945.42" table:style-name="ce19">
            <text:p>236945,4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9765</text:p>
          </table:table-cell>
          <table:covered-table-cell/>
          <table:table-cell office:value-type="float" office:value="741826.59" table:style-name="ce19">
            <text:p>741826,5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040001:8102</text:p>
          </table:table-cell>
          <table:covered-table-cell/>
          <table:table-cell office:value-type="float" office:value="733930.36" table:style-name="ce19">
            <text:p>733930,3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9789</text:p>
          </table:table-cell>
          <table:covered-table-cell/>
          <table:table-cell office:value-type="float" office:value="825076.37" table:style-name="ce19">
            <text:p>825076,3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437</text:p>
          </table:table-cell>
          <table:covered-table-cell/>
          <table:table-cell office:value-type="float" office:value="171453.11" table:style-name="ce19">
            <text:p>171453,1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225</text:p>
          </table:table-cell>
          <table:covered-table-cell/>
          <table:table-cell office:value-type="float" office:value="1642514.6" table:style-name="ce19">
            <text:p>1642514,6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6:1795</text:p>
          </table:table-cell>
          <table:covered-table-cell/>
          <table:table-cell office:value-type="float" office:value="1654354.5" table:style-name="ce19">
            <text:p>1654354,5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3987</text:p>
          </table:table-cell>
          <table:covered-table-cell/>
          <table:table-cell office:value-type="float" office:value="1472355.45" table:style-name="ce19">
            <text:p>1472355,4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407</text:p>
          </table:table-cell>
          <table:covered-table-cell/>
          <table:table-cell office:value-type="float" office:value="1029027.06" table:style-name="ce19">
            <text:p>1029027,0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408</text:p>
          </table:table-cell>
          <table:covered-table-cell/>
          <table:table-cell office:value-type="float" office:value="1452994.8" table:style-name="ce19">
            <text:p>1452994,8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409</text:p>
          </table:table-cell>
          <table:covered-table-cell/>
          <table:table-cell office:value-type="float" office:value="373971.04" table:style-name="ce19">
            <text:p>373971,0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2491</text:p>
          </table:table-cell>
          <table:covered-table-cell/>
          <table:table-cell office:value-type="float" office:value="1901506.64" table:style-name="ce19">
            <text:p>1901506,6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4:741</text:p>
          </table:table-cell>
          <table:covered-table-cell/>
          <table:table-cell office:value-type="float" office:value="661006.71" table:style-name="ce19">
            <text:p>661006,7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10001:410</text:p>
          </table:table-cell>
          <table:covered-table-cell/>
          <table:table-cell office:value-type="float" office:value="377250.11" table:style-name="ce19">
            <text:p>377250,1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20001:1346</text:p>
          </table:table-cell>
          <table:covered-table-cell/>
          <table:table-cell office:value-type="float" office:value="525386.42000000004" table:style-name="ce19">
            <text:p>525386,4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101:1891</text:p>
          </table:table-cell>
          <table:covered-table-cell/>
          <table:table-cell office:value-type="float" office:value="847132.1" table:style-name="ce19">
            <text:p>847132,1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2:2203</text:p>
          </table:table-cell>
          <table:covered-table-cell/>
          <table:table-cell office:value-type="float" office:value="344154.19" table:style-name="ce19">
            <text:p>344154,1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7253</text:p>
          </table:table-cell>
          <table:covered-table-cell/>
          <table:table-cell office:value-type="float" office:value="1041508.81" table:style-name="ce19">
            <text:p>1041508,8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60103:405</text:p>
          </table:table-cell>
          <table:covered-table-cell/>
          <table:table-cell office:value-type="float" office:value="204096.19" table:style-name="ce19">
            <text:p>204096,1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08:103</text:p>
          </table:table-cell>
          <table:covered-table-cell/>
          <table:table-cell office:value-type="float" office:value="2985392.25" table:style-name="ce19">
            <text:p>2985392,2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15:214</text:p>
          </table:table-cell>
          <table:covered-table-cell/>
          <table:table-cell office:value-type="float" office:value="1698663.76" table:style-name="ce19">
            <text:p>1698663,7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10004:284</text:p>
          </table:table-cell>
          <table:covered-table-cell/>
          <table:table-cell office:value-type="float" office:value="1129977.2" table:style-name="ce19">
            <text:p>1129977,2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10004:344</text:p>
          </table:table-cell>
          <table:covered-table-cell/>
          <table:table-cell office:value-type="float" office:value="631669.53" table:style-name="ce19">
            <text:p>631669,5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10004:345</text:p>
          </table:table-cell>
          <table:covered-table-cell/>
          <table:table-cell office:value-type="float" office:value="214649.1" table:style-name="ce19">
            <text:p>214649,1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80001:1431</text:p>
          </table:table-cell>
          <table:covered-table-cell/>
          <table:table-cell office:value-type="float" office:value="164295.21" table:style-name="ce19">
            <text:p>164295,2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4:2178</text:p>
          </table:table-cell>
          <table:covered-table-cell/>
          <table:table-cell office:value-type="float" office:value="33605.360000000001" table:style-name="ce19">
            <text:p>33605,3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8573</text:p>
          </table:table-cell>
          <table:covered-table-cell/>
          <table:table-cell office:value-type="float" office:value="6533251" table:style-name="ce19">
            <text:p>6533251,0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2:18574</text:p>
          </table:table-cell>
          <table:covered-table-cell/>
          <table:table-cell office:value-type="float" office:value="1076909.51" table:style-name="ce19">
            <text:p>1076909,5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3:10183</text:p>
          </table:table-cell>
          <table:covered-table-cell/>
          <table:table-cell office:value-type="float" office:value="655575.04000000004" table:style-name="ce19">
            <text:p>655575,0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102:2522</text:p>
          </table:table-cell>
          <table:covered-table-cell/>
          <table:table-cell office:value-type="float" office:value="1301653.2" table:style-name="ce19">
            <text:p>1301653,2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90202:565</text:p>
          </table:table-cell>
          <table:covered-table-cell/>
          <table:table-cell office:value-type="float" office:value="1020002.14" table:style-name="ce19">
            <text:p>1020002,1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30106:1327</text:p>
          </table:table-cell>
          <table:covered-table-cell/>
          <table:table-cell office:value-type="float" office:value="489143.46" table:style-name="ce19">
            <text:p>489143,4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00000:1687</text:p>
          </table:table-cell>
          <table:covered-table-cell/>
          <table:table-cell office:value-type="float" office:value="774857.55" table:style-name="ce19">
            <text:p>774857,5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40002:121</text:p>
          </table:table-cell>
          <table:covered-table-cell/>
          <table:table-cell office:value-type="float" office:value="428773.8" table:style-name="ce19">
            <text:p>428773,8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2713</text:p>
          </table:table-cell>
          <table:covered-table-cell/>
          <table:table-cell office:value-type="float" office:value="1644283.76" table:style-name="ce19">
            <text:p>1644283,7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2714</text:p>
          </table:table-cell>
          <table:covered-table-cell/>
          <table:table-cell office:value-type="float" office:value="374621.3" table:style-name="ce19">
            <text:p>374621,3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2715</text:p>
          </table:table-cell>
          <table:covered-table-cell/>
          <table:table-cell office:value-type="float" office:value="374621.3" table:style-name="ce19">
            <text:p>374621,3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2716</text:p>
          </table:table-cell>
          <table:covered-table-cell/>
          <table:table-cell office:value-type="float" office:value="374621.3" table:style-name="ce19">
            <text:p>374621,3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2717</text:p>
          </table:table-cell>
          <table:covered-table-cell/>
          <table:table-cell office:value-type="float" office:value="374621.3" table:style-name="ce19">
            <text:p>374621,3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00000:2901</text:p>
          </table:table-cell>
          <table:covered-table-cell/>
          <table:table-cell office:value-type="float" office:value="620466.4" table:style-name="ce19">
            <text:p>620466,4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10601:490</text:p>
          </table:table-cell>
          <table:covered-table-cell/>
          <table:table-cell office:value-type="float" office:value="1121674.8400000001" table:style-name="ce19">
            <text:p>1121674,8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20601:1442</text:p>
          </table:table-cell>
          <table:covered-table-cell/>
          <table:table-cell office:value-type="float" office:value="727982.02" table:style-name="ce19">
            <text:p>727982,0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30801:4217</text:p>
          </table:table-cell>
          <table:covered-table-cell/>
          <table:table-cell office:value-type="float" office:value="166685.26" table:style-name="ce19">
            <text:p>166685,2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30802:839</text:p>
          </table:table-cell>
          <table:covered-table-cell/>
          <table:table-cell office:value-type="float" office:value="582814.68000000005" table:style-name="ce19">
            <text:p>582814,6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070001:352</text:p>
          </table:table-cell>
          <table:covered-table-cell/>
          <table:table-cell office:value-type="float" office:value="183607.5" table:style-name="ce19">
            <text:p>183607,5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5:1129</text:p>
          </table:table-cell>
          <table:covered-table-cell/>
          <table:table-cell office:value-type="float" office:value="974893.89" table:style-name="ce19">
            <text:p>974893,8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00000:5315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30001:2288</text:p>
          </table:table-cell>
          <table:covered-table-cell/>
          <table:table-cell office:value-type="float" office:value="1435826.03" table:style-name="ce19">
            <text:p>1435826,0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3781</text:p>
          </table:table-cell>
          <table:covered-table-cell/>
          <table:table-cell office:value-type="float" office:value="136811.73000000001" table:style-name="ce19">
            <text:p>136811,7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2:3981</text:p>
          </table:table-cell>
          <table:covered-table-cell/>
          <table:table-cell office:value-type="float" office:value="3260947.96" table:style-name="ce19">
            <text:p>3260947,9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4:4020</text:p>
          </table:table-cell>
          <table:covered-table-cell/>
          <table:table-cell office:value-type="float" office:value="44625.73" table:style-name="ce19">
            <text:p>44625,7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3:552</text:p>
          </table:table-cell>
          <table:covered-table-cell/>
          <table:table-cell office:value-type="float" office:value="1323222.6000000001" table:style-name="ce19">
            <text:p>1323222,6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5:2763</text:p>
          </table:table-cell>
          <table:covered-table-cell/>
          <table:table-cell office:value-type="float" office:value="2505250.0099999998" table:style-name="ce19">
            <text:p>2505250,0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3:463</text:p>
          </table:table-cell>
          <table:covered-table-cell/>
          <table:table-cell office:value-type="float" office:value="1838235.47" table:style-name="ce19">
            <text:p>1838235,4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8927</text:p>
          </table:table-cell>
          <table:covered-table-cell/>
          <table:table-cell office:value-type="float" office:value="2391820.4900000002" table:style-name="ce19">
            <text:p>2391820,4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12:2120</text:p>
          </table:table-cell>
          <table:covered-table-cell/>
          <table:table-cell office:value-type="float" office:value="1882988.29" table:style-name="ce19">
            <text:p>1882988,2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40010:2387</text:p>
          </table:table-cell>
          <table:covered-table-cell/>
          <table:table-cell office:value-type="float" office:value="2594441.7200000002" table:style-name="ce19">
            <text:p>2594441,7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40010:2388</text:p>
          </table:table-cell>
          <table:covered-table-cell/>
          <table:table-cell office:value-type="float" office:value="369272.93" table:style-name="ce19">
            <text:p>369272,9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40010:2389</text:p>
          </table:table-cell>
          <table:covered-table-cell/>
          <table:table-cell office:value-type="float" office:value="4071777.07" table:style-name="ce19">
            <text:p>4071777,0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40014:1709</text:p>
          </table:table-cell>
          <table:covered-table-cell/>
          <table:table-cell office:value-type="float" office:value="2042679.22" table:style-name="ce19">
            <text:p>2042679,2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50004:246</text:p>
          </table:table-cell>
          <table:covered-table-cell/>
          <table:table-cell office:value-type="float" office:value="658926.94999999995" table:style-name="ce19">
            <text:p>658926,9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3:6263</text:p>
          </table:table-cell>
          <table:covered-table-cell/>
          <table:table-cell office:value-type="float" office:value="647670.82999999996" table:style-name="ce19">
            <text:p>647670,8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1:050001:84</text:p>
          </table:table-cell>
          <table:covered-table-cell/>
          <table:table-cell office:value-type="float" office:value="476236.05" table:style-name="ce19">
            <text:p>476236,0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3:010003:295</text:p>
          </table:table-cell>
          <table:covered-table-cell/>
          <table:table-cell office:value-type="float" office:value="455430" table:style-name="ce19">
            <text:p>455430,0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10:1595</text:p>
          </table:table-cell>
          <table:covered-table-cell/>
          <table:table-cell office:value-type="float" office:value="1587384.69" table:style-name="ce19">
            <text:p>1587384,6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7:1959</text:p>
          </table:table-cell>
          <table:covered-table-cell/>
          <table:table-cell office:value-type="float" office:value="2130889.42" table:style-name="ce19">
            <text:p>2130889,4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8:1651</text:p>
          </table:table-cell>
          <table:covered-table-cell/>
          <table:table-cell office:value-type="float" office:value="688589.47" table:style-name="ce19">
            <text:p>688589,4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52:1954</text:p>
          </table:table-cell>
          <table:covered-table-cell/>
          <table:table-cell office:value-type="float" office:value="1552662.58" table:style-name="ce19">
            <text:p>1552662,5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01:4870</text:p>
          </table:table-cell>
          <table:covered-table-cell/>
          <table:table-cell office:value-type="float" office:value="703055.64" table:style-name="ce19">
            <text:p>703055,6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14:2662</text:p>
          </table:table-cell>
          <table:covered-table-cell/>
          <table:table-cell office:value-type="float" office:value="3695000.41" table:style-name="ce19">
            <text:p>3695000,4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14:2663</text:p>
          </table:table-cell>
          <table:covered-table-cell/>
          <table:table-cell office:value-type="float" office:value="3614839.84" table:style-name="ce19">
            <text:p>3614839,8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18:190</text:p>
          </table:table-cell>
          <table:covered-table-cell/>
          <table:table-cell office:value-type="float" office:value="4204626.67" table:style-name="ce19">
            <text:p>4204626,6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31:413</text:p>
          </table:table-cell>
          <table:covered-table-cell/>
          <table:table-cell office:value-type="float" office:value="5207734.7" table:style-name="ce19">
            <text:p>5207734,7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31:414</text:p>
          </table:table-cell>
          <table:covered-table-cell/>
          <table:table-cell office:value-type="float" office:value="2077220.5" table:style-name="ce19">
            <text:p>2077220,5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61:1146</text:p>
          </table:table-cell>
          <table:covered-table-cell/>
          <table:table-cell office:value-type="float" office:value="236833.25" table:style-name="ce19">
            <text:p>236833,2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72:3629</text:p>
          </table:table-cell>
          <table:covered-table-cell/>
          <table:table-cell office:value-type="float" office:value="2250617.64" table:style-name="ce19">
            <text:p>2250617,6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93:2696</text:p>
          </table:table-cell>
          <table:covered-table-cell/>
          <table:table-cell office:value-type="float" office:value="2115960.3199999998" table:style-name="ce19">
            <text:p>2115960,3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03:1399</text:p>
          </table:table-cell>
          <table:covered-table-cell/>
          <table:table-cell office:value-type="float" office:value="253870.28" table:style-name="ce19">
            <text:p>253870,2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28:1182</text:p>
          </table:table-cell>
          <table:covered-table-cell/>
          <table:table-cell office:value-type="float" office:value="2982290.02" table:style-name="ce19">
            <text:p>2982290,0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52:4040</text:p>
          </table:table-cell>
          <table:covered-table-cell/>
          <table:table-cell office:value-type="float" office:value="1696064.98" table:style-name="ce19">
            <text:p>1696064,9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4:4018</text:p>
          </table:table-cell>
          <table:covered-table-cell/>
          <table:table-cell office:value-type="float" office:value="3642283.33" table:style-name="ce19">
            <text:p>3642283,3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5:6048</text:p>
          </table:table-cell>
          <table:covered-table-cell/>
          <table:table-cell office:value-type="float" office:value="2719112.67" table:style-name="ce19">
            <text:p>2719112,6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6:3314</text:p>
          </table:table-cell>
          <table:covered-table-cell/>
          <table:table-cell office:value-type="float" office:value="6024091.4699999997" table:style-name="ce19">
            <text:p>6024091,4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6:4967</text:p>
          </table:table-cell>
          <table:covered-table-cell/>
          <table:table-cell office:value-type="float" office:value="2833529.5" table:style-name="ce19">
            <text:p>2833529,5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7:3085</text:p>
          </table:table-cell>
          <table:covered-table-cell/>
          <table:table-cell office:value-type="float" office:value="2537149.7000000002" table:style-name="ce19">
            <text:p>2537149,7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14:3290</text:p>
          </table:table-cell>
          <table:covered-table-cell/>
          <table:table-cell office:value-type="float" office:value="3740224.38" table:style-name="ce19">
            <text:p>3740224,3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33:406</text:p>
          </table:table-cell>
          <table:covered-table-cell/>
          <table:table-cell office:value-type="float" office:value="4170185.61" table:style-name="ce19">
            <text:p>4170185,6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03:567</text:p>
          </table:table-cell>
          <table:covered-table-cell/>
          <table:table-cell office:value-type="float" office:value="2185712.87" table:style-name="ce19">
            <text:p>2185712,8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4:129</text:p>
          </table:table-cell>
          <table:covered-table-cell/>
          <table:table-cell office:value-type="float" office:value="281653.88" table:style-name="ce19">
            <text:p>281653,8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20:2833</text:p>
          </table:table-cell>
          <table:covered-table-cell/>
          <table:table-cell office:value-type="float" office:value="1768082.94" table:style-name="ce19">
            <text:p>1768082,9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48:587</text:p>
          </table:table-cell>
          <table:covered-table-cell/>
          <table:table-cell office:value-type="float" office:value="703873.62" table:style-name="ce19">
            <text:p>703873,6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64:1798</text:p>
          </table:table-cell>
          <table:covered-table-cell/>
          <table:table-cell office:value-type="float" office:value="1782930.28" table:style-name="ce19">
            <text:p>1782930,2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66:678</text:p>
          </table:table-cell>
          <table:covered-table-cell/>
          <table:table-cell office:value-type="float" office:value="5014603.9000000004" table:style-name="ce19">
            <text:p>5014603,9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01:2127</text:p>
          </table:table-cell>
          <table:covered-table-cell/>
          <table:table-cell office:value-type="float" office:value="212734.15" table:style-name="ce19">
            <text:p>212734,1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01:2128</text:p>
          </table:table-cell>
          <table:covered-table-cell/>
          <table:table-cell office:value-type="float" office:value="249841.42" table:style-name="ce19">
            <text:p>249841,4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3:560</text:p>
          </table:table-cell>
          <table:covered-table-cell/>
          <table:table-cell office:value-type="float" office:value="2183124.27" table:style-name="ce19">
            <text:p>2183124,2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4150</text:p>
          </table:table-cell>
          <table:covered-table-cell/>
          <table:table-cell office:value-type="float" office:value="374710.32" table:style-name="ce19">
            <text:p>374710,3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2313</text:p>
          </table:table-cell>
          <table:covered-table-cell/>
          <table:table-cell office:value-type="float" office:value="7917874.1500000004" table:style-name="ce19">
            <text:p>7917874,1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2:2315</text:p>
          </table:table-cell>
          <table:covered-table-cell/>
          <table:table-cell office:value-type="float" office:value="5753769.7199999997" table:style-name="ce19">
            <text:p>5753769,7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2:2316</text:p>
          </table:table-cell>
          <table:covered-table-cell/>
          <table:table-cell office:value-type="float" office:value="8491533.2100000009" table:style-name="ce19">
            <text:p>8491533,2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2:2317</text:p>
          </table:table-cell>
          <table:covered-table-cell/>
          <table:table-cell office:value-type="float" office:value="5650717.1299999999" table:style-name="ce19">
            <text:p>5650717,1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2:2318</text:p>
          </table:table-cell>
          <table:covered-table-cell/>
          <table:table-cell office:value-type="float" office:value="5982775.4800000004" table:style-name="ce19">
            <text:p>5982775,4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2:2319</text:p>
          </table:table-cell>
          <table:covered-table-cell/>
          <table:table-cell office:value-type="float" office:value="8502525.4900000002" table:style-name="ce19">
            <text:p>8502525,4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2:2320</text:p>
          </table:table-cell>
          <table:covered-table-cell/>
          <table:table-cell office:value-type="float" office:value="8078178.1799999997" table:style-name="ce19">
            <text:p>8078178,1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2:2321</text:p>
          </table:table-cell>
          <table:covered-table-cell/>
          <table:table-cell office:value-type="float" office:value="6005676.0599999996" table:style-name="ce19">
            <text:p>6005676,0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2322</text:p>
          </table:table-cell>
          <table:covered-table-cell/>
          <table:table-cell office:value-type="float" office:value="8009476.46" table:style-name="ce19">
            <text:p>8009476,4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2:3228</text:p>
          </table:table-cell>
          <table:covered-table-cell/>
          <table:table-cell office:value-type="float" office:value="4149214.9" table:style-name="ce19">
            <text:p>4149214,9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2:3229</text:p>
          </table:table-cell>
          <table:covered-table-cell/>
          <table:table-cell office:value-type="float" office:value="1505235.69" table:style-name="ce19">
            <text:p>1505235,6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2:3230</text:p>
          </table:table-cell>
          <table:covered-table-cell/>
          <table:table-cell office:value-type="float" office:value="1559180.8" table:style-name="ce19">
            <text:p>1559180,8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2:3231</text:p>
          </table:table-cell>
          <table:covered-table-cell/>
          <table:table-cell office:value-type="float" office:value="1547214.38" table:style-name="ce19">
            <text:p>1547214,3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2:330</text:p>
          </table:table-cell>
          <table:covered-table-cell/>
          <table:table-cell office:value-type="float" office:value="241742739.59" table:style-name="ce19">
            <text:p>241742739,5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51:1071</text:p>
          </table:table-cell>
          <table:covered-table-cell/>
          <table:table-cell office:value-type="float" office:value="1085117.3400000001" table:style-name="ce19">
            <text:p>1085117,3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42:325</text:p>
          </table:table-cell>
          <table:covered-table-cell/>
          <table:table-cell office:value-type="float" office:value="56505.59" table:style-name="ce19">
            <text:p>56505,5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56:1731</text:p>
          </table:table-cell>
          <table:covered-table-cell/>
          <table:table-cell office:value-type="float" office:value="266415.03999999998" table:style-name="ce19">
            <text:p>266415,0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17:224</text:p>
          </table:table-cell>
          <table:covered-table-cell/>
          <table:table-cell office:value-type="float" office:value="2641359.83" table:style-name="ce19">
            <text:p>2641359,8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17:225</text:p>
          </table:table-cell>
          <table:covered-table-cell/>
          <table:table-cell office:value-type="float" office:value="4681341.8099999996" table:style-name="ce19">
            <text:p>4681341,8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20:595</text:p>
          </table:table-cell>
          <table:covered-table-cell/>
          <table:table-cell office:value-type="float" office:value="1008427.8" table:style-name="ce19">
            <text:p>1008427,8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81:1248</text:p>
          </table:table-cell>
          <table:covered-table-cell/>
          <table:table-cell office:value-type="float" office:value="728834.44" table:style-name="ce19">
            <text:p>728834,4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94:481</text:p>
          </table:table-cell>
          <table:covered-table-cell/>
          <table:table-cell office:value-type="float" office:value="5639491.7300000004" table:style-name="ce19">
            <text:p>5639491,7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10101:1888</text:p>
          </table:table-cell>
          <table:covered-table-cell/>
          <table:table-cell office:value-type="float" office:value="939800.19" table:style-name="ce19">
            <text:p>939800,1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10104:1610</text:p>
          </table:table-cell>
          <table:covered-table-cell/>
          <table:table-cell office:value-type="float" office:value="213237.79" table:style-name="ce19">
            <text:p>213237,7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2:4726</text:p>
          </table:table-cell>
          <table:covered-table-cell/>
          <table:table-cell office:value-type="float" office:value="1212971.01" table:style-name="ce19">
            <text:p>1212971,0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2:8410</text:p>
          </table:table-cell>
          <table:covered-table-cell/>
          <table:table-cell office:value-type="float" office:value="620316.31000000006" table:style-name="ce19">
            <text:p>620316,3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3:7282</text:p>
          </table:table-cell>
          <table:covered-table-cell/>
          <table:table-cell office:value-type="float" office:value="635186.22" table:style-name="ce19">
            <text:p>635186,22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201:2107</text:p>
          </table:table-cell>
          <table:covered-table-cell/>
          <table:table-cell office:value-type="float" office:value="1628039.13" table:style-name="ce19">
            <text:p>1628039,13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3:1412</text:p>
          </table:table-cell>
          <table:covered-table-cell/>
          <table:table-cell office:value-type="float" office:value="2531701.61" table:style-name="ce19">
            <text:p>2531701,6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4:4964</text:p>
          </table:table-cell>
          <table:covered-table-cell/>
          <table:table-cell office:value-type="float" office:value="1381338.26" table:style-name="ce19">
            <text:p>1381338,2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7:5758</text:p>
          </table:table-cell>
          <table:covered-table-cell/>
          <table:table-cell office:value-type="float" office:value="886620.07" table:style-name="ce19">
            <text:p>886620,0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8:456</text:p>
          </table:table-cell>
          <table:covered-table-cell/>
          <table:table-cell office:value-type="float" office:value="1919555.28" table:style-name="ce19">
            <text:p>1919555,2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5:3859</text:p>
          </table:table-cell>
          <table:covered-table-cell/>
          <table:table-cell office:value-type="float" office:value="453573.26" table:style-name="ce19">
            <text:p>453573,2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01:1401</text:p>
          </table:table-cell>
          <table:covered-table-cell/>
          <table:table-cell office:value-type="float" office:value="345502.16" table:style-name="ce19">
            <text:p>345502,1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06:3795</text:p>
          </table:table-cell>
          <table:covered-table-cell/>
          <table:table-cell office:value-type="float" office:value="943826.14" table:style-name="ce19">
            <text:p>943826,14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06:8187</text:p>
          </table:table-cell>
          <table:covered-table-cell/>
          <table:table-cell office:value-type="float" office:value="42488.75" table:style-name="ce19">
            <text:p>42488,75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07:4048</text:p>
          </table:table-cell>
          <table:covered-table-cell/>
          <table:table-cell office:value-type="float" office:value="665456.11" table:style-name="ce19">
            <text:p>665456,11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07:4309</text:p>
          </table:table-cell>
          <table:covered-table-cell/>
          <table:table-cell office:value-type="float" office:value="1425552.17" table:style-name="ce19">
            <text:p>1425552,17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10:12358</text:p>
          </table:table-cell>
          <table:covered-table-cell/>
          <table:table-cell office:value-type="float" office:value="94085.69" table:style-name="ce19">
            <text:p>94085,69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12:1750</text:p>
          </table:table-cell>
          <table:covered-table-cell/>
          <table:table-cell office:value-type="float" office:value="1448941.28" table:style-name="ce19">
            <text:p>1448941,28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7:2920</text:p>
          </table:table-cell>
          <table:covered-table-cell/>
          <table:table-cell office:value-type="float" office:value="3279007.6" table:style-name="ce19">
            <text:p>3279007,60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1">
            <text:p>34:37:010247:116</text:p>
          </table:table-cell>
          <table:covered-table-cell/>
          <table:table-cell office:value-type="float" office:value="1554185.46" table:style-name="ce21">
            <text:p>1554185,46</text:p>
          </table:table-cell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0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7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7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7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8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8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8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8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9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9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4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5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5000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5000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100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3000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3000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1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10007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0401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901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4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202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20202:14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14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5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89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9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4010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404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0000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8000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105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105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7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9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3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4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402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40201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40203: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40203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40203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402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8010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20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2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4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7:10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01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04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4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4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4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5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1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6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1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1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9006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15020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11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0000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0000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0000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0000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0000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0000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0000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0000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0000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0000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0000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0000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41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701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701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701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701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701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701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701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701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701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701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701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701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701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701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7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701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701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90201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00000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00000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05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8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08000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08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0800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08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08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08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08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08000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08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080003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08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08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0800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8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08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08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08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08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08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1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601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1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2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4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7000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8000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8000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800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8000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8000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00015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4000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70004: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7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70004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7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7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70004: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70004: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70004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70004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70004: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70004: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7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70004: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7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7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7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7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7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70004: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70004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7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0000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2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3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3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3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3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3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4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4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4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4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40002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4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2:07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2:11000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0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4:7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0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0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0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0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0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0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0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4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4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4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4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4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5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5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5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5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5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5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5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5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5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5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5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5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5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5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57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59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59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59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3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5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0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3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3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33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33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43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4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4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6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64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7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9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9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9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35: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5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7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7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7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7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7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7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7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7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7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7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7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7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7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7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7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7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7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7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7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7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7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7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7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7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7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7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7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7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86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1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1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2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3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4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08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2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20: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2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23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2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05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1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28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3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3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5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5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6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6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14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14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14:14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14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1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1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14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16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1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3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35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35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35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35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35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35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35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35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35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35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35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35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35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35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35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35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35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35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35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35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5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5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35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5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35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35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35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35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35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35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35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35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35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35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35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35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35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35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35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35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35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35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35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35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35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35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35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35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35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35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35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35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35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35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35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35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35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35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35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35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35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35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35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35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35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35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35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35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35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35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35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35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35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35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35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35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35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35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35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35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35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35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35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35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35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35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35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35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35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35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35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35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35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35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4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6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1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5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8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8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8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1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1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6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6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7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75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75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8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86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1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1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12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19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31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36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00000:42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00000:53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9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9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9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9:9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11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4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7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7:7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5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5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7:9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2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0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0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00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0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0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0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0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0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05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0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0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0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0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0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0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0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0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6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06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0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0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06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06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6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6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0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0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0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0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0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0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06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0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0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0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0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0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0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0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0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6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0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0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0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0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0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0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0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0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0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0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0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0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0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0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0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0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0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0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0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0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0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0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0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0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0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0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0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0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0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0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0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0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0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0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0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0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0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0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06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0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0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0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0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0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0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0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0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0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0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0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0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0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0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06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0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0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0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0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0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0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06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0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0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0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0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0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0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0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0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0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6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6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0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0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0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06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0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0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0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0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0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0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0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0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0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0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0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0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0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0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0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0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0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0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0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0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0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0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0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0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0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0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0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0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0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0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0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0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0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0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0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0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0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0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0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0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0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0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0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06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0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06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06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0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0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0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0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0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0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0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06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06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0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0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0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0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0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0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06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0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0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06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0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0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0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06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0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0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0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0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0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0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0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0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06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0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0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0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0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06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06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0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0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06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0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06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0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06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06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0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0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06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06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0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0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0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0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0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0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0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0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0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0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0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0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0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0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0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0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0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0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0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0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6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6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0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06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0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0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0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0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0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0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0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0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0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0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0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06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06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0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06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06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06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0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0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0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0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0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0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06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06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0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0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06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06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06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06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06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06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0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06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06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06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0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06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0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0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06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06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06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0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06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0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06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06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06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0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0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06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06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06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06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0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06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0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06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0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06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0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0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0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0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06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0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0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0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0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0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0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0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0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0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0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0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0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0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0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0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06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0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0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0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0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06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06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0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06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0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0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6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0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0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0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06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06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0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06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0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06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06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06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06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06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0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06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0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06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06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06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06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0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06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6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6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0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06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06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06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0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0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0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0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0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0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0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06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0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0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0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0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06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06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6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6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06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06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0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06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06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0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06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06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0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0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06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0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06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0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06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0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0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06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06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0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06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0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6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6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6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0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0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06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0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0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06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06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0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0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06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0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0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06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06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06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06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0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06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06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0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0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06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06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0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0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0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0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06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06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06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06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06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0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06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0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0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06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6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6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6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6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6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6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6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6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6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6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6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6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6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06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6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6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6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6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6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6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0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0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06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06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0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0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06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0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06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0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06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0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06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6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6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6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6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6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6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6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6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6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6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6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6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6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6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6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6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6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6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6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6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6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6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06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6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6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6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6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6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06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06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06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0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06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06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6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6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6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6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6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6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6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6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6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6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6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6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6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6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6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6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6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6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6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6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6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6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06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6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06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06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06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06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0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0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0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06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06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06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06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06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0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0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6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6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6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6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06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0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0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06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06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0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0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0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0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0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06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06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06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06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0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06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06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0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06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06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6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6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6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6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6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6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6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06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0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0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0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0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0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6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6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06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06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6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6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06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06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06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6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0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6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6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6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6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6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6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6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6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6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6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6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0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06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0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06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06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0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0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0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0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0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06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0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0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0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0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0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06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06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0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06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0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0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0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0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06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06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0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0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06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06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0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0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0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06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06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6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6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6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0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0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06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0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0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06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06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06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0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06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06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0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06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06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06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0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6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6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0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06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6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6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0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0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0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06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0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0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0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0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0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06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0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06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0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0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0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0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0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0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0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0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0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0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0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0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0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0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0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0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06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0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0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0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0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0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0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0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0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0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06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0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06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06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06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0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0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0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06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0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06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06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0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0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06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0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06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06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06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06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06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0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06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6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06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06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06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06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0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06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0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06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0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06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0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06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06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0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0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0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06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0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0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0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0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06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06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0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06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0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06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0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06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06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06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06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06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0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06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0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06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06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0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06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06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0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06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06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06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06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06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06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06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06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06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6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6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06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06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06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06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06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06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06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06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0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06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06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06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0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06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0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6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6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6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6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6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6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6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6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06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06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6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6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0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06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06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06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06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06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06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6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6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0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06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0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0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06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06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06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06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06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06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06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06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06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06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0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06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06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6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6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06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06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06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06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0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06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06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06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06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06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06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06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06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06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06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0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0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06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06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06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06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0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06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06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06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06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06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06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06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06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06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06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06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06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06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06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06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0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06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06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06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06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06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06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06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0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06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0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06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06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06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06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0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0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0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06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0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06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06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0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0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06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06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0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0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06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06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06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06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06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06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06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0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06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06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06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06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06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06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06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06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06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06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06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06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06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06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06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06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06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06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06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06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06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06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06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06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06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06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06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06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06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06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6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06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06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6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6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6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06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06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06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06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06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06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06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06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06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06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06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06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06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06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06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06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06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06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06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06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06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06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06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06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06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06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6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06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6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6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6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6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6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06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06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06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06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06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06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06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06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06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06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06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06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06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06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06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06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06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06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06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06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06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6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6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6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6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06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06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06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0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06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06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0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06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06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06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06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06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06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06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06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06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06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06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06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06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06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0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06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06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06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06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06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06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06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06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06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06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06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06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06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06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06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06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6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6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6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6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06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06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06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06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06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06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06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06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06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06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06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06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06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06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06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06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06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06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06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06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06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06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06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06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06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06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06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06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06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06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06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06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06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06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06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06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06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06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06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06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06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06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06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06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06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06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06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06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06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06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06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06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06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06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06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06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06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06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06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06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06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06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06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06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6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0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06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06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06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06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06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06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06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06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06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06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06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06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06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06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06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06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06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06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06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06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06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06:4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06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0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06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06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06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06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06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06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06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06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06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06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06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06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06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06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06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06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06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06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06:4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06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06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06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06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06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06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06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06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06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06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06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06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06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06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06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06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06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06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06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06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06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06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06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0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06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06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06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06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06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06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06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06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06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06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06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06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06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06:4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06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06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06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06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0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06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06:4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06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06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06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06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06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06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06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06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06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06:4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06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06:4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06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06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06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06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06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06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06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06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06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06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06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06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06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06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06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06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06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06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06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06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06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06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06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06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06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06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06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06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06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06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06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06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06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06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06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06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06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06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06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06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06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06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06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06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06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06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06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06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06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06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06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06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06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06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06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06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06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06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06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06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06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06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06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06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06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06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06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06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06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06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06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06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06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06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06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06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06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06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06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06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06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06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06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06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06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06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06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06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06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06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06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06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06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06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06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06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06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06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06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06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06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06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06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06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06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06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06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06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06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06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06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06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06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06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06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06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06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06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06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06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06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06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06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06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06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06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06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06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06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06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06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06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06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06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06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06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06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06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0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0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06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06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06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06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06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06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06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06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06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06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06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06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06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06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06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0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06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06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06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06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06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06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06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06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06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06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06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06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0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06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06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06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06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06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06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06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06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06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06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06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06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06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06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06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06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06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06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0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06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06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06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06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06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06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06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06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06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0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06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0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0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06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06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06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06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06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06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06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06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06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06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06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06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06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06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06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06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06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06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06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06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06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06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06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06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06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06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06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06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06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06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06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06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06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06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06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06:6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06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06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06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06:6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06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06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06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06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06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06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06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06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06:6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06:6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06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06:6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06:6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06:6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6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6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6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6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6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6:6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6:6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6:6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6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06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06:6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06:6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06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06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06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06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06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06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06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06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06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06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06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06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06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06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06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06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06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06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06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06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06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06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06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06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06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06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06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06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06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06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6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06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06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06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06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06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06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06:7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06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06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06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06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06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06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06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06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06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06:7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06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06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06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06:7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06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06:7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06:7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06:7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06:7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06:7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06:7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06:7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06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06:7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06:7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06:7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06:7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06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06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06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06:7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06:7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06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06:7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06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06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06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06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06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06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06:7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06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06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06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06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06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06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06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06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06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06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06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06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06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06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06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06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06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06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06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06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06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06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06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06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06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06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06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06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06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06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06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06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06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06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06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06:8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06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06:8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06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06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06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06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06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06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06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06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06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06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06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06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06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0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0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06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0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06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0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0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06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06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06: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06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0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06: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06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0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0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0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0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0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0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0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08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08:9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7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8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2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2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7:01021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7:010214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1021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26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29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29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8:0201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8:06021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9:00002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9:00004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number-columns-spanned="3" table:number-rows-spanned="1" table:style-name="ce1">
            <text:p>34:39:000047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11B1D7434CA4171E2DE4FE159A93753686CF753B3E37F818710EF993DBA288330D5E63767A093210660089DF2E730CEBE5225A905727169F2187594E5BF139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0-29T05:50:39Z</meta:creation-date>
    <dc:date>2024-10-29T05:50:39Z</dc:date>
  </office:meta>
</office:document-meta>
</file>