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95</text:p>
          </table:table-cell>
          <table:table-cell table:number-columns-repeated="4" table:style-name="ce9"/>
          <table:table-cell office:value-type="string" table:style-name="ce11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3" table:style-name="ce16">
            <text:p>15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542</text:p>
          </table:table-cell>
          <table:covered-table-cell/>
          <table:table-cell office:value-type="float" office:value="574470780.59000003" table:style-name="ce19">
            <text:p>574470780,5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409</text:p>
          </table:table-cell>
          <table:covered-table-cell/>
          <table:table-cell office:value-type="float" office:value="1209430.53" table:style-name="ce19">
            <text:p>1209430,5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495</text:p>
          </table:table-cell>
          <table:covered-table-cell/>
          <table:table-cell office:value-type="float" office:value="2464221.61" table:style-name="ce19">
            <text:p>2464221,6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1:1965</text:p>
          </table:table-cell>
          <table:covered-table-cell/>
          <table:table-cell office:value-type="float" office:value="287081.76" table:style-name="ce19">
            <text:p>287081,7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1224</text:p>
          </table:table-cell>
          <table:covered-table-cell/>
          <table:table-cell office:value-type="float" office:value="6408066.8700000001" table:style-name="ce19">
            <text:p>6408066,87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3438</text:p>
          </table:table-cell>
          <table:covered-table-cell/>
          <table:table-cell office:value-type="float" office:value="4051881.29" table:style-name="ce19">
            <text:p>4051881,2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179</text:p>
          </table:table-cell>
          <table:covered-table-cell/>
          <table:table-cell office:value-type="float" office:value="1459582.85" table:style-name="ce19">
            <text:p>1459582,8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250</text:p>
          </table:table-cell>
          <table:covered-table-cell/>
          <table:table-cell office:value-type="float" office:value="80499.759999999995" table:style-name="ce19">
            <text:p>80499,7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675</text:p>
          </table:table-cell>
          <table:covered-table-cell/>
          <table:table-cell office:value-type="float" office:value="194121.21" table:style-name="ce19">
            <text:p>194121,2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108</text:p>
          </table:table-cell>
          <table:covered-table-cell/>
          <table:table-cell office:value-type="float" office:value="634655.82999999996" table:style-name="ce19">
            <text:p>634655,8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624</text:p>
          </table:table-cell>
          <table:covered-table-cell/>
          <table:table-cell office:value-type="float" office:value="1275165.6499999999" table:style-name="ce19">
            <text:p>1275165,6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6232</text:p>
          </table:table-cell>
          <table:covered-table-cell/>
          <table:table-cell office:value-type="float" office:value="728810.13" table:style-name="ce19">
            <text:p>728810,1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233</text:p>
          </table:table-cell>
          <table:covered-table-cell/>
          <table:table-cell office:value-type="float" office:value="1088567.3999999999" table:style-name="ce19">
            <text:p>1088567,4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2844</text:p>
          </table:table-cell>
          <table:covered-table-cell/>
          <table:table-cell office:value-type="float" office:value="1073942.07" table:style-name="ce19">
            <text:p>1073942,07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411</text:p>
          </table:table-cell>
          <table:covered-table-cell/>
          <table:table-cell office:value-type="float" office:value="1113266.26" table:style-name="ce19">
            <text:p>1113266,2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412</text:p>
          </table:table-cell>
          <table:covered-table-cell/>
          <table:table-cell office:value-type="float" office:value="203479.93" table:style-name="ce19">
            <text:p>203479,9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2034</text:p>
          </table:table-cell>
          <table:covered-table-cell/>
          <table:table-cell office:value-type="float" office:value="1170377.02" table:style-name="ce19">
            <text:p>1170377,0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2035</text:p>
          </table:table-cell>
          <table:covered-table-cell/>
          <table:table-cell office:value-type="float" office:value="1887695.42" table:style-name="ce19">
            <text:p>1887695,4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2037</text:p>
          </table:table-cell>
          <table:covered-table-cell/>
          <table:table-cell office:value-type="float" office:value="1791206.44" table:style-name="ce19">
            <text:p>1791206,4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1:2038</text:p>
          </table:table-cell>
          <table:covered-table-cell/>
          <table:table-cell office:value-type="float" office:value="838187.58" table:style-name="ce19">
            <text:p>838187,5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1:2039</text:p>
          </table:table-cell>
          <table:covered-table-cell/>
          <table:table-cell office:value-type="float" office:value="1444521.33" table:style-name="ce19">
            <text:p>1444521,3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50003:7890</text:p>
          </table:table-cell>
          <table:covered-table-cell/>
          <table:table-cell office:value-type="float" office:value="547907.89" table:style-name="ce19">
            <text:p>547907,8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20004:302</text:p>
          </table:table-cell>
          <table:covered-table-cell/>
          <table:table-cell office:value-type="float" office:value="152036.70000000001" table:style-name="ce19">
            <text:p>152036,7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3:1098</text:p>
          </table:table-cell>
          <table:covered-table-cell/>
          <table:table-cell office:value-type="float" office:value="779642.62" table:style-name="ce19">
            <text:p>779642,6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11:1363</text:p>
          </table:table-cell>
          <table:covered-table-cell/>
          <table:table-cell office:value-type="float" office:value="1022364.3" table:style-name="ce19">
            <text:p>1022364,3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020003:617</text:p>
          </table:table-cell>
          <table:covered-table-cell/>
          <table:table-cell office:value-type="float" office:value="294258.90000000002" table:style-name="ce19">
            <text:p>294258,9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30003:257</text:p>
          </table:table-cell>
          <table:covered-table-cell/>
          <table:table-cell office:value-type="float" office:value="523577.91" table:style-name="ce19">
            <text:p>523577,9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7613</text:p>
          </table:table-cell>
          <table:covered-table-cell/>
          <table:table-cell office:value-type="float" office:value="368388.38" table:style-name="ce19">
            <text:p>368388,3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3:2346</text:p>
          </table:table-cell>
          <table:covered-table-cell/>
          <table:table-cell office:value-type="float" office:value="1289671.6799999999" table:style-name="ce19">
            <text:p>1289671,6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4223</text:p>
          </table:table-cell>
          <table:covered-table-cell/>
          <table:table-cell office:value-type="float" office:value="1029341.79" table:style-name="ce19">
            <text:p>1029341,7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14:457</text:p>
          </table:table-cell>
          <table:covered-table-cell/>
          <table:table-cell office:value-type="float" office:value="577460.64" table:style-name="ce19">
            <text:p>577460,6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39:1716</text:p>
          </table:table-cell>
          <table:covered-table-cell/>
          <table:table-cell office:value-type="float" office:value="1837327.53" table:style-name="ce19">
            <text:p>1837327,5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50815:358</text:p>
          </table:table-cell>
          <table:covered-table-cell/>
          <table:table-cell office:value-type="float" office:value="647304.43000000005" table:style-name="ce19">
            <text:p>647304,4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60005:715</text:p>
          </table:table-cell>
          <table:covered-table-cell/>
          <table:table-cell office:value-type="float" office:value="204283.82" table:style-name="ce19">
            <text:p>204283,8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5:1024</text:p>
          </table:table-cell>
          <table:covered-table-cell/>
          <table:table-cell office:value-type="float" office:value="521744.96" table:style-name="ce19">
            <text:p>521744,9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09:343</text:p>
          </table:table-cell>
          <table:covered-table-cell/>
          <table:table-cell office:value-type="float" office:value="1904661" table:style-name="ce19">
            <text:p>1904661,0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20001:884</text:p>
          </table:table-cell>
          <table:covered-table-cell/>
          <table:table-cell office:value-type="float" office:value="540236.39" table:style-name="ce19">
            <text:p>540236,3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31:216</text:p>
          </table:table-cell>
          <table:covered-table-cell/>
          <table:table-cell office:value-type="float" office:value="1872889.02" table:style-name="ce19">
            <text:p>1872889,0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202:1747</text:p>
          </table:table-cell>
          <table:covered-table-cell/>
          <table:table-cell office:value-type="float" office:value="216540.68" table:style-name="ce19">
            <text:p>216540,6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60007:361</text:p>
          </table:table-cell>
          <table:covered-table-cell/>
          <table:table-cell office:value-type="float" office:value="716470.4" table:style-name="ce19">
            <text:p>716470,4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070001:3905</text:p>
          </table:table-cell>
          <table:covered-table-cell/>
          <table:table-cell office:value-type="float" office:value="475029.83" table:style-name="ce19">
            <text:p>475029,8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7:070001:4532</text:p>
          </table:table-cell>
          <table:covered-table-cell/>
          <table:table-cell office:value-type="float" office:value="707959.51" table:style-name="ce19">
            <text:p>707959,5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070001:4654</text:p>
          </table:table-cell>
          <table:covered-table-cell/>
          <table:table-cell office:value-type="float" office:value="232929.68" table:style-name="ce19">
            <text:p>232929,6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112:422</text:p>
          </table:table-cell>
          <table:covered-table-cell/>
          <table:table-cell office:value-type="float" office:value="474781.3" table:style-name="ce19">
            <text:p>474781,3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137:211</text:p>
          </table:table-cell>
          <table:covered-table-cell/>
          <table:table-cell office:value-type="float" office:value="612162.18000000005" table:style-name="ce19">
            <text:p>612162,1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256:254</text:p>
          </table:table-cell>
          <table:covered-table-cell/>
          <table:table-cell office:value-type="float" office:value="1046250.41" table:style-name="ce19">
            <text:p>1046250,4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256:260</text:p>
          </table:table-cell>
          <table:covered-table-cell/>
          <table:table-cell office:value-type="float" office:value="1290057.25" table:style-name="ce19">
            <text:p>1290057,2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257:122</text:p>
          </table:table-cell>
          <table:covered-table-cell/>
          <table:table-cell office:value-type="float" office:value="1376467.56" table:style-name="ce19">
            <text:p>1376467,5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57:77</text:p>
          </table:table-cell>
          <table:covered-table-cell/>
          <table:table-cell office:value-type="float" office:value="1064404.54" table:style-name="ce19">
            <text:p>1064404,5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257:78</text:p>
          </table:table-cell>
          <table:covered-table-cell/>
          <table:table-cell office:value-type="float" office:value="1539547.74" table:style-name="ce19">
            <text:p>1539547,7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57:84</text:p>
          </table:table-cell>
          <table:covered-table-cell/>
          <table:table-cell office:value-type="float" office:value="1271640.22" table:style-name="ce19">
            <text:p>1271640,2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258:167</text:p>
          </table:table-cell>
          <table:covered-table-cell/>
          <table:table-cell office:value-type="float" office:value="1131934.27" table:style-name="ce19">
            <text:p>1131934,27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258:273</text:p>
          </table:table-cell>
          <table:covered-table-cell/>
          <table:table-cell office:value-type="float" office:value="1032278.73" table:style-name="ce19">
            <text:p>1032278,7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0:030101:2730</text:p>
          </table:table-cell>
          <table:covered-table-cell/>
          <table:table-cell office:value-type="float" office:value="126885.35" table:style-name="ce19">
            <text:p>126885,3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20004:380</text:p>
          </table:table-cell>
          <table:covered-table-cell/>
          <table:table-cell office:value-type="float" office:value="224529.95" table:style-name="ce19">
            <text:p>224529,9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10005:10</text:p>
          </table:table-cell>
          <table:covered-table-cell/>
          <table:table-cell office:value-type="float" office:value="551895.79" table:style-name="ce19">
            <text:p>551895,7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110005:9</text:p>
          </table:table-cell>
          <table:covered-table-cell/>
          <table:table-cell office:value-type="float" office:value="402765.45" table:style-name="ce19">
            <text:p>402765,4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20101:491</text:p>
          </table:table-cell>
          <table:covered-table-cell/>
          <table:table-cell office:value-type="float" office:value="340810.63" table:style-name="ce19">
            <text:p>340810,6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44101:806</text:p>
          </table:table-cell>
          <table:covered-table-cell/>
          <table:table-cell office:value-type="float" office:value="886248.93" table:style-name="ce19">
            <text:p>886248,9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100101:2133</text:p>
          </table:table-cell>
          <table:covered-table-cell/>
          <table:table-cell office:value-type="float" office:value="4383158.1100000003" table:style-name="ce19">
            <text:p>4383158,1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120101:884</text:p>
          </table:table-cell>
          <table:covered-table-cell/>
          <table:table-cell office:value-type="float" office:value="506213.86" table:style-name="ce19">
            <text:p>506213,8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30001:1445</text:p>
          </table:table-cell>
          <table:covered-table-cell/>
          <table:table-cell office:value-type="float" office:value="1227141.73" table:style-name="ce19">
            <text:p>1227141,7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7:5071</text:p>
          </table:table-cell>
          <table:covered-table-cell/>
          <table:table-cell office:value-type="float" office:value="1272312.7" table:style-name="ce19">
            <text:p>1272312,7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1:7358</text:p>
          </table:table-cell>
          <table:covered-table-cell/>
          <table:table-cell office:value-type="float" office:value="2199432.3199999998" table:style-name="ce19">
            <text:p>2199432,3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10023:6655</text:p>
          </table:table-cell>
          <table:covered-table-cell/>
          <table:table-cell office:value-type="float" office:value="1713685.69" table:style-name="ce19">
            <text:p>1713685,6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20004:1002</text:p>
          </table:table-cell>
          <table:covered-table-cell/>
          <table:table-cell office:value-type="float" office:value="698422.52" table:style-name="ce19">
            <text:p>698422,5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10034</text:p>
          </table:table-cell>
          <table:covered-table-cell/>
          <table:table-cell office:value-type="float" office:value="54842019.229999997" table:style-name="ce19">
            <text:p>54842019,2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2880</text:p>
          </table:table-cell>
          <table:covered-table-cell/>
          <table:table-cell office:value-type="float" office:value="361105365.38" table:style-name="ce19">
            <text:p>361105365,3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05:1526</text:p>
          </table:table-cell>
          <table:covered-table-cell/>
          <table:table-cell office:value-type="float" office:value="563833.26" table:style-name="ce19">
            <text:p>563833,2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05:1527</text:p>
          </table:table-cell>
          <table:covered-table-cell/>
          <table:table-cell office:value-type="float" office:value="337964.34" table:style-name="ce19">
            <text:p>337964,3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0:2031</text:p>
          </table:table-cell>
          <table:covered-table-cell/>
          <table:table-cell office:value-type="float" office:value="3303785.25" table:style-name="ce19">
            <text:p>3303785,2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30:6317</text:p>
          </table:table-cell>
          <table:covered-table-cell/>
          <table:table-cell office:value-type="float" office:value="1804566.46" table:style-name="ce19">
            <text:p>1804566,4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59:4386</text:p>
          </table:table-cell>
          <table:covered-table-cell/>
          <table:table-cell office:value-type="float" office:value="2503665.2999999998" table:style-name="ce19">
            <text:p>2503665,3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9:4418</text:p>
          </table:table-cell>
          <table:covered-table-cell/>
          <table:table-cell office:value-type="float" office:value="3021345.8" table:style-name="ce19">
            <text:p>3021345,8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9:4438</text:p>
          </table:table-cell>
          <table:covered-table-cell/>
          <table:table-cell office:value-type="float" office:value="2493808.35" table:style-name="ce19">
            <text:p>2493808,3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9:4447</text:p>
          </table:table-cell>
          <table:covered-table-cell/>
          <table:table-cell office:value-type="float" office:value="1771259.78" table:style-name="ce19">
            <text:p>1771259,7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50:705</text:p>
          </table:table-cell>
          <table:covered-table-cell/>
          <table:table-cell office:value-type="float" office:value="1343870.93" table:style-name="ce19">
            <text:p>1343870,9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63:1699</text:p>
          </table:table-cell>
          <table:covered-table-cell/>
          <table:table-cell office:value-type="float" office:value="946683.87" table:style-name="ce19">
            <text:p>946683,87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63:1700</text:p>
          </table:table-cell>
          <table:covered-table-cell/>
          <table:table-cell office:value-type="float" office:value="704508.93" table:style-name="ce19">
            <text:p>704508,9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6:806</text:p>
          </table:table-cell>
          <table:covered-table-cell/>
          <table:table-cell office:value-type="float" office:value="114603.61" table:style-name="ce19">
            <text:p>114603,6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01:778</text:p>
          </table:table-cell>
          <table:covered-table-cell/>
          <table:table-cell office:value-type="float" office:value="7624018.0300000003" table:style-name="ce19">
            <text:p>7624018,0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60:1361</text:p>
          </table:table-cell>
          <table:covered-table-cell/>
          <table:table-cell office:value-type="float" office:value="497441.59" table:style-name="ce19">
            <text:p>497441,5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4:611</text:p>
          </table:table-cell>
          <table:covered-table-cell/>
          <table:table-cell office:value-type="float" office:value="3786280.29" table:style-name="ce19">
            <text:p>3786280,2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0:2153</text:p>
          </table:table-cell>
          <table:covered-table-cell/>
          <table:table-cell office:value-type="float" office:value="2666907.7000000002" table:style-name="ce19">
            <text:p>2666907,7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44:974</text:p>
          </table:table-cell>
          <table:covered-table-cell/>
          <table:table-cell office:value-type="float" office:value="2775269.04" table:style-name="ce19">
            <text:p>2775269,0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5:1749</text:p>
          </table:table-cell>
          <table:covered-table-cell/>
          <table:table-cell office:value-type="float" office:value="2994083.86" table:style-name="ce19">
            <text:p>2994083,8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36:1560</text:p>
          </table:table-cell>
          <table:covered-table-cell/>
          <table:table-cell office:value-type="float" office:value="265136.24" table:style-name="ce19">
            <text:p>265136,2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6:1561</text:p>
          </table:table-cell>
          <table:covered-table-cell/>
          <table:table-cell office:value-type="float" office:value="275162.67" table:style-name="ce19">
            <text:p>275162,67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22:1859</text:p>
          </table:table-cell>
          <table:covered-table-cell/>
          <table:table-cell office:value-type="float" office:value="536577.74" table:style-name="ce19">
            <text:p>536577,7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22:1860</text:p>
          </table:table-cell>
          <table:covered-table-cell/>
          <table:table-cell office:value-type="float" office:value="3066999.39" table:style-name="ce19">
            <text:p>3066999,3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4:1645</text:p>
          </table:table-cell>
          <table:covered-table-cell/>
          <table:table-cell office:value-type="float" office:value="807778.66" table:style-name="ce19">
            <text:p>807778,6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5:769</text:p>
          </table:table-cell>
          <table:covered-table-cell/>
          <table:table-cell office:value-type="float" office:value="276677.88" table:style-name="ce19">
            <text:p>276677,8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1:1176</text:p>
          </table:table-cell>
          <table:covered-table-cell/>
          <table:table-cell office:value-type="float" office:value="1386179.16" table:style-name="ce19">
            <text:p>1386179,1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4158</text:p>
          </table:table-cell>
          <table:covered-table-cell/>
          <table:table-cell office:value-type="float" office:value="99777.15" table:style-name="ce19">
            <text:p>99777,1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10413</text:p>
          </table:table-cell>
          <table:covered-table-cell/>
          <table:table-cell office:value-type="float" office:value="537783.51" table:style-name="ce19">
            <text:p>537783,5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5:1492</text:p>
          </table:table-cell>
          <table:covered-table-cell/>
          <table:table-cell office:value-type="float" office:value="561958.94999999995" table:style-name="ce19">
            <text:p>561958,9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5:1493</text:p>
          </table:table-cell>
          <table:covered-table-cell/>
          <table:table-cell office:value-type="float" office:value="572561.94999999995" table:style-name="ce19">
            <text:p>572561,9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2:2673</text:p>
          </table:table-cell>
          <table:covered-table-cell/>
          <table:table-cell office:value-type="float" office:value="2868456.13" table:style-name="ce19">
            <text:p>2868456,1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3:462</text:p>
          </table:table-cell>
          <table:covered-table-cell/>
          <table:table-cell office:value-type="float" office:value="1927969.2" table:style-name="ce19">
            <text:p>1927969,2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3:623</text:p>
          </table:table-cell>
          <table:covered-table-cell/>
          <table:table-cell office:value-type="float" office:value="361049.81" table:style-name="ce19">
            <text:p>361049,8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60:2470</text:p>
          </table:table-cell>
          <table:covered-table-cell/>
          <table:table-cell office:value-type="float" office:value="848063.99" table:style-name="ce19">
            <text:p>848063,9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22:594</text:p>
          </table:table-cell>
          <table:covered-table-cell/>
          <table:table-cell office:value-type="float" office:value="117169.24" table:style-name="ce19">
            <text:p>117169,2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107:475</text:p>
          </table:table-cell>
          <table:covered-table-cell/>
          <table:table-cell office:value-type="float" office:value="3214416.13" table:style-name="ce19">
            <text:p>3214416,13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108:750</text:p>
          </table:table-cell>
          <table:covered-table-cell/>
          <table:table-cell office:value-type="float" office:value="2247525.46" table:style-name="ce19">
            <text:p>2247525,4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81:1249</text:p>
          </table:table-cell>
          <table:covered-table-cell/>
          <table:table-cell office:value-type="float" office:value="2776068.18" table:style-name="ce19">
            <text:p>2776068,1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88:1182</text:p>
          </table:table-cell>
          <table:covered-table-cell/>
          <table:table-cell office:value-type="float" office:value="397729.89" table:style-name="ce19">
            <text:p>397729,8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04:769</text:p>
          </table:table-cell>
          <table:covered-table-cell/>
          <table:table-cell office:value-type="float" office:value="1080475.56" table:style-name="ce19">
            <text:p>1080475,5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6777</text:p>
          </table:table-cell>
          <table:covered-table-cell/>
          <table:table-cell office:value-type="float" office:value="1626149.06" table:style-name="ce19">
            <text:p>1626149,0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3:7284</text:p>
          </table:table-cell>
          <table:covered-table-cell/>
          <table:table-cell office:value-type="float" office:value="317492.64" table:style-name="ce19">
            <text:p>317492,64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3:7286</text:p>
          </table:table-cell>
          <table:covered-table-cell/>
          <table:table-cell office:value-type="float" office:value="1617251.39" table:style-name="ce19">
            <text:p>1617251,3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4:1653</text:p>
          </table:table-cell>
          <table:covered-table-cell/>
          <table:table-cell office:value-type="float" office:value="1361758.22" table:style-name="ce19">
            <text:p>1361758,2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6:7058</text:p>
          </table:table-cell>
          <table:covered-table-cell/>
          <table:table-cell office:value-type="float" office:value="215211.78" table:style-name="ce19">
            <text:p>215211,7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2:4510</text:p>
          </table:table-cell>
          <table:covered-table-cell/>
          <table:table-cell office:value-type="float" office:value="1408896" table:style-name="ce19">
            <text:p>1408896,0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3:2812</text:p>
          </table:table-cell>
          <table:covered-table-cell/>
          <table:table-cell office:value-type="float" office:value="1992474.78" table:style-name="ce19">
            <text:p>1992474,7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5:3860</text:p>
          </table:table-cell>
          <table:covered-table-cell/>
          <table:table-cell office:value-type="float" office:value="1798049.08" table:style-name="ce19">
            <text:p>1798049,08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5:3861</text:p>
          </table:table-cell>
          <table:covered-table-cell/>
          <table:table-cell office:value-type="float" office:value="244457.51" table:style-name="ce19">
            <text:p>244457,5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14:7872</text:p>
          </table:table-cell>
          <table:covered-table-cell/>
          <table:table-cell office:value-type="float" office:value="2917102.45" table:style-name="ce19">
            <text:p>2917102,4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18:378</text:p>
          </table:table-cell>
          <table:covered-table-cell/>
          <table:table-cell office:value-type="float" office:value="261529.75" table:style-name="ce19">
            <text:p>261529,7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21:1942</text:p>
          </table:table-cell>
          <table:covered-table-cell/>
          <table:table-cell office:value-type="float" office:value="2156058.4" table:style-name="ce19">
            <text:p>2156058,40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8:13811</text:p>
          </table:table-cell>
          <table:covered-table-cell/>
          <table:table-cell office:value-type="float" office:value="286534.26" table:style-name="ce19">
            <text:p>286534,2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138:183</text:p>
          </table:table-cell>
          <table:covered-table-cell/>
          <table:table-cell office:value-type="float" office:value="499225.45" table:style-name="ce19">
            <text:p>499225,45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26:482</text:p>
          </table:table-cell>
          <table:covered-table-cell/>
          <table:table-cell office:value-type="float" office:value="224789.99" table:style-name="ce19">
            <text:p>224789,99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40112:475</text:p>
          </table:table-cell>
          <table:covered-table-cell/>
          <table:table-cell office:value-type="float" office:value="1088363.01" table:style-name="ce19">
            <text:p>1088363,01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40114:489</text:p>
          </table:table-cell>
          <table:covered-table-cell/>
          <table:table-cell office:value-type="float" office:value="1493234.66" table:style-name="ce19">
            <text:p>1493234,66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">
            <text:p>34:38:040114:490</text:p>
          </table:table-cell>
          <table:covered-table-cell/>
          <table:table-cell office:value-type="float" office:value="1503631.42" table:style-name="ce21">
            <text:p>1503631,42</text:p>
          </table:table-cell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8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7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7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8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2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2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2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2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2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2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2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8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8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8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8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8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8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8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8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8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8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8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8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8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8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8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8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8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8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8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8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8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8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8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8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8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8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8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8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8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8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8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8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8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8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8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8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8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8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8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8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8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8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8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8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8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8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8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8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8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8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8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8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8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8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8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8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8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8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8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8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8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8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8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8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8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8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8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8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8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69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70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70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1:04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1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7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7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7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1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14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1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20006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23000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3000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3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3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3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3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3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3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300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3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3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3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5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5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30005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3000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30005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5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5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5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3000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3000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3000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3000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5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3000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30005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30005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30005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30005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30005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30005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30005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30005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30005:4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30005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5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5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5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5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5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5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5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5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5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5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5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30005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3000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30005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5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5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5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5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5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5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5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3000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30005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30005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30005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30005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30005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30005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5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30005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30005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3000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3000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30005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3000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30005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30005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30005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30005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30005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30005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30005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30005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30005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5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30005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30005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30005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30005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3000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30005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30005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30005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3000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30005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230005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230005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230005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23000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230005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230005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230005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230005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230005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230005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30005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5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5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5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230005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23000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230005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230005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230005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230005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230005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230005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230005:5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230005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230005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230005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230005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230005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230005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230005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230005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230005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230005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230005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230005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230005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230005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230005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230005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230005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230005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230005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230005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230005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230005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230005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230005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230005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230005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230005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230005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230005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230005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230005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230005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230005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230005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230005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230005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230005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230005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230005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230005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230005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230005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230005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230005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230005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230005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230005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230005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230005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230005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230005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230005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230005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230005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230005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230005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230005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230005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230005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230005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230005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230005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230005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230005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230005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230005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230005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30005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30005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30005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30005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30005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30005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30005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30005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30005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30005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30005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230005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30005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30005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30005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30005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30005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30005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30005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230005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230005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230005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230005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230005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230005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230005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230005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230005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230005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230005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230005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230005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230005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230005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230005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230005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230005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230005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230005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230005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230005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230005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230005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230005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230005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230005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230005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230005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230005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230005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230005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230005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230005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230005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230005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230005:6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230005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230005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230005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230005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230005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230005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230005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230005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230005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230005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230005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230005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230005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230005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230005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230005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230005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230005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230005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230005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230005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230005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230005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230005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230005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230005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230005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230005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230005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230005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230005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230005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4:0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5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5:0101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5:01011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010175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02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08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6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6:02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6:25001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6:25001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120003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8:00000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8:10010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8:1202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8:120202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8:120202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8:12020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9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9:00000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9:00000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9:02107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0:06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0:08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0:08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0:0800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0:08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0:08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0:0800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0:08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0:08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0:08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0:08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0:08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0:08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0:08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0:08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0:08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0:0800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0:08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0:08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0:08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0:08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0:08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0:20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0:200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0:2000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1:07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1:080003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1:080003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3:02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3:020002: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3:020002: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3:020002: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3:020002: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3:020002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3:020002: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3:020002: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3:020002: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3:02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3:020002: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3:020002: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3:020002: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3:020002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3:03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3:06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3:14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4:0800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4:090001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4:090004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4:090004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5:0502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6:09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6:09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6:09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6:09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6:09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6:09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6:09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7:07000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7:07000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8:02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8:1402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9:10024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9:100246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9:10025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9:10025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9:10025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9:10025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9:10025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9:10025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9:100259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9:10025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9:10025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10025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10025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10025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10025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10025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10025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9:100259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9:10025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9:10025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10025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10025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9:10025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9:10025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9:10025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9:10025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9:10025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9:10025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9:10025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9:10025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9:10025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9:10025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9:10025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9:10025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9:10025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9:10025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9:10025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9:10025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9:100259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9:10025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9:10025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9:10025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9:100259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3:13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3:1900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3:19004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3:19006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0000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0000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0000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0000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0000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443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443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701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701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701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701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701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701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701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7010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701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701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70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701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701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701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7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701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701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701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701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701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701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7:00000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7:00000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7:05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7:05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7:05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7:05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7:05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7:05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7:05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7:05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7:05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7:05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7:05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7:05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7:05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7:05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7:05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7:05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7:05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7:06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7:08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7:08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7:0800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7:08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05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05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070002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07000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070007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070007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080001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0000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00005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0000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0000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15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28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400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400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400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400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4001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400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4001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400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400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4001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4001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400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4001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4001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4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6000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0000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0000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0000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01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0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02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0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0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08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13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13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1400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1400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1400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14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14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140001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0:1400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0:14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0:1500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0:150001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0:160003:8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0:160005:8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1:19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1:19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2:00000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2:00000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2:00000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2:00000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2:00000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2:0000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2:00000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2:00000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2:07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2:11001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14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14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14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14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14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14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14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14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14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14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14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14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14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17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17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17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2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2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2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2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2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2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21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21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2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21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21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21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21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2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21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2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21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21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46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48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48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4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56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57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2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2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3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3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3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30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3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30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30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30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0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3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30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30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3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3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3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3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30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3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30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30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30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3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3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30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30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30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30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3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30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3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3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3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0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3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3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0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3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3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3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30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30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3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3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3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3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3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3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3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3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3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3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3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3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3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3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3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3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3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3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3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3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30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30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30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3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30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30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30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30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30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30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3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3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30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30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3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3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3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3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3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3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3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3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3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3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3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3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3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3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3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30:7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3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3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3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30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3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30:7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30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30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30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30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30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30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30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30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3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30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30:7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30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30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3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3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30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30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30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30:7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3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30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3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30:7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30:7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3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30:7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30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3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3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3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30:7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3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30:7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30:7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3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30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30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3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30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4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4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4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4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4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5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5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5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5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5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5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5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5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5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5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5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5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5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5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5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5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5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5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52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5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5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5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5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5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5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5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5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5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5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5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59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59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59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59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59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59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59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59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59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59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59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59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59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59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59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59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59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59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59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59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59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59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59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59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59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59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59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59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59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59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59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59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59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59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59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59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59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59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59:4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59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59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59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59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59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59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59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59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63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25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3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46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4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4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49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5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5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5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6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6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9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9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9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6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7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7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7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7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7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7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7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7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7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7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7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7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7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7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7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7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7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7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7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7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7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7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7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7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7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7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7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7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7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7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7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7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7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7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7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7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7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7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7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7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2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2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2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2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2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3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3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3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3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3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3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3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3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3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3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3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3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3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3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3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3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3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3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3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3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3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3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3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3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3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3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3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3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3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3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3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3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3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3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3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3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3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3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3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3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3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3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3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3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3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3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3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3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3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3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3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3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3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3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3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3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3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3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3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3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3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3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3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3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3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3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3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3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3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3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3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3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3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3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3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3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3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3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3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3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3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3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3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3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3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3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3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3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3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3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3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3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3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3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3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30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3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3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3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3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3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3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3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3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3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3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30: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3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3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3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3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3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3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3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3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3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3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30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3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3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3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3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3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3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3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3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3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30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3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3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3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3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3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13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13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13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13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1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13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130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13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13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1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1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13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1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13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1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1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1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1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1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13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07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1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1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1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1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1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1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1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1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1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1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1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14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2:7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2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3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3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6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6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64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6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6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6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8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9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3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3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3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3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3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3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3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3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3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35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35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35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35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35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35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35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35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35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35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35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35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35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35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35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35:5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35:5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35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35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35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35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35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35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35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35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35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35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35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35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35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35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35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35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35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35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35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35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35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35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35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35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35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35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35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35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35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35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35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35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35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35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35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35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35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35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35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35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35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35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35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35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35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35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35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35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35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35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35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35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35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35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35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35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35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35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35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35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35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35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35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35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35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35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35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35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35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35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35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35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35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35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35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35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35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35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35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5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5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5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5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5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5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5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58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9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4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9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9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8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86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8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9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9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9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9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9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9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2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37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201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20103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201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2020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0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9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0:18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3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3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2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2:9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3:8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7:9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6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6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6:7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7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00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6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6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8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9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9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9:7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9:7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0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4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3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3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4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9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20106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401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501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501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501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9:00001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9:00002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number-columns-spanned="3" table:number-rows-spanned="1" table:style-name="ce1">
            <text:p>34:39:00003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95604FB7678597A84BB48DC645C761264EDDA38E6AD1450DF40C56B89CC47F9EE51FE9DE3CB746F9F6B083EBCCDCBC30FA7C21B8770A9FD95F0644ECE5092F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0-29T05:57:04Z</meta:creation-date>
    <dc:date>2024-10-29T05:57:04Z</dc:date>
  </office:meta>
</office:document-meta>
</file>