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328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4/000506</text:p>
          </table:table-cell>
          <table:table-cell table:number-columns-repeated="4" table:style-name="ce2"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31" table:style-name="ce6">
            <text:p>33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71" table:style-name="ce7">
            <text:p>97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1">
            <text:p>34:01:010001:867</text:p>
          </table:table-cell>
          <table:covered-table-cell/>
          <table:table-cell office:value-type="float" office:value="333367.84999999998" table:style-name="ce11">
            <text:p>333367,85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1">
            <text:p>34:01:110008:561</text:p>
          </table:table-cell>
          <table:covered-table-cell/>
          <table:table-cell office:value-type="float" office:value="196057.4" table:style-name="ce11">
            <text:p>196057,40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1">
            <text:p>34:02:000000:500</text:p>
          </table:table-cell>
          <table:covered-table-cell/>
          <table:table-cell office:value-type="float" office:value="11154082.68" table:style-name="ce11">
            <text:p>11154082,68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1">
            <text:p>34:02:040004:484</text:p>
          </table:table-cell>
          <table:covered-table-cell/>
          <table:table-cell office:value-type="float" office:value="65046.44" table:style-name="ce11">
            <text:p>65046,44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1">
            <text:p>34:02:050003:227</text:p>
          </table:table-cell>
          <table:covered-table-cell/>
          <table:table-cell office:value-type="float" office:value="72405.09" table:style-name="ce11">
            <text:p>72405,09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1">
            <text:p>34:02:110001:543</text:p>
          </table:table-cell>
          <table:covered-table-cell/>
          <table:table-cell office:value-type="float" office:value="396805.76" table:style-name="ce11">
            <text:p>396805,76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1">
            <text:p>34:03:020002:443</text:p>
          </table:table-cell>
          <table:covered-table-cell/>
          <table:table-cell office:value-type="float" office:value="118864" table:style-name="ce11">
            <text:p>118864,00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1">
            <text:p>34:03:030002:1063</text:p>
          </table:table-cell>
          <table:covered-table-cell/>
          <table:table-cell office:value-type="float" office:value="99927.59" table:style-name="ce11">
            <text:p>99927,59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1">
            <text:p>34:03:120004:756</text:p>
          </table:table-cell>
          <table:covered-table-cell/>
          <table:table-cell office:value-type="float" office:value="26694.25" table:style-name="ce11">
            <text:p>26694,25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1">
            <text:p>34:03:120004:757</text:p>
          </table:table-cell>
          <table:covered-table-cell/>
          <table:table-cell office:value-type="float" office:value="26465.599999999999" table:style-name="ce11">
            <text:p>26465,60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1">
            <text:p>34:03:120004:758</text:p>
          </table:table-cell>
          <table:covered-table-cell/>
          <table:table-cell office:value-type="float" office:value="19999.650000000001" table:style-name="ce11">
            <text:p>19999,65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1">
            <text:p>34:03:130004:2874</text:p>
          </table:table-cell>
          <table:covered-table-cell/>
          <table:table-cell office:value-type="float" office:value="162036.07" table:style-name="ce11">
            <text:p>162036,07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1">
            <text:p>34:03:140101:60</text:p>
          </table:table-cell>
          <table:covered-table-cell/>
          <table:table-cell office:value-type="float" office:value="711978.96" table:style-name="ce11">
            <text:p>711978,96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1">
            <text:p>34:03:140107:5772</text:p>
          </table:table-cell>
          <table:covered-table-cell/>
          <table:table-cell office:value-type="float" office:value="58766.400000000001" table:style-name="ce11">
            <text:p>58766,40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1">
            <text:p>34:03:140107:9</text:p>
          </table:table-cell>
          <table:covered-table-cell/>
          <table:table-cell office:value-type="float" office:value="143312885.09999999" table:style-name="ce11">
            <text:p>143312885,10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1">
            <text:p>34:03:140109:11501</text:p>
          </table:table-cell>
          <table:covered-table-cell/>
          <table:table-cell office:value-type="float" office:value="70844.83" table:style-name="ce11">
            <text:p>70844,83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1">
            <text:p>34:03:140109:12252</text:p>
          </table:table-cell>
          <table:covered-table-cell/>
          <table:table-cell office:value-type="float" office:value="73643.009999999995" table:style-name="ce11">
            <text:p>73643,01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1">
            <text:p>34:03:140109:14158</text:p>
          </table:table-cell>
          <table:covered-table-cell/>
          <table:table-cell office:value-type="float" office:value="77331.520000000004" table:style-name="ce11">
            <text:p>77331,52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1">
            <text:p>34:03:140109:1931</text:p>
          </table:table-cell>
          <table:covered-table-cell/>
          <table:table-cell office:value-type="float" office:value="73007.06" table:style-name="ce11">
            <text:p>73007,06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1">
            <text:p>34:03:140109:2823</text:p>
          </table:table-cell>
          <table:covered-table-cell/>
          <table:table-cell office:value-type="float" office:value="74278.960000000006" table:style-name="ce11">
            <text:p>74278,96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1">
            <text:p>34:03:140109:2828</text:p>
          </table:table-cell>
          <table:covered-table-cell/>
          <table:table-cell office:value-type="float" office:value="68936.98" table:style-name="ce11">
            <text:p>68936,98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1">
            <text:p>34:03:140109:2950</text:p>
          </table:table-cell>
          <table:covered-table-cell/>
          <table:table-cell office:value-type="float" office:value="73134.25" table:style-name="ce11">
            <text:p>73134,25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1">
            <text:p>34:03:140109:3203</text:p>
          </table:table-cell>
          <table:covered-table-cell/>
          <table:table-cell office:value-type="float" office:value="77077.14" table:style-name="ce11">
            <text:p>77077,14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1">
            <text:p>34:03:140109:4147</text:p>
          </table:table-cell>
          <table:covered-table-cell/>
          <table:table-cell office:value-type="float" office:value="73007.06" table:style-name="ce11">
            <text:p>73007,06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1">
            <text:p>34:03:140109:5290</text:p>
          </table:table-cell>
          <table:covered-table-cell/>
          <table:table-cell office:value-type="float" office:value="75042.100000000006" table:style-name="ce11">
            <text:p>75042,10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1">
            <text:p>34:03:140109:5347</text:p>
          </table:table-cell>
          <table:covered-table-cell/>
          <table:table-cell office:value-type="float" office:value="73261.440000000002" table:style-name="ce11">
            <text:p>73261,44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1">
            <text:p>34:03:140109:5598</text:p>
          </table:table-cell>
          <table:covered-table-cell/>
          <table:table-cell office:value-type="float" office:value="72243.92" table:style-name="ce11">
            <text:p>72243,92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1">
            <text:p>34:03:140109:5631</text:p>
          </table:table-cell>
          <table:covered-table-cell/>
          <table:table-cell office:value-type="float" office:value="71353.59" table:style-name="ce11">
            <text:p>71353,59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1">
            <text:p>34:03:140109:5958</text:p>
          </table:table-cell>
          <table:covered-table-cell/>
          <table:table-cell office:value-type="float" office:value="73643.009999999995" table:style-name="ce11">
            <text:p>73643,01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1">
            <text:p>34:03:140114:13998</text:p>
          </table:table-cell>
          <table:covered-table-cell/>
          <table:table-cell office:value-type="float" office:value="73197.67" table:style-name="ce11">
            <text:p>73197,67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1">
            <text:p>34:03:140114:2113</text:p>
          </table:table-cell>
          <table:covered-table-cell/>
          <table:table-cell office:value-type="float" office:value="165804.56" table:style-name="ce11">
            <text:p>165804,56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1">
            <text:p>34:03:140114:2201</text:p>
          </table:table-cell>
          <table:covered-table-cell/>
          <table:table-cell office:value-type="float" office:value="363291.52" table:style-name="ce11">
            <text:p>363291,52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1">
            <text:p>34:03:140114:2213</text:p>
          </table:table-cell>
          <table:covered-table-cell/>
          <table:table-cell office:value-type="float" office:value="176101.34" table:style-name="ce11">
            <text:p>176101,34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1">
            <text:p>34:03:140114:276</text:p>
          </table:table-cell>
          <table:covered-table-cell/>
          <table:table-cell office:value-type="float" office:value="171084.96" table:style-name="ce11">
            <text:p>171084,96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1">
            <text:p>34:03:140114:323</text:p>
          </table:table-cell>
          <table:covered-table-cell/>
          <table:table-cell office:value-type="float" office:value="149699.34" table:style-name="ce11">
            <text:p>149699,34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1">
            <text:p>34:03:140114:4363</text:p>
          </table:table-cell>
          <table:covered-table-cell/>
          <table:table-cell office:value-type="float" office:value="88269.86" table:style-name="ce11">
            <text:p>88269,86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1">
            <text:p>34:03:140114:892</text:p>
          </table:table-cell>
          <table:covered-table-cell/>
          <table:table-cell office:value-type="float" office:value="354578.86" table:style-name="ce11">
            <text:p>354578,86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1">
            <text:p>34:03:150002:823</text:p>
          </table:table-cell>
          <table:covered-table-cell/>
          <table:table-cell office:value-type="float" office:value="114136" table:style-name="ce11">
            <text:p>114136,00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1">
            <text:p>34:03:180001:609</text:p>
          </table:table-cell>
          <table:covered-table-cell/>
          <table:table-cell office:value-type="float" office:value="8021171.1600000001" table:style-name="ce11">
            <text:p>8021171,16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1">
            <text:p>34:03:180001:610</text:p>
          </table:table-cell>
          <table:covered-table-cell/>
          <table:table-cell office:value-type="float" office:value="10781314.710000001" table:style-name="ce11">
            <text:p>10781314,71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1">
            <text:p>34:03:180005:2543</text:p>
          </table:table-cell>
          <table:covered-table-cell/>
          <table:table-cell office:value-type="float" office:value="417955.54" table:style-name="ce11">
            <text:p>417955,54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1">
            <text:p>34:03:180005:742</text:p>
          </table:table-cell>
          <table:covered-table-cell/>
          <table:table-cell office:value-type="float" office:value="426009.45" table:style-name="ce11">
            <text:p>426009,45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1">
            <text:p>34:03:190001:1793</text:p>
          </table:table-cell>
          <table:covered-table-cell/>
          <table:table-cell office:value-type="float" office:value="101830.2" table:style-name="ce11">
            <text:p>101830,20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1">
            <text:p>34:03:220005:151</text:p>
          </table:table-cell>
          <table:covered-table-cell/>
          <table:table-cell office:value-type="float" office:value="19148617.050000001" table:style-name="ce11">
            <text:p>19148617,05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1">
            <text:p>34:03:220005:6234</text:p>
          </table:table-cell>
          <table:covered-table-cell/>
          <table:table-cell office:value-type="float" office:value="150762.79999999999" table:style-name="ce11">
            <text:p>150762,80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1">
            <text:p>34:03:230003:5075</text:p>
          </table:table-cell>
          <table:covered-table-cell/>
          <table:table-cell office:value-type="float" office:value="502871.01" table:style-name="ce11">
            <text:p>502871,01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1">
            <text:p>34:04:060002:356</text:p>
          </table:table-cell>
          <table:covered-table-cell/>
          <table:table-cell office:value-type="float" office:value="224400" table:style-name="ce11">
            <text:p>224400,00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1">
            <text:p>34:06:120004:3543</text:p>
          </table:table-cell>
          <table:covered-table-cell/>
          <table:table-cell office:value-type="float" office:value="113811.21" table:style-name="ce11">
            <text:p>113811,21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1">
            <text:p>34:07:010001:1523</text:p>
          </table:table-cell>
          <table:covered-table-cell/>
          <table:table-cell office:value-type="float" office:value="358687.68" table:style-name="ce11">
            <text:p>358687,68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1">
            <text:p>34:10:080001:3288</text:p>
          </table:table-cell>
          <table:covered-table-cell/>
          <table:table-cell office:value-type="float" office:value="40444.699999999997" table:style-name="ce11">
            <text:p>40444,70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1">
            <text:p>34:10:080001:3289</text:p>
          </table:table-cell>
          <table:covered-table-cell/>
          <table:table-cell office:value-type="float" office:value="6963.57" table:style-name="ce11">
            <text:p>6963,57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1">
            <text:p>34:10:160006:322</text:p>
          </table:table-cell>
          <table:covered-table-cell/>
          <table:table-cell office:value-type="float" office:value="72146.399999999994" table:style-name="ce11">
            <text:p>72146,40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1">
            <text:p>34:11:060005:726</text:p>
          </table:table-cell>
          <table:covered-table-cell/>
          <table:table-cell office:value-type="float" office:value="99480.15" table:style-name="ce11">
            <text:p>99480,15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1">
            <text:p>34:12:050006:215</text:p>
          </table:table-cell>
          <table:covered-table-cell/>
          <table:table-cell office:value-type="float" office:value="453390" table:style-name="ce11">
            <text:p>453390,00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1">
            <text:p>34:12:080007:108</text:p>
          </table:table-cell>
          <table:covered-table-cell/>
          <table:table-cell office:value-type="float" office:value="741377.34" table:style-name="ce11">
            <text:p>741377,34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1">
            <text:p>34:12:080007:222</text:p>
          </table:table-cell>
          <table:covered-table-cell/>
          <table:table-cell office:value-type="float" office:value="198548.22" table:style-name="ce11">
            <text:p>198548,22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1">
            <text:p>34:13:030003:219</text:p>
          </table:table-cell>
          <table:covered-table-cell/>
          <table:table-cell office:value-type="float" office:value="3528000" table:style-name="ce11">
            <text:p>3528000,00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1">
            <text:p>34:13:030003:522</text:p>
          </table:table-cell>
          <table:covered-table-cell/>
          <table:table-cell office:value-type="float" office:value="96320" table:style-name="ce11">
            <text:p>96320,00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1">
            <text:p>34:13:110002:1111</text:p>
          </table:table-cell>
          <table:covered-table-cell/>
          <table:table-cell office:value-type="float" office:value="400160" table:style-name="ce11">
            <text:p>400160,00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1">
            <text:p>34:13:110002:508</text:p>
          </table:table-cell>
          <table:covered-table-cell/>
          <table:table-cell office:value-type="float" office:value="1647001.5" table:style-name="ce11">
            <text:p>1647001,50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1">
            <text:p>34:13:130027:689</text:p>
          </table:table-cell>
          <table:covered-table-cell/>
          <table:table-cell office:value-type="float" office:value="266047.68" table:style-name="ce11">
            <text:p>266047,68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1">
            <text:p>34:14:000000:4529</text:p>
          </table:table-cell>
          <table:covered-table-cell/>
          <table:table-cell office:value-type="float" office:value="363557.6" table:style-name="ce11">
            <text:p>363557,60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1">
            <text:p>34:14:060002:817</text:p>
          </table:table-cell>
          <table:covered-table-cell/>
          <table:table-cell office:value-type="float" office:value="11629496.34" table:style-name="ce11">
            <text:p>11629496,34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1">
            <text:p>34:15:080101:730</text:p>
          </table:table-cell>
          <table:covered-table-cell/>
          <table:table-cell office:value-type="float" office:value="22466.400000000001" table:style-name="ce11">
            <text:p>22466,40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1">
            <text:p>34:16:120005:68</text:p>
          </table:table-cell>
          <table:covered-table-cell/>
          <table:table-cell office:value-type="float" office:value="57431.92" table:style-name="ce11">
            <text:p>57431,92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1">
            <text:p>34:19:100115:1</text:p>
          </table:table-cell>
          <table:covered-table-cell/>
          <table:table-cell office:value-type="float" office:value="116509.06" table:style-name="ce11">
            <text:p>116509,06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1">
            <text:p>34:19:100115:102</text:p>
          </table:table-cell>
          <table:covered-table-cell/>
          <table:table-cell office:value-type="float" office:value="190011.42" table:style-name="ce11">
            <text:p>190011,42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1">
            <text:p>34:19:100115:105</text:p>
          </table:table-cell>
          <table:covered-table-cell/>
          <table:table-cell office:value-type="float" office:value="214642.53" table:style-name="ce11">
            <text:p>214642,53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1">
            <text:p>34:19:100115:107</text:p>
          </table:table-cell>
          <table:covered-table-cell/>
          <table:table-cell office:value-type="float" office:value="263904.75" table:style-name="ce11">
            <text:p>263904,75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1">
            <text:p>34:19:100115:108</text:p>
          </table:table-cell>
          <table:covered-table-cell/>
          <table:table-cell office:value-type="float" office:value="319422.49" table:style-name="ce11">
            <text:p>319422,49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1">
            <text:p>34:19:100115:111</text:p>
          </table:table-cell>
          <table:covered-table-cell/>
          <table:table-cell office:value-type="float" office:value="315512.78999999998" table:style-name="ce11">
            <text:p>315512,79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1">
            <text:p>34:19:100115:121</text:p>
          </table:table-cell>
          <table:covered-table-cell/>
          <table:table-cell office:value-type="float" office:value="231845.21" table:style-name="ce11">
            <text:p>231845,21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1">
            <text:p>34:19:100115:122</text:p>
          </table:table-cell>
          <table:covered-table-cell/>
          <table:table-cell office:value-type="float" office:value="224025.81" table:style-name="ce11">
            <text:p>224025,81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1">
            <text:p>34:19:100115:125</text:p>
          </table:table-cell>
          <table:covered-table-cell/>
          <table:table-cell office:value-type="float" office:value="335061.28999999998" table:style-name="ce11">
            <text:p>335061,29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1">
            <text:p>34:19:100115:13</text:p>
          </table:table-cell>
          <table:covered-table-cell/>
          <table:table-cell office:value-type="float" office:value="276024.82" table:style-name="ce11">
            <text:p>276024,82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1">
            <text:p>34:19:100115:131</text:p>
          </table:table-cell>
          <table:covered-table-cell/>
          <table:table-cell office:value-type="float" office:value="299873.99" table:style-name="ce11">
            <text:p>299873,99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1">
            <text:p>34:19:100115:137</text:p>
          </table:table-cell>
          <table:covered-table-cell/>
          <table:table-cell office:value-type="float" office:value="387451.27" table:style-name="ce11">
            <text:p>387451,27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1">
            <text:p>34:19:100115:144</text:p>
          </table:table-cell>
          <table:covered-table-cell/>
          <table:table-cell office:value-type="float" office:value="128238.16" table:style-name="ce11">
            <text:p>128238,16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1">
            <text:p>34:19:100115:145</text:p>
          </table:table-cell>
          <table:covered-table-cell/>
          <table:table-cell office:value-type="float" office:value="196657.91" table:style-name="ce11">
            <text:p>196657,91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1">
            <text:p>34:19:100115:146</text:p>
          </table:table-cell>
          <table:covered-table-cell/>
          <table:table-cell office:value-type="float" office:value="250611.77" table:style-name="ce11">
            <text:p>250611,77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1">
            <text:p>34:19:100115:158</text:p>
          </table:table-cell>
          <table:covered-table-cell/>
          <table:table-cell office:value-type="float" office:value="177500.38" table:style-name="ce11">
            <text:p>177500,38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1">
            <text:p>34:19:100115:159</text:p>
          </table:table-cell>
          <table:covered-table-cell/>
          <table:table-cell office:value-type="float" office:value="190011.42" table:style-name="ce11">
            <text:p>190011,42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1">
            <text:p>34:19:100115:16</text:p>
          </table:table-cell>
          <table:covered-table-cell/>
          <table:table-cell office:value-type="float" office:value="197830.82" table:style-name="ce11">
            <text:p>197830,82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1">
            <text:p>34:19:100115:17</text:p>
          </table:table-cell>
          <table:covered-table-cell/>
          <table:table-cell office:value-type="float" office:value="198221.79" table:style-name="ce11">
            <text:p>198221,79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1">
            <text:p>34:19:100115:174</text:p>
          </table:table-cell>
          <table:covered-table-cell/>
          <table:table-cell office:value-type="float" office:value="246702.07" table:style-name="ce11">
            <text:p>246702,07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1">
            <text:p>34:19:100115:181</text:p>
          </table:table-cell>
          <table:covered-table-cell/>
          <table:table-cell office:value-type="float" office:value="241619.46" table:style-name="ce11">
            <text:p>241619,46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1">
            <text:p>34:19:100115:182</text:p>
          </table:table-cell>
          <table:covered-table-cell/>
          <table:table-cell office:value-type="float" office:value="264686.69" table:style-name="ce11">
            <text:p>264686,69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1">
            <text:p>34:19:100115:183</text:p>
          </table:table-cell>
          <table:covered-table-cell/>
          <table:table-cell office:value-type="float" office:value="731895.84" table:style-name="ce11">
            <text:p>731895,84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1">
            <text:p>34:19:100115:190</text:p>
          </table:table-cell>
          <table:covered-table-cell/>
          <table:table-cell office:value-type="float" office:value="235754.91" table:style-name="ce11">
            <text:p>235754,91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1">
            <text:p>34:19:100115:191</text:p>
          </table:table-cell>
          <table:covered-table-cell/>
          <table:table-cell office:value-type="float" office:value="388624.18" table:style-name="ce11">
            <text:p>388624,18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1">
            <text:p>34:19:100115:192</text:p>
          </table:table-cell>
          <table:covered-table-cell/>
          <table:table-cell office:value-type="float" office:value="519599.13" table:style-name="ce11">
            <text:p>519599,13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1">
            <text:p>34:19:100115:196</text:p>
          </table:table-cell>
          <table:covered-table-cell/>
          <table:table-cell office:value-type="float" office:value="206432.16" table:style-name="ce11">
            <text:p>206432,16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1">
            <text:p>34:19:100115:197</text:p>
          </table:table-cell>
          <table:covered-table-cell/>
          <table:table-cell office:value-type="float" office:value="128629.13" table:style-name="ce11">
            <text:p>128629,13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1">
            <text:p>34:19:100115:2</text:p>
          </table:table-cell>
          <table:covered-table-cell/>
          <table:table-cell office:value-type="float" office:value="116900.03" table:style-name="ce11">
            <text:p>116900,03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1">
            <text:p>34:19:100115:20</text:p>
          </table:table-cell>
          <table:covered-table-cell/>
          <table:table-cell office:value-type="float" office:value="200176.64000000001" table:style-name="ce11">
            <text:p>200176,64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1">
            <text:p>34:19:100115:200</text:p>
          </table:table-cell>
          <table:covered-table-cell/>
          <table:table-cell office:value-type="float" office:value="236927.82" table:style-name="ce11">
            <text:p>236927,82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1">
            <text:p>34:19:100115:24</text:p>
          </table:table-cell>
          <table:covered-table-cell/>
          <table:table-cell office:value-type="float" office:value="179064.26" table:style-name="ce11">
            <text:p>179064,26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1">
            <text:p>34:19:100115:25</text:p>
          </table:table-cell>
          <table:covered-table-cell/>
          <table:table-cell office:value-type="float" office:value="198612.76" table:style-name="ce11">
            <text:p>198612,76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1">
            <text:p>34:19:100115:27</text:p>
          </table:table-cell>
          <table:covered-table-cell/>
          <table:table-cell office:value-type="float" office:value="231454.24" table:style-name="ce11">
            <text:p>231454,24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1">
            <text:p>34:19:100115:35</text:p>
          </table:table-cell>
          <table:covered-table-cell/>
          <table:table-cell office:value-type="float" office:value="312776" table:style-name="ce11">
            <text:p>312776,00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1">
            <text:p>34:19:100115:36</text:p>
          </table:table-cell>
          <table:covered-table-cell/>
          <table:table-cell office:value-type="float" office:value="367902.77" table:style-name="ce11">
            <text:p>367902,77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1">
            <text:p>34:19:100115:361</text:p>
          </table:table-cell>
          <table:covered-table-cell/>
          <table:table-cell office:value-type="float" office:value="293227.5" table:style-name="ce11">
            <text:p>293227,50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1">
            <text:p>34:19:100115:365</text:p>
          </table:table-cell>
          <table:covered-table-cell/>
          <table:table-cell office:value-type="float" office:value="286581.01" table:style-name="ce11">
            <text:p>286581,01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1">
            <text:p>34:19:100115:367</text:p>
          </table:table-cell>
          <table:covered-table-cell/>
          <table:table-cell office:value-type="float" office:value="347963.3" table:style-name="ce11">
            <text:p>347963,30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1">
            <text:p>34:19:100115:370</text:p>
          </table:table-cell>
          <table:covered-table-cell/>
          <table:table-cell office:value-type="float" office:value="181410.08" table:style-name="ce11">
            <text:p>181410,08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1">
            <text:p>34:19:100115:371</text:p>
          </table:table-cell>
          <table:covered-table-cell/>
          <table:table-cell office:value-type="float" office:value="163034.49" table:style-name="ce11">
            <text:p>163034,49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1">
            <text:p>34:19:100115:38</text:p>
          </table:table-cell>
          <table:covered-table-cell/>
          <table:table-cell office:value-type="float" office:value="233800.06" table:style-name="ce11">
            <text:p>233800,06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1">
            <text:p>34:19:100115:40</text:p>
          </table:table-cell>
          <table:covered-table-cell/>
          <table:table-cell office:value-type="float" office:value="164207.4" table:style-name="ce11">
            <text:p>164207,40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1">
            <text:p>34:19:100115:41</text:p>
          </table:table-cell>
          <table:covered-table-cell/>
          <table:table-cell office:value-type="float" office:value="399571.34" table:style-name="ce11">
            <text:p>399571,34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1">
            <text:p>34:19:100115:42</text:p>
          </table:table-cell>
          <table:covered-table-cell/>
          <table:table-cell office:value-type="float" office:value="149741.51" table:style-name="ce11">
            <text:p>149741,51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1">
            <text:p>34:19:100115:49</text:p>
          </table:table-cell>
          <table:covered-table-cell/>
          <table:table-cell office:value-type="float" office:value="293227.5" table:style-name="ce11">
            <text:p>293227,50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1">
            <text:p>34:19:100115:54</text:p>
          </table:table-cell>
          <table:covered-table-cell/>
          <table:table-cell office:value-type="float" office:value="372985.38" table:style-name="ce11">
            <text:p>372985,38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1">
            <text:p>34:19:100115:57</text:p>
          </table:table-cell>
          <table:covered-table-cell/>
          <table:table-cell office:value-type="float" office:value="297919.14" table:style-name="ce11">
            <text:p>297919,14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1">
            <text:p>34:19:100115:58</text:p>
          </table:table-cell>
          <table:covered-table-cell/>
          <table:table-cell office:value-type="float" office:value="220116.11" table:style-name="ce11">
            <text:p>220116,11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1">
            <text:p>34:19:100115:585</text:p>
          </table:table-cell>
          <table:covered-table-cell/>
          <table:table-cell office:value-type="float" office:value="101652.2" table:style-name="ce11">
            <text:p>101652,20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1">
            <text:p>34:19:100115:586</text:p>
          </table:table-cell>
          <table:covered-table-cell/>
          <table:table-cell office:value-type="float" office:value="132147.85999999999" table:style-name="ce11">
            <text:p>132147,86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1">
            <text:p>34:19:100115:587</text:p>
          </table:table-cell>
          <table:covered-table-cell/>
          <table:table-cell office:value-type="float" office:value="450397.44" table:style-name="ce11">
            <text:p>450397,44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1">
            <text:p>34:19:100115:59</text:p>
          </table:table-cell>
          <table:covered-table-cell/>
          <table:table-cell office:value-type="float" office:value="173590.68" table:style-name="ce11">
            <text:p>173590,68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1">
            <text:p>34:19:100115:61</text:p>
          </table:table-cell>
          <table:covered-table-cell/>
          <table:table-cell office:value-type="float" office:value="1799468.99" table:style-name="ce11">
            <text:p>1799468,99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1">
            <text:p>34:19:100115:63</text:p>
          </table:table-cell>
          <table:covered-table-cell/>
          <table:table-cell office:value-type="float" office:value="576289.78" table:style-name="ce11">
            <text:p>576289,78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1">
            <text:p>34:19:100115:66</text:p>
          </table:table-cell>
          <table:covered-table-cell/>
          <table:table-cell office:value-type="float" office:value="299873.99" table:style-name="ce11">
            <text:p>299873,99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1">
            <text:p>34:19:100115:72</text:p>
          </table:table-cell>
          <table:covered-table-cell/>
          <table:table-cell office:value-type="float" office:value="361256.28" table:style-name="ce11">
            <text:p>361256,28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1">
            <text:p>34:19:100115:84</text:p>
          </table:table-cell>
          <table:covered-table-cell/>
          <table:table-cell office:value-type="float" office:value="328023.83" table:style-name="ce11">
            <text:p>328023,83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1">
            <text:p>34:19:100115:85</text:p>
          </table:table-cell>
          <table:covered-table-cell/>
          <table:table-cell office:value-type="float" office:value="43788.639999999999" table:style-name="ce11">
            <text:p>43788,64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1">
            <text:p>34:19:100115:87</text:p>
          </table:table-cell>
          <table:covered-table-cell/>
          <table:table-cell office:value-type="float" office:value="586064.03" table:style-name="ce11">
            <text:p>586064,03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1">
            <text:p>34:19:100115:91</text:p>
          </table:table-cell>
          <table:covered-table-cell/>
          <table:table-cell office:value-type="float" office:value="399180.37" table:style-name="ce11">
            <text:p>399180,37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1">
            <text:p>34:19:100115:92</text:p>
          </table:table-cell>
          <table:covered-table-cell/>
          <table:table-cell office:value-type="float" office:value="337798.08" table:style-name="ce11">
            <text:p>337798,08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1">
            <text:p>34:19:100115:95</text:p>
          </table:table-cell>
          <table:covered-table-cell/>
          <table:table-cell office:value-type="float" office:value="233409.09" table:style-name="ce11">
            <text:p>233409,09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1">
            <text:p>34:19:100115:99</text:p>
          </table:table-cell>
          <table:covered-table-cell/>
          <table:table-cell office:value-type="float" office:value="341707.78" table:style-name="ce11">
            <text:p>341707,78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1">
            <text:p>34:19:100217:512</text:p>
          </table:table-cell>
          <table:covered-table-cell/>
          <table:table-cell office:value-type="float" office:value="82494.67" table:style-name="ce11">
            <text:p>82494,67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1">
            <text:p>34:19:100219:101</text:p>
          </table:table-cell>
          <table:covered-table-cell/>
          <table:table-cell office:value-type="float" office:value="770210.9" table:style-name="ce11">
            <text:p>770210,90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1">
            <text:p>34:19:100219:103</text:p>
          </table:table-cell>
          <table:covered-table-cell/>
          <table:table-cell office:value-type="float" office:value="340925.84" table:style-name="ce11">
            <text:p>340925,84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1">
            <text:p>34:19:100219:104</text:p>
          </table:table-cell>
          <table:covered-table-cell/>
          <table:table-cell office:value-type="float" office:value="327632.86" table:style-name="ce11">
            <text:p>327632,86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1">
            <text:p>34:19:100219:105</text:p>
          </table:table-cell>
          <table:covered-table-cell/>
          <table:table-cell office:value-type="float" office:value="295182.34999999998" table:style-name="ce11">
            <text:p>295182,35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1">
            <text:p>34:19:100219:109</text:p>
          </table:table-cell>
          <table:covered-table-cell/>
          <table:table-cell office:value-type="float" office:value="287362.95" table:style-name="ce11">
            <text:p>287362,95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1">
            <text:p>34:19:100219:111</text:p>
          </table:table-cell>
          <table:covered-table-cell/>
          <table:table-cell office:value-type="float" office:value="313166.96999999997" table:style-name="ce11">
            <text:p>313166,97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1">
            <text:p>34:19:100219:113</text:p>
          </table:table-cell>
          <table:covered-table-cell/>
          <table:table-cell office:value-type="float" office:value="324896.07" table:style-name="ce11">
            <text:p>324896,07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1">
            <text:p>34:19:100219:118</text:p>
          </table:table-cell>
          <table:covered-table-cell/>
          <table:table-cell office:value-type="float" office:value="361647.25" table:style-name="ce11">
            <text:p>361647,25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1">
            <text:p>34:19:100219:120</text:p>
          </table:table-cell>
          <table:covered-table-cell/>
          <table:table-cell office:value-type="float" office:value="220507.08" table:style-name="ce11">
            <text:p>220507,08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1">
            <text:p>34:19:100219:121</text:p>
          </table:table-cell>
          <table:covered-table-cell/>
          <table:table-cell office:value-type="float" office:value="200176.64000000001" table:style-name="ce11">
            <text:p>200176,64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1">
            <text:p>34:19:100219:122</text:p>
          </table:table-cell>
          <table:covered-table-cell/>
          <table:table-cell office:value-type="float" office:value="212296.71" table:style-name="ce11">
            <text:p>212296,71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1">
            <text:p>34:19:100219:125</text:p>
          </table:table-cell>
          <table:covered-table-cell/>
          <table:table-cell office:value-type="float" office:value="403481.04" table:style-name="ce11">
            <text:p>403481,04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1">
            <text:p>34:19:100219:126</text:p>
          </table:table-cell>
          <table:covered-table-cell/>
          <table:table-cell office:value-type="float" office:value="524681.74" table:style-name="ce11">
            <text:p>524681,74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1">
            <text:p>34:19:100219:127</text:p>
          </table:table-cell>
          <table:covered-table-cell/>
          <table:table-cell office:value-type="float" office:value="260386.02" table:style-name="ce11">
            <text:p>260386,02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1">
            <text:p>34:19:100219:128</text:p>
          </table:table-cell>
          <table:covered-table-cell/>
          <table:table-cell office:value-type="float" office:value="292054.59000000003" table:style-name="ce11">
            <text:p>292054,59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1">
            <text:p>34:19:100219:13</text:p>
          </table:table-cell>
          <table:covered-table-cell/>
          <table:table-cell office:value-type="float" office:value="224807.75" table:style-name="ce11">
            <text:p>224807,75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1">
            <text:p>34:19:100219:130</text:p>
          </table:table-cell>
          <table:covered-table-cell/>
          <table:table-cell office:value-type="float" office:value="204477.31" table:style-name="ce11">
            <text:p>204477,31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1">
            <text:p>34:19:100219:131</text:p>
          </table:table-cell>
          <table:covered-table-cell/>
          <table:table-cell office:value-type="float" office:value="280325.49" table:style-name="ce11">
            <text:p>280325,49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1">
            <text:p>34:19:100219:133</text:p>
          </table:table-cell>
          <table:covered-table-cell/>
          <table:table-cell office:value-type="float" office:value="273679" table:style-name="ce11">
            <text:p>273679,00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1">
            <text:p>34:19:100219:136</text:p>
          </table:table-cell>
          <table:covered-table-cell/>
          <table:table-cell office:value-type="float" office:value="526636.59" table:style-name="ce11">
            <text:p>526636,59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1">
            <text:p>34:19:100219:137</text:p>
          </table:table-cell>
          <table:covered-table-cell/>
          <table:table-cell office:value-type="float" office:value="642363.71" table:style-name="ce11">
            <text:p>642363,71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1">
            <text:p>34:19:100219:139</text:p>
          </table:table-cell>
          <table:covered-table-cell/>
          <table:table-cell office:value-type="float" office:value="241619.46" table:style-name="ce11">
            <text:p>241619,46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1">
            <text:p>34:19:100219:14</text:p>
          </table:table-cell>
          <table:covered-table-cell/>
          <table:table-cell office:value-type="float" office:value="172417.77" table:style-name="ce11">
            <text:p>172417,77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1">
            <text:p>34:19:100219:140</text:p>
          </table:table-cell>
          <table:covered-table-cell/>
          <table:table-cell office:value-type="float" office:value="413646.26" table:style-name="ce11">
            <text:p>413646,26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1">
            <text:p>34:19:100219:15</text:p>
          </table:table-cell>
          <table:covered-table-cell/>
          <table:table-cell office:value-type="float" office:value="155215.09" table:style-name="ce11">
            <text:p>155215,09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1">
            <text:p>34:19:100219:2</text:p>
          </table:table-cell>
          <table:covered-table-cell/>
          <table:table-cell office:value-type="float" office:value="329196.74" table:style-name="ce11">
            <text:p>329196,74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1">
            <text:p>34:19:100219:23</text:p>
          </table:table-cell>
          <table:covered-table-cell/>
          <table:table-cell office:value-type="float" office:value="326068.98" table:style-name="ce11">
            <text:p>326068,98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1">
            <text:p>34:19:100219:237</text:p>
          </table:table-cell>
          <table:covered-table-cell/>
          <table:table-cell office:value-type="float" office:value="357737.55" table:style-name="ce11">
            <text:p>357737,55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1">
            <text:p>34:19:100219:32</text:p>
          </table:table-cell>
          <table:covered-table-cell/>
          <table:table-cell office:value-type="float" office:value="346399.42" table:style-name="ce11">
            <text:p>346399,42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1">
            <text:p>34:19:100219:479</text:p>
          </table:table-cell>
          <table:covered-table-cell/>
          <table:table-cell office:value-type="float" office:value="265468.63" table:style-name="ce11">
            <text:p>265468,63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1">
            <text:p>34:19:100219:480</text:p>
          </table:table-cell>
          <table:covered-table-cell/>
          <table:table-cell office:value-type="float" office:value="216988.35" table:style-name="ce11">
            <text:p>216988,35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1">
            <text:p>34:19:100219:51</text:p>
          </table:table-cell>
          <table:covered-table-cell/>
          <table:table-cell office:value-type="float" office:value="294791.38" table:style-name="ce11">
            <text:p>294791,38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1">
            <text:p>34:19:100219:55</text:p>
          </table:table-cell>
          <table:covered-table-cell/>
          <table:table-cell office:value-type="float" office:value="338189.05" table:style-name="ce11">
            <text:p>338189,05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1">
            <text:p>34:19:100219:63</text:p>
          </table:table-cell>
          <table:covered-table-cell/>
          <table:table-cell office:value-type="float" office:value="274851.90999999997" table:style-name="ce11">
            <text:p>274851,91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1">
            <text:p>34:19:100219:64</text:p>
          </table:table-cell>
          <table:covered-table-cell/>
          <table:table-cell office:value-type="float" office:value="259604.08" table:style-name="ce11">
            <text:p>259604,08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1">
            <text:p>34:19:100219:68</text:p>
          </table:table-cell>
          <table:covered-table-cell/>
          <table:table-cell office:value-type="float" office:value="263513.78000000003" table:style-name="ce11">
            <text:p>263513,78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1">
            <text:p>34:19:100219:69</text:p>
          </table:table-cell>
          <table:covered-table-cell/>
          <table:table-cell office:value-type="float" office:value="326068.98" table:style-name="ce11">
            <text:p>326068,98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1">
            <text:p>34:19:100219:71</text:p>
          </table:table-cell>
          <table:covered-table-cell/>
          <table:table-cell office:value-type="float" office:value="278761.61" table:style-name="ce11">
            <text:p>278761,61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1">
            <text:p>34:19:100219:75</text:p>
          </table:table-cell>
          <table:covered-table-cell/>
          <table:table-cell office:value-type="float" office:value="410518.5" table:style-name="ce11">
            <text:p>410518,50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1">
            <text:p>34:19:100219:76</text:p>
          </table:table-cell>
          <table:covered-table-cell/>
          <table:table-cell office:value-type="float" office:value="312385.03000000003" table:style-name="ce11">
            <text:p>312385,03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1">
            <text:p>34:19:100219:77</text:p>
          </table:table-cell>
          <table:covered-table-cell/>
          <table:table-cell office:value-type="float" office:value="218943.2" table:style-name="ce11">
            <text:p>218943,20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1">
            <text:p>34:19:100219:78</text:p>
          </table:table-cell>
          <table:covered-table-cell/>
          <table:table-cell office:value-type="float" office:value="243574.31" table:style-name="ce11">
            <text:p>243574,31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1">
            <text:p>34:19:100219:82</text:p>
          </table:table-cell>
          <table:covered-table-cell/>
          <table:table-cell office:value-type="float" office:value="306129.51" table:style-name="ce11">
            <text:p>306129,51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1">
            <text:p>34:19:100219:84</text:p>
          </table:table-cell>
          <table:covered-table-cell/>
          <table:table-cell office:value-type="float" office:value="824946.7" table:style-name="ce11">
            <text:p>824946,70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1">
            <text:p>34:19:100219:85</text:p>
          </table:table-cell>
          <table:covered-table-cell/>
          <table:table-cell office:value-type="float" office:value="349527.18" table:style-name="ce11">
            <text:p>349527,18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1">
            <text:p>34:19:100219:86</text:p>
          </table:table-cell>
          <table:covered-table-cell/>
          <table:table-cell office:value-type="float" office:value="360083.37" table:style-name="ce11">
            <text:p>360083,37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1">
            <text:p>34:19:100219:88</text:p>
          </table:table-cell>
          <table:covered-table-cell/>
          <table:table-cell office:value-type="float" office:value="288144.89" table:style-name="ce11">
            <text:p>288144,89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1">
            <text:p>34:19:100219:9</text:p>
          </table:table-cell>
          <table:covered-table-cell/>
          <table:table-cell office:value-type="float" office:value="463299.45" table:style-name="ce11">
            <text:p>463299,45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1">
            <text:p>34:19:100219:91</text:p>
          </table:table-cell>
          <table:covered-table-cell/>
          <table:table-cell office:value-type="float" office:value="267423.48" table:style-name="ce11">
            <text:p>267423,48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1">
            <text:p>34:19:100219:96</text:p>
          </table:table-cell>
          <table:covered-table-cell/>
          <table:table-cell office:value-type="float" office:value="267423.48" table:style-name="ce11">
            <text:p>267423,48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1">
            <text:p>34:19:100219:99</text:p>
          </table:table-cell>
          <table:covered-table-cell/>
          <table:table-cell office:value-type="float" office:value="454307.14" table:style-name="ce11">
            <text:p>454307,14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1">
            <text:p>34:20:040002:1024</text:p>
          </table:table-cell>
          <table:covered-table-cell/>
          <table:table-cell office:value-type="float" office:value="552811.27" table:style-name="ce11">
            <text:p>552811,27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1">
            <text:p>34:20:040004:820</text:p>
          </table:table-cell>
          <table:covered-table-cell/>
          <table:table-cell office:value-type="float" office:value="233385" table:style-name="ce11">
            <text:p>233385,00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1">
            <text:p>34:20:040004:821</text:p>
          </table:table-cell>
          <table:covered-table-cell/>
          <table:table-cell office:value-type="float" office:value="186708" table:style-name="ce11">
            <text:p>186708,00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1">
            <text:p>34:21:050001:93</text:p>
          </table:table-cell>
          <table:covered-table-cell/>
          <table:table-cell office:value-type="float" office:value="344933" table:style-name="ce11">
            <text:p>344933,00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1">
            <text:p>34:21:080001:209</text:p>
          </table:table-cell>
          <table:covered-table-cell/>
          <table:table-cell office:value-type="float" office:value="370782.71999999997" table:style-name="ce11">
            <text:p>370782,72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1">
            <text:p>34:22:010001:819</text:p>
          </table:table-cell>
          <table:covered-table-cell/>
          <table:table-cell office:value-type="float" office:value="192910.09" table:style-name="ce11">
            <text:p>192910,09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1">
            <text:p>34:22:010001:820</text:p>
          </table:table-cell>
          <table:covered-table-cell/>
          <table:table-cell office:value-type="float" office:value="210913.91" table:style-name="ce11">
            <text:p>210913,91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1">
            <text:p>34:23:000000:312</text:p>
          </table:table-cell>
          <table:covered-table-cell/>
          <table:table-cell office:value-type="float" office:value="75150000" table:style-name="ce11">
            <text:p>75150000,00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1">
            <text:p>34:23:000000:6204</text:p>
          </table:table-cell>
          <table:covered-table-cell/>
          <table:table-cell office:value-type="float" office:value="1647000" table:style-name="ce11">
            <text:p>1647000,00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1">
            <text:p>34:23:140003:344</text:p>
          </table:table-cell>
          <table:covered-table-cell/>
          <table:table-cell office:value-type="float" office:value="356400" table:style-name="ce11">
            <text:p>356400,00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1">
            <text:p>34:23:150002:417</text:p>
          </table:table-cell>
          <table:covered-table-cell/>
          <table:table-cell office:value-type="float" office:value="264000" table:style-name="ce11">
            <text:p>264000,00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1">
            <text:p>34:23:150002:418</text:p>
          </table:table-cell>
          <table:covered-table-cell/>
          <table:table-cell office:value-type="float" office:value="170400" table:style-name="ce11">
            <text:p>170400,00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1">
            <text:p>34:23:150002:48</text:p>
          </table:table-cell>
          <table:covered-table-cell/>
          <table:table-cell office:value-type="float" office:value="3763200" table:style-name="ce11">
            <text:p>3763200,00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1">
            <text:p>34:23:190010:787</text:p>
          </table:table-cell>
          <table:covered-table-cell/>
          <table:table-cell office:value-type="float" office:value="12647879.5" table:style-name="ce11">
            <text:p>12647879,50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1">
            <text:p>34:23:200001:202</text:p>
          </table:table-cell>
          <table:covered-table-cell/>
          <table:table-cell office:value-type="float" office:value="118088.82" table:style-name="ce11">
            <text:p>118088,82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1">
            <text:p>34:24:070203:1113</text:p>
          </table:table-cell>
          <table:covered-table-cell/>
          <table:table-cell office:value-type="float" office:value="147494.9" table:style-name="ce11">
            <text:p>147494,90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1">
            <text:p>34:24:070203:1114</text:p>
          </table:table-cell>
          <table:covered-table-cell/>
          <table:table-cell office:value-type="float" office:value="3296.56" table:style-name="ce11">
            <text:p>3296,56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1">
            <text:p>34:24:070203:1135</text:p>
          </table:table-cell>
          <table:covered-table-cell/>
          <table:table-cell office:value-type="float" office:value="136102.39999999999" table:style-name="ce11">
            <text:p>136102,40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1">
            <text:p>34:24:070203:1136</text:p>
          </table:table-cell>
          <table:covered-table-cell/>
          <table:table-cell office:value-type="float" office:value="173925.5" table:style-name="ce11">
            <text:p>173925,50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1">
            <text:p>34:24:070203:263</text:p>
          </table:table-cell>
          <table:covered-table-cell/>
          <table:table-cell office:value-type="float" office:value="127140.3" table:style-name="ce11">
            <text:p>127140,30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1">
            <text:p>34:24:070300:125</text:p>
          </table:table-cell>
          <table:covered-table-cell/>
          <table:table-cell office:value-type="float" office:value="685168.32" table:style-name="ce11">
            <text:p>685168,32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1">
            <text:p>34:26:030901:911</text:p>
          </table:table-cell>
          <table:covered-table-cell/>
          <table:table-cell office:value-type="float" office:value="85140" table:style-name="ce11">
            <text:p>85140,00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1">
            <text:p>34:26:042901:952</text:p>
          </table:table-cell>
          <table:covered-table-cell/>
          <table:table-cell office:value-type="float" office:value="20872.48" table:style-name="ce11">
            <text:p>20872,48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1">
            <text:p>34:26:043201:199</text:p>
          </table:table-cell>
          <table:covered-table-cell/>
          <table:table-cell office:value-type="float" office:value="41352" table:style-name="ce11">
            <text:p>41352,00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1">
            <text:p>34:26:043401:1637</text:p>
          </table:table-cell>
          <table:covered-table-cell/>
          <table:table-cell office:value-type="float" office:value="87552.3" table:style-name="ce11">
            <text:p>87552,30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1">
            <text:p>34:26:090201:10654</text:p>
          </table:table-cell>
          <table:covered-table-cell/>
          <table:table-cell office:value-type="float" office:value="5296992.9000000004" table:style-name="ce11">
            <text:p>5296992,90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1">
            <text:p>34:26:090301:525</text:p>
          </table:table-cell>
          <table:covered-table-cell/>
          <table:table-cell office:value-type="float" office:value="13231.71" table:style-name="ce11">
            <text:p>13231,71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1">
            <text:p>34:26:130302:23</text:p>
          </table:table-cell>
          <table:covered-table-cell/>
          <table:table-cell office:value-type="float" office:value="2395512" table:style-name="ce11">
            <text:p>2395512,00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1">
            <text:p>34:26:130302:292</text:p>
          </table:table-cell>
          <table:covered-table-cell/>
          <table:table-cell office:value-type="float" office:value="84672" table:style-name="ce11">
            <text:p>84672,00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1">
            <text:p>34:27:110004:222</text:p>
          </table:table-cell>
          <table:covered-table-cell/>
          <table:table-cell office:value-type="float" office:value="471800" table:style-name="ce11">
            <text:p>471800,00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1">
            <text:p>34:27:120003:262</text:p>
          </table:table-cell>
          <table:covered-table-cell/>
          <table:table-cell office:value-type="float" office:value="6374.94" table:style-name="ce11">
            <text:p>6374,94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1">
            <text:p>34:27:150005:1004</text:p>
          </table:table-cell>
          <table:covered-table-cell/>
          <table:table-cell office:value-type="float" office:value="2420000" table:style-name="ce11">
            <text:p>2420000,00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1">
            <text:p>34:27:150005:1005</text:p>
          </table:table-cell>
          <table:covered-table-cell/>
          <table:table-cell office:value-type="float" office:value="900000" table:style-name="ce11">
            <text:p>900000,00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1">
            <text:p>34:28:010003:562</text:p>
          </table:table-cell>
          <table:covered-table-cell/>
          <table:table-cell office:value-type="float" office:value="182906.65" table:style-name="ce11">
            <text:p>182906,65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1">
            <text:p>34:28:010003:563</text:p>
          </table:table-cell>
          <table:covered-table-cell/>
          <table:table-cell office:value-type="float" office:value="17503.5" table:style-name="ce11">
            <text:p>17503,50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1">
            <text:p>34:28:040004:101</text:p>
          </table:table-cell>
          <table:covered-table-cell/>
          <table:table-cell office:value-type="float" office:value="142586978.44" table:style-name="ce11">
            <text:p>142586978,44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1">
            <text:p>34:28:040004:1897</text:p>
          </table:table-cell>
          <table:covered-table-cell/>
          <table:table-cell office:value-type="float" office:value="109810.82" table:style-name="ce11">
            <text:p>109810,82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1">
            <text:p>34:28:070007:4770</text:p>
          </table:table-cell>
          <table:covered-table-cell/>
          <table:table-cell office:value-type="float" office:value="211626.45" table:style-name="ce11">
            <text:p>211626,45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1">
            <text:p>34:28:100006:2711</text:p>
          </table:table-cell>
          <table:covered-table-cell/>
          <table:table-cell office:value-type="float" office:value="3183899.4" table:style-name="ce11">
            <text:p>3183899,40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1">
            <text:p>34:28:100006:2712</text:p>
          </table:table-cell>
          <table:covered-table-cell/>
          <table:table-cell office:value-type="float" office:value="4333167.9000000004" table:style-name="ce11">
            <text:p>4333167,90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1">
            <text:p>34:28:100006:2713</text:p>
          </table:table-cell>
          <table:covered-table-cell/>
          <table:table-cell office:value-type="float" office:value="4670854.2" table:style-name="ce11">
            <text:p>4670854,20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1">
            <text:p>34:28:100006:2714</text:p>
          </table:table-cell>
          <table:covered-table-cell/>
          <table:table-cell office:value-type="float" office:value="2412045" table:style-name="ce11">
            <text:p>2412045,00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1">
            <text:p>34:28:100006:2715</text:p>
          </table:table-cell>
          <table:covered-table-cell/>
          <table:table-cell office:value-type="float" office:value="1398986.1" table:style-name="ce11">
            <text:p>1398986,10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1">
            <text:p>34:28:100006:2716</text:p>
          </table:table-cell>
          <table:covered-table-cell/>
          <table:table-cell office:value-type="float" office:value="1508237.55" table:style-name="ce11">
            <text:p>1508237,55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1">
            <text:p>34:28:100027:585</text:p>
          </table:table-cell>
          <table:covered-table-cell/>
          <table:table-cell office:value-type="float" office:value="140624.64000000001" table:style-name="ce11">
            <text:p>140624,64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1">
            <text:p>34:28:100028:2739</text:p>
          </table:table-cell>
          <table:covered-table-cell/>
          <table:table-cell office:value-type="float" office:value="248046.24" table:style-name="ce11">
            <text:p>248046,24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1">
            <text:p>34:28:110011:102</text:p>
          </table:table-cell>
          <table:covered-table-cell/>
          <table:table-cell office:value-type="float" office:value="65236.22" table:style-name="ce11">
            <text:p>65236,22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1">
            <text:p>34:28:110011:105</text:p>
          </table:table-cell>
          <table:covered-table-cell/>
          <table:table-cell office:value-type="float" office:value="66745.710000000006" table:style-name="ce11">
            <text:p>66745,71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1">
            <text:p>34:28:110011:108</text:p>
          </table:table-cell>
          <table:covered-table-cell/>
          <table:table-cell office:value-type="float" office:value="66548.820000000007" table:style-name="ce11">
            <text:p>66548,82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1">
            <text:p>34:28:110011:110</text:p>
          </table:table-cell>
          <table:covered-table-cell/>
          <table:table-cell office:value-type="float" office:value="81053.05" table:style-name="ce11">
            <text:p>81053,05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1">
            <text:p>34:28:110011:15</text:p>
          </table:table-cell>
          <table:covered-table-cell/>
          <table:table-cell office:value-type="float" office:value="103170.36" table:style-name="ce11">
            <text:p>103170,36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1">
            <text:p>34:28:110011:159</text:p>
          </table:table-cell>
          <table:covered-table-cell/>
          <table:table-cell office:value-type="float" office:value="101004.57" table:style-name="ce11">
            <text:p>101004,57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1">
            <text:p>34:28:110011:16</text:p>
          </table:table-cell>
          <table:covered-table-cell/>
          <table:table-cell office:value-type="float" office:value="164600.04" table:style-name="ce11">
            <text:p>164600,04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1">
            <text:p>34:28:110011:161</text:p>
          </table:table-cell>
          <table:covered-table-cell/>
          <table:table-cell office:value-type="float" office:value="59395.15" table:style-name="ce11">
            <text:p>59395,15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1">
            <text:p>34:28:110011:162</text:p>
          </table:table-cell>
          <table:covered-table-cell/>
          <table:table-cell office:value-type="float" office:value="79281.039999999994" table:style-name="ce11">
            <text:p>79281,04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1">
            <text:p>34:28:110011:169</text:p>
          </table:table-cell>
          <table:covered-table-cell/>
          <table:table-cell office:value-type="float" office:value="85253.37" table:style-name="ce11">
            <text:p>85253,37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1">
            <text:p>34:28:110011:17</text:p>
          </table:table-cell>
          <table:covered-table-cell/>
          <table:table-cell office:value-type="float" office:value="164009.37" table:style-name="ce11">
            <text:p>164009,37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1">
            <text:p>34:28:110011:19</text:p>
          </table:table-cell>
          <table:covered-table-cell/>
          <table:table-cell office:value-type="float" office:value="96147.95" table:style-name="ce11">
            <text:p>96147,95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1">
            <text:p>34:28:110011:2</text:p>
          </table:table-cell>
          <table:covered-table-cell/>
          <table:table-cell office:value-type="float" office:value="98707.520000000004" table:style-name="ce11">
            <text:p>98707,52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1">
            <text:p>34:28:110011:22</text:p>
          </table:table-cell>
          <table:covered-table-cell/>
          <table:table-cell office:value-type="float" office:value="14701.12" table:style-name="ce11">
            <text:p>14701,12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1">
            <text:p>34:28:110011:23</text:p>
          </table:table-cell>
          <table:covered-table-cell/>
          <table:table-cell office:value-type="float" office:value="93457.12" table:style-name="ce11">
            <text:p>93457,12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1">
            <text:p>34:28:110011:24</text:p>
          </table:table-cell>
          <table:covered-table-cell/>
          <table:table-cell office:value-type="float" office:value="164600.04" table:style-name="ce11">
            <text:p>164600,04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1">
            <text:p>34:28:110011:27</text:p>
          </table:table-cell>
          <table:covered-table-cell/>
          <table:table-cell office:value-type="float" office:value="33799.449999999997" table:style-name="ce11">
            <text:p>33799,45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1">
            <text:p>34:28:110011:30</text:p>
          </table:table-cell>
          <table:covered-table-cell/>
          <table:table-cell office:value-type="float" office:value="152130.34" table:style-name="ce11">
            <text:p>152130,34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1">
            <text:p>34:28:110011:35</text:p>
          </table:table-cell>
          <table:covered-table-cell/>
          <table:table-cell office:value-type="float" office:value="156396.29" table:style-name="ce11">
            <text:p>156396,29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1">
            <text:p>34:28:110011:36</text:p>
          </table:table-cell>
          <table:covered-table-cell/>
          <table:table-cell office:value-type="float" office:value="146092.38" table:style-name="ce11">
            <text:p>146092,38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1">
            <text:p>34:28:110011:37</text:p>
          </table:table-cell>
          <table:covered-table-cell/>
          <table:table-cell office:value-type="float" office:value="152261.6" table:style-name="ce11">
            <text:p>152261,60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1">
            <text:p>34:28:110011:4</text:p>
          </table:table-cell>
          <table:covered-table-cell/>
          <table:table-cell office:value-type="float" office:value="139069.97" table:style-name="ce11">
            <text:p>139069,97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1">
            <text:p>34:28:110011:41</text:p>
          </table:table-cell>
          <table:covered-table-cell/>
          <table:table-cell office:value-type="float" office:value="83875.14" table:style-name="ce11">
            <text:p>83875,14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1">
            <text:p>34:28:110011:419</text:p>
          </table:table-cell>
          <table:covered-table-cell/>
          <table:table-cell office:value-type="float" office:value="72914.929999999993" table:style-name="ce11">
            <text:p>72914,93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1">
            <text:p>34:28:110011:44</text:p>
          </table:table-cell>
          <table:covered-table-cell/>
          <table:table-cell office:value-type="float" office:value="160137.20000000001" table:style-name="ce11">
            <text:p>160137,20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1">
            <text:p>34:28:110011:5</text:p>
          </table:table-cell>
          <table:covered-table-cell/>
          <table:table-cell office:value-type="float" office:value="107633.2" table:style-name="ce11">
            <text:p>107633,20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1">
            <text:p>34:28:110011:52</text:p>
          </table:table-cell>
          <table:covered-table-cell/>
          <table:table-cell office:value-type="float" office:value="126797.16" table:style-name="ce11">
            <text:p>126797,16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1">
            <text:p>34:28:110011:57</text:p>
          </table:table-cell>
          <table:covered-table-cell/>
          <table:table-cell office:value-type="float" office:value="100413.9" table:style-name="ce11">
            <text:p>100413,90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1">
            <text:p>34:28:110011:58</text:p>
          </table:table-cell>
          <table:covered-table-cell/>
          <table:table-cell office:value-type="float" office:value="92997.71" table:style-name="ce11">
            <text:p>92997,71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1">
            <text:p>34:28:110011:68</text:p>
          </table:table-cell>
          <table:covered-table-cell/>
          <table:table-cell office:value-type="float" office:value="136313.51" table:style-name="ce11">
            <text:p>136313,51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1">
            <text:p>34:28:110011:70</text:p>
          </table:table-cell>
          <table:covered-table-cell/>
          <table:table-cell office:value-type="float" office:value="115377.54" table:style-name="ce11">
            <text:p>115377,54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1">
            <text:p>34:28:110011:73</text:p>
          </table:table-cell>
          <table:covered-table-cell/>
          <table:table-cell office:value-type="float" office:value="81906.240000000005" table:style-name="ce11">
            <text:p>81906,24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1">
            <text:p>34:28:110011:75</text:p>
          </table:table-cell>
          <table:covered-table-cell/>
          <table:table-cell office:value-type="float" office:value="142613.99" table:style-name="ce11">
            <text:p>142613,99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1">
            <text:p>34:28:110011:76</text:p>
          </table:table-cell>
          <table:covered-table-cell/>
          <table:table-cell office:value-type="float" office:value="178841.75" table:style-name="ce11">
            <text:p>178841,75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1">
            <text:p>34:28:110011:77</text:p>
          </table:table-cell>
          <table:covered-table-cell/>
          <table:table-cell office:value-type="float" office:value="99560.71" table:style-name="ce11">
            <text:p>99560,71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1">
            <text:p>34:28:110011:78</text:p>
          </table:table-cell>
          <table:covered-table-cell/>
          <table:table-cell office:value-type="float" office:value="1824.9" table:style-name="ce11">
            <text:p>1824,90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1">
            <text:p>34:28:110011:80</text:p>
          </table:table-cell>
          <table:covered-table-cell/>
          <table:table-cell office:value-type="float" office:value="180482.5" table:style-name="ce11">
            <text:p>180482,50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1">
            <text:p>34:28:110011:82</text:p>
          </table:table-cell>
          <table:covered-table-cell/>
          <table:table-cell office:value-type="float" office:value="98576.26" table:style-name="ce11">
            <text:p>98576,26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1">
            <text:p>34:28:110011:83</text:p>
          </table:table-cell>
          <table:covered-table-cell/>
          <table:table-cell office:value-type="float" office:value="98445" table:style-name="ce11">
            <text:p>98445,00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1">
            <text:p>34:28:110011:87</text:p>
          </table:table-cell>
          <table:covered-table-cell/>
          <table:table-cell office:value-type="float" office:value="1001" table:style-name="ce11">
            <text:p>1001,00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1">
            <text:p>34:28:110011:88</text:p>
          </table:table-cell>
          <table:covered-table-cell/>
          <table:table-cell office:value-type="float" office:value="98445" table:style-name="ce11">
            <text:p>98445,00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1">
            <text:p>34:28:110011:89</text:p>
          </table:table-cell>
          <table:covered-table-cell/>
          <table:table-cell office:value-type="float" office:value="108748.91" table:style-name="ce11">
            <text:p>108748,91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1">
            <text:p>34:28:110011:9</text:p>
          </table:table-cell>
          <table:covered-table-cell/>
          <table:table-cell office:value-type="float" office:value="108486.39" table:style-name="ce11">
            <text:p>108486,39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1">
            <text:p>34:28:110011:94</text:p>
          </table:table-cell>
          <table:covered-table-cell/>
          <table:table-cell office:value-type="float" office:value="136707.29" table:style-name="ce11">
            <text:p>136707,29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1">
            <text:p>34:28:110011:96</text:p>
          </table:table-cell>
          <table:covered-table-cell/>
          <table:table-cell office:value-type="float" office:value="165781.38" table:style-name="ce11">
            <text:p>165781,38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1">
            <text:p>34:28:110011:99</text:p>
          </table:table-cell>
          <table:covered-table-cell/>
          <table:table-cell office:value-type="float" office:value="84137.66" table:style-name="ce11">
            <text:p>84137,66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1">
            <text:p>34:28:120003:622</text:p>
          </table:table-cell>
          <table:covered-table-cell/>
          <table:table-cell office:value-type="float" office:value="116424" table:style-name="ce11">
            <text:p>116424,00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1">
            <text:p>34:28:150006:130</text:p>
          </table:table-cell>
          <table:covered-table-cell/>
          <table:table-cell office:value-type="float" office:value="12656977.65" table:style-name="ce11">
            <text:p>12656977,65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1">
            <text:p>34:28:150006:688</text:p>
          </table:table-cell>
          <table:covered-table-cell/>
          <table:table-cell office:value-type="float" office:value="42208.2" table:style-name="ce11">
            <text:p>42208,20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1">
            <text:p>34:31:000000:41</text:p>
          </table:table-cell>
          <table:covered-table-cell/>
          <table:table-cell office:value-type="float" office:value="334946240" table:style-name="ce11">
            <text:p>334946240,00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1">
            <text:p>34:31:000000:4389</text:p>
          </table:table-cell>
          <table:covered-table-cell/>
          <table:table-cell office:value-type="float" office:value="651080" table:style-name="ce11">
            <text:p>651080,00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1">
            <text:p>34:31:110007:347</text:p>
          </table:table-cell>
          <table:covered-table-cell/>
          <table:table-cell office:value-type="float" office:value="406300" table:style-name="ce11">
            <text:p>406300,00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1">
            <text:p>34:34:010008:1323</text:p>
          </table:table-cell>
          <table:covered-table-cell/>
          <table:table-cell office:value-type="float" office:value="222031.33" table:style-name="ce11">
            <text:p>222031,33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1">
            <text:p>34:34:010014:364</text:p>
          </table:table-cell>
          <table:covered-table-cell/>
          <table:table-cell office:value-type="float" office:value="217260" table:style-name="ce11">
            <text:p>217260,00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1">
            <text:p>34:34:020001:1761</text:p>
          </table:table-cell>
          <table:covered-table-cell/>
          <table:table-cell office:value-type="float" office:value="285526.48" table:style-name="ce11">
            <text:p>285526,48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1">
            <text:p>34:34:030032:51</text:p>
          </table:table-cell>
          <table:covered-table-cell/>
          <table:table-cell office:value-type="float" office:value="13565874.43" table:style-name="ce11">
            <text:p>13565874,43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1">
            <text:p>34:34:030097:441</text:p>
          </table:table-cell>
          <table:covered-table-cell/>
          <table:table-cell office:value-type="float" office:value="1249283.25" table:style-name="ce11">
            <text:p>1249283,25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1">
            <text:p>34:34:030102:635</text:p>
          </table:table-cell>
          <table:covered-table-cell/>
          <table:table-cell office:value-type="float" office:value="2486481.36" table:style-name="ce11">
            <text:p>2486481,36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1">
            <text:p>34:34:030120:602</text:p>
          </table:table-cell>
          <table:covered-table-cell/>
          <table:table-cell office:value-type="float" office:value="1457014" table:style-name="ce11">
            <text:p>1457014,00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1">
            <text:p>34:34:030124:107</text:p>
          </table:table-cell>
          <table:covered-table-cell/>
          <table:table-cell office:value-type="float" office:value="599342.31000000006" table:style-name="ce11">
            <text:p>599342,31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1">
            <text:p>34:34:030131:12</text:p>
          </table:table-cell>
          <table:covered-table-cell/>
          <table:table-cell office:value-type="float" office:value="5833745.7000000002" table:style-name="ce11">
            <text:p>5833745,70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1">
            <text:p>34:34:030131:1322</text:p>
          </table:table-cell>
          <table:covered-table-cell/>
          <table:table-cell office:value-type="float" office:value="18282.72" table:style-name="ce11">
            <text:p>18282,72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1">
            <text:p>34:34:040036:400</text:p>
          </table:table-cell>
          <table:covered-table-cell/>
          <table:table-cell office:value-type="float" office:value="2432014.56" table:style-name="ce11">
            <text:p>2432014,56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1">
            <text:p>34:34:040038:21</text:p>
          </table:table-cell>
          <table:covered-table-cell/>
          <table:table-cell office:value-type="float" office:value="12866695.52" table:style-name="ce11">
            <text:p>12866695,52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1">
            <text:p>34:34:050017:1247</text:p>
          </table:table-cell>
          <table:covered-table-cell/>
          <table:table-cell office:value-type="float" office:value="1084906.96" table:style-name="ce11">
            <text:p>1084906,96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1">
            <text:p>34:34:050017:1248</text:p>
          </table:table-cell>
          <table:covered-table-cell/>
          <table:table-cell office:value-type="float" office:value="1256091.05" table:style-name="ce11">
            <text:p>1256091,05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1">
            <text:p>34:34:050036:10</text:p>
          </table:table-cell>
          <table:covered-table-cell/>
          <table:table-cell office:value-type="float" office:value="5012300.4000000004" table:style-name="ce11">
            <text:p>5012300,40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1">
            <text:p>34:34:050049:813</text:p>
          </table:table-cell>
          <table:covered-table-cell/>
          <table:table-cell office:value-type="float" office:value="892505.08" table:style-name="ce11">
            <text:p>892505,08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1">
            <text:p>34:34:050049:814</text:p>
          </table:table-cell>
          <table:covered-table-cell/>
          <table:table-cell office:value-type="float" office:value="1122880.94" table:style-name="ce11">
            <text:p>1122880,94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1">
            <text:p>34:34:050062:869</text:p>
          </table:table-cell>
          <table:covered-table-cell/>
          <table:table-cell office:value-type="float" office:value="26533.84" table:style-name="ce11">
            <text:p>26533,84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1">
            <text:p>34:34:060002:1238</text:p>
          </table:table-cell>
          <table:covered-table-cell/>
          <table:table-cell office:value-type="float" office:value="1324731.6000000001" table:style-name="ce11">
            <text:p>1324731,60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1">
            <text:p>34:34:060002:1239</text:p>
          </table:table-cell>
          <table:covered-table-cell/>
          <table:table-cell office:value-type="float" office:value="1349094.48" table:style-name="ce11">
            <text:p>1349094,48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1">
            <text:p>34:34:060002:1240</text:p>
          </table:table-cell>
          <table:covered-table-cell/>
          <table:table-cell office:value-type="float" office:value="1175508.96" table:style-name="ce11">
            <text:p>1175508,96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1">
            <text:p>34:34:060014:14159</text:p>
          </table:table-cell>
          <table:covered-table-cell/>
          <table:table-cell office:value-type="float" office:value="236640.56" table:style-name="ce11">
            <text:p>236640,56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1">
            <text:p>34:34:060014:14160</text:p>
          </table:table-cell>
          <table:covered-table-cell/>
          <table:table-cell office:value-type="float" office:value="237432" table:style-name="ce11">
            <text:p>237432,00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1">
            <text:p>34:34:060014:14161</text:p>
          </table:table-cell>
          <table:covered-table-cell/>
          <table:table-cell office:value-type="float" office:value="237432" table:style-name="ce11">
            <text:p>237432,00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1">
            <text:p>34:34:060014:14162</text:p>
          </table:table-cell>
          <table:covered-table-cell/>
          <table:table-cell office:value-type="float" office:value="204191.52" table:style-name="ce11">
            <text:p>204191,52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1">
            <text:p>34:34:060014:14164</text:p>
          </table:table-cell>
          <table:covered-table-cell/>
          <table:table-cell office:value-type="float" office:value="237036.28" table:style-name="ce11">
            <text:p>237036,28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1">
            <text:p>34:34:060016:58</text:p>
          </table:table-cell>
          <table:covered-table-cell/>
          <table:table-cell office:value-type="float" office:value="1799732.06" table:style-name="ce11">
            <text:p>1799732,06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1">
            <text:p>34:34:060016:7829</text:p>
          </table:table-cell>
          <table:covered-table-cell/>
          <table:table-cell office:value-type="float" office:value="26353.41" table:style-name="ce11">
            <text:p>26353,41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1">
            <text:p>34:34:070021:1161</text:p>
          </table:table-cell>
          <table:covered-table-cell/>
          <table:table-cell office:value-type="float" office:value="321185.84000000003" table:style-name="ce11">
            <text:p>321185,84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1">
            <text:p>34:34:070021:2</text:p>
          </table:table-cell>
          <table:covered-table-cell/>
          <table:table-cell office:value-type="float" office:value="124174167.64" table:style-name="ce11">
            <text:p>124174167,64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1">
            <text:p>34:34:080147:3595</text:p>
          </table:table-cell>
          <table:covered-table-cell/>
          <table:table-cell office:value-type="float" office:value="186786.4" table:style-name="ce11">
            <text:p>186786,40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1">
            <text:p>34:34:080147:4341</text:p>
          </table:table-cell>
          <table:covered-table-cell/>
          <table:table-cell office:value-type="float" office:value="291462" table:style-name="ce11">
            <text:p>291462,00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1">
            <text:p>34:34:080150:134</text:p>
          </table:table-cell>
          <table:covered-table-cell/>
          <table:table-cell office:value-type="float" office:value="1332863.0900000001" table:style-name="ce11">
            <text:p>1332863,09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1">
            <text:p>34:34:080150:4972</text:p>
          </table:table-cell>
          <table:covered-table-cell/>
          <table:table-cell office:value-type="float" office:value="110176.55" table:style-name="ce11">
            <text:p>110176,55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1">
            <text:p>34:34:080150:4973</text:p>
          </table:table-cell>
          <table:covered-table-cell/>
          <table:table-cell office:value-type="float" office:value="140042.59" table:style-name="ce11">
            <text:p>140042,59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1">
            <text:p>34:34:080150:4974</text:p>
          </table:table-cell>
          <table:covered-table-cell/>
          <table:table-cell office:value-type="float" office:value="90326.56" table:style-name="ce11">
            <text:p>90326,56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1">
            <text:p>34:34:080150:4975</text:p>
          </table:table-cell>
          <table:covered-table-cell/>
          <table:table-cell office:value-type="float" office:value="217439.34" table:style-name="ce11">
            <text:p>217439,34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1">
            <text:p>34:34:080150:54</text:p>
          </table:table-cell>
          <table:covered-table-cell/>
          <table:table-cell office:value-type="float" office:value="18593431" table:style-name="ce11">
            <text:p>18593431,00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1">
            <text:p>34:34:080150:84</text:p>
          </table:table-cell>
          <table:covered-table-cell/>
          <table:table-cell office:value-type="float" office:value="12592542.279999999" table:style-name="ce11">
            <text:p>12592542,28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1">
            <text:p>34:35:010101:1889</text:p>
          </table:table-cell>
          <table:covered-table-cell/>
          <table:table-cell office:value-type="float" office:value="198326.2" table:style-name="ce11">
            <text:p>198326,20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1">
            <text:p>34:35:020102:8412</text:p>
          </table:table-cell>
          <table:covered-table-cell/>
          <table:table-cell office:value-type="float" office:value="257542.8" table:style-name="ce11">
            <text:p>257542,80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21">
            <text:p>34:35:020103:7288</text:p>
          </table:table-cell>
          <table:covered-table-cell/>
          <table:table-cell office:value-type="float" office:value="235131.78" table:style-name="ce11">
            <text:p>235131,78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21">
            <text:p>34:35:020103:90</text:p>
          </table:table-cell>
          <table:covered-table-cell/>
          <table:table-cell office:value-type="float" office:value="235917080.88" table:style-name="ce11">
            <text:p>235917080,88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21">
            <text:p>34:35:020103:931</text:p>
          </table:table-cell>
          <table:covered-table-cell/>
          <table:table-cell office:value-type="float" office:value="194541.4" table:style-name="ce11">
            <text:p>194541,40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21">
            <text:p>34:35:020105:2357</text:p>
          </table:table-cell>
          <table:covered-table-cell/>
          <table:table-cell office:value-type="float" office:value="6465760" table:style-name="ce11">
            <text:p>6465760,00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21">
            <text:p>34:35:020105:2358</text:p>
          </table:table-cell>
          <table:covered-table-cell/>
          <table:table-cell office:value-type="float" office:value="871360" table:style-name="ce11">
            <text:p>871360,00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21">
            <text:p>34:35:020106:7059</text:p>
          </table:table-cell>
          <table:covered-table-cell/>
          <table:table-cell office:value-type="float" office:value="341635.5" table:style-name="ce11">
            <text:p>341635,50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21">
            <text:p>34:35:020108:993</text:p>
          </table:table-cell>
          <table:covered-table-cell/>
          <table:table-cell office:value-type="float" office:value="2532416.04" table:style-name="ce11">
            <text:p>2532416,04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21">
            <text:p>34:35:020201:292</text:p>
          </table:table-cell>
          <table:covered-table-cell/>
          <table:table-cell office:value-type="float" office:value="362912" table:style-name="ce11">
            <text:p>362912,00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21">
            <text:p>34:35:030101:229</text:p>
          </table:table-cell>
          <table:covered-table-cell/>
          <table:table-cell office:value-type="float" office:value="262122.84" table:style-name="ce11">
            <text:p>262122,84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21">
            <text:p>34:35:030219:54</text:p>
          </table:table-cell>
          <table:covered-table-cell/>
          <table:table-cell office:value-type="float" office:value="8088916.1100000003" table:style-name="ce11">
            <text:p>8088916,11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2">
            <text:p>331</text:p>
          </table:table-cell>
          <table:table-cell office:value-type="string" table:number-columns-spanned="2" table:number-rows-spanned="1" table:style-name="ce21">
            <text:p>34:37:010247:218</text:p>
          </table:table-cell>
          <table:covered-table-cell/>
          <table:table-cell office:value-type="float" office:value="890103.5" table:style-name="ce13">
            <text:p>890103,50</text:p>
          </table:table-cell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7">
            <text:p>24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1">
            <text:p>34:00:000000:12638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1">
            <text:p>34:01:010001:7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1">
            <text:p>34:01:040001:43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1">
            <text:p>34:02:120004:42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1">
            <text:p>34:03:000000:11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1">
            <text:p>34:03:000000:11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1">
            <text:p>34:03:000000:11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1">
            <text:p>34:03:000000:11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1">
            <text:p>34:03:000000:11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1">
            <text:p>34:03:000000:11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1">
            <text:p>34:03:000000:11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1">
            <text:p>34:03:000000:11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1">
            <text:p>34:03:000000:12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1">
            <text:p>34:03:000000:12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1">
            <text:p>34:03:000000:12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1">
            <text:p>34:03:000000:12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1">
            <text:p>34:03:000000:12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1">
            <text:p>34:03:000000:1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1">
            <text:p>34:03:000000:2072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1">
            <text:p>34:03:000000:2079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1">
            <text:p>34:03:000000:2083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1">
            <text:p>34:03:000000:2086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1">
            <text:p>34:03:000000:2087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1">
            <text:p>34:03:000000:2111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1">
            <text:p>34:03:000000:2219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1">
            <text:p>34:03:000000:2238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1">
            <text:p>34:03:000000:2267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1">
            <text:p>34:03:000000:30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1">
            <text:p>34:03:000000:30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1">
            <text:p>34:03:000000:30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1">
            <text:p>34:03:000000:31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1">
            <text:p>34:03:000000:31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1">
            <text:p>34:03:000000:31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1">
            <text:p>34:03:000000:31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1">
            <text:p>34:03:000000:35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1">
            <text:p>34:03:000000:35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1">
            <text:p>34:03:000000:35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1">
            <text:p>34:03:000000:36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1">
            <text:p>34:03:000000:36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1">
            <text:p>34:03:000000:36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1">
            <text:p>34:03:000000:38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1">
            <text:p>34:03:000000:39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1">
            <text:p>34:03:000000:40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1">
            <text:p>34:03:000000:40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1">
            <text:p>34:03:000000:40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1">
            <text:p>34:03:000000:40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1">
            <text:p>34:03:000000:40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1">
            <text:p>34:03:000000:41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1">
            <text:p>34:03:000000:41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1">
            <text:p>34:03:000000:41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1">
            <text:p>34:03:000000:41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1">
            <text:p>34:03:000000:41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1">
            <text:p>34:03:000000:41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1">
            <text:p>34:03:000000:41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1">
            <text:p>34:03:000000:41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1">
            <text:p>34:03:000000:41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1">
            <text:p>34:03:000000:42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1">
            <text:p>34:03:000000:42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1">
            <text:p>34:03:000000:42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1">
            <text:p>34:03:000000:42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1">
            <text:p>34:03:000000:42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1">
            <text:p>34:03:000000:42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1">
            <text:p>34:03:000000:42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1">
            <text:p>34:03:000000:42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1">
            <text:p>34:03:000000:42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1">
            <text:p>34:03:000000:43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1">
            <text:p>34:03:000000:43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1">
            <text:p>34:03:000000:43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1">
            <text:p>34:03:000000:46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1">
            <text:p>34:03:000000:47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1">
            <text:p>34:03:000000:56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1">
            <text:p>34:03:000000:6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1">
            <text:p>34:03:030003:32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1">
            <text:p>34:03:040003:2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1">
            <text:p>34:03:040003:2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1">
            <text:p>34:03:040003:7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1">
            <text:p>34:03:040003:7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1">
            <text:p>34:03:040003:9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1">
            <text:p>34:03:040004:1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1">
            <text:p>34:03:040004:1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1">
            <text:p>34:03:050003:2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1">
            <text:p>34:03:050003:2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1">
            <text:p>34:03:050003:24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1">
            <text:p>34:03:050003:25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1">
            <text:p>34:03:050003:5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1">
            <text:p>34:03:050003:5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1">
            <text:p>34:03:050003:5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1">
            <text:p>34:03:050003:5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1">
            <text:p>34:03:050003:5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1">
            <text:p>34:03:050003:5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1">
            <text:p>34:03:050003:5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1">
            <text:p>34:03:050003:5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1">
            <text:p>34:03:050003:6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1">
            <text:p>34:03:050003:6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1">
            <text:p>34:03:050003:6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1">
            <text:p>34:03:050003:6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1">
            <text:p>34:03:050003:6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1">
            <text:p>34:03:050003:6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1">
            <text:p>34:03:050003:6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1">
            <text:p>34:03:050003:7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1">
            <text:p>34:03:050003:7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1">
            <text:p>34:03:050003:7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1">
            <text:p>34:03:050003:7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1">
            <text:p>34:03:050003:8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1">
            <text:p>34:03:060001:12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1">
            <text:p>34:03:060001:13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1">
            <text:p>34:03:060001:18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1">
            <text:p>34:03:060001:18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1">
            <text:p>34:03:060001:18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1">
            <text:p>34:03:060001:19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1">
            <text:p>34:03:060001:19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1">
            <text:p>34:03:060001:20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1">
            <text:p>34:03:060001:21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1">
            <text:p>34:03:060001:23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1">
            <text:p>34:03:060001:24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1">
            <text:p>34:03:060001:24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1">
            <text:p>34:03:060001:24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1">
            <text:p>34:03:060001:26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1">
            <text:p>34:03:060001:37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1">
            <text:p>34:03:060003:12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1">
            <text:p>34:03:060003:14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1">
            <text:p>34:03:060003:15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1">
            <text:p>34:03:060003:16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1">
            <text:p>34:03:060003:17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1">
            <text:p>34:03:060003:17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1">
            <text:p>34:03:060003:17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1">
            <text:p>34:03:060003:18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1">
            <text:p>34:03:060003:18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1">
            <text:p>34:03:060003:19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1">
            <text:p>34:03:060003:20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1">
            <text:p>34:03:060003:23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1">
            <text:p>34:03:060003:23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1">
            <text:p>34:03:060003:24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1">
            <text:p>34:03:060003:24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1">
            <text:p>34:03:060003:24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1">
            <text:p>34:03:060003:25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1">
            <text:p>34:03:060003:25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1">
            <text:p>34:03:060003:25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1">
            <text:p>34:03:060003:25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1">
            <text:p>34:03:060003:26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1">
            <text:p>34:03:060003:26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1">
            <text:p>34:03:060003:26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1">
            <text:p>34:03:060003:26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1">
            <text:p>34:03:060003:26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1">
            <text:p>34:03:060003:27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1">
            <text:p>34:03:060003:27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1">
            <text:p>34:03:060003:27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1">
            <text:p>34:03:060003:27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1">
            <text:p>34:03:060003:28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1">
            <text:p>34:03:060003:29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1">
            <text:p>34:03:060003:29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1">
            <text:p>34:03:060003:30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1">
            <text:p>34:03:060003:31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1">
            <text:p>34:03:060003:32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1">
            <text:p>34:03:060003:32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1">
            <text:p>34:03:060003:32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1">
            <text:p>34:03:060003:32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1">
            <text:p>34:03:060003:33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1">
            <text:p>34:03:060003:33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1">
            <text:p>34:03:060003:33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1">
            <text:p>34:03:060003:33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1">
            <text:p>34:03:060003:33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1">
            <text:p>34:03:060003:33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1">
            <text:p>34:03:060003:33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1">
            <text:p>34:03:060003:33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1">
            <text:p>34:03:060003:34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1">
            <text:p>34:03:060003:35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1">
            <text:p>34:03:060003:35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1">
            <text:p>34:03:060003:35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1">
            <text:p>34:03:060003:41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1">
            <text:p>34:03:060003:54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1">
            <text:p>34:03:060003:54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1">
            <text:p>34:03:060003:54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1">
            <text:p>34:03:060003:55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1">
            <text:p>34:03:060003:55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1">
            <text:p>34:03:060003:55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1">
            <text:p>34:03:060003:55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1">
            <text:p>34:03:060003:55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1">
            <text:p>34:03:060003:5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1">
            <text:p>34:03:060003:56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1">
            <text:p>34:03:060003:56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1">
            <text:p>34:03:060003:56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1">
            <text:p>34:03:060003:56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1">
            <text:p>34:03:060003:5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1">
            <text:p>34:03:060003:6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1">
            <text:p>34:03:070006:111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1">
            <text:p>34:03:070006:113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1">
            <text:p>34:03:070006:54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1">
            <text:p>34:03:070006:6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1">
            <text:p>34:03:110003:100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1">
            <text:p>34:03:110003:100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1">
            <text:p>34:03:110003:103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1">
            <text:p>34:03:110003:130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1">
            <text:p>34:03:110003:133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1">
            <text:p>34:03:110003:134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1">
            <text:p>34:03:110003:135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1">
            <text:p>34:03:110003:18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1">
            <text:p>34:03:110003:18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1">
            <text:p>34:03:110003:18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1">
            <text:p>34:03:110003:18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1">
            <text:p>34:03:110003:18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1">
            <text:p>34:03:110003:18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1">
            <text:p>34:03:110003:18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1">
            <text:p>34:03:110003:19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1">
            <text:p>34:03:110003:19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1">
            <text:p>34:03:110003:19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1">
            <text:p>34:03:110003:19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1">
            <text:p>34:03:110003:19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1">
            <text:p>34:03:110003:19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1">
            <text:p>34:03:110003:19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1">
            <text:p>34:03:110003:19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1">
            <text:p>34:03:110003:19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1">
            <text:p>34:03:110003:19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1">
            <text:p>34:03:110003:20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1">
            <text:p>34:03:110003:21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1">
            <text:p>34:03:110003:25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1">
            <text:p>34:03:110003:41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1">
            <text:p>34:03:110003:42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1">
            <text:p>34:03:110003:42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1">
            <text:p>34:03:110003:42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1">
            <text:p>34:03:110003:42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1">
            <text:p>34:03:110003:42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1">
            <text:p>34:03:110003:42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1">
            <text:p>34:03:110003:42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1">
            <text:p>34:03:110003:42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1">
            <text:p>34:03:110003:42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1">
            <text:p>34:03:110003:43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1">
            <text:p>34:03:110003:43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1">
            <text:p>34:03:110003:43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1">
            <text:p>34:03:110003:43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1">
            <text:p>34:03:110003:43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1">
            <text:p>34:03:110003:43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1">
            <text:p>34:03:110003:43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1">
            <text:p>34:03:110003:43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1">
            <text:p>34:03:110003:43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1">
            <text:p>34:03:110003:43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1">
            <text:p>34:03:110003:44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1">
            <text:p>34:03:110003:44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1">
            <text:p>34:03:110003:44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1">
            <text:p>34:03:110003:44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1">
            <text:p>34:03:110003:44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1">
            <text:p>34:03:110003:44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1">
            <text:p>34:03:110003:44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1">
            <text:p>34:03:110003:44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1">
            <text:p>34:03:110003:48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1">
            <text:p>34:03:110003:48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1">
            <text:p>34:03:110003:48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1">
            <text:p>34:03:110003:48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1">
            <text:p>34:03:110003:48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1">
            <text:p>34:03:110003:48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1">
            <text:p>34:03:110003:50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1">
            <text:p>34:03:110003:50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1">
            <text:p>34:03:110003:51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1">
            <text:p>34:03:110003:51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1">
            <text:p>34:03:110003:51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1">
            <text:p>34:03:110003:51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1">
            <text:p>34:03:110003:67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1">
            <text:p>34:03:110003:70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1">
            <text:p>34:03:110003:70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1">
            <text:p>34:03:110003:70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1">
            <text:p>34:03:110003:73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1">
            <text:p>34:03:110003:73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1">
            <text:p>34:03:110003:73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1">
            <text:p>34:03:110003:73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1">
            <text:p>34:03:110003:73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1">
            <text:p>34:03:110003:73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1">
            <text:p>34:03:110003:74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1">
            <text:p>34:03:110003:74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1">
            <text:p>34:03:110003:79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1">
            <text:p>34:03:110003:92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1">
            <text:p>34:03:110003:93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1">
            <text:p>34:03:110003:94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1">
            <text:p>34:03:120002:200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1">
            <text:p>34:03:140101:127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1">
            <text:p>34:03:140101:127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1">
            <text:p>34:03:140101:127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1">
            <text:p>34:03:140107:445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1">
            <text:p>34:03:140107:468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1">
            <text:p>34:03:140109:216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1">
            <text:p>34:03:140109:314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1">
            <text:p>34:03:140109:509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1">
            <text:p>34:03:140109:552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1">
            <text:p>34:03:140109:586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1">
            <text:p>34:03:140114:1112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1">
            <text:p>34:03:140114:198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1">
            <text:p>34:03:140114:201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1">
            <text:p>34:03:140114:210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1">
            <text:p>34:03:140114:221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1">
            <text:p>34:03:140114:454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1">
            <text:p>34:03:150002:1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1">
            <text:p>34:03:150002:57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1">
            <text:p>34:03:170002:4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1">
            <text:p>34:03:170005:56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1">
            <text:p>34:03:190001:120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1">
            <text:p>34:03:190001:121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1">
            <text:p>34:03:190005:8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1">
            <text:p>34:03:220005:117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1">
            <text:p>34:03:220006:204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1">
            <text:p>34:03:230003:396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1">
            <text:p>34:03:230004:127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1">
            <text:p>34:03:230005:130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1">
            <text:p>34:03:230005:16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1">
            <text:p>34:04:040001:18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1">
            <text:p>34:04:060002:27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1">
            <text:p>34:04:060002:4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1">
            <text:p>34:04:060002:54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1">
            <text:p>34:04:060002:54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1">
            <text:p>34:04:090001:11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1">
            <text:p>34:04:090001:32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1">
            <text:p>34:05:010166: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1">
            <text:p>34:05:130003:47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1">
            <text:p>34:05:150201:67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1">
            <text:p>34:06:120004:149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1">
            <text:p>34:06:250002:75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1">
            <text:p>34:06:250012:52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1">
            <text:p>34:06:250012:52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1">
            <text:p>34:07:000000:26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1">
            <text:p>34:07:000000:26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1">
            <text:p>34:07:000000:27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1">
            <text:p>34:07:000000:5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1">
            <text:p>34:07:000000:581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1">
            <text:p>34:07:000000:6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1">
            <text:p>34:07:000000:763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1">
            <text:p>34:07:000000:9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1">
            <text:p>34:07:010007:12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1">
            <text:p>34:07:070003:234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1">
            <text:p>34:07:070003:234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1">
            <text:p>34:07:070003:23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1">
            <text:p>34:07:070003:236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1">
            <text:p>34:07:070003:237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1">
            <text:p>34:07:080002:103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1">
            <text:p>34:07:080003:147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1">
            <text:p>34:07:080003:149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1">
            <text:p>34:07:080003:149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1">
            <text:p>34:07:080003:151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1">
            <text:p>34:07:110004:8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1">
            <text:p>34:07:110007:14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1">
            <text:p>34:07:110007:20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1">
            <text:p>34:07:110007:20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1">
            <text:p>34:07:110007:214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1">
            <text:p>34:07:110007:37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1">
            <text:p>34:07:110007:37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1">
            <text:p>34:07:110007:3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1">
            <text:p>34:07:110007:39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1">
            <text:p>34:07:110007:39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1">
            <text:p>34:07:110007:39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1">
            <text:p>34:07:110007:39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1">
            <text:p>34:07:110007:40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1">
            <text:p>34:07:120003:127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1">
            <text:p>34:07:120006:142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1">
            <text:p>34:07:120006:142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1">
            <text:p>34:07:120006:148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1">
            <text:p>34:07:120006:153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1">
            <text:p>34:07:120006:245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1">
            <text:p>34:07:120006:304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1">
            <text:p>34:07:120006:335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1">
            <text:p>34:07:120006:336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1">
            <text:p>34:07:120006:336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1">
            <text:p>34:07:120006:409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1">
            <text:p>34:07:120006:413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1">
            <text:p>34:07:120006:413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1">
            <text:p>34:07:120006:415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1">
            <text:p>34:07:130002:159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1">
            <text:p>34:07:130002:160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1">
            <text:p>34:07:130002:160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1">
            <text:p>34:07:130002:162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1">
            <text:p>34:07:130002:164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1">
            <text:p>34:07:130002:167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1">
            <text:p>34:07:130002:168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1">
            <text:p>34:07:130002:169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1">
            <text:p>34:07:130002:169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1">
            <text:p>34:07:130002:198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1">
            <text:p>34:07:130002:214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1">
            <text:p>34:07:130002:216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1">
            <text:p>34:07:130002:216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1">
            <text:p>34:07:130002:217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1">
            <text:p>34:07:130002:219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1">
            <text:p>34:07:130002:245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1">
            <text:p>34:07:130002:245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1">
            <text:p>34:07:130002:245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1">
            <text:p>34:07:130002:246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1">
            <text:p>34:07:130002:246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1">
            <text:p>34:07:130002:256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1">
            <text:p>34:07:130002:256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1">
            <text:p>34:07:130002:264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1">
            <text:p>34:07:130002:266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1">
            <text:p>34:07:130002:266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1">
            <text:p>34:07:130002:267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1">
            <text:p>34:07:130002:289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1">
            <text:p>34:07:130002:289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1">
            <text:p>34:07:130002:290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1">
            <text:p>34:07:130002:290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1">
            <text:p>34:07:130002:291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1">
            <text:p>34:07:130002:291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1">
            <text:p>34:07:130002:292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1">
            <text:p>34:07:130003:17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1">
            <text:p>34:07:150003: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1">
            <text:p>34:07:150003:108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1">
            <text:p>34:07:150003:49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1">
            <text:p>34:07:150003:65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1">
            <text:p>34:07:150003:79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1">
            <text:p>34:07:150003:80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1">
            <text:p>34:07:150003:81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1">
            <text:p>34:07:150003:86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1">
            <text:p>34:07:150003:86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1">
            <text:p>34:09:000000:24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1">
            <text:p>34:09:000000:31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1">
            <text:p>34:09:020611:1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1">
            <text:p>34:09:020701:2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1">
            <text:p>34:09:050403:2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1">
            <text:p>34:10:070003:10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1">
            <text:p>34:10:070003:10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1">
            <text:p>34:10:070003:10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1">
            <text:p>34:10:070003:10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1">
            <text:p>34:10:070003:10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1">
            <text:p>34:10:070003:11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1">
            <text:p>34:10:070003:11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1">
            <text:p>34:10:070003:11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1">
            <text:p>34:10:070003:11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1">
            <text:p>34:10:070003:12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1">
            <text:p>34:10:070003:12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1">
            <text:p>34:10:070003:12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1">
            <text:p>34:10:070003:12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1">
            <text:p>34:10:070003:12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1">
            <text:p>34:10:070003:12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1">
            <text:p>34:10:070003:13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1">
            <text:p>34:10:070003:13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1">
            <text:p>34:10:070003:13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1">
            <text:p>34:10:070003:1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1">
            <text:p>34:10:070003:14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1">
            <text:p>34:10:070003:15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1">
            <text:p>34:10:070003:15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1">
            <text:p>34:10:070003:15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1">
            <text:p>34:10:070003:15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1">
            <text:p>34:10:070003:15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1">
            <text:p>34:10:070003:15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1">
            <text:p>34:10:070003:16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1">
            <text:p>34:10:070003:16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1">
            <text:p>34:10:070003:16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1">
            <text:p>34:10:070003:16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1">
            <text:p>34:10:070003:16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1">
            <text:p>34:10:070003:16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1">
            <text:p>34:10:070003:17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1">
            <text:p>34:10:070003:17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1">
            <text:p>34:10:070003:17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1">
            <text:p>34:10:070003:17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1">
            <text:p>34:10:070003:17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1">
            <text:p>34:10:070003:17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1">
            <text:p>34:10:070003:17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1">
            <text:p>34:10:070003:18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1">
            <text:p>34:10:070003:18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1">
            <text:p>34:10:070003:18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1">
            <text:p>34:10:070003:18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1">
            <text:p>34:10:070003:19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1">
            <text:p>34:10:070003:19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1">
            <text:p>34:10:070003:19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1">
            <text:p>34:10:070003:19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1">
            <text:p>34:10:070003:20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1">
            <text:p>34:10:070003:22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1">
            <text:p>34:10:070003:2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1">
            <text:p>34:10:070003:23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1">
            <text:p>34:10:070003:24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1">
            <text:p>34:10:070003:25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1">
            <text:p>34:10:070003:27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1">
            <text:p>34:10:070003:28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1">
            <text:p>34:10:070003:28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1">
            <text:p>34:10:070003:29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1">
            <text:p>34:10:070003:30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1">
            <text:p>34:10:070003:30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1">
            <text:p>34:10:070003:31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1">
            <text:p>34:10:070003:31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1">
            <text:p>34:10:070003:32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1">
            <text:p>34:10:070003:32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1">
            <text:p>34:10:070003:32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1">
            <text:p>34:10:070003:3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1">
            <text:p>34:10:070003:37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1">
            <text:p>34:10:070003:3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1">
            <text:p>34:10:070003:3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1">
            <text:p>34:10:070003:39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1">
            <text:p>34:10:070003:4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1">
            <text:p>34:10:070003:4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1">
            <text:p>34:10:070003:4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1">
            <text:p>34:10:070003:4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1">
            <text:p>34:10:070003:4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1">
            <text:p>34:10:070003:4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1">
            <text:p>34:10:070003:4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1">
            <text:p>34:10:070003:4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1">
            <text:p>34:10:070003:48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1">
            <text:p>34:10:070003:4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1">
            <text:p>34:10:070003:5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1">
            <text:p>34:10:070003:5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1">
            <text:p>34:10:070003:5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1">
            <text:p>34:10:070003:5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1">
            <text:p>34:10:070003:5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1">
            <text:p>34:10:070003:57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1">
            <text:p>34:10:070003:5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1">
            <text:p>34:10:070003:58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1">
            <text:p>34:10:070003:58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1">
            <text:p>34:10:070003:58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1">
            <text:p>34:10:070003:58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1">
            <text:p>34:10:070003:7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1">
            <text:p>34:10:070003:80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1">
            <text:p>34:10:070003:81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1">
            <text:p>34:10:070003:8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1">
            <text:p>34:10:070003:8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1">
            <text:p>34:10:070003:9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1">
            <text:p>34:10:070003:9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1">
            <text:p>34:10:070003:9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1">
            <text:p>34:10:070003:9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1">
            <text:p>34:10:070003:9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1">
            <text:p>34:10:070003:9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1">
            <text:p>34:10:120001:29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1">
            <text:p>34:10:120001:30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1">
            <text:p>34:10:120003:10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1">
            <text:p>34:10:120003:10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1">
            <text:p>34:10:120003:10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1">
            <text:p>34:10:120003:16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1">
            <text:p>34:10:120003:16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1">
            <text:p>34:10:120003:17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1">
            <text:p>34:10:120003:17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1">
            <text:p>34:10:120003:19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1">
            <text:p>34:10:120003:2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1">
            <text:p>34:10:120003:2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1">
            <text:p>34:10:120003:21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1">
            <text:p>34:10:120003:21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1">
            <text:p>34:10:120003:2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1">
            <text:p>34:10:120003:22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1">
            <text:p>34:10:120003:22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1">
            <text:p>34:10:120003:22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1">
            <text:p>34:10:120003:2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1">
            <text:p>34:10:120003:23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1">
            <text:p>34:10:120003:23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1">
            <text:p>34:10:120003:2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1">
            <text:p>34:10:120003:2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1">
            <text:p>34:10:120003:2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1">
            <text:p>34:10:120003:2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1">
            <text:p>34:10:120003:3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1">
            <text:p>34:10:120003:3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1">
            <text:p>34:10:120003:3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1">
            <text:p>34:10:120003:3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1">
            <text:p>34:10:120003:3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1">
            <text:p>34:10:120003:3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1">
            <text:p>34:10:120003:3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1">
            <text:p>34:10:120003:3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1">
            <text:p>34:10:120003:3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1">
            <text:p>34:10:120003:4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1">
            <text:p>34:10:120003:4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1">
            <text:p>34:10:120003:4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1">
            <text:p>34:10:120003:43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1">
            <text:p>34:10:120003:4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1">
            <text:p>34:10:120003:44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1">
            <text:p>34:10:120003:44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1">
            <text:p>34:10:120003:44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1">
            <text:p>34:10:120003:44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1">
            <text:p>34:10:120003:44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1">
            <text:p>34:10:120003:45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1">
            <text:p>34:10:120003:4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1">
            <text:p>34:10:120003:4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1">
            <text:p>34:10:120003:5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1">
            <text:p>34:10:120003:5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1">
            <text:p>34:10:120003:5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1">
            <text:p>34:10:120003:5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1">
            <text:p>34:10:120003: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1">
            <text:p>34:10:120003:6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1">
            <text:p>34:10:120003:6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1">
            <text:p>34:10:120003:7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1">
            <text:p>34:10:120003:7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1">
            <text:p>34:10:120003:7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1">
            <text:p>34:10:120003:7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1">
            <text:p>34:10:120003:8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1">
            <text:p>34:10:120003:8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1">
            <text:p>34:10:120003:8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1">
            <text:p>34:10:120003:8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1">
            <text:p>34:10:120003:8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1">
            <text:p>34:10:120003:8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1">
            <text:p>34:10:120003:9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1">
            <text:p>34:10:120003:9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1">
            <text:p>34:10:120003:9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1">
            <text:p>34:10:120003:9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1">
            <text:p>34:10:120003:9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1">
            <text:p>34:10:120003:9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1">
            <text:p>34:10:120003:9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1">
            <text:p>34:10:120003:9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1">
            <text:p>34:10:120003:9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1">
            <text:p>34:10:130003:87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1">
            <text:p>34:11:080004:66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1">
            <text:p>34:12:040010:130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1">
            <text:p>34:12:070003:9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1">
            <text:p>34:13:090002:9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1">
            <text:p>34:13:130027:24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1">
            <text:p>34:13:150001:10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1">
            <text:p>34:14:090004:94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1">
            <text:p>34:15:070302:11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1">
            <text:p>34:16:020001:38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1">
            <text:p>34:16:090001:73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1">
            <text:p>34:16:090005:27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1">
            <text:p>34:16:090005:27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1">
            <text:p>34:16:090005:9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1">
            <text:p>34:16:120001:166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1">
            <text:p>34:18:140106:6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1">
            <text:p>34:18:140218:4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1">
            <text:p>34:18:140403:3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1">
            <text:p>34:19:020002:33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1">
            <text:p>34:19:020002:34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1">
            <text:p>34:19:100115:11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1">
            <text:p>34:19:100115:14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1">
            <text:p>34:19:100115:16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1">
            <text:p>34:19:100115:17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1">
            <text:p>34:19:100115:18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1">
            <text:p>34:19:100115:18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1">
            <text:p>34:19:100115:18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1">
            <text:p>34:19:100115:19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1">
            <text:p>34:19:100115:30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1">
            <text:p>34:19:100115:31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1">
            <text:p>34:19:100115:36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1">
            <text:p>34:19:100115:36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1">
            <text:p>34:19:100115:46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1">
            <text:p>34:19:100115: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1">
            <text:p>34:19:100212:4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1">
            <text:p>34:19:100219:10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1">
            <text:p>34:19:100219:12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1">
            <text:p>34:19:100219:13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1">
            <text:p>34:19:100219:4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1">
            <text:p>34:19:100219:4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1">
            <text:p>34:19:100219:7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1">
            <text:p>34:19:100219:7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1">
            <text:p>34:19:100219:9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1">
            <text:p>34:19:150003:28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1">
            <text:p>34:20:010102:27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1">
            <text:p>34:20:030103:233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1">
            <text:p>34:20:030209:12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1">
            <text:p>34:21:110001:37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1">
            <text:p>34:21:140001:155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1">
            <text:p>34:23:000000:24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1">
            <text:p>34:23:000000:26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1">
            <text:p>34:23:000000:26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1">
            <text:p>34:23:000000:29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1">
            <text:p>34:23:000000:33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1">
            <text:p>34:23:000000:34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1">
            <text:p>34:23:000000:34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1">
            <text:p>34:23:000000: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1">
            <text:p>34:23:000000:713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1">
            <text:p>34:23:050004:1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1">
            <text:p>34:23:050004:41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1">
            <text:p>34:23:050004:41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1">
            <text:p>34:23:050004:43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1">
            <text:p>34:23:050004:44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1">
            <text:p>34:23:050005:4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1">
            <text:p>34:23:060004:1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1">
            <text:p>34:23:060004:137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1">
            <text:p>34:23:060004:137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1">
            <text:p>34:23:060004:73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1">
            <text:p>34:23:060004: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1">
            <text:p>34:23:060005:41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1">
            <text:p>34:23:060005:41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1">
            <text:p>34:23:070004:28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1">
            <text:p>34:23:070004:4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1">
            <text:p>34:23:070004:45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1">
            <text:p>34:23:070004:47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1">
            <text:p>34:23:070004:49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1">
            <text:p>34:23:070005:5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1">
            <text:p>34:23:080003:26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1">
            <text:p>34:23:080003:30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1">
            <text:p>34:23:080003:31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1">
            <text:p>34:23:080003:31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1">
            <text:p>34:23:080004:11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1">
            <text:p>34:23:090005:18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1">
            <text:p>34:23:090005:18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1">
            <text:p>34:23:090005:2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1">
            <text:p>34:23:090005:35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1">
            <text:p>34:23:090005:82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1">
            <text:p>34:23:100001:2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1">
            <text:p>34:23:110001:58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1">
            <text:p>34:23:120001:15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1">
            <text:p>34:23:120001:5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1">
            <text:p>34:23:130004:24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1">
            <text:p>34:23:180002:9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1">
            <text:p>34:23:190038:10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1">
            <text:p>34:23:200001:37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1">
            <text:p>34:23:200001:74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1">
            <text:p>34:24:070203:111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1">
            <text:p>34:24:070203:32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1">
            <text:p>34:24:070204:72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1">
            <text:p>34:25:050002:46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1">
            <text:p>34:25:110006:105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1">
            <text:p>34:26:010601:23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1">
            <text:p>34:26:041301:13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1">
            <text:p>34:26:050101:14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1">
            <text:p>34:26:050702:483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1">
            <text:p>34:26:061201:24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1">
            <text:p>34:26:070101:11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1">
            <text:p>34:26:070101:9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1">
            <text:p>34:27:050001:100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1">
            <text:p>34:27:050001:159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1">
            <text:p>34:27:050001:25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1">
            <text:p>34:27:050001:26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1">
            <text:p>34:27:050001:27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1">
            <text:p>34:27:050001:91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1">
            <text:p>34:27:050001:95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1">
            <text:p>34:27:060001:34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1">
            <text:p>34:27:060004:26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1">
            <text:p>34:27:080003:106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1">
            <text:p>34:27:080003:106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1">
            <text:p>34:27:080003:107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1">
            <text:p>34:27:080003:109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1">
            <text:p>34:27:080003:112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1">
            <text:p>34:27:080003:117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1">
            <text:p>34:27:080003:11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1">
            <text:p>34:27:080003:11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1">
            <text:p>34:27:080003:14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1">
            <text:p>34:27:080003:14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1">
            <text:p>34:27:080003:16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1">
            <text:p>34:27:080003:21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1">
            <text:p>34:27:080003:2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1">
            <text:p>34:27:080003:2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1">
            <text:p>34:27:080003:24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1">
            <text:p>34:27:080003:27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1">
            <text:p>34:27:080003:27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1">
            <text:p>34:27:080003:30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1">
            <text:p>34:27:080003:31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1">
            <text:p>34:27:080003:32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1">
            <text:p>34:27:080003:37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1">
            <text:p>34:27:080003:40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1">
            <text:p>34:27:080003:42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1">
            <text:p>34:27:080003:44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1">
            <text:p>34:27:080003:44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1">
            <text:p>34:27:080003:45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1">
            <text:p>34:27:080003:46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1">
            <text:p>34:27:080003:5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1">
            <text:p>34:27:080003:70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1">
            <text:p>34:27:080003:8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1">
            <text:p>34:27:080003:84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1">
            <text:p>34:27:080003:86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1">
            <text:p>34:27:080003:87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1">
            <text:p>34:27:080003:9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1">
            <text:p>34:27:080003:92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1">
            <text:p>34:27:080009:105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1">
            <text:p>34:27:080009:136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1">
            <text:p>34:28:000000:307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1">
            <text:p>34:28:000000:322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1">
            <text:p>34:28:000000:524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1">
            <text:p>34:28:010003:13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1">
            <text:p>34:28:010003:23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1">
            <text:p>34:28:040005:32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1">
            <text:p>34:28:040005:64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1">
            <text:p>34:28:040005:64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1">
            <text:p>34:28:070007:13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1">
            <text:p>34:28:070007:476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1">
            <text:p>34:28:070007:477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1">
            <text:p>34:28:080003:69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1">
            <text:p>34:28:100003:16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1">
            <text:p>34:28:100017:73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1">
            <text:p>34:28:100027:4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1">
            <text:p>34:28:100028:520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1">
            <text:p>34:28:100028:55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1">
            <text:p>34:28:110001:3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1">
            <text:p>34:28:110001:96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1">
            <text:p>34:28:110009:17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1">
            <text:p>34:28:110011:10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1">
            <text:p>34:28:110011:10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1">
            <text:p>34:28:110011:10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1">
            <text:p>34:28:110011:1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1">
            <text:p>34:28:110011:11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1">
            <text:p>34:28:110011:1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1">
            <text:p>34:28:110011:1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1">
            <text:p>34:28:110011:14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1">
            <text:p>34:28:110011:14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1">
            <text:p>34:28:110011:16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1">
            <text:p>34:28:110011:16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1">
            <text:p>34:28:110011:2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1">
            <text:p>34:28:110011:2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1">
            <text:p>34:28:110011:3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1">
            <text:p>34:28:110011:3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1">
            <text:p>34:28:110011:3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1">
            <text:p>34:28:110011:3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1">
            <text:p>34:28:110011:3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1">
            <text:p>34:28:110011:41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1">
            <text:p>34:28:110011:41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1">
            <text:p>34:28:110011:4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1">
            <text:p>34:28:110011:5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1">
            <text:p>34:28:110011:5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1">
            <text:p>34:28:110011:5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1">
            <text:p>34:28:110011: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1">
            <text:p>34:28:110011:6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1">
            <text:p>34:28:110011:6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1">
            <text:p>34:28:110011:6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1">
            <text:p>34:28:110011:6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1">
            <text:p>34:28:110011:6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1">
            <text:p>34:28:110011:8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1">
            <text:p>34:28:110011:9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1">
            <text:p>34:28:110011:9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1">
            <text:p>34:28:110011:9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1">
            <text:p>34:28:110014:56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1">
            <text:p>34:28:110023:72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1">
            <text:p>34:28:120001:15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1">
            <text:p>34:28:130003:149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1">
            <text:p>34:28:130005:19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1">
            <text:p>34:28:130005:21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1">
            <text:p>34:28:130005:21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1">
            <text:p>34:28:150003:3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1">
            <text:p>34:28:150006:188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1">
            <text:p>34:28:150006:254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1">
            <text:p>34:28:150006:39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1">
            <text:p>34:30:010002:35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1">
            <text:p>34:30:080001:16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1">
            <text:p>34:30:080001:85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1">
            <text:p>34:30:150001:109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1">
            <text:p>34:30:160003:199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1">
            <text:p>34:30:160003:288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1">
            <text:p>34:30:160004:117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1">
            <text:p>34:30:160005:214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1">
            <text:p>34:31:000000:359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1">
            <text:p>34:31:000000:373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1">
            <text:p>34:31:000000:424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1">
            <text:p>34:31:000000:436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1">
            <text:p>34:31:030004:4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1">
            <text:p>34:31:030008:1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1">
            <text:p>34:31:060003:5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1">
            <text:p>34:31:110007:33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1">
            <text:p>34:31:110007:9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1">
            <text:p>34:31:110009:5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1">
            <text:p>34:31:190002:5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1">
            <text:p>34:31:220010:6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1">
            <text:p>34:31:220010:6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1">
            <text:p>34:32:090001:34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1">
            <text:p>34:32:090001:35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1">
            <text:p>34:32:090001:35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1">
            <text:p>34:32:090001:36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1">
            <text:p>34:32:090001:36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1">
            <text:p>34:32:090001:37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1">
            <text:p>34:32:090001:40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1">
            <text:p>34:32:090001:40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1">
            <text:p>34:32:090001:40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1">
            <text:p>34:32:090001:41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1">
            <text:p>34:33:010002:51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1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1">
            <text:p>34:34:000000:13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1">
            <text:p>34:34:000000:4836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1">
            <text:p>34:34:000000:5655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1">
            <text:p>34:34:010011:1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1">
            <text:p>34:34:010011:443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1">
            <text:p>34:34:010018:4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1">
            <text:p>34:34:010022:60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1">
            <text:p>34:34:010031:705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1">
            <text:p>34:34:010031: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1">
            <text:p>34:34:010032:4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1">
            <text:p>34:34:010032: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1">
            <text:p>34:34:010058:72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1">
            <text:p>34:34:020061:5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1">
            <text:p>34:34:020067:19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1">
            <text:p>34:34:020067:6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1">
            <text:p>34:34:020069:37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1">
            <text:p>34:34:020069:7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1">
            <text:p>34:34:020070:2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1">
            <text:p>34:34:020070:3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1">
            <text:p>34:34:020070:60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1">
            <text:p>34:34:020077:1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1">
            <text:p>34:34:020099:48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1">
            <text:p>34:34:020099: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1">
            <text:p>34:34:030001:10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1">
            <text:p>34:34:030003:138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1">
            <text:p>34:34:030047: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1">
            <text:p>34:34:030085:67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1">
            <text:p>34:34:030103:4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1">
            <text:p>34:34:040001:2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1">
            <text:p>34:34:040001:8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1">
            <text:p>34:34:040008:143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1">
            <text:p>34:34:040013:1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1">
            <text:p>34:34:040013:159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1">
            <text:p>34:34:040013:164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1">
            <text:p>34:34:040017:109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1">
            <text:p>34:34:040018:13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1">
            <text:p>34:34:040019:105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1">
            <text:p>34:34:040025:123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1">
            <text:p>34:34:040035:1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1">
            <text:p>34:34:040036:151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1">
            <text:p>34:34:040036:152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1">
            <text:p>34:34:040038:2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1">
            <text:p>34:34:050038:1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1">
            <text:p>34:34:050038:1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1">
            <text:p>34:34:050039: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1">
            <text:p>34:34:050039:2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1">
            <text:p>34:34:050039:2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1">
            <text:p>34:34:050039:3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1">
            <text:p>34:34:050039:3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1">
            <text:p>34:34:050042:104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1">
            <text:p>34:34:050042:40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1">
            <text:p>34:34:050043:45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1">
            <text:p>34:34:050062:15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1">
            <text:p>34:34:050062:16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1">
            <text:p>34:34:050062:16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1">
            <text:p>34:34:050062:16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1">
            <text:p>34:34:050076:2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1">
            <text:p>34:34:060003:166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1">
            <text:p>34:34:060003:166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1">
            <text:p>34:34:060013:15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1">
            <text:p>34:34:060014:28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1">
            <text:p>34:34:060031:214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1">
            <text:p>34:34:060031:215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1">
            <text:p>34:34:060031:220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1">
            <text:p>34:34:060031:222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1">
            <text:p>34:34:060031:223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1">
            <text:p>34:34:060031:224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1">
            <text:p>34:34:060031:226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1">
            <text:p>34:34:060031:236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1">
            <text:p>34:34:060031:237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1">
            <text:p>34:34:060038: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1">
            <text:p>34:34:060038:1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1">
            <text:p>34:34:060038:1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1">
            <text:p>34:34:060038:114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1">
            <text:p>34:34:060038:115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1">
            <text:p>34:34:060038:117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1">
            <text:p>34:34:060038:1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1">
            <text:p>34:34:060038:121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1">
            <text:p>34:34:060038:1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1">
            <text:p>34:34:060038:2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1">
            <text:p>34:34:060038: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1">
            <text:p>34:34:060038: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1">
            <text:p>34:34:060038:6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1">
            <text:p>34:34:060038:63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1">
            <text:p>34:34:060038:6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1">
            <text:p>34:34:060038:8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1">
            <text:p>34:34:060038:8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1">
            <text:p>34:34:060038:89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1">
            <text:p>34:34:060038:89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1">
            <text:p>34:34:060038:90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1">
            <text:p>34:34:060038:90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1">
            <text:p>34:34:060047:60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1">
            <text:p>34:34:060050:74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1">
            <text:p>34:34:070001:119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1">
            <text:p>34:34:070002:105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1">
            <text:p>34:34:070077:54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1">
            <text:p>34:34:070078:4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1">
            <text:p>34:34:070107:66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1">
            <text:p>34:34:080051:3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1">
            <text:p>34:34:080086:471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1">
            <text:p>34:34:080147:351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1">
            <text:p>34:34:080147:379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1">
            <text:p>34:34:080147:430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1">
            <text:p>34:35:010102:1794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1">
            <text:p>34:35:010102:179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1">
            <text:p>34:35:010102:179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1">
            <text:p>34:35:010102:181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1">
            <text:p>34:35:010102:182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1">
            <text:p>34:35:010102:182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1">
            <text:p>34:35:010102:182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1">
            <text:p>34:35:010102:182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1">
            <text:p>34:35:010104:17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1">
            <text:p>34:35:010107:49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1">
            <text:p>34:35:020106:546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1">
            <text:p>34:35:020106:6259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1">
            <text:p>34:35:020106:645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1">
            <text:p>34:35:030101:123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1">
            <text:p>34:35:030101:1400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1">
            <text:p>34:35:030102:44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1">
            <text:p>34:35:030105:182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1">
            <text:p>34:35:030119:1300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1">
            <text:p>34:35:030119:6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1">
            <text:p>34:37:010208:115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1">
            <text:p>34:37:010233:6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1">
            <text:p>34:37:010249:24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1">
            <text:p>34:37:010249:26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1">
            <text:p>34:37:010249:2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1">
            <text:p>34:37:010249:28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1">
            <text:p>34:37:010249:31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1">
            <text:p>34:37:010288:47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1">
            <text:p>34:38:030205:3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1">
            <text:p>34:38:040103:295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1">
            <text:p>34:38:040108:23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1">
            <text:p>34:39:000030:13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2">
            <text:p>971</text:p>
          </table:table-cell>
          <table:table-cell office:value-type="string" table:number-columns-spanned="3" table:number-rows-spanned="1" table:style-name="ce21">
            <text:p>34:39:000031:172</text:p>
          </table:table-cell>
          <table:covered-table-cell table:number-columns-repeated="2"/>
          <table:table-cell office:value-type="string" table:number-columns-spanned="2" table:number-rows-spanned="1" table:style-name="ce21">
            <text:p>2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4110F22E5329E26D652FDC18BD3E407316C3DBE45E9F918B8E28B5B55AE568C9B489FB15651A601023E313100767D9CEE96839969C84585C2A60B348C26842A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3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4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style-name="ro1">
          <table:table-cell table:number-columns-repeated="7" table:style-name="ce1"/>
          <table:table-cell table:number-columns-repeated="16377"/>
        </table:table-row>
        <table:table-row table:number-rows-repeated="10472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Юлия А. Кряжева</meta:initial-creator>
    <dc:creator>Алексей А. Бакулин</dc:creator>
    <meta:creation-date>2024-11-05T06:30:07Z</meta:creation-date>
    <dc:date>2024-11-05T06:57:56Z</dc:date>
  </office:meta>
</office:document-meta>
</file>