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Лист1.F1434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4/000507</text:p>
          </table:table-cell>
          <table:table-cell table:number-columns-repeated="4" table:style-name="ce2"/>
          <table:table-cell office:value-type="string" table:style-name="ce4">
            <text:p>05.11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85" table:style-name="ce6">
            <text:p>185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223" table:style-name="ce7">
            <text:p>12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0:000000:126532</text:p>
          </table:table-cell>
          <table:covered-table-cell/>
          <table:table-cell office:value-type="float" office:value="44830263.75" table:style-name="ce11">
            <text:p>44830263,75</text:p>
          </table:table-cell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1:040011:793</text:p>
          </table:table-cell>
          <table:covered-table-cell/>
          <table:table-cell office:value-type="float" office:value="180125" table:style-name="ce11">
            <text:p>180125,00</text:p>
          </table:table-cell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2:020003:3099</text:p>
          </table:table-cell>
          <table:covered-table-cell/>
          <table:table-cell office:value-type="float" office:value="227850" table:style-name="ce11">
            <text:p>227850,00</text:p>
          </table:table-cell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2:100001:1564</text:p>
          </table:table-cell>
          <table:covered-table-cell/>
          <table:table-cell office:value-type="float" office:value="14406" table:style-name="ce11">
            <text:p>14406,00</text:p>
          </table:table-cell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3:000000:17906</text:p>
          </table:table-cell>
          <table:covered-table-cell/>
          <table:table-cell office:value-type="float" office:value="49728.98" table:style-name="ce11">
            <text:p>49728,98</text:p>
          </table:table-cell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3:000000:22773</text:p>
          </table:table-cell>
          <table:covered-table-cell/>
          <table:table-cell office:value-type="float" office:value="120916" table:style-name="ce11">
            <text:p>120916,00</text:p>
          </table:table-cell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03:020006:368</text:p>
          </table:table-cell>
          <table:covered-table-cell/>
          <table:table-cell office:value-type="float" office:value="99877.26" table:style-name="ce11">
            <text:p>99877,26</text:p>
          </table:table-cell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03:070001:1356</text:p>
          </table:table-cell>
          <table:covered-table-cell/>
          <table:table-cell office:value-type="float" office:value="138544" table:style-name="ce11">
            <text:p>138544,00</text:p>
          </table:table-cell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03:070001:1357</text:p>
          </table:table-cell>
          <table:covered-table-cell/>
          <table:table-cell office:value-type="float" office:value="138544" table:style-name="ce11">
            <text:p>138544,00</text:p>
          </table:table-cell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03:070001:1358</text:p>
          </table:table-cell>
          <table:covered-table-cell/>
          <table:table-cell office:value-type="float" office:value="138544" table:style-name="ce11">
            <text:p>138544,00</text:p>
          </table:table-cell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03:070001:1359</text:p>
          </table:table-cell>
          <table:covered-table-cell/>
          <table:table-cell office:value-type="float" office:value="86849.77" table:style-name="ce11">
            <text:p>86849,77</text:p>
          </table:table-cell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03:090001:1929</text:p>
          </table:table-cell>
          <table:covered-table-cell/>
          <table:table-cell office:value-type="float" office:value="64486.1" table:style-name="ce11">
            <text:p>64486,10</text:p>
          </table:table-cell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03:090001:2370</text:p>
          </table:table-cell>
          <table:covered-table-cell/>
          <table:table-cell office:value-type="float" office:value="99010.21" table:style-name="ce11">
            <text:p>99010,21</text:p>
          </table:table-cell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03:090001:2371</text:p>
          </table:table-cell>
          <table:covered-table-cell/>
          <table:table-cell office:value-type="float" office:value="257448" table:style-name="ce11">
            <text:p>257448,00</text:p>
          </table:table-cell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03:140107:5774</text:p>
          </table:table-cell>
          <table:covered-table-cell/>
          <table:table-cell office:value-type="float" office:value="52470" table:style-name="ce11">
            <text:p>52470,00</text:p>
          </table:table-cell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03:140109:11114</text:p>
          </table:table-cell>
          <table:covered-table-cell/>
          <table:table-cell office:value-type="float" office:value="76300.240000000005" table:style-name="ce11">
            <text:p>76300,24</text:p>
          </table:table-cell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03:140109:15680</text:p>
          </table:table-cell>
          <table:covered-table-cell/>
          <table:table-cell office:value-type="float" office:value="62323.1" table:style-name="ce11">
            <text:p>62323,10</text:p>
          </table:table-cell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03:140114:6115</text:p>
          </table:table-cell>
          <table:covered-table-cell/>
          <table:table-cell office:value-type="float" office:value="103659.85" table:style-name="ce11">
            <text:p>103659,85</text:p>
          </table:table-cell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03:140114:813</text:p>
          </table:table-cell>
          <table:covered-table-cell/>
          <table:table-cell office:value-type="float" office:value="147587.18" table:style-name="ce11">
            <text:p>147587,18</text:p>
          </table:table-cell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03:140114:9797</text:p>
          </table:table-cell>
          <table:covered-table-cell/>
          <table:table-cell office:value-type="float" office:value="98953.82" table:style-name="ce11">
            <text:p>98953,82</text:p>
          </table:table-cell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03:140114:9798</text:p>
          </table:table-cell>
          <table:covered-table-cell/>
          <table:table-cell office:value-type="float" office:value="87888.29" table:style-name="ce11">
            <text:p>87888,29</text:p>
          </table:table-cell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03:150002:824</text:p>
          </table:table-cell>
          <table:covered-table-cell/>
          <table:table-cell office:value-type="float" office:value="142670" table:style-name="ce11">
            <text:p>142670,00</text:p>
          </table:table-cell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03:150005:1102</text:p>
          </table:table-cell>
          <table:covered-table-cell/>
          <table:table-cell office:value-type="float" office:value="71080.23" table:style-name="ce11">
            <text:p>71080,23</text:p>
          </table:table-cell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03:170002:1587</text:p>
          </table:table-cell>
          <table:covered-table-cell/>
          <table:table-cell office:value-type="float" office:value="190566.72" table:style-name="ce11">
            <text:p>190566,72</text:p>
          </table:table-cell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03:170002:1588</text:p>
          </table:table-cell>
          <table:covered-table-cell/>
          <table:table-cell office:value-type="float" office:value="611992.80000000005" table:style-name="ce11">
            <text:p>611992,80</text:p>
          </table:table-cell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03:170006:1797</text:p>
          </table:table-cell>
          <table:covered-table-cell/>
          <table:table-cell office:value-type="float" office:value="849990" table:style-name="ce11">
            <text:p>849990,00</text:p>
          </table:table-cell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34:03:180001:609</text:p>
          </table:table-cell>
          <table:covered-table-cell/>
          <table:table-cell office:value-type="float" office:value="7673728.1699999999" table:style-name="ce11">
            <text:p>7673728,17</text:p>
          </table:table-cell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34:03:200001:99</text:p>
          </table:table-cell>
          <table:covered-table-cell/>
          <table:table-cell office:value-type="float" office:value="423395.76" table:style-name="ce11">
            <text:p>423395,76</text:p>
          </table:table-cell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34:03:220005:151</text:p>
          </table:table-cell>
          <table:covered-table-cell/>
          <table:table-cell office:value-type="float" office:value="18942132.649999999" table:style-name="ce11">
            <text:p>18942132,65</text:p>
          </table:table-cell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34:03:220005:6235</text:p>
          </table:table-cell>
          <table:covered-table-cell/>
          <table:table-cell office:value-type="float" office:value="179141.68" table:style-name="ce11">
            <text:p>179141,68</text:p>
          </table:table-cell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34:03:230005:1131</text:p>
          </table:table-cell>
          <table:covered-table-cell/>
          <table:table-cell office:value-type="float" office:value="696042.3" table:style-name="ce11">
            <text:p>696042,30</text:p>
          </table:table-cell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34:03:230005:1339</text:p>
          </table:table-cell>
          <table:covered-table-cell/>
          <table:table-cell office:value-type="float" office:value="2471365" table:style-name="ce11">
            <text:p>2471365,00</text:p>
          </table:table-cell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34:03:230005:6455</text:p>
          </table:table-cell>
          <table:covered-table-cell/>
          <table:table-cell office:value-type="float" office:value="15776.64" table:style-name="ce11">
            <text:p>15776,64</text:p>
          </table:table-cell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34:04:000000:1261</text:p>
          </table:table-cell>
          <table:covered-table-cell/>
          <table:table-cell office:value-type="float" office:value="7819500.2599999998" table:style-name="ce11">
            <text:p>7819500,26</text:p>
          </table:table-cell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34:04:020005:559</text:p>
          </table:table-cell>
          <table:covered-table-cell/>
          <table:table-cell office:value-type="float" office:value="895953.5" table:style-name="ce11">
            <text:p>895953,50</text:p>
          </table:table-cell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34:04:040004:426</text:p>
          </table:table-cell>
          <table:covered-table-cell/>
          <table:table-cell office:value-type="float" office:value="206031.93" table:style-name="ce11">
            <text:p>206031,93</text:p>
          </table:table-cell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34:04:070002:1101</text:p>
          </table:table-cell>
          <table:covered-table-cell/>
          <table:table-cell office:value-type="float" office:value="245167.16" table:style-name="ce11">
            <text:p>245167,16</text:p>
          </table:table-cell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34:05:000000:4202</text:p>
          </table:table-cell>
          <table:covered-table-cell/>
          <table:table-cell office:value-type="float" office:value="5458125.75" table:style-name="ce11">
            <text:p>5458125,75</text:p>
          </table:table-cell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34:05:010126:27</text:p>
          </table:table-cell>
          <table:covered-table-cell/>
          <table:table-cell office:value-type="float" office:value="125791.16" table:style-name="ce11">
            <text:p>125791,16</text:p>
          </table:table-cell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34:05:150206:1727</text:p>
          </table:table-cell>
          <table:covered-table-cell/>
          <table:table-cell office:value-type="float" office:value="122511.51" table:style-name="ce11">
            <text:p>122511,51</text:p>
          </table:table-cell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34:07:010001:1524</text:p>
          </table:table-cell>
          <table:covered-table-cell/>
          <table:table-cell office:value-type="float" office:value="216630.64" table:style-name="ce11">
            <text:p>216630,64</text:p>
          </table:table-cell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34:07:070003:9626</text:p>
          </table:table-cell>
          <table:covered-table-cell/>
          <table:table-cell office:value-type="float" office:value="1040700" table:style-name="ce11">
            <text:p>1040700,00</text:p>
          </table:table-cell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34:07:080002:23306</text:p>
          </table:table-cell>
          <table:covered-table-cell/>
          <table:table-cell office:value-type="float" office:value="289180.08" table:style-name="ce11">
            <text:p>289180,08</text:p>
          </table:table-cell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34:08:000000:218</text:p>
          </table:table-cell>
          <table:covered-table-cell/>
          <table:table-cell office:value-type="float" office:value="1377600" table:style-name="ce11">
            <text:p>1377600,00</text:p>
          </table:table-cell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34:08:000000:5570</text:p>
          </table:table-cell>
          <table:covered-table-cell/>
          <table:table-cell office:value-type="float" office:value="191800" table:style-name="ce11">
            <text:p>191800,00</text:p>
          </table:table-cell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34:08:140108:1334</text:p>
          </table:table-cell>
          <table:covered-table-cell/>
          <table:table-cell office:value-type="float" office:value="267390" table:style-name="ce11">
            <text:p>267390,00</text:p>
          </table:table-cell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34:09:020411:197</text:p>
          </table:table-cell>
          <table:covered-table-cell/>
          <table:table-cell office:value-type="float" office:value="124977.25" table:style-name="ce11">
            <text:p>124977,25</text:p>
          </table:table-cell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34:09:020633:381</text:p>
          </table:table-cell>
          <table:covered-table-cell/>
          <table:table-cell office:value-type="float" office:value="170249.76" table:style-name="ce11">
            <text:p>170249,76</text:p>
          </table:table-cell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34:09:050817:289</text:p>
          </table:table-cell>
          <table:covered-table-cell/>
          <table:table-cell office:value-type="float" office:value="52849.68" table:style-name="ce11">
            <text:p>52849,68</text:p>
          </table:table-cell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34:10:000000:141</text:p>
          </table:table-cell>
          <table:covered-table-cell/>
          <table:table-cell office:value-type="float" office:value="37751159.039999999" table:style-name="ce11">
            <text:p>37751159,04</text:p>
          </table:table-cell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34:10:040002:504</text:p>
          </table:table-cell>
          <table:covered-table-cell/>
          <table:table-cell office:value-type="float" office:value="9583.89" table:style-name="ce11">
            <text:p>9583,89</text:p>
          </table:table-cell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34:10:080013:271</text:p>
          </table:table-cell>
          <table:covered-table-cell/>
          <table:table-cell office:value-type="float" office:value="65230.2" table:style-name="ce11">
            <text:p>65230,20</text:p>
          </table:table-cell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34:10:180003:264</text:p>
          </table:table-cell>
          <table:covered-table-cell/>
          <table:table-cell office:value-type="float" office:value="100952.53" table:style-name="ce11">
            <text:p>100952,53</text:p>
          </table:table-cell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34:10:200018:1509</text:p>
          </table:table-cell>
          <table:covered-table-cell/>
          <table:table-cell office:value-type="float" office:value="923575.98" table:style-name="ce11">
            <text:p>923575,98</text:p>
          </table:table-cell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34:10:200018:1510</text:p>
          </table:table-cell>
          <table:covered-table-cell/>
          <table:table-cell office:value-type="float" office:value="3477199.02" table:style-name="ce11">
            <text:p>3477199,02</text:p>
          </table:table-cell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34:12:050006:478</text:p>
          </table:table-cell>
          <table:covered-table-cell/>
          <table:table-cell office:value-type="float" office:value="55825.7" table:style-name="ce11">
            <text:p>55825,70</text:p>
          </table:table-cell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34:13:070002:115</text:p>
          </table:table-cell>
          <table:covered-table-cell/>
          <table:table-cell office:value-type="float" office:value="262702.15000000002" table:style-name="ce11">
            <text:p>262702,15</text:p>
          </table:table-cell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34:13:110001:1316</text:p>
          </table:table-cell>
          <table:covered-table-cell/>
          <table:table-cell office:value-type="float" office:value="230952.17" table:style-name="ce11">
            <text:p>230952,17</text:p>
          </table:table-cell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34:13:130016:1340</text:p>
          </table:table-cell>
          <table:covered-table-cell/>
          <table:table-cell office:value-type="float" office:value="1166941.1599999999" table:style-name="ce11">
            <text:p>1166941,16</text:p>
          </table:table-cell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34:13:130016:1341</text:p>
          </table:table-cell>
          <table:covered-table-cell/>
          <table:table-cell office:value-type="float" office:value="845500.04" table:style-name="ce11">
            <text:p>845500,04</text:p>
          </table:table-cell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34:13:130016:1342</text:p>
          </table:table-cell>
          <table:covered-table-cell/>
          <table:table-cell office:value-type="float" office:value="832450.08" table:style-name="ce11">
            <text:p>832450,08</text:p>
          </table:table-cell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34:13:130016:1343</text:p>
          </table:table-cell>
          <table:covered-table-cell/>
          <table:table-cell office:value-type="float" office:value="1111993.96" table:style-name="ce11">
            <text:p>1111993,96</text:p>
          </table:table-cell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34:13:130020:2040</text:p>
          </table:table-cell>
          <table:covered-table-cell/>
          <table:table-cell office:value-type="float" office:value="557507" table:style-name="ce11">
            <text:p>557507,00</text:p>
          </table:table-cell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34:13:130021:2198</text:p>
          </table:table-cell>
          <table:covered-table-cell/>
          <table:table-cell office:value-type="float" office:value="6418.86" table:style-name="ce11">
            <text:p>6418,86</text:p>
          </table:table-cell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34:13:130030:2045</text:p>
          </table:table-cell>
          <table:covered-table-cell/>
          <table:table-cell office:value-type="float" office:value="240784.83" table:style-name="ce11">
            <text:p>240784,83</text:p>
          </table:table-cell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34:15:010103:315</text:p>
          </table:table-cell>
          <table:covered-table-cell/>
          <table:table-cell office:value-type="float" office:value="379995" table:style-name="ce11">
            <text:p>379995,00</text:p>
          </table:table-cell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34:15:010103:54</text:p>
          </table:table-cell>
          <table:covered-table-cell/>
          <table:table-cell office:value-type="float" office:value="3046866.55" table:style-name="ce11">
            <text:p>3046866,55</text:p>
          </table:table-cell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34:16:030001:550</text:p>
          </table:table-cell>
          <table:covered-table-cell/>
          <table:table-cell office:value-type="float" office:value="172050.71" table:style-name="ce11">
            <text:p>172050,71</text:p>
          </table:table-cell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34:16:100007:258</text:p>
          </table:table-cell>
          <table:covered-table-cell/>
          <table:table-cell office:value-type="float" office:value="53.18" table:style-name="ce11">
            <text:p>53,18</text:p>
          </table:table-cell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0">
            <text:p>34:16:100007:409</text:p>
          </table:table-cell>
          <table:covered-table-cell/>
          <table:table-cell office:value-type="float" office:value="265.89999999999998" table:style-name="ce11">
            <text:p>265,90</text:p>
          </table:table-cell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0">
            <text:p>34:18:060003:443</text:p>
          </table:table-cell>
          <table:covered-table-cell/>
          <table:table-cell office:value-type="float" office:value="232984.14" table:style-name="ce11">
            <text:p>232984,14</text:p>
          </table:table-cell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0">
            <text:p>34:18:060003:95</text:p>
          </table:table-cell>
          <table:covered-table-cell/>
          <table:table-cell office:value-type="float" office:value="12775624.98" table:style-name="ce11">
            <text:p>12775624,98</text:p>
          </table:table-cell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0">
            <text:p>34:18:100002:124</text:p>
          </table:table-cell>
          <table:covered-table-cell/>
          <table:table-cell office:value-type="float" office:value="302511.51" table:style-name="ce11">
            <text:p>302511,51</text:p>
          </table:table-cell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0">
            <text:p>34:19:100139:1</text:p>
          </table:table-cell>
          <table:covered-table-cell/>
          <table:table-cell office:value-type="float" office:value="994627.68" table:style-name="ce11">
            <text:p>994627,68</text:p>
          </table:table-cell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0">
            <text:p>34:19:100139:100</text:p>
          </table:table-cell>
          <table:covered-table-cell/>
          <table:table-cell office:value-type="float" office:value="512170.7" table:style-name="ce11">
            <text:p>512170,70</text:p>
          </table:table-cell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0">
            <text:p>34:19:100139:102</text:p>
          </table:table-cell>
          <table:covered-table-cell/>
          <table:table-cell office:value-type="float" office:value="334670.32" table:style-name="ce11">
            <text:p>334670,32</text:p>
          </table:table-cell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0">
            <text:p>34:19:100139:103</text:p>
          </table:table-cell>
          <table:covered-table-cell/>
          <table:table-cell office:value-type="float" office:value="326850.92" table:style-name="ce11">
            <text:p>326850,92</text:p>
          </table:table-cell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0">
            <text:p>34:19:100139:110</text:p>
          </table:table-cell>
          <table:covered-table-cell/>
          <table:table-cell office:value-type="float" office:value="724467.41" table:style-name="ce11">
            <text:p>724467,41</text:p>
          </table:table-cell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0">
            <text:p>34:19:100139:113</text:p>
          </table:table-cell>
          <table:covered-table-cell/>
          <table:table-cell office:value-type="float" office:value="201349.55" table:style-name="ce11">
            <text:p>201349,55</text:p>
          </table:table-cell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0">
            <text:p>34:19:100139:114</text:p>
          </table:table-cell>
          <table:covered-table-cell/>
          <table:table-cell office:value-type="float" office:value="204868.28" table:style-name="ce11">
            <text:p>204868,28</text:p>
          </table:table-cell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0">
            <text:p>34:19:100139:116</text:p>
          </table:table-cell>
          <table:covered-table-cell/>
          <table:table-cell office:value-type="float" office:value="118854.88" table:style-name="ce11">
            <text:p>118854,88</text:p>
          </table:table-cell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0">
            <text:p>34:19:100139:119</text:p>
          </table:table-cell>
          <table:covered-table-cell/>
          <table:table-cell office:value-type="float" office:value="188447.54" table:style-name="ce11">
            <text:p>188447,54</text:p>
          </table:table-cell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0">
            <text:p>34:19:100139:120</text:p>
          </table:table-cell>
          <table:covered-table-cell/>
          <table:table-cell office:value-type="float" office:value="480893.1" table:style-name="ce11">
            <text:p>480893,10</text:p>
          </table:table-cell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0">
            <text:p>34:19:100139:121</text:p>
          </table:table-cell>
          <table:covered-table-cell/>
          <table:table-cell office:value-type="float" office:value="773338.66" table:style-name="ce11">
            <text:p>773338,66</text:p>
          </table:table-cell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20">
            <text:p>34:19:100139:124</text:p>
          </table:table-cell>
          <table:covered-table-cell/>
          <table:table-cell office:value-type="float" office:value="640799.82999999996" table:style-name="ce11">
            <text:p>640799,83</text:p>
          </table:table-cell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20">
            <text:p>34:19:100139:126</text:p>
          </table:table-cell>
          <table:covered-table-cell/>
          <table:table-cell office:value-type="float" office:value="410518.5" table:style-name="ce11">
            <text:p>410518,50</text:p>
          </table:table-cell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20">
            <text:p>34:19:100139:128</text:p>
          </table:table-cell>
          <table:covered-table-cell/>
          <table:table-cell office:value-type="float" office:value="245138.19" table:style-name="ce11">
            <text:p>245138,19</text:p>
          </table:table-cell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20">
            <text:p>34:19:100139:129</text:p>
          </table:table-cell>
          <table:covered-table-cell/>
          <table:table-cell office:value-type="float" office:value="215424.47" table:style-name="ce11">
            <text:p>215424,47</text:p>
          </table:table-cell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20">
            <text:p>34:19:100139:130</text:p>
          </table:table-cell>
          <table:covered-table-cell/>
          <table:table-cell office:value-type="float" office:value="241228.49" table:style-name="ce11">
            <text:p>241228,49</text:p>
          </table:table-cell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20">
            <text:p>34:19:100139:140</text:p>
          </table:table-cell>
          <table:covered-table-cell/>
          <table:table-cell office:value-type="float" office:value="273679" table:style-name="ce11">
            <text:p>273679,00</text:p>
          </table:table-cell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20">
            <text:p>34:19:100139:20</text:p>
          </table:table-cell>
          <table:covered-table-cell/>
          <table:table-cell office:value-type="float" office:value="213078.65" table:style-name="ce11">
            <text:p>213078,65</text:p>
          </table:table-cell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20">
            <text:p>34:19:100139:213</text:p>
          </table:table-cell>
          <table:covered-table-cell/>
          <table:table-cell office:value-type="float" office:value="253739.53" table:style-name="ce11">
            <text:p>253739,53</text:p>
          </table:table-cell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20">
            <text:p>34:19:100139:3</text:p>
          </table:table-cell>
          <table:covered-table-cell/>
          <table:table-cell office:value-type="float" office:value="678332.95" table:style-name="ce11">
            <text:p>678332,95</text:p>
          </table:table-cell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20">
            <text:p>34:19:100139:35</text:p>
          </table:table-cell>
          <table:covered-table-cell/>
          <table:table-cell office:value-type="float" office:value="547748.97" table:style-name="ce11">
            <text:p>547748,97</text:p>
          </table:table-cell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20">
            <text:p>34:19:100139:4</text:p>
          </table:table-cell>
          <table:covered-table-cell/>
          <table:table-cell office:value-type="float" office:value="415992.08" table:style-name="ce11">
            <text:p>415992,08</text:p>
          </table:table-cell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20">
            <text:p>34:19:100139:436</text:p>
          </table:table-cell>
          <table:covered-table-cell/>
          <table:table-cell office:value-type="float" office:value="234582" table:style-name="ce11">
            <text:p>234582,00</text:p>
          </table:table-cell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20">
            <text:p>34:19:100139:5</text:p>
          </table:table-cell>
          <table:covered-table-cell/>
          <table:table-cell office:value-type="float" office:value="498486.75" table:style-name="ce11">
            <text:p>498486,75</text:p>
          </table:table-cell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20">
            <text:p>34:19:100139:53</text:p>
          </table:table-cell>
          <table:covered-table-cell/>
          <table:table-cell office:value-type="float" office:value="453916.17" table:style-name="ce11">
            <text:p>453916,17</text:p>
          </table:table-cell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20">
            <text:p>34:19:100139:56</text:p>
          </table:table-cell>
          <table:covered-table-cell/>
          <table:table-cell office:value-type="float" office:value="267814.45" table:style-name="ce11">
            <text:p>267814,45</text:p>
          </table:table-cell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20">
            <text:p>34:19:100139:71</text:p>
          </table:table-cell>
          <table:covered-table-cell/>
          <table:table-cell office:value-type="float" office:value="177864.3" table:style-name="ce11">
            <text:p>177864,30</text:p>
          </table:table-cell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20">
            <text:p>34:19:100139:79</text:p>
          </table:table-cell>
          <table:covered-table-cell/>
          <table:table-cell office:value-type="float" office:value="185710.75" table:style-name="ce11">
            <text:p>185710,75</text:p>
          </table:table-cell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20">
            <text:p>34:19:100139:85</text:p>
          </table:table-cell>
          <table:covered-table-cell/>
          <table:table-cell office:value-type="float" office:value="403872.01" table:style-name="ce11">
            <text:p>403872,01</text:p>
          </table:table-cell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20">
            <text:p>34:19:100139:88</text:p>
          </table:table-cell>
          <table:covered-table-cell/>
          <table:table-cell office:value-type="float" office:value="262340.87" table:style-name="ce11">
            <text:p>262340,87</text:p>
          </table:table-cell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20">
            <text:p>34:19:100139:89</text:p>
          </table:table-cell>
          <table:covered-table-cell/>
          <table:table-cell office:value-type="float" office:value="598184.1" table:style-name="ce11">
            <text:p>598184,10</text:p>
          </table:table-cell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20">
            <text:p>34:20:020001:1794</text:p>
          </table:table-cell>
          <table:covered-table-cell/>
          <table:table-cell office:value-type="float" office:value="228300" table:style-name="ce11">
            <text:p>228300,00</text:p>
          </table:table-cell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20">
            <text:p>34:21:020001:22</text:p>
          </table:table-cell>
          <table:covered-table-cell/>
          <table:table-cell office:value-type="float" office:value="137699.51" table:style-name="ce11">
            <text:p>137699,51</text:p>
          </table:table-cell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20">
            <text:p>34:21:070016:2332</text:p>
          </table:table-cell>
          <table:covered-table-cell/>
          <table:table-cell office:value-type="float" office:value="290507.82" table:style-name="ce11">
            <text:p>290507,82</text:p>
          </table:table-cell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20">
            <text:p>34:23:110008:752</text:p>
          </table:table-cell>
          <table:covered-table-cell/>
          <table:table-cell office:value-type="float" office:value="45492" table:style-name="ce11">
            <text:p>45492,00</text:p>
          </table:table-cell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20">
            <text:p>34:23:110008:753</text:p>
          </table:table-cell>
          <table:covered-table-cell/>
          <table:table-cell office:value-type="float" office:value="4294.55" table:style-name="ce11">
            <text:p>4294,55</text:p>
          </table:table-cell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20">
            <text:p>34:23:130004:499</text:p>
          </table:table-cell>
          <table:covered-table-cell/>
          <table:table-cell office:value-type="float" office:value="530700" table:style-name="ce11">
            <text:p>530700,00</text:p>
          </table:table-cell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20">
            <text:p>34:23:130005:251</text:p>
          </table:table-cell>
          <table:covered-table-cell/>
          <table:table-cell office:value-type="float" office:value="2428200" table:style-name="ce11">
            <text:p>2428200,00</text:p>
          </table:table-cell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20">
            <text:p>34:23:130005:252</text:p>
          </table:table-cell>
          <table:covered-table-cell/>
          <table:table-cell office:value-type="float" office:value="5086800" table:style-name="ce11">
            <text:p>5086800,00</text:p>
          </table:table-cell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20">
            <text:p>34:23:200001:4016</text:p>
          </table:table-cell>
          <table:covered-table-cell/>
          <table:table-cell office:value-type="float" office:value="117523.33" table:style-name="ce11">
            <text:p>117523,33</text:p>
          </table:table-cell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20">
            <text:p>34:26:060901:1357</text:p>
          </table:table-cell>
          <table:covered-table-cell/>
          <table:table-cell office:value-type="float" office:value="40338" table:style-name="ce11">
            <text:p>40338,00</text:p>
          </table:table-cell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2" table:number-rows-spanned="1" table:style-name="ce20">
            <text:p>34:26:090101:314</text:p>
          </table:table-cell>
          <table:covered-table-cell/>
          <table:table-cell office:value-type="float" office:value="455000" table:style-name="ce11">
            <text:p>455000,00</text:p>
          </table:table-cell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2" table:number-rows-spanned="1" table:style-name="ce20">
            <text:p>34:27:030002:19</text:p>
          </table:table-cell>
          <table:covered-table-cell/>
          <table:table-cell office:value-type="float" office:value="204868.71" table:style-name="ce11">
            <text:p>204868,71</text:p>
          </table:table-cell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2" table:number-rows-spanned="1" table:style-name="ce20">
            <text:p>34:27:050007:1440</text:p>
          </table:table-cell>
          <table:covered-table-cell/>
          <table:table-cell office:value-type="float" office:value="93120" table:style-name="ce11">
            <text:p>93120,00</text:p>
          </table:table-cell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2" table:number-rows-spanned="1" table:style-name="ce20">
            <text:p>34:27:050007:588</text:p>
          </table:table-cell>
          <table:covered-table-cell/>
          <table:table-cell office:value-type="float" office:value="1046016" table:style-name="ce11">
            <text:p>1046016,00</text:p>
          </table:table-cell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2" table:number-rows-spanned="1" table:style-name="ce20">
            <text:p>34:28:080001:616</text:p>
          </table:table-cell>
          <table:covered-table-cell/>
          <table:table-cell office:value-type="float" office:value="376627.92" table:style-name="ce11">
            <text:p>376627,92</text:p>
          </table:table-cell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2" table:number-rows-spanned="1" table:style-name="ce20">
            <text:p>34:28:080005:214</text:p>
          </table:table-cell>
          <table:covered-table-cell/>
          <table:table-cell office:value-type="float" office:value="393249.15" table:style-name="ce11">
            <text:p>393249,15</text:p>
          </table:table-cell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2" table:number-rows-spanned="1" table:style-name="ce20">
            <text:p>34:28:110014:114</text:p>
          </table:table-cell>
          <table:covered-table-cell/>
          <table:table-cell office:value-type="float" office:value="1588005.36" table:style-name="ce11">
            <text:p>1588005,36</text:p>
          </table:table-cell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2" table:number-rows-spanned="1" table:style-name="ce20">
            <text:p>34:28:110014:115</text:p>
          </table:table-cell>
          <table:covered-table-cell/>
          <table:table-cell office:value-type="float" office:value="589223.4" table:style-name="ce11">
            <text:p>589223,40</text:p>
          </table:table-cell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2" table:number-rows-spanned="1" table:style-name="ce20">
            <text:p>34:28:110014:116</text:p>
          </table:table-cell>
          <table:covered-table-cell/>
          <table:table-cell office:value-type="float" office:value="660702.96" table:style-name="ce11">
            <text:p>660702,96</text:p>
          </table:table-cell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2" table:number-rows-spanned="1" table:style-name="ce20">
            <text:p>34:28:110014:128</text:p>
          </table:table-cell>
          <table:covered-table-cell/>
          <table:table-cell office:value-type="float" office:value="699340.56" table:style-name="ce11">
            <text:p>699340,56</text:p>
          </table:table-cell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2" table:number-rows-spanned="1" table:style-name="ce20">
            <text:p>34:28:110014:131</text:p>
          </table:table-cell>
          <table:covered-table-cell/>
          <table:table-cell office:value-type="float" office:value="1571906.36" table:style-name="ce11">
            <text:p>1571906,36</text:p>
          </table:table-cell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2" table:number-rows-spanned="1" table:style-name="ce20">
            <text:p>34:28:110014:135</text:p>
          </table:table-cell>
          <table:covered-table-cell/>
          <table:table-cell office:value-type="float" office:value="243416.88" table:style-name="ce11">
            <text:p>243416,88</text:p>
          </table:table-cell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2" table:number-rows-spanned="1" table:style-name="ce20">
            <text:p>34:28:110014:136</text:p>
          </table:table-cell>
          <table:covered-table-cell/>
          <table:table-cell office:value-type="float" office:value="582783.80000000005" table:style-name="ce11">
            <text:p>582783,80</text:p>
          </table:table-cell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2" table:number-rows-spanned="1" table:style-name="ce20">
            <text:p>34:28:110014:16</text:p>
          </table:table-cell>
          <table:covered-table-cell/>
          <table:table-cell office:value-type="float" office:value="924726.56" table:style-name="ce11">
            <text:p>924726,56</text:p>
          </table:table-cell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2" table:number-rows-spanned="1" table:style-name="ce20">
            <text:p>34:28:110014:17</text:p>
          </table:table-cell>
          <table:covered-table-cell/>
          <table:table-cell office:value-type="float" office:value="701916.4" table:style-name="ce11">
            <text:p>701916,40</text:p>
          </table:table-cell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2" table:number-rows-spanned="1" table:style-name="ce20">
            <text:p>34:28:110014:19</text:p>
          </table:table-cell>
          <table:covered-table-cell/>
          <table:table-cell office:value-type="float" office:value="791426.84" table:style-name="ce11">
            <text:p>791426,84</text:p>
          </table:table-cell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2" table:number-rows-spanned="1" table:style-name="ce20">
            <text:p>34:28:110014:20</text:p>
          </table:table-cell>
          <table:covered-table-cell/>
          <table:table-cell office:value-type="float" office:value="170005.44" table:style-name="ce11">
            <text:p>170005,44</text:p>
          </table:table-cell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2" table:number-rows-spanned="1" table:style-name="ce20">
            <text:p>34:28:110014:202</text:p>
          </table:table-cell>
          <table:covered-table-cell/>
          <table:table-cell office:value-type="float" office:value="1095375.96" table:style-name="ce11">
            <text:p>1095375,96</text:p>
          </table:table-cell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2" table:number-rows-spanned="1" table:style-name="ce20">
            <text:p>34:28:110014:40</text:p>
          </table:table-cell>
          <table:covered-table-cell/>
          <table:table-cell office:value-type="float" office:value="1654333.24" table:style-name="ce11">
            <text:p>1654333,24</text:p>
          </table:table-cell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2" table:number-rows-spanned="1" table:style-name="ce20">
            <text:p>34:28:110014:41</text:p>
          </table:table-cell>
          <table:covered-table-cell/>
          <table:table-cell office:value-type="float" office:value="481682.08" table:style-name="ce11">
            <text:p>481682,08</text:p>
          </table:table-cell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2" table:number-rows-spanned="1" table:style-name="ce20">
            <text:p>34:28:110014:49</text:p>
          </table:table-cell>
          <table:covered-table-cell/>
          <table:table-cell office:value-type="float" office:value="814609.4" table:style-name="ce11">
            <text:p>814609,40</text:p>
          </table:table-cell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2" table:number-rows-spanned="1" table:style-name="ce20">
            <text:p>34:28:110014:51</text:p>
          </table:table-cell>
          <table:covered-table-cell/>
          <table:table-cell office:value-type="float" office:value="778547.64" table:style-name="ce11">
            <text:p>778547,64</text:p>
          </table:table-cell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2" table:number-rows-spanned="1" table:style-name="ce20">
            <text:p>34:28:110014:56</text:p>
          </table:table-cell>
          <table:covered-table-cell/>
          <table:table-cell office:value-type="float" office:value="1595088.92" table:style-name="ce11">
            <text:p>1595088,92</text:p>
          </table:table-cell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2" table:number-rows-spanned="1" table:style-name="ce20">
            <text:p>34:28:110014:59</text:p>
          </table:table-cell>
          <table:covered-table-cell/>
          <table:table-cell office:value-type="float" office:value="976243.36" table:style-name="ce11">
            <text:p>976243,36</text:p>
          </table:table-cell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2" table:number-rows-spanned="1" table:style-name="ce20">
            <text:p>34:28:110014:63</text:p>
          </table:table-cell>
          <table:covered-table-cell/>
          <table:table-cell office:value-type="float" office:value="1142385.04" table:style-name="ce11">
            <text:p>1142385,04</text:p>
          </table:table-cell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2" table:number-rows-spanned="1" table:style-name="ce20">
            <text:p>34:28:110014:67</text:p>
          </table:table-cell>
          <table:covered-table-cell/>
          <table:table-cell office:value-type="float" office:value="420.7" table:style-name="ce11">
            <text:p>420,70</text:p>
          </table:table-cell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2" table:number-rows-spanned="1" table:style-name="ce20">
            <text:p>34:28:110014:69</text:p>
          </table:table-cell>
          <table:covered-table-cell/>
          <table:table-cell office:value-type="float" office:value="660.1" table:style-name="ce11">
            <text:p>660,10</text:p>
          </table:table-cell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2" table:number-rows-spanned="1" table:style-name="ce20">
            <text:p>34:28:110014:7</text:p>
          </table:table-cell>
          <table:covered-table-cell/>
          <table:table-cell office:value-type="float" office:value="1278904.56" table:style-name="ce11">
            <text:p>1278904,56</text:p>
          </table:table-cell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2" table:number-rows-spanned="1" table:style-name="ce20">
            <text:p>34:28:110014:74</text:p>
          </table:table-cell>
          <table:covered-table-cell/>
          <table:table-cell office:value-type="float" office:value="609830.12" table:style-name="ce11">
            <text:p>609830,12</text:p>
          </table:table-cell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2" table:number-rows-spanned="1" table:style-name="ce20">
            <text:p>34:28:110014:75</text:p>
          </table:table-cell>
          <table:covered-table-cell/>
          <table:table-cell office:value-type="float" office:value="967227.92" table:style-name="ce11">
            <text:p>967227,92</text:p>
          </table:table-cell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2" table:number-rows-spanned="1" table:style-name="ce20">
            <text:p>34:28:110014:78</text:p>
          </table:table-cell>
          <table:covered-table-cell/>
          <table:table-cell office:value-type="float" office:value="1378074.4" table:style-name="ce11">
            <text:p>1378074,40</text:p>
          </table:table-cell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2" table:number-rows-spanned="1" table:style-name="ce20">
            <text:p>34:28:110014:79</text:p>
          </table:table-cell>
          <table:covered-table-cell/>
          <table:table-cell office:value-type="float" office:value="1680735.6" table:style-name="ce11">
            <text:p>1680735,60</text:p>
          </table:table-cell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2" table:number-rows-spanned="1" table:style-name="ce20">
            <text:p>34:28:110014:94</text:p>
          </table:table-cell>
          <table:covered-table-cell/>
          <table:table-cell office:value-type="float" office:value="972379.6" table:style-name="ce11">
            <text:p>972379,60</text:p>
          </table:table-cell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2" table:number-rows-spanned="1" table:style-name="ce20">
            <text:p>34:28:110014:96</text:p>
          </table:table-cell>
          <table:covered-table-cell/>
          <table:table-cell office:value-type="float" office:value="1021964.52" table:style-name="ce11">
            <text:p>1021964,52</text:p>
          </table:table-cell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2" table:number-rows-spanned="1" table:style-name="ce20">
            <text:p>34:28:110014:98</text:p>
          </table:table-cell>
          <table:covered-table-cell/>
          <table:table-cell office:value-type="float" office:value="1629862.76" table:style-name="ce11">
            <text:p>1629862,76</text:p>
          </table:table-cell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2" table:number-rows-spanned="1" table:style-name="ce20">
            <text:p>34:28:110023:3478</text:p>
          </table:table-cell>
          <table:covered-table-cell/>
          <table:table-cell office:value-type="float" office:value="525471.36" table:style-name="ce11">
            <text:p>525471,36</text:p>
          </table:table-cell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2" table:number-rows-spanned="1" table:style-name="ce20">
            <text:p>34:28:120003:140</text:p>
          </table:table-cell>
          <table:covered-table-cell/>
          <table:table-cell office:value-type="float" office:value="166320" table:style-name="ce11">
            <text:p>166320,00</text:p>
          </table:table-cell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2" table:number-rows-spanned="1" table:style-name="ce20">
            <text:p>34:30:110004:349</text:p>
          </table:table-cell>
          <table:covered-table-cell/>
          <table:table-cell office:value-type="float" office:value="664972" table:style-name="ce11">
            <text:p>664972,00</text:p>
          </table:table-cell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2" table:number-rows-spanned="1" table:style-name="ce20">
            <text:p>34:30:160006:552</text:p>
          </table:table-cell>
          <table:covered-table-cell/>
          <table:table-cell office:value-type="float" office:value="413646.26" table:style-name="ce11">
            <text:p>413646,26</text:p>
          </table:table-cell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2" table:number-rows-spanned="1" table:style-name="ce20">
            <text:p>34:33:010001:5002</text:p>
          </table:table-cell>
          <table:covered-table-cell/>
          <table:table-cell office:value-type="float" office:value="77469" table:style-name="ce11">
            <text:p>77469,00</text:p>
          </table:table-cell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2" table:number-rows-spanned="1" table:style-name="ce20">
            <text:p>34:34:020001:1003</text:p>
          </table:table-cell>
          <table:covered-table-cell/>
          <table:table-cell office:value-type="float" office:value="235968.54" table:style-name="ce11">
            <text:p>235968,54</text:p>
          </table:table-cell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2" table:number-rows-spanned="1" table:style-name="ce20">
            <text:p>34:34:020014:2664</text:p>
          </table:table-cell>
          <table:covered-table-cell/>
          <table:table-cell office:value-type="float" office:value="410940" table:style-name="ce11">
            <text:p>410940,00</text:p>
          </table:table-cell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2" table:number-rows-spanned="1" table:style-name="ce20">
            <text:p>34:34:030038:297</text:p>
          </table:table-cell>
          <table:covered-table-cell/>
          <table:table-cell office:value-type="float" office:value="1185218.97" table:style-name="ce11">
            <text:p>1185218,97</text:p>
          </table:table-cell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2" table:number-rows-spanned="1" table:style-name="ce20">
            <text:p>34:34:030081:12</text:p>
          </table:table-cell>
          <table:covered-table-cell/>
          <table:table-cell office:value-type="float" office:value="17461420.379999999" table:style-name="ce11">
            <text:p>17461420,38</text:p>
          </table:table-cell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2" table:number-rows-spanned="1" table:style-name="ce20">
            <text:p>34:34:030081:847</text:p>
          </table:table-cell>
          <table:covered-table-cell/>
          <table:table-cell office:value-type="float" office:value="92175.38" table:style-name="ce11">
            <text:p>92175,38</text:p>
          </table:table-cell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2" table:number-rows-spanned="1" table:style-name="ce20">
            <text:p>34:34:040036:1563</text:p>
          </table:table-cell>
          <table:covered-table-cell/>
          <table:table-cell office:value-type="float" office:value="21992.400000000001" table:style-name="ce11">
            <text:p>21992,40</text:p>
          </table:table-cell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2" table:number-rows-spanned="1" table:style-name="ce20">
            <text:p>34:34:040036:1564</text:p>
          </table:table-cell>
          <table:covered-table-cell/>
          <table:table-cell office:value-type="float" office:value="21992.400000000001" table:style-name="ce11">
            <text:p>21992,40</text:p>
          </table:table-cell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2" table:number-rows-spanned="1" table:style-name="ce20">
            <text:p>34:34:040036:48</text:p>
          </table:table-cell>
          <table:covered-table-cell/>
          <table:table-cell office:value-type="float" office:value="7885987.3600000003" table:style-name="ce11">
            <text:p>7885987,36</text:p>
          </table:table-cell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2" table:number-rows-spanned="1" table:style-name="ce20">
            <text:p>34:34:050055:1131</text:p>
          </table:table-cell>
          <table:covered-table-cell/>
          <table:table-cell office:value-type="float" office:value="1532949.81" table:style-name="ce11">
            <text:p>1532949,81</text:p>
          </table:table-cell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2" table:number-rows-spanned="1" table:style-name="ce20">
            <text:p>34:34:060002:77</text:p>
          </table:table-cell>
          <table:covered-table-cell/>
          <table:table-cell office:value-type="float" office:value="1150793.33" table:style-name="ce11">
            <text:p>1150793,33</text:p>
          </table:table-cell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2" table:number-rows-spanned="1" table:style-name="ce20">
            <text:p>34:34:060016:30</text:p>
          </table:table-cell>
          <table:covered-table-cell/>
          <table:table-cell office:value-type="float" office:value="2337104.2799999998" table:style-name="ce11">
            <text:p>2337104,28</text:p>
          </table:table-cell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2" table:number-rows-spanned="1" table:style-name="ce20">
            <text:p>34:34:060016:7830</text:p>
          </table:table-cell>
          <table:covered-table-cell/>
          <table:table-cell office:value-type="float" office:value="19552.53" table:style-name="ce11">
            <text:p>19552,53</text:p>
          </table:table-cell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2" table:number-rows-spanned="1" table:style-name="ce20">
            <text:p>34:34:060050:400</text:p>
          </table:table-cell>
          <table:covered-table-cell/>
          <table:table-cell office:value-type="float" office:value="228380" table:style-name="ce11">
            <text:p>228380,00</text:p>
          </table:table-cell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2" table:number-rows-spanned="1" table:style-name="ce20">
            <text:p>34:34:060052:333</text:p>
          </table:table-cell>
          <table:covered-table-cell/>
          <table:table-cell office:value-type="float" office:value="1472839.72" table:style-name="ce11">
            <text:p>1472839,72</text:p>
          </table:table-cell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2" table:number-rows-spanned="1" table:style-name="ce20">
            <text:p>34:34:070088:9</text:p>
          </table:table-cell>
          <table:covered-table-cell/>
          <table:table-cell office:value-type="float" office:value="525562.80000000005" table:style-name="ce11">
            <text:p>525562,80</text:p>
          </table:table-cell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2" table:number-rows-spanned="1" table:style-name="ce20">
            <text:p>34:34:070096:833</text:p>
          </table:table-cell>
          <table:covered-table-cell/>
          <table:table-cell office:value-type="float" office:value="3851320" table:style-name="ce11">
            <text:p>3851320,00</text:p>
          </table:table-cell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2" table:number-rows-spanned="1" table:style-name="ce20">
            <text:p>34:34:070096:841</text:p>
          </table:table-cell>
          <table:covered-table-cell/>
          <table:table-cell office:value-type="float" office:value="886158" table:style-name="ce11">
            <text:p>886158,00</text:p>
          </table:table-cell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2" table:number-rows-spanned="1" table:style-name="ce20">
            <text:p>34:34:070105:50</text:p>
          </table:table-cell>
          <table:covered-table-cell/>
          <table:table-cell office:value-type="float" office:value="582906.24" table:style-name="ce11">
            <text:p>582906,24</text:p>
          </table:table-cell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2" table:number-rows-spanned="1" table:style-name="ce20">
            <text:p>34:34:080062:22</text:p>
          </table:table-cell>
          <table:covered-table-cell/>
          <table:table-cell office:value-type="float" office:value="4604276.95" table:style-name="ce11">
            <text:p>4604276,95</text:p>
          </table:table-cell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2" table:number-rows-spanned="1" table:style-name="ce20">
            <text:p>34:34:080062:2726</text:p>
          </table:table-cell>
          <table:covered-table-cell/>
          <table:table-cell office:value-type="float" office:value="13634.78" table:style-name="ce11">
            <text:p>13634,78</text:p>
          </table:table-cell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2" table:number-rows-spanned="1" table:style-name="ce20">
            <text:p>34:34:080062:2727</text:p>
          </table:table-cell>
          <table:covered-table-cell/>
          <table:table-cell office:value-type="float" office:value="13634.78" table:style-name="ce11">
            <text:p>13634,78</text:p>
          </table:table-cell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2" table:number-rows-spanned="1" table:style-name="ce20">
            <text:p>34:34:080062:2728</text:p>
          </table:table-cell>
          <table:covered-table-cell/>
          <table:table-cell office:value-type="float" office:value="14352.4" table:style-name="ce11">
            <text:p>14352,40</text:p>
          </table:table-cell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2" table:number-rows-spanned="1" table:style-name="ce20">
            <text:p>34:34:080062:2729</text:p>
          </table:table-cell>
          <table:covered-table-cell/>
          <table:table-cell office:value-type="float" office:value="14352.4" table:style-name="ce11">
            <text:p>14352,40</text:p>
          </table:table-cell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2" table:number-rows-spanned="1" table:style-name="ce20">
            <text:p>34:34:080062:2730</text:p>
          </table:table-cell>
          <table:covered-table-cell/>
          <table:table-cell office:value-type="float" office:value="12917.16" table:style-name="ce11">
            <text:p>12917,16</text:p>
          </table:table-cell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2" table:number-rows-spanned="1" table:style-name="ce20">
            <text:p>34:34:080101:63</text:p>
          </table:table-cell>
          <table:covered-table-cell/>
          <table:table-cell office:value-type="float" office:value="3372547.5" table:style-name="ce11">
            <text:p>3372547,50</text:p>
          </table:table-cell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2" table:number-rows-spanned="1" table:style-name="ce20">
            <text:p>34:34:080122:2474</text:p>
          </table:table-cell>
          <table:covered-table-cell/>
          <table:table-cell office:value-type="float" office:value="446128.56" table:style-name="ce11">
            <text:p>446128,56</text:p>
          </table:table-cell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2" table:number-rows-spanned="1" table:style-name="ce20">
            <text:p>34:34:080122:2475</text:p>
          </table:table-cell>
          <table:covered-table-cell/>
          <table:table-cell office:value-type="float" office:value="444292.64" table:style-name="ce11">
            <text:p>444292,64</text:p>
          </table:table-cell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2" table:number-rows-spanned="1" table:style-name="ce20">
            <text:p>34:34:080147:4344</text:p>
          </table:table-cell>
          <table:covered-table-cell/>
          <table:table-cell office:value-type="float" office:value="146357.79999999999" table:style-name="ce11">
            <text:p>146357,80</text:p>
          </table:table-cell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2" table:number-rows-spanned="1" table:style-name="ce20">
            <text:p>34:35:020102:8413</text:p>
          </table:table-cell>
          <table:covered-table-cell/>
          <table:table-cell office:value-type="float" office:value="193104.6" table:style-name="ce11">
            <text:p>193104,60</text:p>
          </table:table-cell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2" table:number-rows-spanned="1" table:style-name="ce20">
            <text:p>34:36:000001:657</text:p>
          </table:table-cell>
          <table:covered-table-cell/>
          <table:table-cell office:value-type="float" office:value="44238.400000000001" table:style-name="ce11">
            <text:p>44238,40</text:p>
          </table:table-cell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12">
            <text:p>185</text:p>
          </table:table-cell>
          <table:table-cell office:value-type="string" table:number-columns-spanned="2" table:number-rows-spanned="1" table:style-name="ce20">
            <text:p>34:36:000016:4489</text:p>
          </table:table-cell>
          <table:covered-table-cell/>
          <table:table-cell office:value-type="float" office:value="438199.8" table:style-name="ce13">
            <text:p>438199,80</text:p>
          </table:table-cell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7">
            <text:p>25.10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1:110001:132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3:000000:10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3:000000:11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3:000000:11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3:000000:1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3:000000:2079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3:000000:2112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3:000000:2204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03:000000:2205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03:000000:2205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03:000000:2205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03:000000:2205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03:000000:2206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03:000000:2206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03:000000:2212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03:000000:2214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03:000000:2214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03:000000:2214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03:000000:2250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03:000000:34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03:000000:34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03:000000:6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03:020006:6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03:060003: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03:060003:11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03:060003:11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03:060003:15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03:060003:16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03:060003:17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03:060003: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03:060003:34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03:060003:34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03:060003:35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03:060003:36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03:060003:37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03:060003:38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03:060003: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03:060003:41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03:060003:41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03:060003:42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03:060003:42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03:060003:42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03:060003:42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03:060003:42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03:060003:54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03:060003:56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03:060003:6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03:060003:6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03:060003:7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4:03:060003:7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34:03:060003:7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34:03:070004:29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34:03:070004:31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34:03:070004:32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34:03:070004:38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34:03:090001:46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34:03:090001: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34:03:100002:10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34:03:100002:11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34:03:100002:13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34:03:100002:4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34:03:100002:5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34:03:100002:5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34:03:100002:6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34:03:130001:343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34:03:130001:343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34:03:130004:39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34:03:140101:104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34:03:140101:30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34:03:140101:421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34:03:140109:1314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34:03:140109:1527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34:03:140109:180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34:03:140109:665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34:03:140114:101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34:03:140114:110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34:03:140114:1154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34:03:140114:1179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34:03:140114:1212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34:03:140114:263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34:03:140114:270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34:03:140114:274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34:03:140114:323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34:03:140114:378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34:03:140114:443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34:03:140114:476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34:03:140114:496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34:03:140114:496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34:03:140114:501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34:03:140114:546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34:03:140114:981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34:03:180001:23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34:03:180001:61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34:03:220006:10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34:03:220006:178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34:03:220006:193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34:03:220006:386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34:03:230003:53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34:04:050003:773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34:05:000000:37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34:05:010116:8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34:05:010116:9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34:05:010118:4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34:05:010118:7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34:05:010120:5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34:05:010126:2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34:05:010201:9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34:05:020002:6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34:05:060001:46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34:05:120005:126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34:06:110004:12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34:06:250005:125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34:06:250009:61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34:06:250012:85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34:06:250013:37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34:06:250014:24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34:07:020005:21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34:07:060001:154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34:07:060001:160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34:07:060001:170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34:07:060001:192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34:07:060001:217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34:07:060001:238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34:07:060001:239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34:07:060001:239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34:07:070003:163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34:07:080002:1625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34:07:080002:1630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34:07:080002:1635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34:07:080002:2078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34:07:080002:2090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34:07:080002:2092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34:07:080002:2097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34:07:080002:2098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34:07:080002:2316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34:07:080002:622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34:07:080002:81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34:07:080003:98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34:07:110007:19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34:07:110007:19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34:07:110007:20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34:07:110007:20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34:07:110007:20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34:07:110007:20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34:07:110007:20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34:07:110007:20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34:07:110007:21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34:07:110007:21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34:07:110007:216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34:07:110007:23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34:07:110007:23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34:07:110007:24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34:07:110007:37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34:07:110007:38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34:07:110007:38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34:07:110007:38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34:07:110007:38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34:07:110007:44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34:07:120003:13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34:07:120003:99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34:07:130002:294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34:07:130002:294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34:08:040202:4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34:08:100105:20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34:08:100105:22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34:08:120201:37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34:08:120202:139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34:08:120202:1414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34:08:120202:46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34:09:050812:13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34:09:050812:22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34:10:000000:17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34:10:000000:246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34:10:040003:10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34:10:040003:10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34:10:040003:10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34:10:040003:10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34:10:040003:105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34:10:040003:105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34:10:040003:106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34:10:040003:106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34:10:040003:10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34:10:040003:10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34:10:040003:10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34:10:040003:11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34:10:040003:11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34:10:040003:111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34:10:040003:111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34:10:040003:11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34:10:040003:114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34:10:040003:114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34:10:040003:114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34:10:040003:114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34:10:040003:114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34:10:040003:11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34:10:040003:11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34:10:040003:12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34:10:040003:12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34:10:040003:12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34:10:040003:12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34:10:040003:12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34:10:040003:13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34:10:040003:13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34:10:040003:13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34:10:040003:136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34:10:040003:136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34:10:040003:136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34:10:040003:13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34:10:040003:137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34:10:040003:137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34:10:040003:1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34:10:040003:14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34:10:040003:14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34:10:040003:14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34:10:040003:14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34:10:040003:14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34:10:040003:15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34:10:040003:15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34:10:040003:15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34:10:040003:15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34:10:040003:15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34:10:040003:1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34:10:040003:16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34:10:040003:16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34:10:040003:16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34:10:040003:16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34:10:040003:16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34:10:040003:16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34:10:040003:16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34:10:040003:17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34:10:040003:17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34:10:040003:17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34:10:040003:18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34:10:040003:18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34:10:040003:18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34:10:040003:18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34:10:040003:19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34:10:040003:19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34:10:040003:19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34:10:040003:19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34:10:040003:19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34:10:040003:19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34:10:040003:19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34:10:040003:19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34:10:040003:19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34:10:040003:20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34:10:040003:20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34:10:040003:20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34:10:040003:20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34:10:040003:21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34:10:040003:21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34:10:040003:21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34:10:040003:21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34:10:040003:21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34:10:040003:22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34:10:040003:22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34:10:040003:22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34:10:040003:23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34:10:040003:23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34:10:040003:25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34:10:040003:25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34:10:040003:25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34:10:040003:26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34:10:040003:26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34:10:040003:26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34:10:040003:26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34:10:040003:26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34:10:040003:26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34:10:040003:27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34:10:040003:27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34:10:040003:27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34:10:040003:27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34:10:040003:27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34:10:040003:2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34:10:040003:28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34:10:040003:28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34:10:040003:28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34:10:040003:28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34:10:040003:28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34:10:040003:28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34:10:040003:28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34:10:040003:29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34:10:040003:29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34:10:040003:29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34:10:040003:29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34:10:040003:29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34:10:040003:29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34:10:040003:29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34:10:040003:29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34:10:040003:30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34:10:040003:30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34:10:040003:30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34:10:040003:30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34:10:040003:31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34:10:040003:31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34:10:040003:31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34:10:040003:31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34:10:040003:31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34:10:040003:31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34:10:040003:31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34:10:040003:31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34:10:040003:3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34:10:040003:32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34:10:040003:32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34:10:040003:32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34:10:040003:32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34:10:040003:32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34:10:040003:32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34:10:040003:32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34:10:040003:32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34:10:040003:33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34:10:040003:33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34:10:040003:33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34:10:040003:33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34:10:040003:33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34:10:040003:33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34:10:040003:33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34:10:040003:33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34:10:040003:34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34:10:040003:34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34:10:040003:34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34:10:040003:34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34:10:040003:34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34:10:040003:35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34:10:040003:35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34:10:040003:35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34:10:040003:35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34:10:040003:35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34:10:040003:35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34:10:040003:35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34:10:040003:36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34:10:040003:36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34:10:040003:36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34:10:040003:36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34:10:040003:36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34:10:040003:36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34:10:040003:37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34:10:040003:37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34:10:040003:37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34:10:040003:37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34:10:040003:37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34:10:040003:37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34:10:040003:38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34:10:040003:38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34:10:040003:38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34:10:040003:38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34:10:040003:38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34:10:040003:39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34:10:040003:39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34:10:040003:39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34:10:040003:39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34:10:040003:40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34:10:040003:40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34:10:040003:42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34:10:040003:42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34:10:040003:43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34:10:040003:43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34:10:040003:43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34:10:040003:43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34:10:040003:44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34:10:040003:44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34:10:040003:44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34:10:040003:44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34:10:040003:44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34:10:040003:44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34:10:040003:45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34:10:040003:45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34:10:040003:45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34:10:040003:45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34:10:040003:45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34:10:040003:45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34:10:040003:45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34:10:040003:46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34:10:040003:46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34:10:040003:46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34:10:040003:46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34:10:040003:46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34:10:040003:46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34:10:040003:4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34:10:040003:47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34:10:040003:47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34:10:040003:47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0">
            <text:p>34:10:040003:48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0">
            <text:p>34:10:040003:48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0">
            <text:p>34:10:040003:48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0">
            <text:p>34:10:040003:49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0">
            <text:p>34:10:040003:49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0">
            <text:p>34:10:040003:49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0">
            <text:p>34:10:040003:49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0">
            <text:p>34:10:040003:50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0">
            <text:p>34:10:040003:50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0">
            <text:p>34:10:040003:50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0">
            <text:p>34:10:040003:50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0">
            <text:p>34:10:040003:50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0">
            <text:p>34:10:040003:50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0">
            <text:p>34:10:040003:50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0">
            <text:p>34:10:040003:50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0">
            <text:p>34:10:040003:51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0">
            <text:p>34:10:040003:51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0">
            <text:p>34:10:040003:51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0">
            <text:p>34:10:040003:51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0">
            <text:p>34:10:040003:6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0">
            <text:p>34:10:040003:7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0">
            <text:p>34:10:040003:82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0">
            <text:p>34:10:040003:82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0">
            <text:p>34:10:040003:82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0">
            <text:p>34:10:040003:82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0">
            <text:p>34:10:040003:82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0">
            <text:p>34:10:040003:83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0">
            <text:p>34:10:040003:83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0">
            <text:p>34:10:040003:83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0">
            <text:p>34:10:040003:83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0">
            <text:p>34:10:040003:84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0">
            <text:p>34:10:040003:85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0">
            <text:p>34:10:040003:8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0">
            <text:p>34:10:040003:8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0">
            <text:p>34:10:040003:8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0">
            <text:p>34:10:040003:8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0">
            <text:p>34:10:040003:9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0">
            <text:p>34:10:040003:9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0">
            <text:p>34:10:040003:9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0">
            <text:p>34:10:040003:9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0">
            <text:p>34:10:040003:9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0">
            <text:p>34:10:040003:9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0">
            <text:p>34:10:040003:9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0">
            <text:p>34:10:080003:15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0">
            <text:p>34:10:130003:102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0">
            <text:p>34:10:130003:275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0">
            <text:p>34:10:130003:38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0">
            <text:p>34:10:130003:86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0">
            <text:p>34:10:130003:87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0">
            <text:p>34:10:140001:25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0">
            <text:p>34:10:140002:11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0">
            <text:p>34:10:140002:16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0">
            <text:p>34:10:140002:16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0">
            <text:p>34:10:140002:18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0">
            <text:p>34:10:140002:22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0">
            <text:p>34:10:140002:22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0">
            <text:p>34:10:140002:47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0">
            <text:p>34:10:140002:48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0">
            <text:p>34:10:140002:48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0">
            <text:p>34:10:140002: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0">
            <text:p>34:10:140002:7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0">
            <text:p>34:10:140003: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0">
            <text:p>34:10:140003:10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0">
            <text:p>34:10:140003:10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0">
            <text:p>34:10:140003:10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0">
            <text:p>34:10:140003:10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0">
            <text:p>34:10:140003:10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0">
            <text:p>34:10:140003:10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0">
            <text:p>34:10:140003:10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20">
            <text:p>34:10:140003:10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20">
            <text:p>34:10:140003:10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20">
            <text:p>34:10:140003:11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20">
            <text:p>34:10:140003:11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20">
            <text:p>34:10:140003:11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20">
            <text:p>34:10:140003:11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20">
            <text:p>34:10:140003:11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20">
            <text:p>34:10:140003:11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20">
            <text:p>34:10:140003:11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20">
            <text:p>34:10:140003:11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20">
            <text:p>34:10:140003:11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20">
            <text:p>34:10:140003:11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20">
            <text:p>34:10:140003:1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20">
            <text:p>34:10:140003:12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20">
            <text:p>34:10:140003:12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20">
            <text:p>34:10:140003:12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20">
            <text:p>34:10:140003:12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20">
            <text:p>34:10:140003:12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20">
            <text:p>34:10:140003:12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20">
            <text:p>34:10:140003:13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20">
            <text:p>34:10:140003:13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20">
            <text:p>34:10:140003:13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20">
            <text:p>34:10:140003:14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20">
            <text:p>34:10:140003:14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20">
            <text:p>34:10:140003:14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20">
            <text:p>34:10:140003:14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20">
            <text:p>34:10:140003:14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20">
            <text:p>34:10:140003:14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20">
            <text:p>34:10:140003:14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20">
            <text:p>34:10:140003:15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20">
            <text:p>34:10:140003:15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20">
            <text:p>34:10:140003:15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20">
            <text:p>34:10:140003:15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20">
            <text:p>34:10:140003:15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20">
            <text:p>34:10:140003:16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20">
            <text:p>34:10:140003:16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20">
            <text:p>34:10:140003:16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20">
            <text:p>34:10:140003:16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20">
            <text:p>34:10:140003:16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20">
            <text:p>34:10:140003:1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20">
            <text:p>34:10:140003:17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20">
            <text:p>34:10:140003:17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20">
            <text:p>34:10:140003:17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20">
            <text:p>34:10:140003:17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20">
            <text:p>34:10:140003:18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20">
            <text:p>34:10:140003:18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20">
            <text:p>34:10:140003:18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20">
            <text:p>34:10:140003:18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20">
            <text:p>34:10:140003:18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20">
            <text:p>34:10:140003:19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20">
            <text:p>34:10:140003:19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20">
            <text:p>34:10:140003:3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20">
            <text:p>34:10:140003:3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20">
            <text:p>34:10:140003:32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20">
            <text:p>34:10:140003:3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20">
            <text:p>34:10:140003:33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20">
            <text:p>34:10:140003:33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20">
            <text:p>34:10:140003:33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20">
            <text:p>34:10:140003:3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20">
            <text:p>34:10:140003:34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20">
            <text:p>34:10:140003:34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20">
            <text:p>34:10:140003:3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20">
            <text:p>34:10:140003:3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20">
            <text:p>34:10:140003:3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20">
            <text:p>34:10:140003:4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20">
            <text:p>34:10:140003:4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20">
            <text:p>34:10:140003:4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20">
            <text:p>34:10:140003:42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20">
            <text:p>34:10:140003:4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20">
            <text:p>34:10:140003:43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20">
            <text:p>34:10:140003:43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20">
            <text:p>34:10:140003:4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20">
            <text:p>34:10:140003:44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20">
            <text:p>34:10:140003:44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20">
            <text:p>34:10:140003:44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20">
            <text:p>34:10:140003:4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20">
            <text:p>34:10:140003:45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20">
            <text:p>34:10:140003:4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20">
            <text:p>34:10:140003:4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20">
            <text:p>34:10:140003:4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20">
            <text:p>34:10:140003:5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20">
            <text:p>34:10:140003:5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20">
            <text:p>34:10:140003:5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20">
            <text:p>34:10:140003:6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20">
            <text:p>34:10:140003:6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20">
            <text:p>34:10:140003:6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20">
            <text:p>34:10:140003:66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20">
            <text:p>34:10:140003:6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20">
            <text:p>34:10:140003:67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20">
            <text:p>34:10:140003:67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20">
            <text:p>34:10:140003:67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20">
            <text:p>34:10:140003:67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20">
            <text:p>34:10:140003:6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20">
            <text:p>34:10:140003:7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20">
            <text:p>34:10:140003:7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20">
            <text:p>34:10:140003:7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20">
            <text:p>34:10:140003:7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20">
            <text:p>34:10:140003:7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20">
            <text:p>34:10:140003:7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20">
            <text:p>34:10:140003:7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20">
            <text:p>34:10:140003:7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20">
            <text:p>34:10:140003:7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20">
            <text:p>34:10:140003: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20">
            <text:p>34:10:140003:8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20">
            <text:p>34:10:140003:8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20">
            <text:p>34:10:140003:8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20">
            <text:p>34:10:140003:8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20">
            <text:p>34:10:140003:8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20">
            <text:p>34:10:140003:8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20">
            <text:p>34:10:140003:8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20">
            <text:p>34:10:140003:8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20">
            <text:p>34:10:140003:9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20">
            <text:p>34:10:140003:9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20">
            <text:p>34:10:140003:9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20">
            <text:p>34:10:140003:9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20">
            <text:p>34:10:140003:9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20">
            <text:p>34:10:140003:9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20">
            <text:p>34:10:140003:9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20">
            <text:p>34:10:140003:9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20">
            <text:p>34:10:140005:1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20">
            <text:p>34:10:140005:10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20">
            <text:p>34:10:140005:10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20">
            <text:p>34:10:140005:10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20">
            <text:p>34:10:140005:10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20">
            <text:p>34:10:140005:10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20">
            <text:p>34:10:140005:10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20">
            <text:p>34:10:140005:10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20">
            <text:p>34:10:140005:10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20">
            <text:p>34:10:140005:1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20">
            <text:p>34:10:140005:11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20">
            <text:p>34:10:140005:11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20">
            <text:p>34:10:140005:11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20">
            <text:p>34:10:140005:11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20">
            <text:p>34:10:140005:11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20">
            <text:p>34:10:140005:11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20">
            <text:p>34:10:140005:11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20">
            <text:p>34:10:140005:11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20">
            <text:p>34:10:140005:12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20">
            <text:p>34:10:140005:12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20">
            <text:p>34:10:140005:12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20">
            <text:p>34:10:140005:12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20">
            <text:p>34:10:140005:12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20">
            <text:p>34:10:140005:12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20">
            <text:p>34:10:140005:1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20">
            <text:p>34:10:140005:13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20">
            <text:p>34:10:140005:13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20">
            <text:p>34:10:140005:13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20">
            <text:p>34:10:140005:13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20">
            <text:p>34:10:140005:13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20">
            <text:p>34:10:140005:14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20">
            <text:p>34:10:140005:14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20">
            <text:p>34:10:140005:14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20">
            <text:p>34:10:140005:14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20">
            <text:p>34:10:140005:15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20">
            <text:p>34:10:140005:15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20">
            <text:p>34:10:140005:15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20">
            <text:p>34:10:140005:15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20">
            <text:p>34:10:140005:15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20">
            <text:p>34:10:140005:15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20">
            <text:p>34:10:140005:15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20">
            <text:p>34:10:140005:1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20">
            <text:p>34:10:140005:16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20">
            <text:p>34:10:140005:16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20">
            <text:p>34:10:140005:16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20">
            <text:p>34:10:140005:16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20">
            <text:p>34:10:140005:16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20">
            <text:p>34:10:140005:16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20">
            <text:p>34:10:140005:17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20">
            <text:p>34:10:140005:17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20">
            <text:p>34:10:140005:17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20">
            <text:p>34:10:140005:17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20">
            <text:p>34:10:140005:17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20">
            <text:p>34:10:140005:17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20">
            <text:p>34:10:140005:18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20">
            <text:p>34:10:140005:18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20">
            <text:p>34:10:140005:1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20">
            <text:p>34:10:140005:19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20">
            <text:p>34:10:140005:19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20">
            <text:p>34:10:140005: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20">
            <text:p>34:10:140005:2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20">
            <text:p>34:10:140005:23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20">
            <text:p>34:10:140005:24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20">
            <text:p>34:10:140005:24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20">
            <text:p>34:10:140005:24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20">
            <text:p>34:10:140005:24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20">
            <text:p>34:10:140005:24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3" table:number-rows-spanned="1" table:style-name="ce20">
            <text:p>34:10:140005:25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3" table:number-rows-spanned="1" table:style-name="ce20">
            <text:p>34:10:140005:25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3" table:number-rows-spanned="1" table:style-name="ce20">
            <text:p>34:10:140005:25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3" table:number-rows-spanned="1" table:style-name="ce20">
            <text:p>34:10:140005:25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3" table:number-rows-spanned="1" table:style-name="ce20">
            <text:p>34:10:140005:25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3" table:number-rows-spanned="1" table:style-name="ce20">
            <text:p>34:10:140005:26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3" table:number-rows-spanned="1" table:style-name="ce20">
            <text:p>34:10:140005:26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3" table:number-rows-spanned="1" table:style-name="ce20">
            <text:p>34:10:140005:27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3" table:number-rows-spanned="1" table:style-name="ce20">
            <text:p>34:10:140005:27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3" table:number-rows-spanned="1" table:style-name="ce20">
            <text:p>34:10:140005:27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3" table:number-rows-spanned="1" table:style-name="ce20">
            <text:p>34:10:140005:27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3" table:number-rows-spanned="1" table:style-name="ce20">
            <text:p>34:10:140005:27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3" table:number-rows-spanned="1" table:style-name="ce20">
            <text:p>34:10:140005:27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3" table:number-rows-spanned="1" table:style-name="ce20">
            <text:p>34:10:140005:27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3" table:number-rows-spanned="1" table:style-name="ce20">
            <text:p>34:10:140005:28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3" table:number-rows-spanned="1" table:style-name="ce20">
            <text:p>34:10:140005:28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3" table:number-rows-spanned="1" table:style-name="ce20">
            <text:p>34:10:140005:28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3" table:number-rows-spanned="1" table:style-name="ce20">
            <text:p>34:10:140005:4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3" table:number-rows-spanned="1" table:style-name="ce20">
            <text:p>34:10:140005:4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3" table:number-rows-spanned="1" table:style-name="ce20">
            <text:p>34:10:140005:42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3" table:number-rows-spanned="1" table:style-name="ce20">
            <text:p>34:10:140005:42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3" table:number-rows-spanned="1" table:style-name="ce20">
            <text:p>34:10:140005:42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3" table:number-rows-spanned="1" table:style-name="ce20">
            <text:p>34:10:140005:42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3" table:number-rows-spanned="1" table:style-name="ce20">
            <text:p>34:10:140005:42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3" table:number-rows-spanned="1" table:style-name="ce20">
            <text:p>34:10:140005:42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3" table:number-rows-spanned="1" table:style-name="ce20">
            <text:p>34:10:140005:43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3" table:number-rows-spanned="1" table:style-name="ce20">
            <text:p>34:10:140005:43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3" table:number-rows-spanned="1" table:style-name="ce20">
            <text:p>34:10:140005:43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3" table:number-rows-spanned="1" table:style-name="ce20">
            <text:p>34:10:140005:4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3" table:number-rows-spanned="1" table:style-name="ce20">
            <text:p>34:10:140005:44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3" table:number-rows-spanned="1" table:style-name="ce20">
            <text:p>34:10:140005:44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3" table:number-rows-spanned="1" table:style-name="ce20">
            <text:p>34:10:140005:44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3" table:number-rows-spanned="1" table:style-name="ce20">
            <text:p>34:10:140005:44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3" table:number-rows-spanned="1" table:style-name="ce20">
            <text:p>34:10:140005:44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3" table:number-rows-spanned="1" table:style-name="ce20">
            <text:p>34:10:140005:44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number-columns-spanned="3" table:number-rows-spanned="1" table:style-name="ce20">
            <text:p>34:10:140005:44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number-columns-spanned="3" table:number-rows-spanned="1" table:style-name="ce20">
            <text:p>34:10:140005:4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number-columns-spanned="3" table:number-rows-spanned="1" table:style-name="ce20">
            <text:p>34:10:140005:45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number-columns-spanned="3" table:number-rows-spanned="1" table:style-name="ce20">
            <text:p>34:10:140005:4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number-columns-spanned="3" table:number-rows-spanned="1" table:style-name="ce20">
            <text:p>34:10:140005:4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number-columns-spanned="3" table:number-rows-spanned="1" table:style-name="ce20">
            <text:p>34:10:140005:4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number-columns-spanned="3" table:number-rows-spanned="1" table:style-name="ce20">
            <text:p>34:10:140005:50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number-columns-spanned="3" table:number-rows-spanned="1" table:style-name="ce20">
            <text:p>34:10:140005:5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number-columns-spanned="3" table:number-rows-spanned="1" table:style-name="ce20">
            <text:p>34:10:140005:51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number-columns-spanned="3" table:number-rows-spanned="1" table:style-name="ce20">
            <text:p>34:10:140005:51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number-columns-spanned="3" table:number-rows-spanned="1" table:style-name="ce20">
            <text:p>34:10:140005:51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number-columns-spanned="3" table:number-rows-spanned="1" table:style-name="ce20">
            <text:p>34:10:140005:51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number-columns-spanned="3" table:number-rows-spanned="1" table:style-name="ce20">
            <text:p>34:10:140005:5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number-columns-spanned="3" table:number-rows-spanned="1" table:style-name="ce20">
            <text:p>34:10:140005:52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number-columns-spanned="3" table:number-rows-spanned="1" table:style-name="ce20">
            <text:p>34:10:140005:52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number-columns-spanned="3" table:number-rows-spanned="1" table:style-name="ce20">
            <text:p>34:10:140005:52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number-columns-spanned="3" table:number-rows-spanned="1" table:style-name="ce20">
            <text:p>34:10:140005:52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number-columns-spanned="3" table:number-rows-spanned="1" table:style-name="ce20">
            <text:p>34:10:140005:52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number-columns-spanned="3" table:number-rows-spanned="1" table:style-name="ce20">
            <text:p>34:10:140005:5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number-columns-spanned="3" table:number-rows-spanned="1" table:style-name="ce20">
            <text:p>34:10:140005:5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number-columns-spanned="3" table:number-rows-spanned="1" table:style-name="ce20">
            <text:p>34:10:140005:54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number-columns-spanned="3" table:number-rows-spanned="1" table:style-name="ce20">
            <text:p>34:10:140005:54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number-columns-spanned="3" table:number-rows-spanned="1" table:style-name="ce20">
            <text:p>34:10:140005:54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number-columns-spanned="3" table:number-rows-spanned="1" table:style-name="ce20">
            <text:p>34:10:140005:54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number-columns-spanned="3" table:number-rows-spanned="1" table:style-name="ce20">
            <text:p>34:10:140005:54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number-columns-spanned="3" table:number-rows-spanned="1" table:style-name="ce20">
            <text:p>34:10:140005:54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number-columns-spanned="3" table:number-rows-spanned="1" table:style-name="ce20">
            <text:p>34:10:140005:55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number-columns-spanned="3" table:number-rows-spanned="1" table:style-name="ce20">
            <text:p>34:10:140005:5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number-columns-spanned="3" table:number-rows-spanned="1" table:style-name="ce20">
            <text:p>34:10:140005:56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number-columns-spanned="3" table:number-rows-spanned="1" table:style-name="ce20">
            <text:p>34:10:140005:56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number-columns-spanned="3" table:number-rows-spanned="1" table:style-name="ce20">
            <text:p>34:10:140005:5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number-columns-spanned="3" table:number-rows-spanned="1" table:style-name="ce20">
            <text:p>34:10:140005:5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number-columns-spanned="3" table:number-rows-spanned="1" table:style-name="ce20">
            <text:p>34:10:140005:5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number-columns-spanned="3" table:number-rows-spanned="1" table:style-name="ce20">
            <text:p>34:10:140005:6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number-columns-spanned="3" table:number-rows-spanned="1" table:style-name="ce20">
            <text:p>34:10:140005:6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number-columns-spanned="3" table:number-rows-spanned="1" table:style-name="ce20">
            <text:p>34:10:140005:6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number-columns-spanned="3" table:number-rows-spanned="1" table:style-name="ce20">
            <text:p>34:10:140005:7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number-columns-spanned="3" table:number-rows-spanned="1" table:style-name="ce20">
            <text:p>34:10:140005:7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number-columns-spanned="3" table:number-rows-spanned="1" table:style-name="ce20">
            <text:p>34:10:140005:7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number-columns-spanned="3" table:number-rows-spanned="1" table:style-name="ce20">
            <text:p>34:10:140005:7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number-columns-spanned="3" table:number-rows-spanned="1" table:style-name="ce20">
            <text:p>34:10:140005:7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number-columns-spanned="3" table:number-rows-spanned="1" table:style-name="ce20">
            <text:p>34:10:140005:77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number-columns-spanned="3" table:number-rows-spanned="1" table:style-name="ce20">
            <text:p>34:10:140005:77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number-columns-spanned="3" table:number-rows-spanned="1" table:style-name="ce20">
            <text:p>34:10:140005:77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number-columns-spanned="3" table:number-rows-spanned="1" table:style-name="ce20">
            <text:p>34:10:140005:7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number-columns-spanned="3" table:number-rows-spanned="1" table:style-name="ce20">
            <text:p>34:10:140005:78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number-columns-spanned="3" table:number-rows-spanned="1" table:style-name="ce20">
            <text:p>34:10:140005:78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number-columns-spanned="3" table:number-rows-spanned="1" table:style-name="ce20">
            <text:p>34:10:140005:8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number-columns-spanned="3" table:number-rows-spanned="1" table:style-name="ce20">
            <text:p>34:10:140005:8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number-columns-spanned="3" table:number-rows-spanned="1" table:style-name="ce20">
            <text:p>34:10:140005:8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number-columns-spanned="3" table:number-rows-spanned="1" table:style-name="ce20">
            <text:p>34:10:140005:8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number-columns-spanned="3" table:number-rows-spanned="1" table:style-name="ce20">
            <text:p>34:10:140005:8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number-columns-spanned="3" table:number-rows-spanned="1" table:style-name="ce20">
            <text:p>34:10:140005:8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number-columns-spanned="3" table:number-rows-spanned="1" table:style-name="ce20">
            <text:p>34:10:140005:9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number-columns-spanned="3" table:number-rows-spanned="1" table:style-name="ce20">
            <text:p>34:10:140005:9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number-columns-spanned="3" table:number-rows-spanned="1" table:style-name="ce20">
            <text:p>34:10:140005:9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number-columns-spanned="3" table:number-rows-spanned="1" table:style-name="ce20">
            <text:p>34:10:140005:9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number-columns-spanned="3" table:number-rows-spanned="1" table:style-name="ce20">
            <text:p>34:10:160001:19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number-columns-spanned="3" table:number-rows-spanned="1" table:style-name="ce20">
            <text:p>34:10:160003:104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number-columns-spanned="3" table:number-rows-spanned="1" table:style-name="ce20">
            <text:p>34:10:160003:104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number-columns-spanned="3" table:number-rows-spanned="1" table:style-name="ce20">
            <text:p>34:10:160003:12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number-columns-spanned="3" table:number-rows-spanned="1" table:style-name="ce20">
            <text:p>34:10:160003:38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number-columns-spanned="3" table:number-rows-spanned="1" table:style-name="ce20">
            <text:p>34:10:160003:64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number-columns-spanned="3" table:number-rows-spanned="1" table:style-name="ce20">
            <text:p>34:11:010002:2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number-columns-spanned="3" table:number-rows-spanned="1" table:style-name="ce20">
            <text:p>34:11:010002:20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number-columns-spanned="3" table:number-rows-spanned="1" table:style-name="ce20">
            <text:p>34:11:010002:23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number-columns-spanned="3" table:number-rows-spanned="1" table:style-name="ce20">
            <text:p>34:12:000000:14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number-columns-spanned="3" table:number-rows-spanned="1" table:style-name="ce20">
            <text:p>34:13:000000:12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number-columns-spanned="3" table:number-rows-spanned="1" table:style-name="ce20">
            <text:p>34:13:030003:21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number-columns-spanned="3" table:number-rows-spanned="1" table:style-name="ce20">
            <text:p>34:13:040005:15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number-columns-spanned="3" table:number-rows-spanned="1" table:style-name="ce20">
            <text:p>34:13:070002:27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number-columns-spanned="3" table:number-rows-spanned="1" table:style-name="ce20">
            <text:p>34:13:110002:103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number-columns-spanned="3" table:number-rows-spanned="1" table:style-name="ce20">
            <text:p>34:13:110002:104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number-columns-spanned="3" table:number-rows-spanned="1" table:style-name="ce20">
            <text:p>34:13:110002:90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number-columns-spanned="3" table:number-rows-spanned="1" table:style-name="ce20">
            <text:p>34:13:130018:243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number-columns-spanned="3" table:number-rows-spanned="1" table:style-name="ce20">
            <text:p>34:15:060202:17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number-columns-spanned="3" table:number-rows-spanned="1" table:style-name="ce20">
            <text:p>34:15:070302:20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number-columns-spanned="3" table:number-rows-spanned="1" table:style-name="ce20">
            <text:p>34:15:070303:17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number-columns-spanned="3" table:number-rows-spanned="1" table:style-name="ce20">
            <text:p>34:16:090001:15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number-columns-spanned="3" table:number-rows-spanned="1" table:style-name="ce20">
            <text:p>34:16:170001:14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number-columns-spanned="3" table:number-rows-spanned="1" table:style-name="ce20">
            <text:p>34:18:040001:15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number-columns-spanned="3" table:number-rows-spanned="1" table:style-name="ce20">
            <text:p>34:18:140215:4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number-columns-spanned="3" table:number-rows-spanned="1" table:style-name="ce20">
            <text:p>34:19:040003:45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number-columns-spanned="3" table:number-rows-spanned="1" table:style-name="ce20">
            <text:p>34:19:040010:37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number-columns-spanned="3" table:number-rows-spanned="1" table:style-name="ce20">
            <text:p>34:19:080002:13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number-columns-spanned="3" table:number-rows-spanned="1" table:style-name="ce20">
            <text:p>34:19:100137:11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number-columns-spanned="3" table:number-rows-spanned="1" table:style-name="ce20">
            <text:p>34:19:100137:16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number-columns-spanned="3" table:number-rows-spanned="1" table:style-name="ce20">
            <text:p>34:19:100137:8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number-columns-spanned="3" table:number-rows-spanned="1" table:style-name="ce20">
            <text:p>34:19:100137:8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number-columns-spanned="3" table:number-rows-spanned="1" table:style-name="ce20">
            <text:p>34:19:100137:9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number-columns-spanned="3" table:number-rows-spanned="1" table:style-name="ce20">
            <text:p>34:19:100139:10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number-columns-spanned="3" table:number-rows-spanned="1" table:style-name="ce20">
            <text:p>34:19:100139:13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number-columns-spanned="3" table:number-rows-spanned="1" table:style-name="ce20">
            <text:p>34:19:100139:13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number-columns-spanned="3" table:number-rows-spanned="1" table:style-name="ce20">
            <text:p>34:19:100139:14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number-columns-spanned="3" table:number-rows-spanned="1" table:style-name="ce20">
            <text:p>34:19:100139:14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number-columns-spanned="3" table:number-rows-spanned="1" table:style-name="ce20">
            <text:p>34:19:100139:19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number-columns-spanned="3" table:number-rows-spanned="1" table:style-name="ce20">
            <text:p>34:19:100139: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number-columns-spanned="3" table:number-rows-spanned="1" table:style-name="ce20">
            <text:p>34:19:100139:2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number-columns-spanned="3" table:number-rows-spanned="1" table:style-name="ce20">
            <text:p>34:19:100139:3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number-columns-spanned="3" table:number-rows-spanned="1" table:style-name="ce20">
            <text:p>34:19:100139:42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number-columns-spanned="3" table:number-rows-spanned="1" table:style-name="ce20">
            <text:p>34:19:100139:43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number-columns-spanned="3" table:number-rows-spanned="1" table:style-name="ce20">
            <text:p>34:19:100139:5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number-columns-spanned="3" table:number-rows-spanned="1" table:style-name="ce20">
            <text:p>34:19:100139: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number-columns-spanned="3" table:number-rows-spanned="1" table:style-name="ce20">
            <text:p>34:19:100139:7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number-columns-spanned="3" table:number-rows-spanned="1" table:style-name="ce20">
            <text:p>34:19:100139:7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number-columns-spanned="3" table:number-rows-spanned="1" table:style-name="ce20">
            <text:p>34:19:100139:9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number-columns-spanned="3" table:number-rows-spanned="1" table:style-name="ce20">
            <text:p>34:19:100139:9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number-columns-spanned="3" table:number-rows-spanned="1" table:style-name="ce20">
            <text:p>34:19:100139:9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number-columns-spanned="3" table:number-rows-spanned="1" table:style-name="ce20">
            <text:p>34:19:100139:9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number-columns-spanned="3" table:number-rows-spanned="1" table:style-name="ce20">
            <text:p>34:19:100207:8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number-columns-spanned="3" table:number-rows-spanned="1" table:style-name="ce20">
            <text:p>34:19:100207:8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number-columns-spanned="3" table:number-rows-spanned="1" table:style-name="ce20">
            <text:p>34:20:000000:183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number-columns-spanned="3" table:number-rows-spanned="1" table:style-name="ce20">
            <text:p>34:20:030101:35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number-columns-spanned="3" table:number-rows-spanned="1" table:style-name="ce20">
            <text:p>34:20:030105:12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number-columns-spanned="3" table:number-rows-spanned="1" table:style-name="ce20">
            <text:p>34:20:080001:55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number-columns-spanned="3" table:number-rows-spanned="1" table:style-name="ce20">
            <text:p>34:20:090202:23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number-columns-spanned="3" table:number-rows-spanned="1" table:style-name="ce20">
            <text:p>34:20:100106:13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number-columns-spanned="3" table:number-rows-spanned="1" table:style-name="ce20">
            <text:p>34:20:100106:13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number-columns-spanned="3" table:number-rows-spanned="1" table:style-name="ce20">
            <text:p>34:20:100106:156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number-columns-spanned="3" table:number-rows-spanned="1" table:style-name="ce20">
            <text:p>34:20:100106:2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number-columns-spanned="3" table:number-rows-spanned="1" table:style-name="ce20">
            <text:p>34:20:100106:57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number-columns-spanned="3" table:number-rows-spanned="1" table:style-name="ce20">
            <text:p>34:20:100106:60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number-columns-spanned="3" table:number-rows-spanned="1" table:style-name="ce20">
            <text:p>34:21:000000:10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number-columns-spanned="3" table:number-rows-spanned="1" table:style-name="ce20">
            <text:p>34:21:000000:10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number-columns-spanned="3" table:number-rows-spanned="1" table:style-name="ce20">
            <text:p>34:21:000000:13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number-columns-spanned="3" table:number-rows-spanned="1" table:style-name="ce20">
            <text:p>34:21:000000:2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number-columns-spanned="3" table:number-rows-spanned="1" table:style-name="ce20">
            <text:p>34:21:000000:215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number-columns-spanned="3" table:number-rows-spanned="1" table:style-name="ce20">
            <text:p>34:21:000000:22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number-columns-spanned="3" table:number-rows-spanned="1" table:style-name="ce20">
            <text:p>34:21:000000:224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number-columns-spanned="3" table:number-rows-spanned="1" table:style-name="ce20">
            <text:p>34:21:000000:237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number-columns-spanned="3" table:number-rows-spanned="1" table:style-name="ce20">
            <text:p>34:21:000000:262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number-columns-spanned="3" table:number-rows-spanned="1" table:style-name="ce20">
            <text:p>34:21:000000:262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number-columns-spanned="3" table:number-rows-spanned="1" table:style-name="ce20">
            <text:p>34:21:000000:269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number-columns-spanned="3" table:number-rows-spanned="1" table:style-name="ce20">
            <text:p>34:21:000000:269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number-columns-spanned="3" table:number-rows-spanned="1" table:style-name="ce20">
            <text:p>34:21:000000:271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number-columns-spanned="3" table:number-rows-spanned="1" table:style-name="ce20">
            <text:p>34:21:000000:277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number-columns-spanned="3" table:number-rows-spanned="1" table:style-name="ce20">
            <text:p>34:21:000000:8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number-columns-spanned="3" table:number-rows-spanned="1" table:style-name="ce20">
            <text:p>34:21:000000:8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number-columns-spanned="3" table:number-rows-spanned="1" table:style-name="ce20">
            <text:p>34:21:000000:9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number-columns-spanned="3" table:number-rows-spanned="1" table:style-name="ce20">
            <text:p>34:21:000000:9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number-columns-spanned="3" table:number-rows-spanned="1" table:style-name="ce20">
            <text:p>34:21:020001:6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number-columns-spanned="3" table:number-rows-spanned="1" table:style-name="ce20">
            <text:p>34:21:020004:10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number-columns-spanned="3" table:number-rows-spanned="1" table:style-name="ce20">
            <text:p>34:21:020004:10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number-columns-spanned="3" table:number-rows-spanned="1" table:style-name="ce20">
            <text:p>34:21:020004:14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number-columns-spanned="3" table:number-rows-spanned="1" table:style-name="ce20">
            <text:p>34:21:020004:17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number-columns-spanned="3" table:number-rows-spanned="1" table:style-name="ce20">
            <text:p>34:21:020004:17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number-columns-spanned="3" table:number-rows-spanned="1" table:style-name="ce20">
            <text:p>34:21:020004:2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number-columns-spanned="3" table:number-rows-spanned="1" table:style-name="ce20">
            <text:p>34:21:020004:31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number-columns-spanned="3" table:number-rows-spanned="1" table:style-name="ce20">
            <text:p>34:21:020005:21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number-columns-spanned="3" table:number-rows-spanned="1" table:style-name="ce20">
            <text:p>34:21:020005:23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number-columns-spanned="3" table:number-rows-spanned="1" table:style-name="ce20">
            <text:p>34:21:020005:45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number-columns-spanned="3" table:number-rows-spanned="1" table:style-name="ce20">
            <text:p>34:21:020005:46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number-columns-spanned="3" table:number-rows-spanned="1" table:style-name="ce20">
            <text:p>34:21:020005:4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number-columns-spanned="3" table:number-rows-spanned="1" table:style-name="ce20">
            <text:p>34:21:030004:18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number-columns-spanned="3" table:number-rows-spanned="1" table:style-name="ce20">
            <text:p>34:21:030005:2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number-columns-spanned="3" table:number-rows-spanned="1" table:style-name="ce20">
            <text:p>34:21:030005:6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number-columns-spanned="3" table:number-rows-spanned="1" table:style-name="ce20">
            <text:p>34:21:030005:6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number-columns-spanned="3" table:number-rows-spanned="1" table:style-name="ce20">
            <text:p>34:21:050002:65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number-columns-spanned="3" table:number-rows-spanned="1" table:style-name="ce20">
            <text:p>34:21:050002:66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number-columns-spanned="3" table:number-rows-spanned="1" table:style-name="ce20">
            <text:p>34:21:060005:16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number-columns-spanned="3" table:number-rows-spanned="1" table:style-name="ce20">
            <text:p>34:21:060005:28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number-columns-spanned="3" table:number-rows-spanned="1" table:style-name="ce20">
            <text:p>34:21:060005:62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number-columns-spanned="3" table:number-rows-spanned="1" table:style-name="ce20">
            <text:p>34:21:060005:62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number-columns-spanned="3" table:number-rows-spanned="1" table:style-name="ce20">
            <text:p>34:21:060005:65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number-columns-spanned="3" table:number-rows-spanned="1" table:style-name="ce20">
            <text:p>34:21:060005:87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number-columns-spanned="3" table:number-rows-spanned="1" table:style-name="ce20">
            <text:p>34:21:070016:69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number-columns-spanned="3" table:number-rows-spanned="1" table:style-name="ce20">
            <text:p>34:21:080004:12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number-columns-spanned="3" table:number-rows-spanned="1" table:style-name="ce20">
            <text:p>34:21:080004:12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number-columns-spanned="3" table:number-rows-spanned="1" table:style-name="ce20">
            <text:p>34:21:080004:12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number-columns-spanned="3" table:number-rows-spanned="1" table:style-name="ce20">
            <text:p>34:21:080004:12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number-columns-spanned="3" table:number-rows-spanned="1" table:style-name="ce20">
            <text:p>34:21:080004:13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number-columns-spanned="3" table:number-rows-spanned="1" table:style-name="ce20">
            <text:p>34:21:080004:13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number-columns-spanned="3" table:number-rows-spanned="1" table:style-name="ce20">
            <text:p>34:21:080004:13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number-columns-spanned="3" table:number-rows-spanned="1" table:style-name="ce20">
            <text:p>34:21:080004:13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number-columns-spanned="3" table:number-rows-spanned="1" table:style-name="ce20">
            <text:p>34:21:080004:13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number-columns-spanned="3" table:number-rows-spanned="1" table:style-name="ce20">
            <text:p>34:21:080004:13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number-columns-spanned="3" table:number-rows-spanned="1" table:style-name="ce20">
            <text:p>34:21:080004: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number-columns-spanned="3" table:number-rows-spanned="1" table:style-name="ce20">
            <text:p>34:21:080004:6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number-columns-spanned="3" table:number-rows-spanned="1" table:style-name="ce20">
            <text:p>34:21:080004:6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number-columns-spanned="3" table:number-rows-spanned="1" table:style-name="ce20">
            <text:p>34:21:080005:21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number-columns-spanned="3" table:number-rows-spanned="1" table:style-name="ce20">
            <text:p>34:21:080005:21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number-columns-spanned="3" table:number-rows-spanned="1" table:style-name="ce20">
            <text:p>34:21:080005:22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number-columns-spanned="3" table:number-rows-spanned="1" table:style-name="ce20">
            <text:p>34:21:080005:22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number-columns-spanned="3" table:number-rows-spanned="1" table:style-name="ce20">
            <text:p>34:21:080005:22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number-columns-spanned="3" table:number-rows-spanned="1" table:style-name="ce20">
            <text:p>34:21:080005:22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number-columns-spanned="3" table:number-rows-spanned="1" table:style-name="ce20">
            <text:p>34:21:080005:23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number-columns-spanned="3" table:number-rows-spanned="1" table:style-name="ce20">
            <text:p>34:21:080005:23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number-columns-spanned="3" table:number-rows-spanned="1" table:style-name="ce20">
            <text:p>34:21:080005:23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number-columns-spanned="3" table:number-rows-spanned="1" table:style-name="ce20">
            <text:p>34:21:080005:23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number-columns-spanned="3" table:number-rows-spanned="1" table:style-name="ce20">
            <text:p>34:21:080005:23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number-columns-spanned="3" table:number-rows-spanned="1" table:style-name="ce20">
            <text:p>34:21:080005:23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number-columns-spanned="3" table:number-rows-spanned="1" table:style-name="ce20">
            <text:p>34:21:080005:45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number-columns-spanned="3" table:number-rows-spanned="1" table:style-name="ce20">
            <text:p>34:21:080005:45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number-columns-spanned="3" table:number-rows-spanned="1" table:style-name="ce20">
            <text:p>34:21:080005:45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number-columns-spanned="3" table:number-rows-spanned="1" table:style-name="ce20">
            <text:p>34:21:080005:45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number-columns-spanned="3" table:number-rows-spanned="1" table:style-name="ce20">
            <text:p>34:21:080005:45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number-columns-spanned="3" table:number-rows-spanned="1" table:style-name="ce20">
            <text:p>34:21:080005:6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number-columns-spanned="3" table:number-rows-spanned="1" table:style-name="ce20">
            <text:p>34:21:080005:9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number-columns-spanned="3" table:number-rows-spanned="1" table:style-name="ce20">
            <text:p>34:21:080005:9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number-columns-spanned="3" table:number-rows-spanned="1" table:style-name="ce20">
            <text:p>34:21:110001:92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number-columns-spanned="3" table:number-rows-spanned="1" table:style-name="ce20">
            <text:p>34:21:110004:20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number-columns-spanned="3" table:number-rows-spanned="1" table:style-name="ce20">
            <text:p>34:22:100001:30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number-columns-spanned="3" table:number-rows-spanned="1" table:style-name="ce20">
            <text:p>34:23:000000:26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number-columns-spanned="3" table:number-rows-spanned="1" table:style-name="ce20">
            <text:p>34:23:000000:26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number-columns-spanned="3" table:number-rows-spanned="1" table:style-name="ce20">
            <text:p>34:23:000000:26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number-columns-spanned="3" table:number-rows-spanned="1" table:style-name="ce20">
            <text:p>34:23:000000:27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number-columns-spanned="3" table:number-rows-spanned="1" table:style-name="ce20">
            <text:p>34:23:000000:28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number-columns-spanned="3" table:number-rows-spanned="1" table:style-name="ce20">
            <text:p>34:23:000000:33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number-columns-spanned="3" table:number-rows-spanned="1" table:style-name="ce20">
            <text:p>34:23:000000:33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number-columns-spanned="3" table:number-rows-spanned="1" table:style-name="ce20">
            <text:p>34:23:000000:34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number-columns-spanned="3" table:number-rows-spanned="1" table:style-name="ce20">
            <text:p>34:23:000000:721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number-columns-spanned="3" table:number-rows-spanned="1" table:style-name="ce20">
            <text:p>34:23:000000:775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number-columns-spanned="3" table:number-rows-spanned="1" table:style-name="ce20">
            <text:p>34:23:000000:778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number-columns-spanned="3" table:number-rows-spanned="1" table:style-name="ce20">
            <text:p>34:23:010005:10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number-columns-spanned="3" table:number-rows-spanned="1" table:style-name="ce20">
            <text:p>34:23:020004:4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number-columns-spanned="3" table:number-rows-spanned="1" table:style-name="ce20">
            <text:p>34:23:020005:19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number-columns-spanned="3" table:number-rows-spanned="1" table:style-name="ce20">
            <text:p>34:23:020005:40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number-columns-spanned="3" table:number-rows-spanned="1" table:style-name="ce20">
            <text:p>34:23:020005:40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number-columns-spanned="3" table:number-rows-spanned="1" table:style-name="ce20">
            <text:p>34:23:020005:9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number-columns-spanned="3" table:number-rows-spanned="1" table:style-name="ce20">
            <text:p>34:23:020005:9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number-columns-spanned="3" table:number-rows-spanned="1" table:style-name="ce20">
            <text:p>34:23:060004:114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number-columns-spanned="3" table:number-rows-spanned="1" table:style-name="ce20">
            <text:p>34:23:060004:73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number-columns-spanned="3" table:number-rows-spanned="1" table:style-name="ce20">
            <text:p>34:23:060004:74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number-columns-spanned="3" table:number-rows-spanned="1" table:style-name="ce20">
            <text:p>34:23:120001:5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number-columns-spanned="3" table:number-rows-spanned="1" table:style-name="ce20">
            <text:p>34:24:000000:141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number-columns-spanned="3" table:number-rows-spanned="1" table:style-name="ce20">
            <text:p>34:24:000000:193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number-columns-spanned="3" table:number-rows-spanned="1" table:style-name="ce20">
            <text:p>34:24:070202:14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number-columns-spanned="3" table:number-rows-spanned="1" table:style-name="ce20">
            <text:p>34:24:070203:98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number-columns-spanned="3" table:number-rows-spanned="1" table:style-name="ce20">
            <text:p>34:24:070203:99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number-columns-spanned="3" table:number-rows-spanned="1" table:style-name="ce20">
            <text:p>34:24:130402:14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number-columns-spanned="3" table:number-rows-spanned="1" table:style-name="ce20">
            <text:p>34:25:080102:11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number-columns-spanned="3" table:number-rows-spanned="1" table:style-name="ce20">
            <text:p>34:26:030201:33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number-columns-spanned="3" table:number-rows-spanned="1" table:style-name="ce20">
            <text:p>34:26:040301:9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number-columns-spanned="3" table:number-rows-spanned="1" table:style-name="ce20">
            <text:p>34:26:040401:18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number-columns-spanned="3" table:number-rows-spanned="1" table:style-name="ce20">
            <text:p>34:26:050701:328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number-columns-spanned="3" table:number-rows-spanned="1" table:style-name="ce20">
            <text:p>34:26:050701:329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number-columns-spanned="3" table:number-rows-spanned="1" table:style-name="ce20">
            <text:p>34:26:060401:11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number-columns-spanned="3" table:number-rows-spanned="1" table:style-name="ce20">
            <text:p>34:26:060401:11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number-columns-spanned="3" table:number-rows-spanned="1" table:style-name="ce20">
            <text:p>34:26:060401:13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number-columns-spanned="3" table:number-rows-spanned="1" table:style-name="ce20">
            <text:p>34:26:060401:5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number-columns-spanned="3" table:number-rows-spanned="1" table:style-name="ce20">
            <text:p>34:26:060601:98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number-columns-spanned="3" table:number-rows-spanned="1" table:style-name="ce20">
            <text:p>34:26:070101:9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number-columns-spanned="3" table:number-rows-spanned="1" table:style-name="ce20">
            <text:p>34:27:030002:12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number-columns-spanned="3" table:number-rows-spanned="1" table:style-name="ce20">
            <text:p>34:27:050001:17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number-columns-spanned="3" table:number-rows-spanned="1" table:style-name="ce20">
            <text:p>34:27:050001:20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number-columns-spanned="3" table:number-rows-spanned="1" table:style-name="ce20">
            <text:p>34:27:050001:4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number-columns-spanned="3" table:number-rows-spanned="1" table:style-name="ce20">
            <text:p>34:27:050001:7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number-columns-spanned="3" table:number-rows-spanned="1" table:style-name="ce20">
            <text:p>34:27:080003:11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number-columns-spanned="3" table:number-rows-spanned="1" table:style-name="ce20">
            <text:p>34:27:150002:27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number-columns-spanned="3" table:number-rows-spanned="1" table:style-name="ce20">
            <text:p>34:28:070007:420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number-columns-spanned="3" table:number-rows-spanned="1" table:style-name="ce20">
            <text:p>34:28:070007:440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number-columns-spanned="3" table:number-rows-spanned="1" table:style-name="ce20">
            <text:p>34:28:080001:130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number-columns-spanned="3" table:number-rows-spanned="1" table:style-name="ce20">
            <text:p>34:28:080001:18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number-columns-spanned="3" table:number-rows-spanned="1" table:style-name="ce20">
            <text:p>34:28:080005:308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number-columns-spanned="3" table:number-rows-spanned="1" table:style-name="ce20">
            <text:p>34:28:080005:82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number-columns-spanned="3" table:number-rows-spanned="1" table:style-name="ce20">
            <text:p>34:28:080005:82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number-columns-spanned="3" table:number-rows-spanned="1" table:style-name="ce20">
            <text:p>34:28:100012:148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number-columns-spanned="3" table:number-rows-spanned="1" table:style-name="ce20">
            <text:p>34:28:100020:81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number-columns-spanned="3" table:number-rows-spanned="1" table:style-name="ce20">
            <text:p>34:28:100021:12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number-columns-spanned="3" table:number-rows-spanned="1" table:style-name="ce20">
            <text:p>34:28:100027:58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number-columns-spanned="3" table:number-rows-spanned="1" table:style-name="ce20">
            <text:p>34:28:100028:5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number-columns-spanned="3" table:number-rows-spanned="1" table:style-name="ce20">
            <text:p>34:28:110005:65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number-columns-spanned="3" table:number-rows-spanned="1" table:style-name="ce20">
            <text:p>34:28:110008:6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number-columns-spanned="3" table:number-rows-spanned="1" table:style-name="ce20">
            <text:p>34:28:110008:6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number-columns-spanned="3" table:number-rows-spanned="1" table:style-name="ce20">
            <text:p>34:28:110008: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number-columns-spanned="3" table:number-rows-spanned="1" table:style-name="ce20">
            <text:p>34:28:110011:3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number-columns-spanned="3" table:number-rows-spanned="1" table:style-name="ce20">
            <text:p>34:28:110011: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number-columns-spanned="3" table:number-rows-spanned="1" table:style-name="ce20">
            <text:p>34:28:110013:66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number-columns-spanned="3" table:number-rows-spanned="1" table:style-name="ce20">
            <text:p>34:28:110014:20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number-columns-spanned="3" table:number-rows-spanned="1" table:style-name="ce20">
            <text:p>34:28:110014:2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number-columns-spanned="3" table:number-rows-spanned="1" table:style-name="ce20">
            <text:p>34:28:110014:5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number-columns-spanned="3" table:number-rows-spanned="1" table:style-name="ce20">
            <text:p>34:28:110014:54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number-columns-spanned="3" table:number-rows-spanned="1" table:style-name="ce20">
            <text:p>34:28:110014:5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number-columns-spanned="3" table:number-rows-spanned="1" table:style-name="ce20">
            <text:p>34:28:110014:5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number-columns-spanned="3" table:number-rows-spanned="1" table:style-name="ce20">
            <text:p>34:28:110014: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number-columns-spanned="3" table:number-rows-spanned="1" table:style-name="ce20">
            <text:p>34:28:110014:6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number-columns-spanned="3" table:number-rows-spanned="1" table:style-name="ce20">
            <text:p>34:28:110014:6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number-columns-spanned="3" table:number-rows-spanned="1" table:style-name="ce20">
            <text:p>34:28:110014:7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number-columns-spanned="3" table:number-rows-spanned="1" table:style-name="ce20">
            <text:p>34:28:110014:9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number-columns-spanned="3" table:number-rows-spanned="1" table:style-name="ce20">
            <text:p>34:28:110023:283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number-columns-spanned="3" table:number-rows-spanned="1" table:style-name="ce20">
            <text:p>34:28:110023:642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number-columns-spanned="3" table:number-rows-spanned="1" table:style-name="ce20">
            <text:p>34:28:130002:26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number-columns-spanned="3" table:number-rows-spanned="1" table:style-name="ce20">
            <text:p>34:29:000000:13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number-columns-spanned="3" table:number-rows-spanned="1" table:style-name="ce20">
            <text:p>34:29:000000:233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number-columns-spanned="3" table:number-rows-spanned="1" table:style-name="ce20">
            <text:p>34:29:000000:236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number-columns-spanned="3" table:number-rows-spanned="1" table:style-name="ce20">
            <text:p>34:29:000000:236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number-columns-spanned="3" table:number-rows-spanned="1" table:style-name="ce20">
            <text:p>34:29:000000:275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number-columns-spanned="3" table:number-rows-spanned="1" table:style-name="ce20">
            <text:p>34:29:000000:283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number-columns-spanned="3" table:number-rows-spanned="1" table:style-name="ce20">
            <text:p>34:29:000000:6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0">
            <text:p>962</text:p>
          </table:table-cell>
          <table:table-cell office:value-type="string" table:number-columns-spanned="3" table:number-rows-spanned="1" table:style-name="ce20">
            <text:p>34:29:150003:14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0">
            <text:p>963</text:p>
          </table:table-cell>
          <table:table-cell office:value-type="string" table:number-columns-spanned="3" table:number-rows-spanned="1" table:style-name="ce20">
            <text:p>34:29:150007: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0">
            <text:p>964</text:p>
          </table:table-cell>
          <table:table-cell office:value-type="string" table:number-columns-spanned="3" table:number-rows-spanned="1" table:style-name="ce20">
            <text:p>34:29:150007:31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0">
            <text:p>965</text:p>
          </table:table-cell>
          <table:table-cell office:value-type="string" table:number-columns-spanned="3" table:number-rows-spanned="1" table:style-name="ce20">
            <text:p>34:29:150007:9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0">
            <text:p>966</text:p>
          </table:table-cell>
          <table:table-cell office:value-type="string" table:number-columns-spanned="3" table:number-rows-spanned="1" table:style-name="ce20">
            <text:p>34:29:150009:19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0">
            <text:p>967</text:p>
          </table:table-cell>
          <table:table-cell office:value-type="string" table:number-columns-spanned="3" table:number-rows-spanned="1" table:style-name="ce20">
            <text:p>34:29:150009:5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0">
            <text:p>968</text:p>
          </table:table-cell>
          <table:table-cell office:value-type="string" table:number-columns-spanned="3" table:number-rows-spanned="1" table:style-name="ce20">
            <text:p>34:29:150009:6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0">
            <text:p>969</text:p>
          </table:table-cell>
          <table:table-cell office:value-type="string" table:number-columns-spanned="3" table:number-rows-spanned="1" table:style-name="ce20">
            <text:p>34:29:150009:7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0">
            <text:p>970</text:p>
          </table:table-cell>
          <table:table-cell office:value-type="string" table:number-columns-spanned="3" table:number-rows-spanned="1" table:style-name="ce20">
            <text:p>34:29:150009:7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0">
            <text:p>971</text:p>
          </table:table-cell>
          <table:table-cell office:value-type="string" table:number-columns-spanned="3" table:number-rows-spanned="1" table:style-name="ce20">
            <text:p>34:29:150009:7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0">
            <text:p>972</text:p>
          </table:table-cell>
          <table:table-cell office:value-type="string" table:number-columns-spanned="3" table:number-rows-spanned="1" table:style-name="ce20">
            <text:p>34:29:150011:12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0">
            <text:p>973</text:p>
          </table:table-cell>
          <table:table-cell office:value-type="string" table:number-columns-spanned="3" table:number-rows-spanned="1" table:style-name="ce20">
            <text:p>34:29:150011:36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0">
            <text:p>974</text:p>
          </table:table-cell>
          <table:table-cell office:value-type="string" table:number-columns-spanned="3" table:number-rows-spanned="1" table:style-name="ce20">
            <text:p>34:30:010006:5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0">
            <text:p>975</text:p>
          </table:table-cell>
          <table:table-cell office:value-type="string" table:number-columns-spanned="3" table:number-rows-spanned="1" table:style-name="ce20">
            <text:p>34:30:130002: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0">
            <text:p>976</text:p>
          </table:table-cell>
          <table:table-cell office:value-type="string" table:number-columns-spanned="3" table:number-rows-spanned="1" table:style-name="ce20">
            <text:p>34:30:160003:160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0">
            <text:p>977</text:p>
          </table:table-cell>
          <table:table-cell office:value-type="string" table:number-columns-spanned="3" table:number-rows-spanned="1" table:style-name="ce20">
            <text:p>34:30:160003:270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0">
            <text:p>978</text:p>
          </table:table-cell>
          <table:table-cell office:value-type="string" table:number-columns-spanned="3" table:number-rows-spanned="1" table:style-name="ce20">
            <text:p>34:30:160003:298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0">
            <text:p>979</text:p>
          </table:table-cell>
          <table:table-cell office:value-type="string" table:number-columns-spanned="3" table:number-rows-spanned="1" table:style-name="ce20">
            <text:p>34:30:160003:55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0">
            <text:p>980</text:p>
          </table:table-cell>
          <table:table-cell office:value-type="string" table:number-columns-spanned="3" table:number-rows-spanned="1" table:style-name="ce20">
            <text:p>34:30:160003:56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0">
            <text:p>981</text:p>
          </table:table-cell>
          <table:table-cell office:value-type="string" table:number-columns-spanned="3" table:number-rows-spanned="1" table:style-name="ce20">
            <text:p>34:30:160005:193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0">
            <text:p>982</text:p>
          </table:table-cell>
          <table:table-cell office:value-type="string" table:number-columns-spanned="3" table:number-rows-spanned="1" table:style-name="ce20">
            <text:p>34:30:160006:27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0">
            <text:p>983</text:p>
          </table:table-cell>
          <table:table-cell office:value-type="string" table:number-columns-spanned="3" table:number-rows-spanned="1" table:style-name="ce20">
            <text:p>34:30:160006:32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0">
            <text:p>984</text:p>
          </table:table-cell>
          <table:table-cell office:value-type="string" table:number-columns-spanned="3" table:number-rows-spanned="1" table:style-name="ce20">
            <text:p>34:31:000000:438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0">
            <text:p>985</text:p>
          </table:table-cell>
          <table:table-cell office:value-type="string" table:number-columns-spanned="3" table:number-rows-spanned="1" table:style-name="ce20">
            <text:p>34:31:050010:18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0">
            <text:p>986</text:p>
          </table:table-cell>
          <table:table-cell office:value-type="string" table:number-columns-spanned="3" table:number-rows-spanned="1" table:style-name="ce20">
            <text:p>34:31:170004:117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0">
            <text:p>987</text:p>
          </table:table-cell>
          <table:table-cell office:value-type="string" table:number-columns-spanned="3" table:number-rows-spanned="1" table:style-name="ce20">
            <text:p>34:31:200001:121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0">
            <text:p>988</text:p>
          </table:table-cell>
          <table:table-cell office:value-type="string" table:number-columns-spanned="3" table:number-rows-spanned="1" table:style-name="ce20">
            <text:p>34:31:230004:20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0">
            <text:p>989</text:p>
          </table:table-cell>
          <table:table-cell office:value-type="string" table:number-columns-spanned="3" table:number-rows-spanned="1" table:style-name="ce20">
            <text:p>34:32:000000:243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0">
            <text:p>990</text:p>
          </table:table-cell>
          <table:table-cell office:value-type="string" table:number-columns-spanned="3" table:number-rows-spanned="1" table:style-name="ce20">
            <text:p>34:32:060001:21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0">
            <text:p>991</text:p>
          </table:table-cell>
          <table:table-cell office:value-type="string" table:number-columns-spanned="3" table:number-rows-spanned="1" table:style-name="ce20">
            <text:p>34:32:070001:100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0">
            <text:p>992</text:p>
          </table:table-cell>
          <table:table-cell office:value-type="string" table:number-columns-spanned="3" table:number-rows-spanned="1" table:style-name="ce20">
            <text:p>34:32:090001: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0">
            <text:p>993</text:p>
          </table:table-cell>
          <table:table-cell office:value-type="string" table:number-columns-spanned="3" table:number-rows-spanned="1" table:style-name="ce20">
            <text:p>34:32:090001:21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0">
            <text:p>994</text:p>
          </table:table-cell>
          <table:table-cell office:value-type="string" table:number-columns-spanned="3" table:number-rows-spanned="1" table:style-name="ce20">
            <text:p>34:32:090001:21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0">
            <text:p>995</text:p>
          </table:table-cell>
          <table:table-cell office:value-type="string" table:number-columns-spanned="3" table:number-rows-spanned="1" table:style-name="ce20">
            <text:p>34:32:090001:22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0">
            <text:p>996</text:p>
          </table:table-cell>
          <table:table-cell office:value-type="string" table:number-columns-spanned="3" table:number-rows-spanned="1" table:style-name="ce20">
            <text:p>34:32:090001:22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0">
            <text:p>997</text:p>
          </table:table-cell>
          <table:table-cell office:value-type="string" table:number-columns-spanned="3" table:number-rows-spanned="1" table:style-name="ce20">
            <text:p>34:32:090001:24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0">
            <text:p>998</text:p>
          </table:table-cell>
          <table:table-cell office:value-type="string" table:number-columns-spanned="3" table:number-rows-spanned="1" table:style-name="ce20">
            <text:p>34:32:090001:24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0">
            <text:p>999</text:p>
          </table:table-cell>
          <table:table-cell office:value-type="string" table:number-columns-spanned="3" table:number-rows-spanned="1" table:style-name="ce20">
            <text:p>34:32:090001:24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0">
            <text:p>1000</text:p>
          </table:table-cell>
          <table:table-cell office:value-type="string" table:number-columns-spanned="3" table:number-rows-spanned="1" table:style-name="ce20">
            <text:p>34:32:090001:25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0">
            <text:p>1001</text:p>
          </table:table-cell>
          <table:table-cell office:value-type="string" table:number-columns-spanned="3" table:number-rows-spanned="1" table:style-name="ce20">
            <text:p>34:32:090001:26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0">
            <text:p>1002</text:p>
          </table:table-cell>
          <table:table-cell office:value-type="string" table:number-columns-spanned="3" table:number-rows-spanned="1" table:style-name="ce20">
            <text:p>34:32:090001:26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0">
            <text:p>1003</text:p>
          </table:table-cell>
          <table:table-cell office:value-type="string" table:number-columns-spanned="3" table:number-rows-spanned="1" table:style-name="ce20">
            <text:p>34:32:090001:26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0">
            <text:p>1004</text:p>
          </table:table-cell>
          <table:table-cell office:value-type="string" table:number-columns-spanned="3" table:number-rows-spanned="1" table:style-name="ce20">
            <text:p>34:32:090001:26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0">
            <text:p>1005</text:p>
          </table:table-cell>
          <table:table-cell office:value-type="string" table:number-columns-spanned="3" table:number-rows-spanned="1" table:style-name="ce20">
            <text:p>34:32:090001:28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0">
            <text:p>1006</text:p>
          </table:table-cell>
          <table:table-cell office:value-type="string" table:number-columns-spanned="3" table:number-rows-spanned="1" table:style-name="ce20">
            <text:p>34:32:090001:28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0">
            <text:p>1007</text:p>
          </table:table-cell>
          <table:table-cell office:value-type="string" table:number-columns-spanned="3" table:number-rows-spanned="1" table:style-name="ce20">
            <text:p>34:32:090001:28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0">
            <text:p>1008</text:p>
          </table:table-cell>
          <table:table-cell office:value-type="string" table:number-columns-spanned="3" table:number-rows-spanned="1" table:style-name="ce20">
            <text:p>34:32:090001:28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0">
            <text:p>1009</text:p>
          </table:table-cell>
          <table:table-cell office:value-type="string" table:number-columns-spanned="3" table:number-rows-spanned="1" table:style-name="ce20">
            <text:p>34:32:090001:29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0">
            <text:p>1010</text:p>
          </table:table-cell>
          <table:table-cell office:value-type="string" table:number-columns-spanned="3" table:number-rows-spanned="1" table:style-name="ce20">
            <text:p>34:32:090001:29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0">
            <text:p>1011</text:p>
          </table:table-cell>
          <table:table-cell office:value-type="string" table:number-columns-spanned="3" table:number-rows-spanned="1" table:style-name="ce20">
            <text:p>34:32:090001:29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0">
            <text:p>1012</text:p>
          </table:table-cell>
          <table:table-cell office:value-type="string" table:number-columns-spanned="3" table:number-rows-spanned="1" table:style-name="ce20">
            <text:p>34:32:090001:29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0">
            <text:p>1013</text:p>
          </table:table-cell>
          <table:table-cell office:value-type="string" table:number-columns-spanned="3" table:number-rows-spanned="1" table:style-name="ce20">
            <text:p>34:32:090001:30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0">
            <text:p>1014</text:p>
          </table:table-cell>
          <table:table-cell office:value-type="string" table:number-columns-spanned="3" table:number-rows-spanned="1" table:style-name="ce20">
            <text:p>34:32:090001:30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0">
            <text:p>1015</text:p>
          </table:table-cell>
          <table:table-cell office:value-type="string" table:number-columns-spanned="3" table:number-rows-spanned="1" table:style-name="ce20">
            <text:p>34:32:090001:31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0">
            <text:p>1016</text:p>
          </table:table-cell>
          <table:table-cell office:value-type="string" table:number-columns-spanned="3" table:number-rows-spanned="1" table:style-name="ce20">
            <text:p>34:32:090001:31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0">
            <text:p>1017</text:p>
          </table:table-cell>
          <table:table-cell office:value-type="string" table:number-columns-spanned="3" table:number-rows-spanned="1" table:style-name="ce20">
            <text:p>34:32:090001:32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0">
            <text:p>1018</text:p>
          </table:table-cell>
          <table:table-cell office:value-type="string" table:number-columns-spanned="3" table:number-rows-spanned="1" table:style-name="ce20">
            <text:p>34:32:090001:32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0">
            <text:p>1019</text:p>
          </table:table-cell>
          <table:table-cell office:value-type="string" table:number-columns-spanned="3" table:number-rows-spanned="1" table:style-name="ce20">
            <text:p>34:32:090001:42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0">
            <text:p>1020</text:p>
          </table:table-cell>
          <table:table-cell office:value-type="string" table:number-columns-spanned="3" table:number-rows-spanned="1" table:style-name="ce20">
            <text:p>34:32:090001:42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0">
            <text:p>1021</text:p>
          </table:table-cell>
          <table:table-cell office:value-type="string" table:number-columns-spanned="3" table:number-rows-spanned="1" table:style-name="ce20">
            <text:p>34:32:090001:42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0">
            <text:p>1022</text:p>
          </table:table-cell>
          <table:table-cell office:value-type="string" table:number-columns-spanned="3" table:number-rows-spanned="1" table:style-name="ce20">
            <text:p>34:32:090001:43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0">
            <text:p>1023</text:p>
          </table:table-cell>
          <table:table-cell office:value-type="string" table:number-columns-spanned="3" table:number-rows-spanned="1" table:style-name="ce20">
            <text:p>34:32:090001:43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0">
            <text:p>1024</text:p>
          </table:table-cell>
          <table:table-cell office:value-type="string" table:number-columns-spanned="3" table:number-rows-spanned="1" table:style-name="ce20">
            <text:p>34:32:090001:68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0">
            <text:p>1025</text:p>
          </table:table-cell>
          <table:table-cell office:value-type="string" table:number-columns-spanned="3" table:number-rows-spanned="1" table:style-name="ce20">
            <text:p>34:32:090001:69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0">
            <text:p>1026</text:p>
          </table:table-cell>
          <table:table-cell office:value-type="string" table:number-columns-spanned="3" table:number-rows-spanned="1" table:style-name="ce20">
            <text:p>34:32:090001:70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0">
            <text:p>1027</text:p>
          </table:table-cell>
          <table:table-cell office:value-type="string" table:number-columns-spanned="3" table:number-rows-spanned="1" table:style-name="ce20">
            <text:p>34:32:090001:70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0">
            <text:p>1028</text:p>
          </table:table-cell>
          <table:table-cell office:value-type="string" table:number-columns-spanned="3" table:number-rows-spanned="1" table:style-name="ce20">
            <text:p>34:32:090005:71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0">
            <text:p>1029</text:p>
          </table:table-cell>
          <table:table-cell office:value-type="string" table:number-columns-spanned="3" table:number-rows-spanned="1" table:style-name="ce20">
            <text:p>34:32:100001:57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0">
            <text:p>1030</text:p>
          </table:table-cell>
          <table:table-cell office:value-type="string" table:number-columns-spanned="3" table:number-rows-spanned="1" table:style-name="ce20">
            <text:p>34:34:000000: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0">
            <text:p>1031</text:p>
          </table:table-cell>
          <table:table-cell office:value-type="string" table:number-columns-spanned="3" table:number-rows-spanned="1" table:style-name="ce20">
            <text:p>34:34:010002:95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0">
            <text:p>1032</text:p>
          </table:table-cell>
          <table:table-cell office:value-type="string" table:number-columns-spanned="3" table:number-rows-spanned="1" table:style-name="ce20">
            <text:p>34:34:010008:118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0">
            <text:p>1033</text:p>
          </table:table-cell>
          <table:table-cell office:value-type="string" table:number-columns-spanned="3" table:number-rows-spanned="1" table:style-name="ce20">
            <text:p>34:34:010008:183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0">
            <text:p>1034</text:p>
          </table:table-cell>
          <table:table-cell office:value-type="string" table:number-columns-spanned="3" table:number-rows-spanned="1" table:style-name="ce20">
            <text:p>34:34:020003:154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0">
            <text:p>1035</text:p>
          </table:table-cell>
          <table:table-cell office:value-type="string" table:number-columns-spanned="3" table:number-rows-spanned="1" table:style-name="ce20">
            <text:p>34:34:020004:13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0">
            <text:p>1036</text:p>
          </table:table-cell>
          <table:table-cell office:value-type="string" table:number-columns-spanned="3" table:number-rows-spanned="1" table:style-name="ce20">
            <text:p>34:34:020013:7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0">
            <text:p>1037</text:p>
          </table:table-cell>
          <table:table-cell office:value-type="string" table:number-columns-spanned="3" table:number-rows-spanned="1" table:style-name="ce20">
            <text:p>34:34:020086:2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0">
            <text:p>1038</text:p>
          </table:table-cell>
          <table:table-cell office:value-type="string" table:number-columns-spanned="3" table:number-rows-spanned="1" table:style-name="ce20">
            <text:p>34:34:030050:19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0">
            <text:p>1039</text:p>
          </table:table-cell>
          <table:table-cell office:value-type="string" table:number-columns-spanned="3" table:number-rows-spanned="1" table:style-name="ce20">
            <text:p>34:34:030104:296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0">
            <text:p>1040</text:p>
          </table:table-cell>
          <table:table-cell office:value-type="string" table:number-columns-spanned="3" table:number-rows-spanned="1" table:style-name="ce20">
            <text:p>34:34:030114:185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0">
            <text:p>1041</text:p>
          </table:table-cell>
          <table:table-cell office:value-type="string" table:number-columns-spanned="3" table:number-rows-spanned="1" table:style-name="ce20">
            <text:p>34:34:030130:13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0">
            <text:p>1042</text:p>
          </table:table-cell>
          <table:table-cell office:value-type="string" table:number-columns-spanned="3" table:number-rows-spanned="1" table:style-name="ce20">
            <text:p>34:34:030130:13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0">
            <text:p>1043</text:p>
          </table:table-cell>
          <table:table-cell office:value-type="string" table:number-columns-spanned="3" table:number-rows-spanned="1" table:style-name="ce20">
            <text:p>34:34:030130:13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0">
            <text:p>1044</text:p>
          </table:table-cell>
          <table:table-cell office:value-type="string" table:number-columns-spanned="3" table:number-rows-spanned="1" table:style-name="ce20">
            <text:p>34:34:030130:14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0">
            <text:p>1045</text:p>
          </table:table-cell>
          <table:table-cell office:value-type="string" table:number-columns-spanned="3" table:number-rows-spanned="1" table:style-name="ce20">
            <text:p>34:34:030130:15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0">
            <text:p>1046</text:p>
          </table:table-cell>
          <table:table-cell office:value-type="string" table:number-columns-spanned="3" table:number-rows-spanned="1" table:style-name="ce20">
            <text:p>34:34:030130:16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0">
            <text:p>1047</text:p>
          </table:table-cell>
          <table:table-cell office:value-type="string" table:number-columns-spanned="3" table:number-rows-spanned="1" table:style-name="ce20">
            <text:p>34:34:030130:16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0">
            <text:p>1048</text:p>
          </table:table-cell>
          <table:table-cell office:value-type="string" table:number-columns-spanned="3" table:number-rows-spanned="1" table:style-name="ce20">
            <text:p>34:34:030130:16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0">
            <text:p>1049</text:p>
          </table:table-cell>
          <table:table-cell office:value-type="string" table:number-columns-spanned="3" table:number-rows-spanned="1" table:style-name="ce20">
            <text:p>34:34:030130:16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0">
            <text:p>1050</text:p>
          </table:table-cell>
          <table:table-cell office:value-type="string" table:number-columns-spanned="3" table:number-rows-spanned="1" table:style-name="ce20">
            <text:p>34:34:030130:1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0">
            <text:p>1051</text:p>
          </table:table-cell>
          <table:table-cell office:value-type="string" table:number-columns-spanned="3" table:number-rows-spanned="1" table:style-name="ce20">
            <text:p>34:34:030130:17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0">
            <text:p>1052</text:p>
          </table:table-cell>
          <table:table-cell office:value-type="string" table:number-columns-spanned="3" table:number-rows-spanned="1" table:style-name="ce20">
            <text:p>34:34:030130:17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0">
            <text:p>1053</text:p>
          </table:table-cell>
          <table:table-cell office:value-type="string" table:number-columns-spanned="3" table:number-rows-spanned="1" table:style-name="ce20">
            <text:p>34:34:030130:17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0">
            <text:p>1054</text:p>
          </table:table-cell>
          <table:table-cell office:value-type="string" table:number-columns-spanned="3" table:number-rows-spanned="1" table:style-name="ce20">
            <text:p>34:34:030130:17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0">
            <text:p>1055</text:p>
          </table:table-cell>
          <table:table-cell office:value-type="string" table:number-columns-spanned="3" table:number-rows-spanned="1" table:style-name="ce20">
            <text:p>34:34:030130:17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0">
            <text:p>1056</text:p>
          </table:table-cell>
          <table:table-cell office:value-type="string" table:number-columns-spanned="3" table:number-rows-spanned="1" table:style-name="ce20">
            <text:p>34:34:030130:179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0">
            <text:p>1057</text:p>
          </table:table-cell>
          <table:table-cell office:value-type="string" table:number-columns-spanned="3" table:number-rows-spanned="1" table:style-name="ce20">
            <text:p>34:34:030130:1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0">
            <text:p>1058</text:p>
          </table:table-cell>
          <table:table-cell office:value-type="string" table:number-columns-spanned="3" table:number-rows-spanned="1" table:style-name="ce20">
            <text:p>34:34:030130:18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0">
            <text:p>1059</text:p>
          </table:table-cell>
          <table:table-cell office:value-type="string" table:number-columns-spanned="3" table:number-rows-spanned="1" table:style-name="ce20">
            <text:p>34:34:030130:18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0">
            <text:p>1060</text:p>
          </table:table-cell>
          <table:table-cell office:value-type="string" table:number-columns-spanned="3" table:number-rows-spanned="1" table:style-name="ce20">
            <text:p>34:34:030130:18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0">
            <text:p>1061</text:p>
          </table:table-cell>
          <table:table-cell office:value-type="string" table:number-columns-spanned="3" table:number-rows-spanned="1" table:style-name="ce20">
            <text:p>34:34:030130:18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0">
            <text:p>1062</text:p>
          </table:table-cell>
          <table:table-cell office:value-type="string" table:number-columns-spanned="3" table:number-rows-spanned="1" table:style-name="ce20">
            <text:p>34:34:030130:18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0">
            <text:p>1063</text:p>
          </table:table-cell>
          <table:table-cell office:value-type="string" table:number-columns-spanned="3" table:number-rows-spanned="1" table:style-name="ce20">
            <text:p>34:34:030130:18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0">
            <text:p>1064</text:p>
          </table:table-cell>
          <table:table-cell office:value-type="string" table:number-columns-spanned="3" table:number-rows-spanned="1" table:style-name="ce20">
            <text:p>34:34:030130:185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0">
            <text:p>1065</text:p>
          </table:table-cell>
          <table:table-cell office:value-type="string" table:number-columns-spanned="3" table:number-rows-spanned="1" table:style-name="ce20">
            <text:p>34:34:030130:185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0">
            <text:p>1066</text:p>
          </table:table-cell>
          <table:table-cell office:value-type="string" table:number-columns-spanned="3" table:number-rows-spanned="1" table:style-name="ce20">
            <text:p>34:34:030130:185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0">
            <text:p>1067</text:p>
          </table:table-cell>
          <table:table-cell office:value-type="string" table:number-columns-spanned="3" table:number-rows-spanned="1" table:style-name="ce20">
            <text:p>34:34:030130:185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0">
            <text:p>1068</text:p>
          </table:table-cell>
          <table:table-cell office:value-type="string" table:number-columns-spanned="3" table:number-rows-spanned="1" table:style-name="ce20">
            <text:p>34:34:030130:18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0">
            <text:p>1069</text:p>
          </table:table-cell>
          <table:table-cell office:value-type="string" table:number-columns-spanned="3" table:number-rows-spanned="1" table:style-name="ce20">
            <text:p>34:34:030130:186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0">
            <text:p>1070</text:p>
          </table:table-cell>
          <table:table-cell office:value-type="string" table:number-columns-spanned="3" table:number-rows-spanned="1" table:style-name="ce20">
            <text:p>34:34:030130:18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0">
            <text:p>1071</text:p>
          </table:table-cell>
          <table:table-cell office:value-type="string" table:number-columns-spanned="3" table:number-rows-spanned="1" table:style-name="ce20">
            <text:p>34:34:030130:18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0">
            <text:p>1072</text:p>
          </table:table-cell>
          <table:table-cell office:value-type="string" table:number-columns-spanned="3" table:number-rows-spanned="1" table:style-name="ce20">
            <text:p>34:34:030130:18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0">
            <text:p>1073</text:p>
          </table:table-cell>
          <table:table-cell office:value-type="string" table:number-columns-spanned="3" table:number-rows-spanned="1" table:style-name="ce20">
            <text:p>34:34:030130:1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0">
            <text:p>1074</text:p>
          </table:table-cell>
          <table:table-cell office:value-type="string" table:number-columns-spanned="3" table:number-rows-spanned="1" table:style-name="ce20">
            <text:p>34:34:030130:19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0">
            <text:p>1075</text:p>
          </table:table-cell>
          <table:table-cell office:value-type="string" table:number-columns-spanned="3" table:number-rows-spanned="1" table:style-name="ce20">
            <text:p>34:34:030130:19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0">
            <text:p>1076</text:p>
          </table:table-cell>
          <table:table-cell office:value-type="string" table:number-columns-spanned="3" table:number-rows-spanned="1" table:style-name="ce20">
            <text:p>34:34:030130:19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0">
            <text:p>1077</text:p>
          </table:table-cell>
          <table:table-cell office:value-type="string" table:number-columns-spanned="3" table:number-rows-spanned="1" table:style-name="ce20">
            <text:p>34:34:030130:19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0">
            <text:p>1078</text:p>
          </table:table-cell>
          <table:table-cell office:value-type="string" table:number-columns-spanned="3" table:number-rows-spanned="1" table:style-name="ce20">
            <text:p>34:34:030130:19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0">
            <text:p>1079</text:p>
          </table:table-cell>
          <table:table-cell office:value-type="string" table:number-columns-spanned="3" table:number-rows-spanned="1" table:style-name="ce20">
            <text:p>34:34:030130:194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0">
            <text:p>1080</text:p>
          </table:table-cell>
          <table:table-cell office:value-type="string" table:number-columns-spanned="3" table:number-rows-spanned="1" table:style-name="ce20">
            <text:p>34:34:030130:19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0">
            <text:p>1081</text:p>
          </table:table-cell>
          <table:table-cell office:value-type="string" table:number-columns-spanned="3" table:number-rows-spanned="1" table:style-name="ce20">
            <text:p>34:34:030130:195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0">
            <text:p>1082</text:p>
          </table:table-cell>
          <table:table-cell office:value-type="string" table:number-columns-spanned="3" table:number-rows-spanned="1" table:style-name="ce20">
            <text:p>34:34:030130:2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0">
            <text:p>1083</text:p>
          </table:table-cell>
          <table:table-cell office:value-type="string" table:number-columns-spanned="3" table:number-rows-spanned="1" table:style-name="ce20">
            <text:p>34:34:030130:2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0">
            <text:p>1084</text:p>
          </table:table-cell>
          <table:table-cell office:value-type="string" table:number-columns-spanned="3" table:number-rows-spanned="1" table:style-name="ce20">
            <text:p>34:34:030130:215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0">
            <text:p>1085</text:p>
          </table:table-cell>
          <table:table-cell office:value-type="string" table:number-columns-spanned="3" table:number-rows-spanned="1" table:style-name="ce20">
            <text:p>34:34:030130:216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0">
            <text:p>1086</text:p>
          </table:table-cell>
          <table:table-cell office:value-type="string" table:number-columns-spanned="3" table:number-rows-spanned="1" table:style-name="ce20">
            <text:p>34:34:030130:216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0">
            <text:p>1087</text:p>
          </table:table-cell>
          <table:table-cell office:value-type="string" table:number-columns-spanned="3" table:number-rows-spanned="1" table:style-name="ce20">
            <text:p>34:34:030130:216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0">
            <text:p>1088</text:p>
          </table:table-cell>
          <table:table-cell office:value-type="string" table:number-columns-spanned="3" table:number-rows-spanned="1" table:style-name="ce20">
            <text:p>34:34:030130:2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0">
            <text:p>1089</text:p>
          </table:table-cell>
          <table:table-cell office:value-type="string" table:number-columns-spanned="3" table:number-rows-spanned="1" table:style-name="ce20">
            <text:p>34:34:030130:220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0">
            <text:p>1090</text:p>
          </table:table-cell>
          <table:table-cell office:value-type="string" table:number-columns-spanned="3" table:number-rows-spanned="1" table:style-name="ce20">
            <text:p>34:34:030130:2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0">
            <text:p>1091</text:p>
          </table:table-cell>
          <table:table-cell office:value-type="string" table:number-columns-spanned="3" table:number-rows-spanned="1" table:style-name="ce20">
            <text:p>34:34:030130:235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0">
            <text:p>1092</text:p>
          </table:table-cell>
          <table:table-cell office:value-type="string" table:number-columns-spanned="3" table:number-rows-spanned="1" table:style-name="ce20">
            <text:p>34:34:030130:235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0">
            <text:p>1093</text:p>
          </table:table-cell>
          <table:table-cell office:value-type="string" table:number-columns-spanned="3" table:number-rows-spanned="1" table:style-name="ce20">
            <text:p>34:34:030130:248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0">
            <text:p>1094</text:p>
          </table:table-cell>
          <table:table-cell office:value-type="string" table:number-columns-spanned="3" table:number-rows-spanned="1" table:style-name="ce20">
            <text:p>34:34:030130:248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0">
            <text:p>1095</text:p>
          </table:table-cell>
          <table:table-cell office:value-type="string" table:number-columns-spanned="3" table:number-rows-spanned="1" table:style-name="ce20">
            <text:p>34:34:030130:248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0">
            <text:p>1096</text:p>
          </table:table-cell>
          <table:table-cell office:value-type="string" table:number-columns-spanned="3" table:number-rows-spanned="1" table:style-name="ce20">
            <text:p>34:34:030130:2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0">
            <text:p>1097</text:p>
          </table:table-cell>
          <table:table-cell office:value-type="string" table:number-columns-spanned="3" table:number-rows-spanned="1" table:style-name="ce20">
            <text:p>34:34:030130:2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0">
            <text:p>1098</text:p>
          </table:table-cell>
          <table:table-cell office:value-type="string" table:number-columns-spanned="3" table:number-rows-spanned="1" table:style-name="ce20">
            <text:p>34:34:030130:2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0">
            <text:p>1099</text:p>
          </table:table-cell>
          <table:table-cell office:value-type="string" table:number-columns-spanned="3" table:number-rows-spanned="1" table:style-name="ce20">
            <text:p>34:34:030130:2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0">
            <text:p>1100</text:p>
          </table:table-cell>
          <table:table-cell office:value-type="string" table:number-columns-spanned="3" table:number-rows-spanned="1" table:style-name="ce20">
            <text:p>34:34:030130:2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0">
            <text:p>1101</text:p>
          </table:table-cell>
          <table:table-cell office:value-type="string" table:number-columns-spanned="3" table:number-rows-spanned="1" table:style-name="ce20">
            <text:p>34:34:030130: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0">
            <text:p>1102</text:p>
          </table:table-cell>
          <table:table-cell office:value-type="string" table:number-columns-spanned="3" table:number-rows-spanned="1" table:style-name="ce20">
            <text:p>34:34:030130:3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0">
            <text:p>1103</text:p>
          </table:table-cell>
          <table:table-cell office:value-type="string" table:number-columns-spanned="3" table:number-rows-spanned="1" table:style-name="ce20">
            <text:p>34:34:030130:3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0">
            <text:p>1104</text:p>
          </table:table-cell>
          <table:table-cell office:value-type="string" table:number-columns-spanned="3" table:number-rows-spanned="1" table:style-name="ce20">
            <text:p>34:34:030130:3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0">
            <text:p>1105</text:p>
          </table:table-cell>
          <table:table-cell office:value-type="string" table:number-columns-spanned="3" table:number-rows-spanned="1" table:style-name="ce20">
            <text:p>34:34:030130:3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0">
            <text:p>1106</text:p>
          </table:table-cell>
          <table:table-cell office:value-type="string" table:number-columns-spanned="3" table:number-rows-spanned="1" table:style-name="ce20">
            <text:p>34:34:030130:3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0">
            <text:p>1107</text:p>
          </table:table-cell>
          <table:table-cell office:value-type="string" table:number-columns-spanned="3" table:number-rows-spanned="1" table:style-name="ce20">
            <text:p>34:34:030130:3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0">
            <text:p>1108</text:p>
          </table:table-cell>
          <table:table-cell office:value-type="string" table:number-columns-spanned="3" table:number-rows-spanned="1" table:style-name="ce20">
            <text:p>34:34:030130: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0">
            <text:p>1109</text:p>
          </table:table-cell>
          <table:table-cell office:value-type="string" table:number-columns-spanned="3" table:number-rows-spanned="1" table:style-name="ce20">
            <text:p>34:34:030130:4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0">
            <text:p>1110</text:p>
          </table:table-cell>
          <table:table-cell office:value-type="string" table:number-columns-spanned="3" table:number-rows-spanned="1" table:style-name="ce20">
            <text:p>34:34:030130:4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0">
            <text:p>1111</text:p>
          </table:table-cell>
          <table:table-cell office:value-type="string" table:number-columns-spanned="3" table:number-rows-spanned="1" table:style-name="ce20">
            <text:p>34:34:030130:4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0">
            <text:p>1112</text:p>
          </table:table-cell>
          <table:table-cell office:value-type="string" table:number-columns-spanned="3" table:number-rows-spanned="1" table:style-name="ce20">
            <text:p>34:34:030130:4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0">
            <text:p>1113</text:p>
          </table:table-cell>
          <table:table-cell office:value-type="string" table:number-columns-spanned="3" table:number-rows-spanned="1" table:style-name="ce20">
            <text:p>34:34:030130:4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0">
            <text:p>1114</text:p>
          </table:table-cell>
          <table:table-cell office:value-type="string" table:number-columns-spanned="3" table:number-rows-spanned="1" table:style-name="ce20">
            <text:p>34:34:030130:4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0">
            <text:p>1115</text:p>
          </table:table-cell>
          <table:table-cell office:value-type="string" table:number-columns-spanned="3" table:number-rows-spanned="1" table:style-name="ce20">
            <text:p>34:34:030130:4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0">
            <text:p>1116</text:p>
          </table:table-cell>
          <table:table-cell office:value-type="string" table:number-columns-spanned="3" table:number-rows-spanned="1" table:style-name="ce20">
            <text:p>34:34:030130:4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0">
            <text:p>1117</text:p>
          </table:table-cell>
          <table:table-cell office:value-type="string" table:number-columns-spanned="3" table:number-rows-spanned="1" table:style-name="ce20">
            <text:p>34:34:030130: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0">
            <text:p>1118</text:p>
          </table:table-cell>
          <table:table-cell office:value-type="string" table:number-columns-spanned="3" table:number-rows-spanned="1" table:style-name="ce20">
            <text:p>34:34:030130:5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0">
            <text:p>1119</text:p>
          </table:table-cell>
          <table:table-cell office:value-type="string" table:number-columns-spanned="3" table:number-rows-spanned="1" table:style-name="ce20">
            <text:p>34:34:030130:5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0">
            <text:p>1120</text:p>
          </table:table-cell>
          <table:table-cell office:value-type="string" table:number-columns-spanned="3" table:number-rows-spanned="1" table:style-name="ce20">
            <text:p>34:34:030130:5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0">
            <text:p>1121</text:p>
          </table:table-cell>
          <table:table-cell office:value-type="string" table:number-columns-spanned="3" table:number-rows-spanned="1" table:style-name="ce20">
            <text:p>34:34:030130:5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0">
            <text:p>1122</text:p>
          </table:table-cell>
          <table:table-cell office:value-type="string" table:number-columns-spanned="3" table:number-rows-spanned="1" table:style-name="ce20">
            <text:p>34:34:030130:5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0">
            <text:p>1123</text:p>
          </table:table-cell>
          <table:table-cell office:value-type="string" table:number-columns-spanned="3" table:number-rows-spanned="1" table:style-name="ce20">
            <text:p>34:34:030130:5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0">
            <text:p>1124</text:p>
          </table:table-cell>
          <table:table-cell office:value-type="string" table:number-columns-spanned="3" table:number-rows-spanned="1" table:style-name="ce20">
            <text:p>34:34:030130:5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0">
            <text:p>1125</text:p>
          </table:table-cell>
          <table:table-cell office:value-type="string" table:number-columns-spanned="3" table:number-rows-spanned="1" table:style-name="ce20">
            <text:p>34:34:030130:5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0">
            <text:p>1126</text:p>
          </table:table-cell>
          <table:table-cell office:value-type="string" table:number-columns-spanned="3" table:number-rows-spanned="1" table:style-name="ce20">
            <text:p>34:34:030130: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0">
            <text:p>1127</text:p>
          </table:table-cell>
          <table:table-cell office:value-type="string" table:number-columns-spanned="3" table:number-rows-spanned="1" table:style-name="ce20">
            <text:p>34:34:030130:6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0">
            <text:p>1128</text:p>
          </table:table-cell>
          <table:table-cell office:value-type="string" table:number-columns-spanned="3" table:number-rows-spanned="1" table:style-name="ce20">
            <text:p>34:34:030130:6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0">
            <text:p>1129</text:p>
          </table:table-cell>
          <table:table-cell office:value-type="string" table:number-columns-spanned="3" table:number-rows-spanned="1" table:style-name="ce20">
            <text:p>34:34:030130:6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0">
            <text:p>1130</text:p>
          </table:table-cell>
          <table:table-cell office:value-type="string" table:number-columns-spanned="3" table:number-rows-spanned="1" table:style-name="ce20">
            <text:p>34:34:030130:6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0">
            <text:p>1131</text:p>
          </table:table-cell>
          <table:table-cell office:value-type="string" table:number-columns-spanned="3" table:number-rows-spanned="1" table:style-name="ce20">
            <text:p>34:34:030130:6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0">
            <text:p>1132</text:p>
          </table:table-cell>
          <table:table-cell office:value-type="string" table:number-columns-spanned="3" table:number-rows-spanned="1" table:style-name="ce20">
            <text:p>34:34:030130:6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0">
            <text:p>1133</text:p>
          </table:table-cell>
          <table:table-cell office:value-type="string" table:number-columns-spanned="3" table:number-rows-spanned="1" table:style-name="ce20">
            <text:p>34:34:030130:6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0">
            <text:p>1134</text:p>
          </table:table-cell>
          <table:table-cell office:value-type="string" table:number-columns-spanned="3" table:number-rows-spanned="1" table:style-name="ce20">
            <text:p>34:34:030130: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0">
            <text:p>1135</text:p>
          </table:table-cell>
          <table:table-cell office:value-type="string" table:number-columns-spanned="3" table:number-rows-spanned="1" table:style-name="ce20">
            <text:p>34:34:030130:7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0">
            <text:p>1136</text:p>
          </table:table-cell>
          <table:table-cell office:value-type="string" table:number-columns-spanned="3" table:number-rows-spanned="1" table:style-name="ce20">
            <text:p>34:34:030130:7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0">
            <text:p>1137</text:p>
          </table:table-cell>
          <table:table-cell office:value-type="string" table:number-columns-spanned="3" table:number-rows-spanned="1" table:style-name="ce20">
            <text:p>34:34:030130:7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0">
            <text:p>1138</text:p>
          </table:table-cell>
          <table:table-cell office:value-type="string" table:number-columns-spanned="3" table:number-rows-spanned="1" table:style-name="ce20">
            <text:p>34:34:030130:7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0">
            <text:p>1139</text:p>
          </table:table-cell>
          <table:table-cell office:value-type="string" table:number-columns-spanned="3" table:number-rows-spanned="1" table:style-name="ce20">
            <text:p>34:34:030130:7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0">
            <text:p>1140</text:p>
          </table:table-cell>
          <table:table-cell office:value-type="string" table:number-columns-spanned="3" table:number-rows-spanned="1" table:style-name="ce20">
            <text:p>34:34:030130:7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0">
            <text:p>1141</text:p>
          </table:table-cell>
          <table:table-cell office:value-type="string" table:number-columns-spanned="3" table:number-rows-spanned="1" table:style-name="ce20">
            <text:p>34:34:030130:7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0">
            <text:p>1142</text:p>
          </table:table-cell>
          <table:table-cell office:value-type="string" table:number-columns-spanned="3" table:number-rows-spanned="1" table:style-name="ce20">
            <text:p>34:34:030130:8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0">
            <text:p>1143</text:p>
          </table:table-cell>
          <table:table-cell office:value-type="string" table:number-columns-spanned="3" table:number-rows-spanned="1" table:style-name="ce20">
            <text:p>34:34:030130:8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0">
            <text:p>1144</text:p>
          </table:table-cell>
          <table:table-cell office:value-type="string" table:number-columns-spanned="3" table:number-rows-spanned="1" table:style-name="ce20">
            <text:p>34:34:030130:8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0">
            <text:p>1145</text:p>
          </table:table-cell>
          <table:table-cell office:value-type="string" table:number-columns-spanned="3" table:number-rows-spanned="1" table:style-name="ce20">
            <text:p>34:34:030130:8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0">
            <text:p>1146</text:p>
          </table:table-cell>
          <table:table-cell office:value-type="string" table:number-columns-spanned="3" table:number-rows-spanned="1" table:style-name="ce20">
            <text:p>34:34:030130:8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0">
            <text:p>1147</text:p>
          </table:table-cell>
          <table:table-cell office:value-type="string" table:number-columns-spanned="3" table:number-rows-spanned="1" table:style-name="ce20">
            <text:p>34:34:030130:8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0">
            <text:p>1148</text:p>
          </table:table-cell>
          <table:table-cell office:value-type="string" table:number-columns-spanned="3" table:number-rows-spanned="1" table:style-name="ce20">
            <text:p>34:34:030130: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0">
            <text:p>1149</text:p>
          </table:table-cell>
          <table:table-cell office:value-type="string" table:number-columns-spanned="3" table:number-rows-spanned="1" table:style-name="ce20">
            <text:p>34:34:030130:9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0">
            <text:p>1150</text:p>
          </table:table-cell>
          <table:table-cell office:value-type="string" table:number-columns-spanned="3" table:number-rows-spanned="1" table:style-name="ce20">
            <text:p>34:34:030130:9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0">
            <text:p>1151</text:p>
          </table:table-cell>
          <table:table-cell office:value-type="string" table:number-columns-spanned="3" table:number-rows-spanned="1" table:style-name="ce20">
            <text:p>34:34:030130:9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0">
            <text:p>1152</text:p>
          </table:table-cell>
          <table:table-cell office:value-type="string" table:number-columns-spanned="3" table:number-rows-spanned="1" table:style-name="ce20">
            <text:p>34:34:030130:9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0">
            <text:p>1153</text:p>
          </table:table-cell>
          <table:table-cell office:value-type="string" table:number-columns-spanned="3" table:number-rows-spanned="1" table:style-name="ce20">
            <text:p>34:34:030130:9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0">
            <text:p>1154</text:p>
          </table:table-cell>
          <table:table-cell office:value-type="string" table:number-columns-spanned="3" table:number-rows-spanned="1" table:style-name="ce20">
            <text:p>34:34:030130:9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0">
            <text:p>1155</text:p>
          </table:table-cell>
          <table:table-cell office:value-type="string" table:number-columns-spanned="3" table:number-rows-spanned="1" table:style-name="ce20">
            <text:p>34:34:030130:9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0">
            <text:p>1156</text:p>
          </table:table-cell>
          <table:table-cell office:value-type="string" table:number-columns-spanned="3" table:number-rows-spanned="1" table:style-name="ce20">
            <text:p>34:34:030130:9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0">
            <text:p>1157</text:p>
          </table:table-cell>
          <table:table-cell office:value-type="string" table:number-columns-spanned="3" table:number-rows-spanned="1" table:style-name="ce20">
            <text:p>34:34:030130:9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0">
            <text:p>1158</text:p>
          </table:table-cell>
          <table:table-cell office:value-type="string" table:number-columns-spanned="3" table:number-rows-spanned="1" table:style-name="ce20">
            <text:p>34:34:040023:16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0">
            <text:p>1159</text:p>
          </table:table-cell>
          <table:table-cell office:value-type="string" table:number-columns-spanned="3" table:number-rows-spanned="1" table:style-name="ce20">
            <text:p>34:34:040038:118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0">
            <text:p>1160</text:p>
          </table:table-cell>
          <table:table-cell office:value-type="string" table:number-columns-spanned="3" table:number-rows-spanned="1" table:style-name="ce20">
            <text:p>34:34:040038:118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0">
            <text:p>1161</text:p>
          </table:table-cell>
          <table:table-cell office:value-type="string" table:number-columns-spanned="3" table:number-rows-spanned="1" table:style-name="ce20">
            <text:p>34:34:040038:118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0">
            <text:p>1162</text:p>
          </table:table-cell>
          <table:table-cell office:value-type="string" table:number-columns-spanned="3" table:number-rows-spanned="1" table:style-name="ce20">
            <text:p>34:34:040038:1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0">
            <text:p>1163</text:p>
          </table:table-cell>
          <table:table-cell office:value-type="string" table:number-columns-spanned="3" table:number-rows-spanned="1" table:style-name="ce20">
            <text:p>34:34:040038:1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0">
            <text:p>1164</text:p>
          </table:table-cell>
          <table:table-cell office:value-type="string" table:number-columns-spanned="3" table:number-rows-spanned="1" table:style-name="ce20">
            <text:p>34:34:040038:2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0">
            <text:p>1165</text:p>
          </table:table-cell>
          <table:table-cell office:value-type="string" table:number-columns-spanned="3" table:number-rows-spanned="1" table:style-name="ce20">
            <text:p>34:34:040038:44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0">
            <text:p>1166</text:p>
          </table:table-cell>
          <table:table-cell office:value-type="string" table:number-columns-spanned="3" table:number-rows-spanned="1" table:style-name="ce20">
            <text:p>34:34:040038:6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0">
            <text:p>1167</text:p>
          </table:table-cell>
          <table:table-cell office:value-type="string" table:number-columns-spanned="3" table:number-rows-spanned="1" table:style-name="ce20">
            <text:p>34:34:040038:8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0">
            <text:p>1168</text:p>
          </table:table-cell>
          <table:table-cell office:value-type="string" table:number-columns-spanned="3" table:number-rows-spanned="1" table:style-name="ce20">
            <text:p>34:34:050022:14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0">
            <text:p>1169</text:p>
          </table:table-cell>
          <table:table-cell office:value-type="string" table:number-columns-spanned="3" table:number-rows-spanned="1" table:style-name="ce20">
            <text:p>34:34:050053:9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0">
            <text:p>1170</text:p>
          </table:table-cell>
          <table:table-cell office:value-type="string" table:number-columns-spanned="3" table:number-rows-spanned="1" table:style-name="ce20">
            <text:p>34:34:050055:31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0">
            <text:p>1171</text:p>
          </table:table-cell>
          <table:table-cell office:value-type="string" table:number-columns-spanned="3" table:number-rows-spanned="1" table:style-name="ce20">
            <text:p>34:34:060004:24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0">
            <text:p>1172</text:p>
          </table:table-cell>
          <table:table-cell office:value-type="string" table:number-columns-spanned="3" table:number-rows-spanned="1" table:style-name="ce20">
            <text:p>34:34:060010:9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0">
            <text:p>1173</text:p>
          </table:table-cell>
          <table:table-cell office:value-type="string" table:number-columns-spanned="3" table:number-rows-spanned="1" table:style-name="ce20">
            <text:p>34:34:060016:782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0">
            <text:p>1174</text:p>
          </table:table-cell>
          <table:table-cell office:value-type="string" table:number-columns-spanned="3" table:number-rows-spanned="1" table:style-name="ce20">
            <text:p>34:34:060036:146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0">
            <text:p>1175</text:p>
          </table:table-cell>
          <table:table-cell office:value-type="string" table:number-columns-spanned="3" table:number-rows-spanned="1" table:style-name="ce20">
            <text:p>34:34:060050:37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0">
            <text:p>1176</text:p>
          </table:table-cell>
          <table:table-cell office:value-type="string" table:number-columns-spanned="3" table:number-rows-spanned="1" table:style-name="ce20">
            <text:p>34:34:060052:20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0">
            <text:p>1177</text:p>
          </table:table-cell>
          <table:table-cell office:value-type="string" table:number-columns-spanned="3" table:number-rows-spanned="1" table:style-name="ce20">
            <text:p>34:34:070002:11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0">
            <text:p>1178</text:p>
          </table:table-cell>
          <table:table-cell office:value-type="string" table:number-columns-spanned="3" table:number-rows-spanned="1" table:style-name="ce20">
            <text:p>34:34:070088:65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0">
            <text:p>1179</text:p>
          </table:table-cell>
          <table:table-cell office:value-type="string" table:number-columns-spanned="3" table:number-rows-spanned="1" table:style-name="ce20">
            <text:p>34:34:070088:65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0">
            <text:p>1180</text:p>
          </table:table-cell>
          <table:table-cell office:value-type="string" table:number-columns-spanned="3" table:number-rows-spanned="1" table:style-name="ce20">
            <text:p>34:34:070096:82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0">
            <text:p>1181</text:p>
          </table:table-cell>
          <table:table-cell office:value-type="string" table:number-columns-spanned="3" table:number-rows-spanned="1" table:style-name="ce20">
            <text:p>34:34:080125:25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0">
            <text:p>1182</text:p>
          </table:table-cell>
          <table:table-cell office:value-type="string" table:number-columns-spanned="3" table:number-rows-spanned="1" table:style-name="ce20">
            <text:p>34:34:080136: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0">
            <text:p>1183</text:p>
          </table:table-cell>
          <table:table-cell office:value-type="string" table:number-columns-spanned="3" table:number-rows-spanned="1" table:style-name="ce20">
            <text:p>34:34:080150:488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0">
            <text:p>1184</text:p>
          </table:table-cell>
          <table:table-cell office:value-type="string" table:number-columns-spanned="3" table:number-rows-spanned="1" table:style-name="ce20">
            <text:p>34:35:010102:179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0">
            <text:p>1185</text:p>
          </table:table-cell>
          <table:table-cell office:value-type="string" table:number-columns-spanned="3" table:number-rows-spanned="1" table:style-name="ce20">
            <text:p>34:35:010102:179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0">
            <text:p>1186</text:p>
          </table:table-cell>
          <table:table-cell office:value-type="string" table:number-columns-spanned="3" table:number-rows-spanned="1" table:style-name="ce20">
            <text:p>34:35:010102:182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0">
            <text:p>1187</text:p>
          </table:table-cell>
          <table:table-cell office:value-type="string" table:number-columns-spanned="3" table:number-rows-spanned="1" table:style-name="ce20">
            <text:p>34:35:010102:182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0">
            <text:p>1188</text:p>
          </table:table-cell>
          <table:table-cell office:value-type="string" table:number-columns-spanned="3" table:number-rows-spanned="1" table:style-name="ce20">
            <text:p>34:35:010102:182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0">
            <text:p>1189</text:p>
          </table:table-cell>
          <table:table-cell office:value-type="string" table:number-columns-spanned="3" table:number-rows-spanned="1" table:style-name="ce20">
            <text:p>34:35:010102:182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0">
            <text:p>1190</text:p>
          </table:table-cell>
          <table:table-cell office:value-type="string" table:number-columns-spanned="3" table:number-rows-spanned="1" table:style-name="ce20">
            <text:p>34:35:010102:182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0">
            <text:p>1191</text:p>
          </table:table-cell>
          <table:table-cell office:value-type="string" table:number-columns-spanned="3" table:number-rows-spanned="1" table:style-name="ce20">
            <text:p>34:35:010102:183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0">
            <text:p>1192</text:p>
          </table:table-cell>
          <table:table-cell office:value-type="string" table:number-columns-spanned="3" table:number-rows-spanned="1" table:style-name="ce20">
            <text:p>34:35:010102:183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0">
            <text:p>1193</text:p>
          </table:table-cell>
          <table:table-cell office:value-type="string" table:number-columns-spanned="3" table:number-rows-spanned="1" table:style-name="ce20">
            <text:p>34:35:010105:27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0">
            <text:p>1194</text:p>
          </table:table-cell>
          <table:table-cell office:value-type="string" table:number-columns-spanned="3" table:number-rows-spanned="1" table:style-name="ce20">
            <text:p>34:35:020106:528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0">
            <text:p>1195</text:p>
          </table:table-cell>
          <table:table-cell office:value-type="string" table:number-columns-spanned="3" table:number-rows-spanned="1" table:style-name="ce20">
            <text:p>34:35:020201:29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0">
            <text:p>1196</text:p>
          </table:table-cell>
          <table:table-cell office:value-type="string" table:number-columns-spanned="3" table:number-rows-spanned="1" table:style-name="ce20">
            <text:p>34:35:020203:132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0">
            <text:p>1197</text:p>
          </table:table-cell>
          <table:table-cell office:value-type="string" table:number-columns-spanned="3" table:number-rows-spanned="1" table:style-name="ce20">
            <text:p>34:35:030106:467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0">
            <text:p>1198</text:p>
          </table:table-cell>
          <table:table-cell office:value-type="string" table:number-columns-spanned="3" table:number-rows-spanned="1" table:style-name="ce20">
            <text:p>34:35:030201:43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0">
            <text:p>1199</text:p>
          </table:table-cell>
          <table:table-cell office:value-type="string" table:number-columns-spanned="3" table:number-rows-spanned="1" table:style-name="ce20">
            <text:p>34:35:030219:80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0">
            <text:p>1200</text:p>
          </table:table-cell>
          <table:table-cell office:value-type="string" table:number-columns-spanned="3" table:number-rows-spanned="1" table:style-name="ce20">
            <text:p>34:36:000009:716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0">
            <text:p>1201</text:p>
          </table:table-cell>
          <table:table-cell office:value-type="string" table:number-columns-spanned="3" table:number-rows-spanned="1" table:style-name="ce20">
            <text:p>34:36:000012:39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0">
            <text:p>1202</text:p>
          </table:table-cell>
          <table:table-cell office:value-type="string" table:number-columns-spanned="3" table:number-rows-spanned="1" table:style-name="ce20">
            <text:p>34:36:000012:460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0">
            <text:p>1203</text:p>
          </table:table-cell>
          <table:table-cell office:value-type="string" table:number-columns-spanned="3" table:number-rows-spanned="1" table:style-name="ce20">
            <text:p>34:36:000022:7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0">
            <text:p>1204</text:p>
          </table:table-cell>
          <table:table-cell office:value-type="string" table:number-columns-spanned="3" table:number-rows-spanned="1" table:style-name="ce20">
            <text:p>34:37:010147:136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0">
            <text:p>1205</text:p>
          </table:table-cell>
          <table:table-cell office:value-type="string" table:number-columns-spanned="3" table:number-rows-spanned="1" table:style-name="ce20">
            <text:p>34:37:010147:136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0">
            <text:p>1206</text:p>
          </table:table-cell>
          <table:table-cell office:value-type="string" table:number-columns-spanned="3" table:number-rows-spanned="1" table:style-name="ce20">
            <text:p>34:37:010201:1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0">
            <text:p>1207</text:p>
          </table:table-cell>
          <table:table-cell office:value-type="string" table:number-columns-spanned="3" table:number-rows-spanned="1" table:style-name="ce20">
            <text:p>34:37:010224:2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0">
            <text:p>1208</text:p>
          </table:table-cell>
          <table:table-cell office:value-type="string" table:number-columns-spanned="3" table:number-rows-spanned="1" table:style-name="ce20">
            <text:p>34:38:040109:1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0">
            <text:p>1209</text:p>
          </table:table-cell>
          <table:table-cell office:value-type="string" table:number-columns-spanned="3" table:number-rows-spanned="1" table:style-name="ce20">
            <text:p>34:38:040109:25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0">
            <text:p>1210</text:p>
          </table:table-cell>
          <table:table-cell office:value-type="string" table:number-columns-spanned="3" table:number-rows-spanned="1" table:style-name="ce20">
            <text:p>34:38:040109:3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0">
            <text:p>1211</text:p>
          </table:table-cell>
          <table:table-cell office:value-type="string" table:number-columns-spanned="3" table:number-rows-spanned="1" table:style-name="ce20">
            <text:p>34:38:040109:6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0">
            <text:p>1212</text:p>
          </table:table-cell>
          <table:table-cell office:value-type="string" table:number-columns-spanned="3" table:number-rows-spanned="1" table:style-name="ce20">
            <text:p>34:38:040109:7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0">
            <text:p>1213</text:p>
          </table:table-cell>
          <table:table-cell office:value-type="string" table:number-columns-spanned="3" table:number-rows-spanned="1" table:style-name="ce20">
            <text:p>34:38:040110:10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0">
            <text:p>1214</text:p>
          </table:table-cell>
          <table:table-cell office:value-type="string" table:number-columns-spanned="3" table:number-rows-spanned="1" table:style-name="ce20">
            <text:p>34:38:040110:14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0">
            <text:p>1215</text:p>
          </table:table-cell>
          <table:table-cell office:value-type="string" table:number-columns-spanned="3" table:number-rows-spanned="1" table:style-name="ce20">
            <text:p>34:38:040110:14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0">
            <text:p>1216</text:p>
          </table:table-cell>
          <table:table-cell office:value-type="string" table:number-columns-spanned="3" table:number-rows-spanned="1" table:style-name="ce20">
            <text:p>34:38:040110:15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0">
            <text:p>1217</text:p>
          </table:table-cell>
          <table:table-cell office:value-type="string" table:number-columns-spanned="3" table:number-rows-spanned="1" table:style-name="ce20">
            <text:p>34:38:040110:15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0">
            <text:p>1218</text:p>
          </table:table-cell>
          <table:table-cell office:value-type="string" table:number-columns-spanned="3" table:number-rows-spanned="1" table:style-name="ce20">
            <text:p>34:38:040110:15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0">
            <text:p>1219</text:p>
          </table:table-cell>
          <table:table-cell office:value-type="string" table:number-columns-spanned="3" table:number-rows-spanned="1" table:style-name="ce20">
            <text:p>34:38:040110:15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0">
            <text:p>1220</text:p>
          </table:table-cell>
          <table:table-cell office:value-type="string" table:number-columns-spanned="3" table:number-rows-spanned="1" table:style-name="ce20">
            <text:p>34:38:040110:16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0">
            <text:p>1221</text:p>
          </table:table-cell>
          <table:table-cell office:value-type="string" table:number-columns-spanned="3" table:number-rows-spanned="1" table:style-name="ce20">
            <text:p>34:39:000020:20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0">
            <text:p>1222</text:p>
          </table:table-cell>
          <table:table-cell office:value-type="string" table:number-columns-spanned="3" table:number-rows-spanned="1" table:style-name="ce20">
            <text:p>34:39:000027:16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2">
            <text:p>1223</text:p>
          </table:table-cell>
          <table:table-cell office:value-type="string" table:number-columns-spanned="3" table:number-rows-spanned="1" table:style-name="ce20">
            <text:p>34:39:000042:21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1">
            <text:p>50818A0C034D90EE7B75DD7720A613288E1EBF3BF811B7B4236F3A0F9096AA67A4CEAF6026DABB27E8D086EC82777D27B65E0BAD4CDEE15D5D8FEEEAA4F9571F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22">
            <text:p>Начальник отдела</text:p>
          </table:table-cell>
          <table:covered-table-cell/>
          <table:table-cell table:style-name="ce15"/>
          <table:table-cell table:number-columns-spanned="2" table:number-rows-spanned="1" table:style-name="ce23"/>
          <table:covered-table-cell/>
          <table:table-cell table:content-validation-name="val1" table:style-name="ce15"/>
          <table:table-cell office:value-type="string" table:style-name="ce14">
            <text:p>Леонтьева Ольга Петро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style-name="ro1">
          <table:table-cell table:number-columns-repeated="7" table:style-name="ce1"/>
          <table:table-cell table:number-columns-repeated="16377"/>
        </table:table-row>
        <table:table-row table:number-rows-repeated="104713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5</meta:generator>
    <meta:initial-creator>Юлия А. Кряжева</meta:initial-creator>
    <dc:creator>Алексей А. Бакулин</dc:creator>
    <meta:creation-date>2024-11-05T06:26:12Z</meta:creation-date>
    <dc:date>2024-11-05T07:04:12Z</dc:date>
  </office:meta>
</office:document-meta>
</file>