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5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4/000510</text:p>
          </table:table-cell>
          <table:table-cell table:number-columns-repeated="4" table:style-name="ce9"/>
          <table:table-cell office:value-type="string" table:style-name="ce11">
            <text:p>07.1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8" table:style-name="ce15">
            <text:p>148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661" table:style-name="ce16">
            <text:p>166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26534</text:p>
          </table:table-cell>
          <table:covered-table-cell/>
          <table:table-cell office:value-type="float" office:value="3393525.56" table:style-name="ce19">
            <text:p>3393525,5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19817</text:p>
          </table:table-cell>
          <table:covered-table-cell/>
          <table:table-cell office:value-type="float" office:value="473205.24" table:style-name="ce19">
            <text:p>473205,2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45558</text:p>
          </table:table-cell>
          <table:covered-table-cell/>
          <table:table-cell office:value-type="float" office:value="182954.03" table:style-name="ce19">
            <text:p>182954,0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00000:9651</text:p>
          </table:table-cell>
          <table:covered-table-cell/>
          <table:table-cell office:value-type="float" office:value="1219403.8799999999" table:style-name="ce19">
            <text:p>1219403,8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020006:1141</text:p>
          </table:table-cell>
          <table:covered-table-cell/>
          <table:table-cell office:value-type="float" office:value="278495.17" table:style-name="ce19">
            <text:p>278495,17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090001:2373</text:p>
          </table:table-cell>
          <table:covered-table-cell/>
          <table:table-cell office:value-type="float" office:value="68406.09" table:style-name="ce19">
            <text:p>68406,0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20001:1812</text:p>
          </table:table-cell>
          <table:covered-table-cell/>
          <table:table-cell office:value-type="float" office:value="1694137.12" table:style-name="ce19">
            <text:p>1694137,1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20003:2366</text:p>
          </table:table-cell>
          <table:covered-table-cell/>
          <table:table-cell office:value-type="float" office:value="2715506.33" table:style-name="ce19">
            <text:p>2715506,3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20006:7101</text:p>
          </table:table-cell>
          <table:covered-table-cell/>
          <table:table-cell office:value-type="float" office:value="436230.79" table:style-name="ce19">
            <text:p>436230,7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30004:4183</text:p>
          </table:table-cell>
          <table:covered-table-cell/>
          <table:table-cell office:value-type="float" office:value="99917.31" table:style-name="ce19">
            <text:p>99917,3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40101:1644</text:p>
          </table:table-cell>
          <table:covered-table-cell/>
          <table:table-cell office:value-type="float" office:value="1398719.28" table:style-name="ce19">
            <text:p>1398719,2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40101:1645</text:p>
          </table:table-cell>
          <table:covered-table-cell/>
          <table:table-cell office:value-type="float" office:value="856403.91" table:style-name="ce19">
            <text:p>856403,9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40101:1646</text:p>
          </table:table-cell>
          <table:covered-table-cell/>
          <table:table-cell office:value-type="float" office:value="1160136.45" table:style-name="ce19">
            <text:p>1160136,4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1:1650</text:p>
          </table:table-cell>
          <table:covered-table-cell/>
          <table:table-cell office:value-type="float" office:value="768760.24" table:style-name="ce19">
            <text:p>768760,2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1:1651</text:p>
          </table:table-cell>
          <table:covered-table-cell/>
          <table:table-cell office:value-type="float" office:value="853899.81" table:style-name="ce19">
            <text:p>853899,8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1:1652</text:p>
          </table:table-cell>
          <table:covered-table-cell/>
          <table:table-cell office:value-type="float" office:value="1394264.76" table:style-name="ce19">
            <text:p>1394264,7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07:5775</text:p>
          </table:table-cell>
          <table:covered-table-cell/>
          <table:table-cell office:value-type="float" office:value="380006.69" table:style-name="ce19">
            <text:p>380006,6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40109:14732</text:p>
          </table:table-cell>
          <table:covered-table-cell/>
          <table:table-cell office:value-type="float" office:value="979877.72" table:style-name="ce19">
            <text:p>979877,7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40109:15689</text:p>
          </table:table-cell>
          <table:covered-table-cell/>
          <table:table-cell office:value-type="float" office:value="179044.25" table:style-name="ce19">
            <text:p>179044,2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40109:15690</text:p>
          </table:table-cell>
          <table:covered-table-cell/>
          <table:table-cell office:value-type="float" office:value="310311.14" table:style-name="ce19">
            <text:p>310311,1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70004:1022</text:p>
          </table:table-cell>
          <table:covered-table-cell/>
          <table:table-cell office:value-type="float" office:value="153496.64000000001" table:style-name="ce19">
            <text:p>153496,6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70005:1664</text:p>
          </table:table-cell>
          <table:covered-table-cell/>
          <table:table-cell office:value-type="float" office:value="635044.35" table:style-name="ce19">
            <text:p>635044,3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80001:1678</text:p>
          </table:table-cell>
          <table:covered-table-cell/>
          <table:table-cell office:value-type="float" office:value="1698711.37" table:style-name="ce19">
            <text:p>1698711,37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200001:3696</text:p>
          </table:table-cell>
          <table:covered-table-cell/>
          <table:table-cell office:value-type="float" office:value="1552951.35" table:style-name="ce19">
            <text:p>1552951,3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210002:1992</text:p>
          </table:table-cell>
          <table:covered-table-cell/>
          <table:table-cell office:value-type="float" office:value="850084.82" table:style-name="ce19">
            <text:p>850084,8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220006:6426</text:p>
          </table:table-cell>
          <table:covered-table-cell/>
          <table:table-cell office:value-type="float" office:value="1068188.6000000001" table:style-name="ce19">
            <text:p>1068188,6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230001:3072</text:p>
          </table:table-cell>
          <table:covered-table-cell/>
          <table:table-cell office:value-type="float" office:value="868438.53" table:style-name="ce19">
            <text:p>868438,5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4:010001:485</text:p>
          </table:table-cell>
          <table:covered-table-cell/>
          <table:table-cell office:value-type="float" office:value="405532.46" table:style-name="ce19">
            <text:p>405532,4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4:010001:651</text:p>
          </table:table-cell>
          <table:covered-table-cell/>
          <table:table-cell office:value-type="float" office:value="254997.35" table:style-name="ce19">
            <text:p>254997,3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4:010001:652</text:p>
          </table:table-cell>
          <table:covered-table-cell/>
          <table:table-cell office:value-type="float" office:value="252716.52" table:style-name="ce19">
            <text:p>252716,5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40003:480</text:p>
          </table:table-cell>
          <table:covered-table-cell/>
          <table:table-cell office:value-type="float" office:value="367578.68" table:style-name="ce19">
            <text:p>367578,6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100001:3342</text:p>
          </table:table-cell>
          <table:covered-table-cell/>
          <table:table-cell office:value-type="float" office:value="534308.59" table:style-name="ce19">
            <text:p>534308,5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5:010134:343</text:p>
          </table:table-cell>
          <table:covered-table-cell/>
          <table:table-cell office:value-type="float" office:value="499851" table:style-name="ce19">
            <text:p>499851,0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7:080002:23309</text:p>
          </table:table-cell>
          <table:covered-table-cell/>
          <table:table-cell office:value-type="float" office:value="16163.41" table:style-name="ce19">
            <text:p>16163,4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7:080002:23310</text:p>
          </table:table-cell>
          <table:covered-table-cell/>
          <table:table-cell office:value-type="float" office:value="89153.46" table:style-name="ce19">
            <text:p>89153,4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8:090105:1783</text:p>
          </table:table-cell>
          <table:covered-table-cell/>
          <table:table-cell office:value-type="float" office:value="709293.67" table:style-name="ce19">
            <text:p>709293,67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9:000000:7029</text:p>
          </table:table-cell>
          <table:covered-table-cell/>
          <table:table-cell office:value-type="float" office:value="491893.21" table:style-name="ce19">
            <text:p>491893,2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9:050427:316</text:p>
          </table:table-cell>
          <table:covered-table-cell/>
          <table:table-cell office:value-type="float" office:value="726913.25" table:style-name="ce19">
            <text:p>726913,2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0:030008:299</text:p>
          </table:table-cell>
          <table:covered-table-cell/>
          <table:table-cell office:value-type="float" office:value="513956.65" table:style-name="ce19">
            <text:p>513956,6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0:200018:1511</text:p>
          </table:table-cell>
          <table:covered-table-cell/>
          <table:table-cell office:value-type="float" office:value="63751.86" table:style-name="ce19">
            <text:p>63751,8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1:080003:2837</text:p>
          </table:table-cell>
          <table:covered-table-cell/>
          <table:table-cell office:value-type="float" office:value="461360.95" table:style-name="ce19">
            <text:p>461360,9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3:130017:1311</text:p>
          </table:table-cell>
          <table:covered-table-cell/>
          <table:table-cell office:value-type="float" office:value="961167.9" table:style-name="ce19">
            <text:p>961167,9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4:090001:12329</text:p>
          </table:table-cell>
          <table:covered-table-cell/>
          <table:table-cell office:value-type="float" office:value="843225.5" table:style-name="ce19">
            <text:p>843225,5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4:090002:17349</text:p>
          </table:table-cell>
          <table:covered-table-cell/>
          <table:table-cell office:value-type="float" office:value="1130719.72" table:style-name="ce19">
            <text:p>1130719,7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5:050204:200</text:p>
          </table:table-cell>
          <table:covered-table-cell/>
          <table:table-cell office:value-type="float" office:value="777526.97" table:style-name="ce19">
            <text:p>777526,97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5:050204:215</text:p>
          </table:table-cell>
          <table:covered-table-cell/>
          <table:table-cell office:value-type="float" office:value="322158.13" table:style-name="ce19">
            <text:p>322158,1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5:050204:216</text:p>
          </table:table-cell>
          <table:covered-table-cell/>
          <table:table-cell office:value-type="float" office:value="455368.84" table:style-name="ce19">
            <text:p>455368,8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5:060202:2063</text:p>
          </table:table-cell>
          <table:covered-table-cell/>
          <table:table-cell office:value-type="float" office:value="410752.5" table:style-name="ce19">
            <text:p>410752,5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5:060203:2060</text:p>
          </table:table-cell>
          <table:covered-table-cell/>
          <table:table-cell office:value-type="float" office:value="1960269.75" table:style-name="ce19">
            <text:p>1960269,7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6:000000:631</text:p>
          </table:table-cell>
          <table:covered-table-cell/>
          <table:table-cell office:value-type="float" office:value="629796.53" table:style-name="ce19">
            <text:p>629796,5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6:000000:742</text:p>
          </table:table-cell>
          <table:covered-table-cell/>
          <table:table-cell office:value-type="float" office:value="1076953.47" table:style-name="ce19">
            <text:p>1076953,47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6:000000:772</text:p>
          </table:table-cell>
          <table:covered-table-cell/>
          <table:table-cell office:value-type="float" office:value="1086196.27" table:style-name="ce19">
            <text:p>1086196,27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020001:1149</text:p>
          </table:table-cell>
          <table:covered-table-cell/>
          <table:table-cell office:value-type="float" office:value="579725.88" table:style-name="ce19">
            <text:p>579725,8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30001:1418</text:p>
          </table:table-cell>
          <table:covered-table-cell/>
          <table:table-cell office:value-type="float" office:value="1001973.91" table:style-name="ce19">
            <text:p>1001973,9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140108:130</text:p>
          </table:table-cell>
          <table:covered-table-cell/>
          <table:table-cell office:value-type="float" office:value="244497.32" table:style-name="ce19">
            <text:p>244497,3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112:170</text:p>
          </table:table-cell>
          <table:covered-table-cell/>
          <table:table-cell office:value-type="float" office:value="789934.63" table:style-name="ce19">
            <text:p>789934,6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140227:102</text:p>
          </table:table-cell>
          <table:covered-table-cell/>
          <table:table-cell office:value-type="float" office:value="917105.22" table:style-name="ce19">
            <text:p>917105,2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9:000000:3918</text:p>
          </table:table-cell>
          <table:covered-table-cell/>
          <table:table-cell office:value-type="float" office:value="1117465.95" table:style-name="ce19">
            <text:p>1117465,9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9:000000:3919</text:p>
          </table:table-cell>
          <table:covered-table-cell/>
          <table:table-cell office:value-type="float" office:value="1489954.6" table:style-name="ce19">
            <text:p>1489954,6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19:100126:442</text:p>
          </table:table-cell>
          <table:covered-table-cell/>
          <table:table-cell office:value-type="float" office:value="899933.21" table:style-name="ce19">
            <text:p>899933,2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1:140002:377</text:p>
          </table:table-cell>
          <table:covered-table-cell/>
          <table:table-cell office:value-type="float" office:value="52026.080000000002" table:style-name="ce19">
            <text:p>52026,0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2:140001:1161</text:p>
          </table:table-cell>
          <table:covered-table-cell/>
          <table:table-cell office:value-type="float" office:value="209827.32" table:style-name="ce19">
            <text:p>209827,3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2:140001:1162</text:p>
          </table:table-cell>
          <table:covered-table-cell/>
          <table:table-cell office:value-type="float" office:value="361127.14" table:style-name="ce19">
            <text:p>361127,1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2:140001:1163</text:p>
          </table:table-cell>
          <table:covered-table-cell/>
          <table:table-cell office:value-type="float" office:value="210449.95" table:style-name="ce19">
            <text:p>210449,9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3:110001:1817</text:p>
          </table:table-cell>
          <table:covered-table-cell/>
          <table:table-cell office:value-type="float" office:value="626508.09" table:style-name="ce19">
            <text:p>626508,0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4:070203:3867</text:p>
          </table:table-cell>
          <table:covered-table-cell/>
          <table:table-cell office:value-type="float" office:value="1164193.23" table:style-name="ce19">
            <text:p>1164193,2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6:020601:2082</text:p>
          </table:table-cell>
          <table:covered-table-cell/>
          <table:table-cell office:value-type="float" office:value="2487482.36" table:style-name="ce19">
            <text:p>2487482,3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6:040201:572</text:p>
          </table:table-cell>
          <table:covered-table-cell/>
          <table:table-cell office:value-type="float" office:value="540391.15" table:style-name="ce19">
            <text:p>540391,1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6:041401:326</text:p>
          </table:table-cell>
          <table:covered-table-cell/>
          <table:table-cell office:value-type="float" office:value="206745.75" table:style-name="ce19">
            <text:p>206745,7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6:060901:1455</text:p>
          </table:table-cell>
          <table:covered-table-cell/>
          <table:table-cell office:value-type="float" office:value="175556.46" table:style-name="ce19">
            <text:p>175556,4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7:120003:362</text:p>
          </table:table-cell>
          <table:covered-table-cell/>
          <table:table-cell office:value-type="float" office:value="157746.76" table:style-name="ce19">
            <text:p>157746,7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7:160102:5223</text:p>
          </table:table-cell>
          <table:covered-table-cell/>
          <table:table-cell office:value-type="float" office:value="41642.99" table:style-name="ce19">
            <text:p>41642,9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070002:3984</text:p>
          </table:table-cell>
          <table:covered-table-cell/>
          <table:table-cell office:value-type="float" office:value="1596617.04" table:style-name="ce19">
            <text:p>1596617,0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8:080001:2582</text:p>
          </table:table-cell>
          <table:covered-table-cell/>
          <table:table-cell office:value-type="float" office:value="1412976.1" table:style-name="ce19">
            <text:p>1412976,1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28:080001:7359</text:p>
          </table:table-cell>
          <table:covered-table-cell/>
          <table:table-cell office:value-type="float" office:value="1830323.95" table:style-name="ce19">
            <text:p>1830323,9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28:100006:2718</text:p>
          </table:table-cell>
          <table:covered-table-cell/>
          <table:table-cell office:value-type="float" office:value="2454942.73" table:style-name="ce19">
            <text:p>2454942,7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28:100028:5769</text:p>
          </table:table-cell>
          <table:covered-table-cell/>
          <table:table-cell office:value-type="float" office:value="1746059.39" table:style-name="ce19">
            <text:p>1746059,3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28:130006:457</text:p>
          </table:table-cell>
          <table:covered-table-cell/>
          <table:table-cell office:value-type="float" office:value="1423733.3" table:style-name="ce19">
            <text:p>1423733,3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28:130006:458</text:p>
          </table:table-cell>
          <table:covered-table-cell/>
          <table:table-cell office:value-type="float" office:value="1421144.69" table:style-name="ce19">
            <text:p>1421144,6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0:010002:931</text:p>
          </table:table-cell>
          <table:covered-table-cell/>
          <table:table-cell office:value-type="float" office:value="815251.46" table:style-name="ce19">
            <text:p>815251,4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0:070002:690</text:p>
          </table:table-cell>
          <table:covered-table-cell/>
          <table:table-cell office:value-type="float" office:value="130356.79" table:style-name="ce19">
            <text:p>130356,7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0:100002:330</text:p>
          </table:table-cell>
          <table:covered-table-cell/>
          <table:table-cell office:value-type="float" office:value="515049.72" table:style-name="ce19">
            <text:p>515049,7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0:160003:11091</text:p>
          </table:table-cell>
          <table:covered-table-cell/>
          <table:table-cell office:value-type="float" office:value="764334.34" table:style-name="ce19">
            <text:p>764334,3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0:160003:11092</text:p>
          </table:table-cell>
          <table:covered-table-cell/>
          <table:table-cell office:value-type="float" office:value="962687.51" table:style-name="ce19">
            <text:p>962687,5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0:160005:10525</text:p>
          </table:table-cell>
          <table:covered-table-cell/>
          <table:table-cell office:value-type="float" office:value="793914.01" table:style-name="ce19">
            <text:p>793914,0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3:080001:936</text:p>
          </table:table-cell>
          <table:covered-table-cell/>
          <table:table-cell office:value-type="float" office:value="42616.81" table:style-name="ce19">
            <text:p>42616,8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00000:14451</text:p>
          </table:table-cell>
          <table:covered-table-cell/>
          <table:table-cell office:value-type="float" office:value="2054390.38" table:style-name="ce19">
            <text:p>2054390,3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00000:14459</text:p>
          </table:table-cell>
          <table:covered-table-cell/>
          <table:table-cell office:value-type="float" office:value="1983349.36" table:style-name="ce19">
            <text:p>1983349,3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00000:14462</text:p>
          </table:table-cell>
          <table:covered-table-cell/>
          <table:table-cell office:value-type="float" office:value="3519072.76" table:style-name="ce19">
            <text:p>3519072,7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00000:20035</text:p>
          </table:table-cell>
          <table:covered-table-cell/>
          <table:table-cell office:value-type="float" office:value="6095449.2800000003" table:style-name="ce19">
            <text:p>6095449,2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00000:58111</text:p>
          </table:table-cell>
          <table:covered-table-cell/>
          <table:table-cell office:value-type="float" office:value="196177.36" table:style-name="ce19">
            <text:p>196177,3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00000:58112</text:p>
          </table:table-cell>
          <table:covered-table-cell/>
          <table:table-cell office:value-type="float" office:value="663079.46" table:style-name="ce19">
            <text:p>663079,4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00000:58113</text:p>
          </table:table-cell>
          <table:covered-table-cell/>
          <table:table-cell office:value-type="float" office:value="9854658.5999999996" table:style-name="ce19">
            <text:p>9854658,6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10002:3021</text:p>
          </table:table-cell>
          <table:covered-table-cell/>
          <table:table-cell office:value-type="float" office:value="1255394.33" table:style-name="ce19">
            <text:p>1255394,3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10007:1193</text:p>
          </table:table-cell>
          <table:covered-table-cell/>
          <table:table-cell office:value-type="float" office:value="1242868.6599999999" table:style-name="ce19">
            <text:p>1242868,6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10008:1930</text:p>
          </table:table-cell>
          <table:covered-table-cell/>
          <table:table-cell office:value-type="float" office:value="106201.92" table:style-name="ce19">
            <text:p>106201,9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10008:1931</text:p>
          </table:table-cell>
          <table:covered-table-cell/>
          <table:table-cell office:value-type="float" office:value="841832.01" table:style-name="ce19">
            <text:p>841832,0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10009:1791</text:p>
          </table:table-cell>
          <table:covered-table-cell/>
          <table:table-cell office:value-type="float" office:value="6149420.9199999999" table:style-name="ce19">
            <text:p>6149420,9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10018:1654</text:p>
          </table:table-cell>
          <table:covered-table-cell/>
          <table:table-cell office:value-type="float" office:value="142636.39000000001" table:style-name="ce19">
            <text:p>142636,3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10059:5948</text:p>
          </table:table-cell>
          <table:covered-table-cell/>
          <table:table-cell office:value-type="float" office:value="2090942.92" table:style-name="ce19">
            <text:p>2090942,9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10064:2353</text:p>
          </table:table-cell>
          <table:covered-table-cell/>
          <table:table-cell office:value-type="float" office:value="1996614.85" table:style-name="ce19">
            <text:p>1996614,8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10066:710</text:p>
          </table:table-cell>
          <table:covered-table-cell/>
          <table:table-cell office:value-type="float" office:value="941981.78" table:style-name="ce19">
            <text:p>941981,7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20001:2679</text:p>
          </table:table-cell>
          <table:covered-table-cell/>
          <table:table-cell office:value-type="float" office:value="139366.85" table:style-name="ce19">
            <text:p>139366,8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20001:4872</text:p>
          </table:table-cell>
          <table:covered-table-cell/>
          <table:table-cell office:value-type="float" office:value="1254924.3700000001" table:style-name="ce19">
            <text:p>1254924,37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20061:1150</text:p>
          </table:table-cell>
          <table:covered-table-cell/>
          <table:table-cell office:value-type="float" office:value="257613.34" table:style-name="ce19">
            <text:p>257613,3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20082:1325</text:p>
          </table:table-cell>
          <table:covered-table-cell/>
          <table:table-cell office:value-type="float" office:value="3668652.74" table:style-name="ce19">
            <text:p>3668652,7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20097:808</text:p>
          </table:table-cell>
          <table:covered-table-cell/>
          <table:table-cell office:value-type="float" office:value="837833.88" table:style-name="ce19">
            <text:p>837833,8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30031:761</text:p>
          </table:table-cell>
          <table:covered-table-cell/>
          <table:table-cell office:value-type="float" office:value="205644138.44" table:style-name="ce19">
            <text:p>205644138,4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30041:295</text:p>
          </table:table-cell>
          <table:covered-table-cell/>
          <table:table-cell office:value-type="float" office:value="52693.53" table:style-name="ce19">
            <text:p>52693,5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30075:5664</text:p>
          </table:table-cell>
          <table:covered-table-cell/>
          <table:table-cell office:value-type="float" office:value="4002092.45" table:style-name="ce19">
            <text:p>4002092,4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30081:849</text:p>
          </table:table-cell>
          <table:covered-table-cell/>
          <table:table-cell office:value-type="float" office:value="250191.68" table:style-name="ce19">
            <text:p>250191,6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30096:143</text:p>
          </table:table-cell>
          <table:covered-table-cell/>
          <table:table-cell office:value-type="float" office:value="2814458.02" table:style-name="ce19">
            <text:p>2814458,0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30113:739</text:p>
          </table:table-cell>
          <table:covered-table-cell/>
          <table:table-cell office:value-type="float" office:value="4696216.84" table:style-name="ce19">
            <text:p>4696216,8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40004:108</text:p>
          </table:table-cell>
          <table:covered-table-cell/>
          <table:table-cell office:value-type="float" office:value="54530.46" table:style-name="ce19">
            <text:p>54530,4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40007:4407</text:p>
          </table:table-cell>
          <table:covered-table-cell/>
          <table:table-cell office:value-type="float" office:value="2593041.52" table:style-name="ce19">
            <text:p>2593041,5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40036:1573</text:p>
          </table:table-cell>
          <table:covered-table-cell/>
          <table:table-cell office:value-type="float" office:value="260916.56" table:style-name="ce19">
            <text:p>260916,5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40036:1574</text:p>
          </table:table-cell>
          <table:covered-table-cell/>
          <table:table-cell office:value-type="float" office:value="264414.13" table:style-name="ce19">
            <text:p>264414,1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40036:1575</text:p>
          </table:table-cell>
          <table:covered-table-cell/>
          <table:table-cell office:value-type="float" office:value="266542.8" table:style-name="ce19">
            <text:p>266542,8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50030:359</text:p>
          </table:table-cell>
          <table:covered-table-cell/>
          <table:table-cell office:value-type="float" office:value="8299847.7000000002" table:style-name="ce19">
            <text:p>8299847,7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50074:547</text:p>
          </table:table-cell>
          <table:covered-table-cell/>
          <table:table-cell office:value-type="float" office:value="2936704.06" table:style-name="ce19">
            <text:p>2936704,0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03:645</text:p>
          </table:table-cell>
          <table:covered-table-cell/>
          <table:table-cell office:value-type="float" office:value="1429437.37" table:style-name="ce19">
            <text:p>1429437,37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14:14172</text:p>
          </table:table-cell>
          <table:covered-table-cell/>
          <table:table-cell office:value-type="float" office:value="2683384.5299999998" table:style-name="ce19">
            <text:p>2683384,5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14:2808</text:p>
          </table:table-cell>
          <table:covered-table-cell/>
          <table:table-cell office:value-type="float" office:value="442559.89" table:style-name="ce19">
            <text:p>442559,8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16:5753</text:p>
          </table:table-cell>
          <table:covered-table-cell/>
          <table:table-cell office:value-type="float" office:value="4218435.8600000003" table:style-name="ce19">
            <text:p>4218435,8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31:2436</text:p>
          </table:table-cell>
          <table:covered-table-cell/>
          <table:table-cell office:value-type="float" office:value="858160.54" table:style-name="ce19">
            <text:p>858160,5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60035:6051</text:p>
          </table:table-cell>
          <table:covered-table-cell/>
          <table:table-cell office:value-type="float" office:value="5024063.6100000003" table:style-name="ce19">
            <text:p>5024063,6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60050:890</text:p>
          </table:table-cell>
          <table:covered-table-cell/>
          <table:table-cell office:value-type="float" office:value="3101961.83" table:style-name="ce19">
            <text:p>3101961,83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60058:816</text:p>
          </table:table-cell>
          <table:covered-table-cell/>
          <table:table-cell office:value-type="float" office:value="1004363.75" table:style-name="ce19">
            <text:p>1004363,75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02:1546</text:p>
          </table:table-cell>
          <table:covered-table-cell/>
          <table:table-cell office:value-type="float" office:value="2334963.7000000002" table:style-name="ce19">
            <text:p>2334963,7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70048:951</text:p>
          </table:table-cell>
          <table:covered-table-cell/>
          <table:table-cell office:value-type="float" office:value="3041599.18" table:style-name="ce19">
            <text:p>3041599,1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099:374</text:p>
          </table:table-cell>
          <table:covered-table-cell/>
          <table:table-cell office:value-type="float" office:value="1801780.67" table:style-name="ce19">
            <text:p>1801780,67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4:080100:961</text:p>
          </table:table-cell>
          <table:covered-table-cell/>
          <table:table-cell office:value-type="float" office:value="1978829.69" table:style-name="ce19">
            <text:p>1978829,6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4:080150:4981</text:p>
          </table:table-cell>
          <table:covered-table-cell/>
          <table:table-cell office:value-type="float" office:value="872103.9" table:style-name="ce19">
            <text:p>872103,9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00000:21769</text:p>
          </table:table-cell>
          <table:covered-table-cell/>
          <table:table-cell office:value-type="float" office:value="976485.59" table:style-name="ce19">
            <text:p>976485,5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103:7299</text:p>
          </table:table-cell>
          <table:covered-table-cell/>
          <table:table-cell office:value-type="float" office:value="1604565.64" table:style-name="ce19">
            <text:p>1604565,64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20106:7061</text:p>
          </table:table-cell>
          <table:covered-table-cell/>
          <table:table-cell office:value-type="float" office:value="469785.08" table:style-name="ce19">
            <text:p>469785,0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04:2743</text:p>
          </table:table-cell>
          <table:covered-table-cell/>
          <table:table-cell office:value-type="float" office:value="1447390.88" table:style-name="ce19">
            <text:p>1447390,8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2:18363</text:p>
          </table:table-cell>
          <table:covered-table-cell/>
          <table:table-cell office:value-type="float" office:value="2366285.7999999998" table:style-name="ce19">
            <text:p>2366285,8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5:030122:19921</text:p>
          </table:table-cell>
          <table:covered-table-cell/>
          <table:table-cell office:value-type="float" office:value="2153058.37" table:style-name="ce19">
            <text:p>2153058,37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5:030204:11171</text:p>
          </table:table-cell>
          <table:covered-table-cell/>
          <table:table-cell office:value-type="float" office:value="1942028.91" table:style-name="ce19">
            <text:p>1942028,91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5:030204:11530</text:p>
          </table:table-cell>
          <table:covered-table-cell/>
          <table:table-cell office:value-type="float" office:value="1967015.19" table:style-name="ce19">
            <text:p>1967015,19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5:030216:5944</text:p>
          </table:table-cell>
          <table:covered-table-cell/>
          <table:table-cell office:value-type="float" office:value="2474794.77" table:style-name="ce19">
            <text:p>2474794,77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6:000009:7030</text:p>
          </table:table-cell>
          <table:covered-table-cell/>
          <table:table-cell office:value-type="float" office:value="932137.46" table:style-name="ce19">
            <text:p>932137,4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6:000013:4302</text:p>
          </table:table-cell>
          <table:covered-table-cell/>
          <table:table-cell office:value-type="float" office:value="97463.360000000001" table:style-name="ce19">
            <text:p>97463,36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7:000000:777</text:p>
          </table:table-cell>
          <table:covered-table-cell/>
          <table:table-cell office:value-type="float" office:value="539755.68000000005" table:style-name="ce19">
            <text:p>539755,6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276:406</text:p>
          </table:table-cell>
          <table:covered-table-cell/>
          <table:table-cell office:value-type="float" office:value="801852.52" table:style-name="ce19">
            <text:p>801852,52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7:010298:144</text:p>
          </table:table-cell>
          <table:covered-table-cell/>
          <table:table-cell office:value-type="float" office:value="866012.68" table:style-name="ce19">
            <text:p>866012,68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31.10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number-columns-spanned="2" table:number-rows-spanned="1" table:style-name="ce1">
            <text:p>34:37:010325:92</text:p>
          </table:table-cell>
          <table:covered-table-cell/>
          <table:table-cell office:value-type="float" office:value="926296.9" table:style-name="ce21">
            <text:p>926296,90</text:p>
          </table:table-cell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6">
            <text:p>31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25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26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19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19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19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197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197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22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279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460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5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70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1:000000:6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3:000000:197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3:000000:2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3:020006: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3:11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3:130001:2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3:130004:4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3:130004: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3:130007:5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3:130008: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3:140101:1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3:140101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3:140101:16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3:140101:16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3:140101:16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3:140101:16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3:140101:16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3:140114:11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3:15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3:170001:26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3:170005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3:180001:50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3:180001:5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3:22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3:220006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3:230001:19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3:230001:19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3:230001:1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3:230001:1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3:230001:19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3:230001:20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3:23000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3:230001:2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3:230001:2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3:230001:20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3:230001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3:230001:20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3:230001:20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3:230001:20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3:230001:20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3:230001:20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3:230001:20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3:230001:20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3:230001:21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3:230001:21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3:230001:2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3:230001:2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3:230001:2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3:230001:2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3:230001:2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3:230001:2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3:230001:2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3:230001:2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3:230001:2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3:230001:2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3:230001:2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3:230001:2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3:23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3:230001:2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3:230001:2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3:230001:2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3:230001:2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3:230001:2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3:230001:2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3:230001:2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3:230001:22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3:230001:22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3:230001:22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3:230001:22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3:230001:2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230001:28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230001:2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230001:2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4:01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5:080001:2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5:120004: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5:150101:18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6:010004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6:020003: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6:04000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6:040003: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6:070002: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6:230003: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7:030002:2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7:030002:24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7:030002:2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7:030002:24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7:030002:2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7:030002:2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7:030002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7:030002:2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7:030002:2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7:030002:2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7:030002:2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7:030002:3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7:080002:9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7:080003:17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7:110007:1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7:110007:1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7:110007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7:110007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8:130104:1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9:000000:3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9:000000:4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9:000000:5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9:000000:5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9:000000:54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9:000000:5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9:000000:5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9:000000:5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9:000000:5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9:000000:5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9:000000:5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9:000000:5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9:000000:5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9:000000:5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9:000000:5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9:000000:5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9:000000:5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9:000000:5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9:000000:55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9:000000:55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9:000000:5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9:000000:5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9:000000:5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9:000000:5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9:000000:5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9:000000:5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9:000000:5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9:000000:5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9:000000:5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9:000000:5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9:000000:5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9:000000:5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9:000000:5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9:000000:5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9:000000:5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9:000000:5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9:000000:5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9:000000:55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9:000000:5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9:000000:55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9:000000:5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9:000000:55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9:000000:55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9:000000:5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9:000000:5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9:000000:5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9:000000:5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9:000000:5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9:000000:5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9:000000:5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9:000000:5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9:000000:55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9:000000:5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9:000000:5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9:000000:5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9:000000:5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9:000000:55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9:000000:5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9:000000:5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9:000000:55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9:000000:55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9:000000:5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9:000000:5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9:000000:55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9:000000:5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9:000000:5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9:000000:5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9:000000:5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9:000000:55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9:000000:55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9:000000:5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9:000000:5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9:000000:5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9:000000:5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9:000000:5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9:000000:5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9:000000:5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9:000000:5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9:000000:5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9:000000:5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9:000000:5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9:000000:5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9:000000:5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9:000000:55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9:000000:5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9:000000:5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9:000000:5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9:000000:5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9:000000:5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9:000000:5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9:000000:5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9:000000:5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9:000000:99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2101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21050:1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21050: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21050:7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5041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50411: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50812: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10:0400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10:040005: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10:080001:3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10:200005: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10:200009: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10:200016:6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11:080006: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12:010502:37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13:050002: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13:050002: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13:130027:17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13:130030:19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14:000000:1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14:00000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14:000000:1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14:000000:16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14:000000:16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14:000000: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14:050003: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14:050003:9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14:050003:9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14:050003:9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14:050003:9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14:050003:9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14:050003: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14:050003:9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14:050003: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14:050003: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14:050003:9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14:050003:9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14:050003: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14:090002:148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14:090002:178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14:090003:109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14:090003:11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14:090003:11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14:090003:11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14:090003:11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14:090003:11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14:090003:11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14:090003:11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14:090003:11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14:090003:11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15:080102:19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15:080103: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17:00000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17:000000:1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17:070001:4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17:070001:4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18:100014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18:140128: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19:100109: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19:100124: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19:100137: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0:030102:3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0:030105:17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0:070001:8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0:10010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0:100101:9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2:040001:1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3:020001:1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3:140001:1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3:140001:1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3:140001:1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3:14000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3:140001:1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3:140001:1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3:140001:1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3:140001:1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3:140001:1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3:140001:11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3:140001:1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3:140001:1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3:140001:1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3:140001:1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3:140001:1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3:140001:1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3:140001:1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3:140001:1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3:140001:1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3:14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3:140001:1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3:1400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3:140001: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3:14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3:140001: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3:140001: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3:140001: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3:140001: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3:140001: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3:140001: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3:14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3:140001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3:14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3:14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3:140001: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3:14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3:140001: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3:14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3:14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3:14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3:14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3:14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3:14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3:14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3:14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3:14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3:14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3:14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3:14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3:140001: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3:1400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3:140001:4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3:14000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3:14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3:1400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3:140001: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3:140001:4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3:140001:4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3:140001:4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3:140001:4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3:14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3:140001:4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3:14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3:14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3:14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3:14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3:140001:4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3:14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3:140001: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3:140001: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3:14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3:140001: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3:14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3:140001: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3:140001:4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3:140001:4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3:14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3:140001:4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3:140001:4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3:140001:4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3:140001:4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3:140001: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3:1400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3:140001:4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3:140001:4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3:14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3:1400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3:140001: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3:140001: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3:140001: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3:140001:4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3:140001:4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3:140001: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3:140001: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3:140001: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3:140001:5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3:140001: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3:14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3:140001:5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3:140001: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3:140001: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3:140001: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3:140001: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3:140001: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3:140001: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3:140001: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3:140001: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3:140001: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3:140001: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3:140001: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3:140001: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3:140001: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3:140001:5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3:140001: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3:140001:5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3:140001: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3:1400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3:140001: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3:140001:5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3:140001:5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3:140001: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3:140001:5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3:140001:5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3:140001:5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3:140001:5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3:140001: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3:140001:5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3:140001:5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3:140001:5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3:14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3:140001:5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3:140001: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3:140001: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3:140001:5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3:140001:5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3:140001:5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3:140001:5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3:14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23:140001:5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23:140001: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23:140001: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23:140001:5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23:140001:5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23:140001: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23:140001: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23:140001:5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23:140001:5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23:140001:5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23:140001:5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23:140001:5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23:140001:5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23:140001:5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23:140001: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23:140001:5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23:140001:5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23:140001:5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23:140001:5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23:140001:5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23:140001:5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23:140001:5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23:140001:5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23:140001:5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23:140001: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23:140001: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23:140001:5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23:140001:5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23:140001: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23:140001:5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23:140001: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23:140001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23:140001: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23:140001: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23:140001: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23:14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23:140001: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23:140001: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23:140001: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23:140001: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23:140001:6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23:140001:6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23:140001:6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23:140001:6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23:140001:6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23:140001:6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23:140001:6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23:140001:6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23:140001:6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23:140001:6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23:140001:6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23:140001: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23:140001:6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23:140001:6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23:140001:6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23:140001: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23:140001:6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23:140001:6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23:140001: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23:140001:6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23:140001:6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3:140001:6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3:140001:6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3:140001: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3:140001:6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3:140001:6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3:140001:6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3:140001:7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3:140001:7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3:140001: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3:140001:7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3:140001:7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3:14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3:140001:7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3:14000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3:140001:7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3:140001: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3:140001:7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3:140001:7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3:140001:7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3:140001:7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3:140001:7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3:140001: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3:140001:7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3:140001: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3:140001:7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3:140001:7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3:140001: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3:140001: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3:140001: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3:140001:7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3:140001:7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3:140001: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3:140001:7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3:140001:7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3:140001:7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3:140001:7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3:140001:7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3:140001:7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3:140001: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3:140001: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3:140001:7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3:140001:7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3:140001: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3:140001: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3:140001: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3:14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3:140001:7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3:140001: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3:140001:7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3:140001:7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3:140001:7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3:140001:7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3:140001:7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3:140001:7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3:140001:7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3:140001:7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3:140001:7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3:140001:7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3:140001:7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3:140001:7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3:140001:7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3:1400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3:140001:8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3:140001:8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3:14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3:140001:8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140001:8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3:140001:8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3:140001:8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3:140001:8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3:140001:8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3:140001:8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3:140001:8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3:140001:8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3:140001:8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3:140001:8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3:140001: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3:140001:8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3:140001: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3:140001:8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3:140001:8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3:140001:8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3:140001:8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3:140001:8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3:140001:8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3:140001:8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3:140001:8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3:140001: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3:140001:8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3:140001:8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3:140001:8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3:140001:8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3:140001:8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3:140001: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3:140001:8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3:140001: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3:140001:8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3:140001:8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3:140001:8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3:140001:8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3:140001:8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3:140001:8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3:140001:8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3:140001:8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3:140001:8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3:140001: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3:140001:8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3:140001:8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3:1400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3:140001:8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3:140001: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3:140001:8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3:140001:8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3:140001:8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3:140001:8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3:140001:8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3:140001:8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3:140001:8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3:140001:8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3:140001:8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3:140001:8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3:140001:9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3:140001:9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3:140001:9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3:140001:9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3:140001:9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3:140001: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3:140001:9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3:140001:9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3:140001:9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3:140001:9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3:140001:9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3:140001: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3:150001:4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3:180005: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3:180005: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3:190051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3:190052: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3:200001:34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4:010601: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6:000000:4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6:020101:4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6:0412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6:050601: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6:050601:4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6:060601:24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6:1306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8:080003:2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8:100001: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8:100003: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8:100007:2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8:100028:88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8:110012: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8:110023:3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8:120004:10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8:120011: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8:140004:6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8:140010:1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8:140010:2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8:160003:7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8:160003:7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9:040003:20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0:020001: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0:080001: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0:100003:1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0:100003: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0:110002:8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0:160003:9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1:060003: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1:100001:14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1:130004:6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3:040003:1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00000:144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00000:14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10010:7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10024:29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10027: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10027: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10031:24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10031:3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10050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10059:4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10064:16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10064:2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10064:2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10064:2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20001:4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20003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20006: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20036: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20043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20048:1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20050:7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20053: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20063:16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20072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20083:37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20086:1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20088:28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20088:30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20088:8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20093:12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20095:3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20095: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20096:17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30031:10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30031:10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30031:10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30031:1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30031:1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30031:10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30031:10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30031:1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30031:1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30031:10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30031:10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30031:10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30031:10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30031:10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30031:10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30031:10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30031:10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3003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30031:10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30031:10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30031:10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30031:10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30031:1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30031:10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3003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30031:10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30031:10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30031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3003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3003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30031:10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30031:1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30031:10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30031:10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30031:10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3003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3003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3003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30031:10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30031:10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30031:10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30031:1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3003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30031:1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30031:1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30031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30031:1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30031:1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30031:15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30031:15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30031:15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3003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30031:17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30031:1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30031:17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30031:1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30031:17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30031:7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30033:10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30033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30033:10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30033:10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30033:10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30033:1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30033:10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30033:10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30033:10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30033:10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3003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30033:10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30033:10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30033:10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30033:10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30033:1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30033:12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30033:1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30033:1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30033:1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30033:1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30033:1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30033:1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30033:1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30033:1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30033:1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30033:1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30033:1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30033:1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30033:12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30033:1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30033:1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30033:12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30033: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30033: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30033: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30033: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30033: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30033: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30033: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30033: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30033: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30033: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30033: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30033: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30033:4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30033:4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30033: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30033: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30033:4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30033:4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30033:5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30033:5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30033:6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30033: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30033:7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30033:8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30033:8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30033:9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30033:9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30033: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30033:9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30035:5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3004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30041:4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30041: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30041: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30041:7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30041:9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30041:9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30041:9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30041:9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30050:1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30070:3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30071:8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30075:6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30091:1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30111: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30130:1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3013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3013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3013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30130:1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30130:14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30130:1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30130:15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30130:15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30130:16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30130:17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30130:18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30130:4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130:4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130: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130:5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130:5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130:5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130:5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130:5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130:5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130:5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130:5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130:5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130: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130:5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130:5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130:5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130:5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130:5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130:5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130:5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130:5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130:5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130:5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130:5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130:5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130:5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130: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130:5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130:5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130:5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130:5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130:5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130:6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130:6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130: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130: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130: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130: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130:6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130:6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130:6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130: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130:6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130: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130: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130:6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130:6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130: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130:6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130:6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130:6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130: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130:6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130:6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134:2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134:2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40004:16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40004:17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40004:6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40007: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40013:4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40014:1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40014:1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40014: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40014:20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40014:20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40014:20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40014:20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40014:20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40014:20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40014:20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40014:20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40014:20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40014:20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40014:2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40014:20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40014:20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40014:20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40014:20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40014:2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40014:2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40014:2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40014:2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40014:23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40014:2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40014:2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40014:2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40014:2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40014:23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40014:2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40014:24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4001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40014:24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40014:2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40014:2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40014:25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40014:26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40014:26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40014:26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40014:2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40014:26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40014:26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40014:26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40014:27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40014:27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40014:27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14:27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14:27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14:27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14:27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14:27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14:27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14:28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14:2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14:2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14:28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14:28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40014:29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40014:29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40014:29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40014:30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40014:30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40014:30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40014:30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40014:30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40014:30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40014:3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40014: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40014: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40014: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40014: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40014: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40014: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40014: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40014: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40014: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40014: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40014: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40014: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40014: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40014:46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40014:46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40014:5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40014:5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40023:2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40023:5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40023:60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4003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40036:15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40036:15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40036:9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40038: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50022:1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50027:5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50030: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50030: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50030: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50030: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50030: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50030: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50030: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50040:20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50051:4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50053: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50064:24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03:9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1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2:10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2: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5:14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25:14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32: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43:9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5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57: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60:24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70001:147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70001:149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7000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70012:4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70017: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70022:5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70027:5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70027:8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70043:8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7006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70106:7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70108:7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80027: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80062:4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80066: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80074:17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80074:6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80094:3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80101:6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80126:14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5:000000:17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5:000000:18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5:000000:264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5:000000:418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5:000000:650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5:000000:659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5:000000:88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5:010105:4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5:020106:70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5:030111:30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5:030120:10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5:030120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5:030120:20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5:030120:20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5:030120:57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5:030120:62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5:030120:7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5:030120:75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5:030122:108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5:030122:164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5:030122:207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5:030122:4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5:030125:38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5:030125:38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5:030202:130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5:030203:16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5:030212:126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5:030214:6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5:030215:76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5:030216:86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5:030217:62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5:030221:18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5:030222:4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5:030224:5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6:000008:3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7:000000:17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7:000000:18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7:010248: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7:010248:2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7:010267: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7:010267:2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7:010267: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7:010267: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7:010267: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7:010267: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7:010268: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7:010268: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7:010268: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7:010268: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7:010268: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7:010268: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7:010268: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7:010268: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7:010268: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7:010268: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7:010268: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7:010268: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7:010268: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7:010268: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7:010268: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7:010268: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7:010268: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7:010268: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7:010268: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7:010268: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7:010268: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7:010268: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7:010268: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7:010268: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7:010268:1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7:010268: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7:010268: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7:010268: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7:010268: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7:010268: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7:010268: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7:010268: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7:010268: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7:010268: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7:010268: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7:010268: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7:010268: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7:010268: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7:010268: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7:010268: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7:010268: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7:010268: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7:010268: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7:010268:2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7:010268: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7:010268: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7:010268: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7:010268: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7:010268: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7:01026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7:010268: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7:010268: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7:010268: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7:010268: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7:010268:2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7:010268: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7:010268: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7:010268: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7:010268: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7:010268:2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7:010268: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7:010268: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7:010268:2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7:010268:2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7:010268: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7:010268: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7:010268: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7:010268: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7:010268: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7:010268:3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7:010268: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7:01026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7:01026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7:010268: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7:010268: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7:010268: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7:010268:3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7:010268: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7:010268:3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7:010268: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7:010268:3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7:010268: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7:010268: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7:010268: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7:010268: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7:010268:3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7:010268: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7:010268: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7:010268: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7:010268: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7:010268: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7:010268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7:010268: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7:010268: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7:010268: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7:010268:6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7:010268:6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7:010268:6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7:010268:6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7:010268:6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7:010268:6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7:010275:3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7:010275: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7:010281: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7:010281: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7:010281: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7:010281: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7:010281: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7:010281: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7:010281: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7:010281: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7:010281: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7:010281: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7:010281: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7:010281: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7:010281: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7:010281: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7:010281: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7:010281: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7:010281: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7:010281: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7:010281: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7:010281: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7:010281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7:010281: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7:010281: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7:010281: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7:010281: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7:010281: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7:010281: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7:010281: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7:010281: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7:010281: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7:010281: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7:010281: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7:010281: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7:010281: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7:010281:1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7:010281: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7:010281: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7:010281: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7:010281: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7:010281: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7:010281: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7:010281: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7:010281: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7:010281: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7:010281: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7:010281: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7:010281: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7:010281: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7:010281: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7:010281: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7:010281: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7:010281: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7:010281: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7:010281: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7:010281: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7:010281: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7:010281: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7:010281: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7:010281: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7:010281: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7:010281: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7:010281: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7:010281:1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7:010281:2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7:010281: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7:010281: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7:010281: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7:010281: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7:010281: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7:010281: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7:010281: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7:010281: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7:010281: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7:010281:2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7:010281: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7:010281: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7:010281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7:010281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7:010281:2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7:010281:2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7:010281: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7:010281:2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7:010281:2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7:010281:3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7:010281: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7:010281: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7:010281:3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7:010281:3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7:010281: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7:010281: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7:010281: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7:010281: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7:010281: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7:010281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7:010281: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7:010281: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7:010281:5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7:010281:5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7:010282: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7:010282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7:010282: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7:010286: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7:010286:1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7:010286: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7:010286:1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7:010286: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7:010286: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7:010286:1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7:010286: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7:010286: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7:010286: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7:010286:1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7:010286:1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7:010286:1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7:010286:12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7:010286: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7:010286:1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7:010286: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7:010286: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7:010286:1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7:010286:1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7:010286:13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7:010286: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7:010286: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7:010286: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7:010286: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7:010286: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7:010286: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7:010286: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7:010286: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7:010286:1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7:010286:1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7:010286: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7:010286: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7:010286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7:010286: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7:010286: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7:010286: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7:010286: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7:010286: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7:010286: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7:010286: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7:010286: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7:010286: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7:010286: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7:010286: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7:010286: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7:010286: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7:010286: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7:010286: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7:010286: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7:010286: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7:010286: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7:010286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7:010286: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7:010286:2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7:010286: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7:010286: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7:010286: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7:010286: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7:010286: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7:010286:2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7:010286: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7:010286:2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7:010286:2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7:010286:2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7:010286:2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7:010286:2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7:010286:2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7:010286:2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7:010286: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7:010286: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7:010286: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7:010286: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7:010286: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7:010286: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7:010286: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7:010286: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7:010286: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7:010286:2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7:010286: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7:010286: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7:010286:4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7:010287:1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7:010287:1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7:010287:1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7:010287:1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7:010287:1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7:010287:1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7:010287:1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7:010287:1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7:010287:1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7:010287:1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7:010287:11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7:010287:1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7:010287:1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7:010287:1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7:010287:1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7:010287:1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7:010287:1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7:010287:1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7:010287:13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7:010287:1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7:010287: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7:010287:1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7:010287: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7:010287: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7:010287:1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7:010287: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7:010287: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7:010287: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7:010287: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7:010287: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7:010287: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7:010287: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7:01028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7:010287: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7:010287:1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7:010287: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7:010287: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7:010287: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7:010287:1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7:010287: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7:010287: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7:010287: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7:010287: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7:010287: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7:010287:1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7:010287:1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7:010287:3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7:010287:3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7:010287: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7:010287: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7:010287: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7:010287: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7:010287: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7:010287: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7:010287: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7:010287: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7:010287: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7:010287: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7:010287: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7:010287: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7:010287: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7:010287: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7:010287: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7:010297:1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7:010297:1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7:010297:1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7:010297:1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7:010297:1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7:010297:1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7:010297:1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7:010297:1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7:010297: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7:010297:1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7:010297:1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7:010297:1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7:010297:1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7:010297:1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7:010297:1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7:010297:1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7:010297:1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7:010297:1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7:010297:1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7:010297:1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7:010297:1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7:010297:1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7:010297:1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7:010297:1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7:010297:1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7:010297:1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7:010297:1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7:010297:1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7:010297:1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7:010297:1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7:010297:1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7:010297:1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7:010297:1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7:010297:1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7:010297:1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7:010297:1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7:010297:1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7:010297:1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7:010297:1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7:010297:1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7:010297:1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7:010297:1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7:010297:1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7:010297:1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7:010297:1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7:010297: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7:010297:1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7:010297:1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7:010297:1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7:010297:19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7:010297:19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7:010297:1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7:010297: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7:010297:2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7:010297:2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7:010297:2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7:010297:2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7:010297:2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7:010297:2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7:010297:2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7:010297:2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7:010297:2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7:010297:2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7:010297:2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7:010297:2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7:010297:2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7:010297:2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7:010297:2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7:010297:2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7:010297:2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7:010297:23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7:010297:2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7:010297:2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7:010297:2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7:010297:2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7:010297:2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7:010297:2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7:010297:2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7:010297: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7:010297: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7:010297: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7:010297: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7:010297: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7:010297: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7:010297: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7:010297: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7:010297: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7:010297: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7:010297: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7:010297:2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7:010297:26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7:010297:2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7:010297: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7:010297:2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7:010297:2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7:010297:2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7:010297:2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7:010297:2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7:010297:2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7:010297:2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7:010297:2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7:010297:2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7:010297:2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7:010297:2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7:010297:2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7:010297: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7:010297: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7:010297:2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7:010297:2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7:010297:3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7:010297:3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7:010297:3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7:010297: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7:010297:3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7:010297:3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7:010297:3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7:010297:3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7:010297:3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7:010297:3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7:010297:31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7:010297: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7:010297: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7:010297: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7:010297: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7:010297: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7:010297:33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7:010297: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7:010297: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7:010297: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7:010297:54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7:010298:2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7:010298:2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7:010298:24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7:010298:2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7:010298:2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7:010298:2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7:010298:2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7:010298:2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7:010298:2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7:010298:2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7:010298:2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7:010298:2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7:010298:2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7:010298:2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7:010298:26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7:010298:2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7:010298:2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7:010298:2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7:010298:31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7:010298:31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7:010298:32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7:010298:32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7:010298:32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7:010298:32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7:010298:32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7:010298:3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7:010298:32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7:010298:32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7:010298:32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7:010298:33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7:010298:33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7:010298:33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7:010298:33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7:010298:33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7:010298:33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7:010298:34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7:010298:34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7:010298:34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7:010298:34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7:010298:34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7:010298:3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7:010298:34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7:010298:34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7:010298:35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7:010298:35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7:010298:3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7:010298:35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7:010298:35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7:010298:35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7:010298:35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7:010298:35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7:010298:35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7:010298:35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7:010298:36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7:010298:36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7:010298:36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7:010298:3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7:010298:36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7:010298:36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7:010298:36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7:010298:36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7:010298:37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7:010298:37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7:010298:3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7:010298:37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7:010298:37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7:010298:3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7:010298:37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7:010298:37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7:010298:37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7:010298:37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7:010298:38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7:010298:38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7:010298:38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7:010298:38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7:010298:38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7:010298:38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7:010298:38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7:010298:38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7:010298:38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7:010298:38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7:010298:39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7:010298:39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7:010298:3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7:010298:39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7:010298:39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7:010298:39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7:010298:39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7:010298:40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7:010298:40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7:010298:40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7:010298:40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7:010298:40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7:010298:40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7:010298:40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7:010298:407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7:010298:4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7:010298:409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7:010298:41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7:010298:411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7:010298:41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7:010298:4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7:010298:414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7:010298:41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7:010298:45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7:010298:672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7:010329:146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7:010329:190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7:010329:9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8:01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8:020304:308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8:040112:47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9:000023:1513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20">
            <text:p>1661</text:p>
          </table:table-cell>
          <table:table-cell office:value-type="string" table:number-columns-spanned="3" table:number-rows-spanned="1" table:style-name="ce1">
            <text:p>34:39:000023:2265</text:p>
          </table:table-cell>
          <table:covered-table-cell table:number-columns-repeated="2"/>
          <table:table-cell office:value-type="string" table:number-columns-spanned="2" table:number-rows-spanned="1" table:style-name="ce1">
            <text:p>01.1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49E7E6748A068279531AF97612E3AC22A2EA4DF8901D83272FDE689C1988DD010D151C20B4FBA76634BA6F55BC4E514F0CB354A4BB1C35BFFB6131B98F65D6C5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67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Екатерина Акинтикова</meta:initial-creator>
    <dc:creator>Екатерина Акинтикова</dc:creator>
    <meta:creation-date>2024-11-07T06:47:07Z</meta:creation-date>
    <dc:date>2024-11-07T06:47:08Z</dc:date>
  </office:meta>
</office:document-meta>
</file>