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11</text:p>
          </table:table-cell>
          <table:table-cell table:number-columns-repeated="4" table:style-name="ce9"/>
          <table:table-cell office:value-type="string" table:style-name="ce11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7" table:style-name="ce16">
            <text:p>28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8065</text:p>
          </table:table-cell>
          <table:covered-table-cell/>
          <table:table-cell office:value-type="float" office:value="1538208.26" table:style-name="ce19">
            <text:p>1538208,2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3101</text:p>
          </table:table-cell>
          <table:covered-table-cell/>
          <table:table-cell office:value-type="float" office:value="1702480" table:style-name="ce19">
            <text:p>1702480,0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40001:2621</text:p>
          </table:table-cell>
          <table:covered-table-cell/>
          <table:table-cell office:value-type="float" office:value="604492.16" table:style-name="ce19">
            <text:p>604492,1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6111</text:p>
          </table:table-cell>
          <table:covered-table-cell/>
          <table:table-cell office:value-type="float" office:value="1673539.87" table:style-name="ce19">
            <text:p>1673539,8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10001:1645</text:p>
          </table:table-cell>
          <table:covered-table-cell/>
          <table:table-cell office:value-type="float" office:value="1191671.55" table:style-name="ce19">
            <text:p>1191671,5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283</text:p>
          </table:table-cell>
          <table:covered-table-cell/>
          <table:table-cell office:value-type="float" office:value="1033948.66" table:style-name="ce19">
            <text:p>1033948,6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3:2367</text:p>
          </table:table-cell>
          <table:covered-table-cell/>
          <table:table-cell office:value-type="float" office:value="1754409.31" table:style-name="ce19">
            <text:p>1754409,3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3:2368</text:p>
          </table:table-cell>
          <table:covered-table-cell/>
          <table:table-cell office:value-type="float" office:value="914583.35" table:style-name="ce19">
            <text:p>914583,3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2102</text:p>
          </table:table-cell>
          <table:covered-table-cell/>
          <table:table-cell office:value-type="float" office:value="1893184.29" table:style-name="ce19">
            <text:p>1893184,2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4060</text:p>
          </table:table-cell>
          <table:covered-table-cell/>
          <table:table-cell office:value-type="float" office:value="2287342.4" table:style-name="ce19">
            <text:p>2287342,4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7:5776</text:p>
          </table:table-cell>
          <table:covered-table-cell/>
          <table:table-cell office:value-type="float" office:value="347039.78" table:style-name="ce19">
            <text:p>347039,7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691</text:p>
          </table:table-cell>
          <table:covered-table-cell/>
          <table:table-cell office:value-type="float" office:value="7182.92" table:style-name="ce19">
            <text:p>7182,9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692</text:p>
          </table:table-cell>
          <table:covered-table-cell/>
          <table:table-cell office:value-type="float" office:value="789505.99" table:style-name="ce19">
            <text:p>789505,9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5693</text:p>
          </table:table-cell>
          <table:covered-table-cell/>
          <table:table-cell office:value-type="float" office:value="410498.56" table:style-name="ce19">
            <text:p>410498,5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5694</text:p>
          </table:table-cell>
          <table:covered-table-cell/>
          <table:table-cell office:value-type="float" office:value="459170.96" table:style-name="ce19">
            <text:p>459170,9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4118</text:p>
          </table:table-cell>
          <table:covered-table-cell/>
          <table:table-cell office:value-type="float" office:value="894555.42" table:style-name="ce19">
            <text:p>894555,4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2:1789</text:p>
          </table:table-cell>
          <table:covered-table-cell/>
          <table:table-cell office:value-type="float" office:value="1003676.9" table:style-name="ce19">
            <text:p>1003676,9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2:1796</text:p>
          </table:table-cell>
          <table:covered-table-cell/>
          <table:table-cell office:value-type="float" office:value="888808.47" table:style-name="ce19">
            <text:p>888808,4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2:2735</text:p>
          </table:table-cell>
          <table:covered-table-cell/>
          <table:table-cell office:value-type="float" office:value="4442565.47" table:style-name="ce19">
            <text:p>4442565,4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2:2888</text:p>
          </table:table-cell>
          <table:covered-table-cell/>
          <table:table-cell office:value-type="float" office:value="1234534.55" table:style-name="ce19">
            <text:p>1234534,5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456</text:p>
          </table:table-cell>
          <table:covered-table-cell/>
          <table:table-cell office:value-type="float" office:value="563397.13" table:style-name="ce19">
            <text:p>563397,1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1:1388</text:p>
          </table:table-cell>
          <table:covered-table-cell/>
          <table:table-cell office:value-type="float" office:value="719622.14" table:style-name="ce19">
            <text:p>719622,1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312</text:p>
          </table:table-cell>
          <table:covered-table-cell/>
          <table:table-cell office:value-type="float" office:value="26992.9" table:style-name="ce19">
            <text:p>26992,9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60102:1043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12659</text:p>
          </table:table-cell>
          <table:covered-table-cell/>
          <table:table-cell office:value-type="float" office:value="357993.33" table:style-name="ce19">
            <text:p>357993,3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13:290</text:p>
          </table:table-cell>
          <table:covered-table-cell/>
          <table:table-cell office:value-type="float" office:value="12864238.689999999" table:style-name="ce19">
            <text:p>12864238,6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701:257</text:p>
          </table:table-cell>
          <table:covered-table-cell/>
          <table:table-cell office:value-type="float" office:value="4039280.84" table:style-name="ce19">
            <text:p>4039280,8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50812:202</text:p>
          </table:table-cell>
          <table:covered-table-cell/>
          <table:table-cell office:value-type="float" office:value="298324.47999999998" table:style-name="ce19">
            <text:p>298324,4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90104:271</text:p>
          </table:table-cell>
          <table:covered-table-cell/>
          <table:table-cell office:value-type="float" office:value="413999.61" table:style-name="ce19">
            <text:p>413999,6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70002:450</text:p>
          </table:table-cell>
          <table:covered-table-cell/>
          <table:table-cell office:value-type="float" office:value="411635.65" table:style-name="ce19">
            <text:p>411635,6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27:1610</text:p>
          </table:table-cell>
          <table:covered-table-cell/>
          <table:table-cell office:value-type="float" office:value="1007552.58" table:style-name="ce19">
            <text:p>1007552,5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102:1176</text:p>
          </table:table-cell>
          <table:covered-table-cell/>
          <table:table-cell office:value-type="float" office:value="436966.31" table:style-name="ce19">
            <text:p>436966,3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302:2179</text:p>
          </table:table-cell>
          <table:covered-table-cell/>
          <table:table-cell office:value-type="float" office:value="1224658.46" table:style-name="ce19">
            <text:p>1224658,4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406:1130</text:p>
          </table:table-cell>
          <table:covered-table-cell/>
          <table:table-cell office:value-type="float" office:value="20662.78" table:style-name="ce19">
            <text:p>20662,7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90201:638</text:p>
          </table:table-cell>
          <table:covered-table-cell/>
          <table:table-cell office:value-type="float" office:value="448569.18" table:style-name="ce19">
            <text:p>448569,1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70001:940</text:p>
          </table:table-cell>
          <table:covered-table-cell/>
          <table:table-cell office:value-type="float" office:value="853783.81" table:style-name="ce19">
            <text:p>853783,8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70001:975</text:p>
          </table:table-cell>
          <table:covered-table-cell/>
          <table:table-cell office:value-type="float" office:value="432375.98" table:style-name="ce19">
            <text:p>432375,9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70001:976</text:p>
          </table:table-cell>
          <table:covered-table-cell/>
          <table:table-cell office:value-type="float" office:value="421407.83" table:style-name="ce19">
            <text:p>421407,8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050012:145</text:p>
          </table:table-cell>
          <table:covered-table-cell/>
          <table:table-cell office:value-type="float" office:value="534634.31000000006" table:style-name="ce19">
            <text:p>534634,3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50012:212</text:p>
          </table:table-cell>
          <table:covered-table-cell/>
          <table:table-cell office:value-type="float" office:value="373669.14" table:style-name="ce19">
            <text:p>373669,1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050012:213</text:p>
          </table:table-cell>
          <table:covered-table-cell/>
          <table:table-cell office:value-type="float" office:value="162402.35999999999" table:style-name="ce19">
            <text:p>162402,3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104:230</text:p>
          </table:table-cell>
          <table:covered-table-cell/>
          <table:table-cell office:value-type="float" office:value="815102.06" table:style-name="ce19">
            <text:p>815102,0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228:138</text:p>
          </table:table-cell>
          <table:covered-table-cell/>
          <table:table-cell office:value-type="float" office:value="743762.93" table:style-name="ce19">
            <text:p>743762,9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28:140</text:p>
          </table:table-cell>
          <table:covered-table-cell/>
          <table:table-cell office:value-type="float" office:value="973903.02" table:style-name="ce19">
            <text:p>973903,0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28:142</text:p>
          </table:table-cell>
          <table:covered-table-cell/>
          <table:table-cell office:value-type="float" office:value="715390.51" table:style-name="ce19">
            <text:p>715390,5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00000:3922</text:p>
          </table:table-cell>
          <table:covered-table-cell/>
          <table:table-cell office:value-type="float" office:value="2910119.06" table:style-name="ce19">
            <text:p>2910119,0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060001:492</text:p>
          </table:table-cell>
          <table:covered-table-cell/>
          <table:table-cell office:value-type="float" office:value="489754.93" table:style-name="ce19">
            <text:p>489754,9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060001:562</text:p>
          </table:table-cell>
          <table:covered-table-cell/>
          <table:table-cell office:value-type="float" office:value="201520.11" table:style-name="ce19">
            <text:p>201520,1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060001:563</text:p>
          </table:table-cell>
          <table:covered-table-cell/>
          <table:table-cell office:value-type="float" office:value="288234.82" table:style-name="ce19">
            <text:p>288234,8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26:170</text:p>
          </table:table-cell>
          <table:covered-table-cell/>
          <table:table-cell office:value-type="float" office:value="391687.66" table:style-name="ce19">
            <text:p>391687,6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26:180</text:p>
          </table:table-cell>
          <table:covered-table-cell/>
          <table:table-cell office:value-type="float" office:value="405974.14" table:style-name="ce19">
            <text:p>405974,1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126:219</text:p>
          </table:table-cell>
          <table:covered-table-cell/>
          <table:table-cell office:value-type="float" office:value="580796.21" table:style-name="ce19">
            <text:p>580796,2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28:170</text:p>
          </table:table-cell>
          <table:covered-table-cell/>
          <table:table-cell office:value-type="float" office:value="788137.27" table:style-name="ce19">
            <text:p>788137,2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28:177</text:p>
          </table:table-cell>
          <table:covered-table-cell/>
          <table:table-cell office:value-type="float" office:value="710040.23" table:style-name="ce19">
            <text:p>710040,2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128:194</text:p>
          </table:table-cell>
          <table:covered-table-cell/>
          <table:table-cell office:value-type="float" office:value="752087.91" table:style-name="ce19">
            <text:p>752087,9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128:196</text:p>
          </table:table-cell>
          <table:covered-table-cell/>
          <table:table-cell office:value-type="float" office:value="530982.28" table:style-name="ce19">
            <text:p>530982,2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28:235</text:p>
          </table:table-cell>
          <table:covered-table-cell/>
          <table:table-cell office:value-type="float" office:value="600895.06000000006" table:style-name="ce19">
            <text:p>600895,0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137:499</text:p>
          </table:table-cell>
          <table:covered-table-cell/>
          <table:table-cell office:value-type="float" office:value="870445.13" table:style-name="ce19">
            <text:p>870445,1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208:635</text:p>
          </table:table-cell>
          <table:covered-table-cell/>
          <table:table-cell office:value-type="float" office:value="1590036.44" table:style-name="ce19">
            <text:p>1590036,4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255:111</text:p>
          </table:table-cell>
          <table:covered-table-cell/>
          <table:table-cell office:value-type="float" office:value="572620.88" table:style-name="ce19">
            <text:p>572620,8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255:112</text:p>
          </table:table-cell>
          <table:covered-table-cell/>
          <table:table-cell office:value-type="float" office:value="523567.74" table:style-name="ce19">
            <text:p>523567,7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100255:114</text:p>
          </table:table-cell>
          <table:covered-table-cell/>
          <table:table-cell office:value-type="float" office:value="913175.76" table:style-name="ce19">
            <text:p>913175,7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255:122</text:p>
          </table:table-cell>
          <table:covered-table-cell/>
          <table:table-cell office:value-type="float" office:value="728426.86" table:style-name="ce19">
            <text:p>728426,8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255:146</text:p>
          </table:table-cell>
          <table:covered-table-cell/>
          <table:table-cell office:value-type="float" office:value="441102.53" table:style-name="ce19">
            <text:p>441102,5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9:100255:158</text:p>
          </table:table-cell>
          <table:covered-table-cell/>
          <table:table-cell office:value-type="float" office:value="761682.47" table:style-name="ce19">
            <text:p>761682,4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9:100255:164</text:p>
          </table:table-cell>
          <table:covered-table-cell/>
          <table:table-cell office:value-type="float" office:value="1093345.8500000001" table:style-name="ce19">
            <text:p>1093345,8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41201:727</text:p>
          </table:table-cell>
          <table:covered-table-cell/>
          <table:table-cell office:value-type="float" office:value="81137.67" table:style-name="ce19">
            <text:p>81137,6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51101:305</text:p>
          </table:table-cell>
          <table:covered-table-cell/>
          <table:table-cell office:value-type="float" office:value="100925.53" table:style-name="ce19">
            <text:p>100925,5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7:160102:5225</text:p>
          </table:table-cell>
          <table:covered-table-cell/>
          <table:table-cell office:value-type="float" office:value="1187674.1399999999" table:style-name="ce19">
            <text:p>1187674,1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7:160102:5226</text:p>
          </table:table-cell>
          <table:covered-table-cell/>
          <table:table-cell office:value-type="float" office:value="754928.01" table:style-name="ce19">
            <text:p>754928,0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2:3985</text:p>
          </table:table-cell>
          <table:covered-table-cell/>
          <table:table-cell office:value-type="float" office:value="60653.91" table:style-name="ce19">
            <text:p>60653,9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2:3986</text:p>
          </table:table-cell>
          <table:covered-table-cell/>
          <table:table-cell office:value-type="float" office:value="2757779.93" table:style-name="ce19">
            <text:p>2757779,9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3:5703</text:p>
          </table:table-cell>
          <table:covered-table-cell/>
          <table:table-cell office:value-type="float" office:value="4767197.95" table:style-name="ce19">
            <text:p>4767197,9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4:1437</text:p>
          </table:table-cell>
          <table:covered-table-cell/>
          <table:table-cell office:value-type="float" office:value="770984.26" table:style-name="ce19">
            <text:p>770984,2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12:1616</text:p>
          </table:table-cell>
          <table:covered-table-cell/>
          <table:table-cell office:value-type="float" office:value="487561.36" table:style-name="ce19">
            <text:p>487561,3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8937</text:p>
          </table:table-cell>
          <table:covered-table-cell/>
          <table:table-cell office:value-type="float" office:value="2422090.9500000002" table:style-name="ce19">
            <text:p>2422090,9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8938</text:p>
          </table:table-cell>
          <table:covered-table-cell/>
          <table:table-cell office:value-type="float" office:value="2417050.17" table:style-name="ce19">
            <text:p>2417050,1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8939</text:p>
          </table:table-cell>
          <table:covered-table-cell/>
          <table:table-cell office:value-type="float" office:value="3114282.5" table:style-name="ce19">
            <text:p>3114282,5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8940</text:p>
          </table:table-cell>
          <table:covered-table-cell/>
          <table:table-cell office:value-type="float" office:value="3435236.92" table:style-name="ce19">
            <text:p>3435236,9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8941</text:p>
          </table:table-cell>
          <table:covered-table-cell/>
          <table:table-cell office:value-type="float" office:value="2171847.0099999998" table:style-name="ce19">
            <text:p>2171847,0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10023:4404</text:p>
          </table:table-cell>
          <table:covered-table-cell/>
          <table:table-cell office:value-type="float" office:value="507833.82" table:style-name="ce19">
            <text:p>507833,8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23:6658</text:p>
          </table:table-cell>
          <table:covered-table-cell/>
          <table:table-cell office:value-type="float" office:value="1998403.83" table:style-name="ce19">
            <text:p>1998403,8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50001:2172</text:p>
          </table:table-cell>
          <table:covered-table-cell/>
          <table:table-cell office:value-type="float" office:value="2641103.4300000002" table:style-name="ce19">
            <text:p>2641103,4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9:150002:678</text:p>
          </table:table-cell>
          <table:covered-table-cell/>
          <table:table-cell office:value-type="float" office:value="206833.75" table:style-name="ce19">
            <text:p>206833,7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3:010002:2240</text:p>
          </table:table-cell>
          <table:covered-table-cell/>
          <table:table-cell office:value-type="float" office:value="1248261.8400000001" table:style-name="ce19">
            <text:p>1248261,8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3:080001:937</text:p>
          </table:table-cell>
          <table:covered-table-cell/>
          <table:table-cell office:value-type="float" office:value="215113.4" table:style-name="ce19">
            <text:p>215113,4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14543</text:p>
          </table:table-cell>
          <table:covered-table-cell/>
          <table:table-cell office:value-type="float" office:value="2378488.9700000002" table:style-name="ce19">
            <text:p>2378488,9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14583</text:p>
          </table:table-cell>
          <table:covered-table-cell/>
          <table:table-cell office:value-type="float" office:value="2549509.7200000002" table:style-name="ce19">
            <text:p>2549509,7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14625</text:p>
          </table:table-cell>
          <table:covered-table-cell/>
          <table:table-cell office:value-type="float" office:value="2289602.48" table:style-name="ce19">
            <text:p>2289602,4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14626</text:p>
          </table:table-cell>
          <table:covered-table-cell/>
          <table:table-cell office:value-type="float" office:value="2518898.11" table:style-name="ce19">
            <text:p>2518898,1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02:3022</text:p>
          </table:table-cell>
          <table:covered-table-cell/>
          <table:table-cell office:value-type="float" office:value="50590.68" table:style-name="ce19">
            <text:p>50590,6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1:5459</text:p>
          </table:table-cell>
          <table:covered-table-cell/>
          <table:table-cell office:value-type="float" office:value="164613.56" table:style-name="ce19">
            <text:p>164613,5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23:1410</text:p>
          </table:table-cell>
          <table:covered-table-cell/>
          <table:table-cell office:value-type="float" office:value="2617009.7799999998" table:style-name="ce19">
            <text:p>2617009,7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44:1375</text:p>
          </table:table-cell>
          <table:covered-table-cell/>
          <table:table-cell office:value-type="float" office:value="3337666.9" table:style-name="ce19">
            <text:p>3337666,9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01:4873</text:p>
          </table:table-cell>
          <table:covered-table-cell/>
          <table:table-cell office:value-type="float" office:value="1310787.08" table:style-name="ce19">
            <text:p>1310787,0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14:2666</text:p>
          </table:table-cell>
          <table:covered-table-cell/>
          <table:table-cell office:value-type="float" office:value="2765711.3" table:style-name="ce19">
            <text:p>2765711,3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23:2463</text:p>
          </table:table-cell>
          <table:covered-table-cell/>
          <table:table-cell office:value-type="float" office:value="4050741.02" table:style-name="ce19">
            <text:p>4050741,0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43:4099</text:p>
          </table:table-cell>
          <table:covered-table-cell/>
          <table:table-cell office:value-type="float" office:value="2196911.11" table:style-name="ce19">
            <text:p>2196911,1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55:319</text:p>
          </table:table-cell>
          <table:covered-table-cell/>
          <table:table-cell office:value-type="float" office:value="145899.22" table:style-name="ce19">
            <text:p>145899,2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82:1756</text:p>
          </table:table-cell>
          <table:covered-table-cell/>
          <table:table-cell office:value-type="float" office:value="178517.17" table:style-name="ce19">
            <text:p>178517,1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91:4130</text:p>
          </table:table-cell>
          <table:covered-table-cell/>
          <table:table-cell office:value-type="float" office:value="3319938.13" table:style-name="ce19">
            <text:p>3319938,1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4:1007</text:p>
          </table:table-cell>
          <table:covered-table-cell/>
          <table:table-cell office:value-type="float" office:value="1014139.51" table:style-name="ce19">
            <text:p>1014139,5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4:2309</text:p>
          </table:table-cell>
          <table:covered-table-cell/>
          <table:table-cell office:value-type="float" office:value="260018932.44999999" table:style-name="ce19">
            <text:p>260018932,4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4:3227</text:p>
          </table:table-cell>
          <table:covered-table-cell/>
          <table:table-cell office:value-type="float" office:value="974416.67" table:style-name="ce19">
            <text:p>974416,6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4:3228</text:p>
          </table:table-cell>
          <table:covered-table-cell/>
          <table:table-cell office:value-type="float" office:value="919366.13" table:style-name="ce19">
            <text:p>919366,1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14:3229</text:p>
          </table:table-cell>
          <table:covered-table-cell/>
          <table:table-cell office:value-type="float" office:value="1082401.19" table:style-name="ce19">
            <text:p>1082401,1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4:5107</text:p>
          </table:table-cell>
          <table:covered-table-cell/>
          <table:table-cell office:value-type="float" office:value="966346.39" table:style-name="ce19">
            <text:p>966346,3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0:461</text:p>
          </table:table-cell>
          <table:covered-table-cell/>
          <table:table-cell office:value-type="float" office:value="2029652.77" table:style-name="ce19">
            <text:p>2029652,7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7:1211</text:p>
          </table:table-cell>
          <table:covered-table-cell/>
          <table:table-cell office:value-type="float" office:value="89673.74" table:style-name="ce19">
            <text:p>89673,7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20:2835</text:p>
          </table:table-cell>
          <table:covered-table-cell/>
          <table:table-cell office:value-type="float" office:value="253724.97" table:style-name="ce19">
            <text:p>253724,9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49:815</text:p>
          </table:table-cell>
          <table:covered-table-cell/>
          <table:table-cell office:value-type="float" office:value="2476284.63" table:style-name="ce19">
            <text:p>2476284,6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4173</text:p>
          </table:table-cell>
          <table:covered-table-cell/>
          <table:table-cell office:value-type="float" office:value="2188979.19" table:style-name="ce19">
            <text:p>2188979,1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54:1589</text:p>
          </table:table-cell>
          <table:covered-table-cell/>
          <table:table-cell office:value-type="float" office:value="1611198.75" table:style-name="ce19">
            <text:p>1611198,7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60:2471</text:p>
          </table:table-cell>
          <table:covered-table-cell/>
          <table:table-cell office:value-type="float" office:value="858203.88" table:style-name="ce19">
            <text:p>858203,8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4:2628</text:p>
          </table:table-cell>
          <table:covered-table-cell/>
          <table:table-cell office:value-type="float" office:value="12664.61" table:style-name="ce19">
            <text:p>12664,6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48:646</text:p>
          </table:table-cell>
          <table:covered-table-cell/>
          <table:table-cell office:value-type="float" office:value="1980477.12" table:style-name="ce19">
            <text:p>1980477,1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62:847</text:p>
          </table:table-cell>
          <table:covered-table-cell/>
          <table:table-cell office:value-type="float" office:value="1335784.46" table:style-name="ce19">
            <text:p>1335784,4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04:369</text:p>
          </table:table-cell>
          <table:covered-table-cell/>
          <table:table-cell office:value-type="float" office:value="1402633.76" table:style-name="ce19">
            <text:p>1402633,7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07:46</text:p>
          </table:table-cell>
          <table:covered-table-cell/>
          <table:table-cell office:value-type="float" office:value="91942491.409999996" table:style-name="ce19">
            <text:p>91942491,4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125:2045</text:p>
          </table:table-cell>
          <table:covered-table-cell/>
          <table:table-cell office:value-type="float" office:value="2639055.5499999998" table:style-name="ce19">
            <text:p>2639055,5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150:4982</text:p>
          </table:table-cell>
          <table:covered-table-cell/>
          <table:table-cell office:value-type="float" office:value="797753.61" table:style-name="ce19">
            <text:p>797753,6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67495</text:p>
          </table:table-cell>
          <table:covered-table-cell/>
          <table:table-cell office:value-type="float" office:value="3268524.47" table:style-name="ce19">
            <text:p>3268524,4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103:2649</text:p>
          </table:table-cell>
          <table:covered-table-cell/>
          <table:table-cell office:value-type="float" office:value="1382255.84" table:style-name="ce19">
            <text:p>1382255,8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3:7300</text:p>
          </table:table-cell>
          <table:covered-table-cell/>
          <table:table-cell office:value-type="float" office:value="227658.53" table:style-name="ce19">
            <text:p>227658,5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3:7301</text:p>
          </table:table-cell>
          <table:covered-table-cell/>
          <table:table-cell office:value-type="float" office:value="751965.85" table:style-name="ce19">
            <text:p>751965,8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3:7302</text:p>
          </table:table-cell>
          <table:covered-table-cell/>
          <table:table-cell office:value-type="float" office:value="348213.54" table:style-name="ce19">
            <text:p>348213,5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4:1692</text:p>
          </table:table-cell>
          <table:covered-table-cell/>
          <table:table-cell office:value-type="float" office:value="1054194.7" table:style-name="ce19">
            <text:p>1054194,7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6:7062</text:p>
          </table:table-cell>
          <table:covered-table-cell/>
          <table:table-cell office:value-type="float" office:value="569075.41" table:style-name="ce19">
            <text:p>569075,4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6:7063</text:p>
          </table:table-cell>
          <table:covered-table-cell/>
          <table:table-cell office:value-type="float" office:value="275743.42" table:style-name="ce19">
            <text:p>275743,4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201:3440</text:p>
          </table:table-cell>
          <table:covered-table-cell/>
          <table:table-cell office:value-type="float" office:value="307064.94" table:style-name="ce19">
            <text:p>307064,9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201:3441</text:p>
          </table:table-cell>
          <table:covered-table-cell/>
          <table:table-cell office:value-type="float" office:value="272230.24" table:style-name="ce19">
            <text:p>272230,2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2:4512</text:p>
          </table:table-cell>
          <table:covered-table-cell/>
          <table:table-cell office:value-type="float" office:value="61251.8" table:style-name="ce19">
            <text:p>61251,8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2:4513</text:p>
          </table:table-cell>
          <table:covered-table-cell/>
          <table:table-cell office:value-type="float" office:value="1605382.62" table:style-name="ce19">
            <text:p>1605382,6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5:1037</text:p>
          </table:table-cell>
          <table:covered-table-cell/>
          <table:table-cell office:value-type="float" office:value="1068224.3799999999" table:style-name="ce19">
            <text:p>1068224,3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7:5762</text:p>
          </table:table-cell>
          <table:covered-table-cell/>
          <table:table-cell office:value-type="float" office:value="298698.40000000002" table:style-name="ce19">
            <text:p>298698,4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5:1659</text:p>
          </table:table-cell>
          <table:covered-table-cell/>
          <table:table-cell office:value-type="float" office:value="2923371.58" table:style-name="ce19">
            <text:p>2923371,5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08:11292</text:p>
          </table:table-cell>
          <table:covered-table-cell/>
          <table:table-cell office:value-type="float" office:value="1163869.27" table:style-name="ce19">
            <text:p>1163869,2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2:5297</text:p>
          </table:table-cell>
          <table:covered-table-cell/>
          <table:table-cell office:value-type="float" office:value="65569.05" table:style-name="ce19">
            <text:p>65569,0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8:13816</text:p>
          </table:table-cell>
          <table:covered-table-cell/>
          <table:table-cell office:value-type="float" office:value="57711.47" table:style-name="ce19">
            <text:p>57711,4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107:140</text:p>
          </table:table-cell>
          <table:covered-table-cell/>
          <table:table-cell office:value-type="float" office:value="314165.96999999997" table:style-name="ce19">
            <text:p>314165,9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281:264</text:p>
          </table:table-cell>
          <table:covered-table-cell/>
          <table:table-cell office:value-type="float" office:value="1928950.45" table:style-name="ce19">
            <text:p>1928950,4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285:155</text:p>
          </table:table-cell>
          <table:covered-table-cell/>
          <table:table-cell office:value-type="float" office:value="2943164.11" table:style-name="ce19">
            <text:p>2943164,11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285:198</text:p>
          </table:table-cell>
          <table:covered-table-cell/>
          <table:table-cell office:value-type="float" office:value="1247798.98" table:style-name="ce19">
            <text:p>1247798,9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288:199</text:p>
          </table:table-cell>
          <table:covered-table-cell/>
          <table:table-cell office:value-type="float" office:value="1885707.43" table:style-name="ce19">
            <text:p>1885707,4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01:348</text:p>
          </table:table-cell>
          <table:covered-table-cell/>
          <table:table-cell office:value-type="float" office:value="183431232.38999999" table:style-name="ce19">
            <text:p>183431232,3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9:000001:386</text:p>
          </table:table-cell>
          <table:covered-table-cell/>
          <table:table-cell office:value-type="float" office:value="42411499.560000002" table:style-name="ce19">
            <text:p>42411499,56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09:341</text:p>
          </table:table-cell>
          <table:covered-table-cell/>
          <table:table-cell office:value-type="float" office:value="886246.78" table:style-name="ce19">
            <text:p>886246,7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09:344</text:p>
          </table:table-cell>
          <table:covered-table-cell/>
          <table:table-cell office:value-type="float" office:value="602253.07999999996" table:style-name="ce19">
            <text:p>602253,08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9:000009:346</text:p>
          </table:table-cell>
          <table:covered-table-cell/>
          <table:table-cell office:value-type="float" office:value="515895.09" table:style-name="ce19">
            <text:p>515895,09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9:000009:360</text:p>
          </table:table-cell>
          <table:covered-table-cell/>
          <table:table-cell office:value-type="float" office:value="500125.37" table:style-name="ce19">
            <text:p>500125,37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9:000009:569</text:p>
          </table:table-cell>
          <table:covered-table-cell/>
          <table:table-cell office:value-type="float" office:value="569614.54" table:style-name="ce19">
            <text:p>569614,54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21:1357</text:p>
          </table:table-cell>
          <table:covered-table-cell/>
          <table:table-cell office:value-type="float" office:value="67096458.399999999" table:style-name="ce19">
            <text:p>67096458,40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9:000021:1370</text:p>
          </table:table-cell>
          <table:covered-table-cell/>
          <table:table-cell office:value-type="float" office:value="79439004.730000004" table:style-name="ce19">
            <text:p>79439004,7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9:000022:447</text:p>
          </table:table-cell>
          <table:covered-table-cell/>
          <table:table-cell office:value-type="float" office:value="74931601.450000003" table:style-name="ce19">
            <text:p>74931601,45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9:000022:796</text:p>
          </table:table-cell>
          <table:covered-table-cell/>
          <table:table-cell office:value-type="float" office:value="111325781.42" table:style-name="ce19">
            <text:p>111325781,42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1">
            <text:p>34:39:000024:2422</text:p>
          </table:table-cell>
          <table:covered-table-cell/>
          <table:table-cell office:value-type="float" office:value="1177291.23" table:style-name="ce21">
            <text:p>1177291,23</text:p>
          </table:table-cell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6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9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1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1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1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5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5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5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5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2000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20006:6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20006:6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6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2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2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9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42: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12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1501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1100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1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1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1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1000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1000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1000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1000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1000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1000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1000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1000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1000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1000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2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1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1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17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4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5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402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50812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80502: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120205: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3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1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11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18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09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1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2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3002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3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0000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802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3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6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8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8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8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800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8000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8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800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8000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8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8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8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8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8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8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900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12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7:070001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4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12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12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13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22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228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228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22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2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22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22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22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228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22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00000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00000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050002: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2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2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2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2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4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23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5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5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5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500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5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1:07000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1:0700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1:07000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1:07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7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2:060108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2:06014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2:120201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10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19001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19001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19005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4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4:070462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4:0803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4:1102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4:1402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201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308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2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05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08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60101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0000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0000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0000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00000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3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3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3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3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3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3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3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3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3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3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3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3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3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3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3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3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3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3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3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3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3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3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3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03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03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03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03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03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3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3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3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3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3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3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3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7000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70002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7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8000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8000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0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1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100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100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100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100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10007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100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100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100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100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100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100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100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100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1100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1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1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100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100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100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100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100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10007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100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100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100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100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100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1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100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100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100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1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100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10007: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100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100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100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100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100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100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100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100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100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100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1000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100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10007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100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10007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10007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100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100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100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1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1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1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1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10007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100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1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1000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1000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1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10007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1000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1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10007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100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10007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1000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10007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100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100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10007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100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10007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100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10007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10007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1000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1000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1000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10007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10007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10007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1000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10007: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10007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10007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100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10007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100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100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100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100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1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100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100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100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100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1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1000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1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1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1000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100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10007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1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10007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1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10007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100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100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10007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1000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1000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1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1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10007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10007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10007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10007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1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1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1000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100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10007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10007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1000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10007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1000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1000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1000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1000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1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1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10007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1000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10007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10007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100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100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1000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10007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10007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10007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100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10007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10007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10007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10007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10007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1000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10007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10007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10007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2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3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4001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4001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4001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400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9:11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06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0600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5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160005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600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01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2:07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2:1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1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2:12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2:1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2:12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2:1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2:12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2:12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2:12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2:12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2:1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2:12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2:1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2:12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2:12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2:12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2:12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2:12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2:12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2:12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2:12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2:12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2:12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12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2:12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2:12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12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2:1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2:12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2:12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2:1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1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12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12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2:12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2:12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2:12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2:12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2:12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2:12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2:1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2:12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2:12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2:1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2:12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2:1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2:1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2:12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2:12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2:12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2:1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2:12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2:1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2:12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2:12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2:12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2:12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2:12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2:12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2:1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2:12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2:12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2:1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2:12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2:1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2:12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2:12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2:12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2:12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2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2:12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2:1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2:12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2:12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2:12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2:12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2:1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2:1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2:12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2:12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2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2:12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2:12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2:12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2:12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2:12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2:12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2:12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2:12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2:12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2:12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2:12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2:12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2:12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2:12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2:12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2:12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2:1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2:12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2:12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2:12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2:12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2:12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2:12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2:1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2:12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2:12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2:12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2:12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2:12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2:12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2:1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2:12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2:1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2:1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2:1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2:1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2:1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2:1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2:1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2:12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2:1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2:12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2:1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2:12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2:12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2:12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2:1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1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12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12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2:12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2:12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2:12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2:12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2:12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2:12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2:12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2:1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2:12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2:12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2:12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2:12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2:1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2:12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2:12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2:12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2:12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2:12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1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2:1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12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12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1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1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2:1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2:12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2:12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2:12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2:12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2:12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2:12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2:12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2:1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2:12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2:12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2:12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2:12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2:12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2:12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2:12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2:12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2:12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2:12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2:12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2:12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2:12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12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2:12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2:12000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2:120007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2:120007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2:12000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14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14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14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14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14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14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14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14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14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14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14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14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14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14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14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14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14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14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14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14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14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14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14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14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14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14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14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14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4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4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4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14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4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4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4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14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14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4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4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14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14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14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14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14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29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3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33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33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33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33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33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33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3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33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33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33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33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3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33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33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33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33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33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33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33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33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33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33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33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33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33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33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33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33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33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33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33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33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33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33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33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33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33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33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33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33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33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33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33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33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33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33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33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33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33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33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3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33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33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33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33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33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33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33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33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33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33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33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33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33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33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33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33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33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33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33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33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33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33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33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33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3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33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33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33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33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33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33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33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33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33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33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33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33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33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33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33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33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33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33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33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33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33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33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33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33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33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33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33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33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33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33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33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33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33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33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33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33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33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33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46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48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48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5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56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56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2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5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5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5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6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6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6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9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9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9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19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8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9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3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3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3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3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4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1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14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1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4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14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1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14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14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1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1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1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14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1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4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14:4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1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1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1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1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14:5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1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3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3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3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3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4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3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4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59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59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6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03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2:4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2:6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2:6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2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2:6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3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3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6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60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48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5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8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8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8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1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67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3: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4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9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9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9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9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9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9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9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9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9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9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9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9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9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9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9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9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9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9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9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9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9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9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9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9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9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9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9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9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9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9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9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9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9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9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9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9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9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9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9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9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9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9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9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9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9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96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9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9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9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9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9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9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9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9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9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9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9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9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9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9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9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9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9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9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9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9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9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9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9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9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9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9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9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9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96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9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9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9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9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9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9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9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96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96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96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9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96:4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96:5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6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6:5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6:5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96:5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00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0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0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0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07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0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07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0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0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10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10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107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10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1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1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1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1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107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1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1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07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1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1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107: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107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107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11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13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13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13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101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101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20102:5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20106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07:5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19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2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2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2:9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5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5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2:6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3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6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6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7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0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5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68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6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6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6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6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6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69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8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8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85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8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8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8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8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8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8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8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8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8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8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8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8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8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85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8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85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8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8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8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8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8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8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8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8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8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8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8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8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8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8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8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8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8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8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8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8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8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8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8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8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8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8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8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8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8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8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8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8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8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8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8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8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8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8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8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8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8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8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8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8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85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8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3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8:00000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5031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0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9:00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9:00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9:00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9:00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9:0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9:00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9:00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9:00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9:0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9:00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9:0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9:00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9:0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9:00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9:0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9:00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9:00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9:0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9:00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9:00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9:00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9:00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9:00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9:00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9:00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9:00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9:00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9:00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9:00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9:00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9:00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9:00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9:00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9:00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9:0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9:00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9:00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9:00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9:00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9:00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9:0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9:00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9:00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9:00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9:00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9:00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9:00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9:00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9:00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9:00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9:00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9:00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9:00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9:00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9:00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9:00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9:00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9:00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9:00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9:00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9:00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9:00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9:00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9:00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9:00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9:00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9:00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9:00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9:00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9:00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9:00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9:00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9:00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9:00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9:00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9:00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9:00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9:00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9:00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9:00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9:00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9:00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9:00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9:00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9:00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9:00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9:00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9:00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9:00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9:00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9:00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9:00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9:00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9:00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9:0000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9:000011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1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1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9:00001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9:0000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9:00001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9:0000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9:00001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9:00001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9:000011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1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9:0000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9:00001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1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1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1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1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1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1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1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1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1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1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9:00001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9:0000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9:00001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9:0000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9:00001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9:0000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9:0000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9:0000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9:00001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9:0000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9:0000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9:0000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9:0000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9:0000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9:00001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9:00001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9:0000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9:00001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9:00001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9:0000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9:000011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9:000011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9:00001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9:000011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9:00001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9:00001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9:000011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9:00001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9:00001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9:000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9:00001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9:00001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9:00001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9:00001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9:00001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9:00001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9:00001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9:000011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9:00001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9:00001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9:0000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9:000011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9:00001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9:00001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9:0000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9:00001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9:00001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9:0000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9:00001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9:00001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9:00001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9:0000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9:00001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9:00001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9:00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9:00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9:00001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9:0000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9:00001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9:00001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9:00001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9:000020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9:000020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9:000020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9:000020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9:00002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9:00002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9:000020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9:000020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9:000020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9:000020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9:00002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9:000020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9:00002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9:000020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9:00002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9:00002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9:00002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9:00002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9:00002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9:00002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9:00002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9:000020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9:00002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9:00002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9:000020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9:00002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9:000020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9:000020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9:000020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9:00002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9:000020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9:000020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9:000020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9:00002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9:00002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9:000020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9:00002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9:00002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9:00002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9:00002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9:000020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9:000020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9:000020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9:00002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9:000020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9:000020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9:00002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9:000020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9:000020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9:000020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9:00002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9:000020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9:000020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9:00002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9:00002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9:00002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9:00002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9:00002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9:00002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9:00002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9:000020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9:00002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9:00002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9:000020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9:00002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9:00002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9:00002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9:00002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9:000020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9:000020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9:00002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9:00002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9:00002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9:00002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9:00002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9:00002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9:00002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9:00002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9:00002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9:00002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9:00002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9:00002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9:00002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9:00002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9:00002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9:00002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9:00002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9:00002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9:00002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9:00002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9:00002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9:00002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9:00002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9:00002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9:00002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9:00002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9:00002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9:00002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9:00002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9:00002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9:00002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9:00002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9:00002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9:00002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9:00002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9:00002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9:00002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9:00002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9:00002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9:00002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9:00002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9:00002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9:00002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9:00002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9:00002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9:00002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9:00002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9:00002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9:00002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9:00002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9:00002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9:00002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9:00002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9:00002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9:00002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9:00002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9:00002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9:00002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9:00002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9:00002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9:00002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9:00002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9:00002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9:00002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9:00002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9:00002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9:00002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9:00002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9:00002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9:00002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2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2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9:00002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9:00002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9:00002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9:00002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9:00002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9:00002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9:00002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9:00002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9:00002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9:00002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9:00002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9:00002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9:00002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9:00002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9:00002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9:00002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9:00002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2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2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2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2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2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9:00002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9:00002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9:00002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9:00002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9:00002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9:00002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9:00002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9:00002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9:00002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9:00002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9:00002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9:00002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2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2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2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2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2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2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2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2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2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2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2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2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2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2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2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2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2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2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2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2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2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2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2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9:00002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9:00002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9:00002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9:00002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9:00002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9:00002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9:00002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9:00002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9:00002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9:00002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9:00002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2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2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9:00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9:00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9:00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9:000022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9:00002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9:00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9:00002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9:00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9:00002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9:00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9:00002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9:00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9:00002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9:00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9:00002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9:00002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9:00002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9:00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9:00002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9:000022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9:00002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9:00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9:00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9:00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9:0000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9:00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9:00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9:00002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9:0000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9:00002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9:00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9:00002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9:00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9:000022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9:000022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9:00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9:00002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9:000022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9:00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9:00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9:00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9:00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9:00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9:00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9:00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9:00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9:00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9:00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9:00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9:00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9:00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9:00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9:00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9:00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9:00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9:00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9:00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9:00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9:00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2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2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2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9:00002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9:000022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9:00002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9:000022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2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2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2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2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22: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22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2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22: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22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22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2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22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2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22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2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2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2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22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2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2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2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22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2: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2: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2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2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2: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2: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2: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2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2: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2: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2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2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2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2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2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2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2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2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2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2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2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2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2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22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22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2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22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2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2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2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22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2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22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22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2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2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2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2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2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2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2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2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2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22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2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2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22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2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22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2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22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2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2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2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22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22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22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22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22: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2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22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22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2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2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22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22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22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22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22: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2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2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2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2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2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2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9:00002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9:00002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9:00002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9:00002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9:00002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9:00002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9:00002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9:00002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9:00002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9:00002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9:00002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9:00002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9:00002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9:00002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9:00002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9:00002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9:00002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9:00002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9:00002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9:00002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9:00002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9:00002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2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2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2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2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9:00002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9:00002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9:00002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9:00002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9:00002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9:00002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9:00002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9:00002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9:00002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9:00002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9:00002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9:00002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9:00002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9:00002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9:00002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9:00002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9:00002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9:00002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9:00002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9:00002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9:00002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9:00002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9:00002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9:00002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9:00002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9:00002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9:00002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2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2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2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2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2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2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2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2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2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2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2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2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9:00002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9:00002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9:00002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9:00002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9:00002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9:00002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2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9:00002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9:00002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9:00002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9:00002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9:00002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9:00002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9:00002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2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2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9:00002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9:00002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9:00002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9:00002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9:00002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9:00002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9:00002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9:00002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9:00002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9:00002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9:00002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9:00002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9:00002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9:00002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9:00002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9:00002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9:00002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9:00002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9:00002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9:00002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9:00002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9:00002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9:00002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9:00002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9:00002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9:00002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9:00002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9:00002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9:00002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9:00002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9:00002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9:00002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9:00002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9:00002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9:00002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9:00002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9:00002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9:00002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9:00002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9:00002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9:00002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9:00002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9:00002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9:00002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9:00002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9:00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9:00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9:00002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9:00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9:00002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9:00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9:00002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9:00002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9:00002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9:00002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9:00002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9:00002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9:00002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9:00002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9:00002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9:0000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9:00002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9:00002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9:00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9:00002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9:00002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9:00002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9:00002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9:00002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9:00002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9:00002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9:0000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2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23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23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2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9:000023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9:00002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9:0000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9:0000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9:0000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9:00002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9:00002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9:00002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2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2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2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2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2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2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23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2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2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2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2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2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2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2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2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2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2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2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2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2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2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2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2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2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2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2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2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2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2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2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2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2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2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2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2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2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2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2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23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2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9:00002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9:00002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9:00002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9:00002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9:00002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9:00002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9:00002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9:00002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9:00002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9:00002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9:00002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9:00002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9:00002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9:00002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9:000023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9:00002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9:00002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9:00002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9:000023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2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2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9:00002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2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2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2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2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23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2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2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2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2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23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2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2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2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2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2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2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23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2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9:00002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9:00002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9:00002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9:00002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9:00002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9:00002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9:00002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9:000023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9:000023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9:000023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9:00002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9:000023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9:00002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9:000023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9:00002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9:000023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9:00002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9:00002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9:00002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9:00002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9:000023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9:000023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9:000023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9:00002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9:00002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9:00002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9:00002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9:00002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2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23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2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2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2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2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2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2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23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2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2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2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2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23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2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23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2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23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2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2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23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23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2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2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23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2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2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23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2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23: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23: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2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2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2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2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2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2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2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23: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23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2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23: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23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2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2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2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2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2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23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9:00002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9:00002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9:00002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9:00002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9:00002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2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2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9:000023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9:000023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9:00002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9:000023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9:00002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9:000023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9:00002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9:000023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9:00002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9:00002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9:00002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9:00002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9:00002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9:00002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9:00002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9:00002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9:00002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9:00002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9:000023: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9:000023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9:000023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9:00002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9:00002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9:00002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9:000023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9:00002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9:00002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9:00002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9:00002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9:000023: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9:00002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9:00002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9:00002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9:000023: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9:000023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9:00002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9:00002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9:000023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9:00002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9:00002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9:00002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9:000023: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9:0000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9:00002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9:00002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9:000023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9:00002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9:00002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9:00002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9:00002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9:00002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9:00002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9:00002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9:00002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9:00002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9:00002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9:000023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9:000023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9:00002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9:00002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9:00002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9:000023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9:00002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9:00002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9:00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9:00002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9:00002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9:00002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9:00002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9:00002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9:00002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9:00002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9:00002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9:00002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9:00002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9:00002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9:00002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9:00002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9:00002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9:00002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9:000023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9:00002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9:00002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9:000023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9:00002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9:00002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9:00002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9:00002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9:00002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9:00002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9:00002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9:0000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9:00002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9:0000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9:0000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9:000023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9:0000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9:00002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9:00002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9:00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9:00002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9:00002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9:000023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9:00002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9:00002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9:00002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9:00002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9:00002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9:0000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9:00002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9:0000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9:00002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9:00002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9:00002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9:00002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9:00002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9:00002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9:00002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9:00002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9:00002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9:00002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9:00002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9:00002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9:00002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9:000023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9:000023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9:00002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9:00002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9:00002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9:00002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9:00002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9:00002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9:00002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9:00002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9:00002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9:00002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9:000023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9:000023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9:00002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9:00002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9:00002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9:00002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9:00002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9:00002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9:00002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9:00002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9:00002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9:00002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9:00002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9:00002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9:00002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9:00002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9:00002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9:00002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9:00002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9:00002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9:00002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9:000023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9:00002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9:00002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9:00002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9:00002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9:00002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9:00002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9:000023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9:00002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9:00002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9:00002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9:00002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9:00002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9:00002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9:00002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9:00002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9:00002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9:000023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9:00002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9:000023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9:00002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9:00002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9:00002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9:00002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9:00002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9:000023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9:00002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9:00002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9:00002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9:000023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9:000023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9:000023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9:00002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9:00002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9:000023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9:00002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9:00002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9:00002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9:00002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9:00002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9:00002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9:000023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9:00002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9:00002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9:00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9:00002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9:00002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9:00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9:00002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9:00002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9:00002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9:00002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9:000023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9:00002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9:00002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9:00002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9:00002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9:00002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9:0000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9:00002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9:00002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9:00002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9:00002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9:000023: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9:00002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9:00002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9:00002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9:00002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9:00002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9:00002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9:00002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9:00002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9:00002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9:00002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9:00002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9:00002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9:00002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9:00002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9:000023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9:00002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9:00002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9:00002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9:00002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9:0000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9:00002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9:00002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9:0000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9:00002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9:000023: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9:00002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9:000023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9:00002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9:00002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9:000023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9:00002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9:00002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9:00002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9:00002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9:00002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9:00002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9:00002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9:00002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9:00002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9:00002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9:00002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9:00002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9:00002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9:00002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9:00002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9:00002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9:00002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9:00002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9:00002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9:00002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9:00002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9:00002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9:00002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9:00002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9:00002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9:00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9:00002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9:00002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9:00002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9:00002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9:00002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9:00002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9:00002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9:00002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9:00002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9:00002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9:00002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9:00002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9:00002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9:00002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9:00002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9:00002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9:00002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9:00002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9:00002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9:00002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9:00002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9:00002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9:000023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9:00002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9:00002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9:00002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9:00002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9:00002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9:00002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9:000023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9:00002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9:00002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9:00002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9:00002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9:00002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9:00002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9:000023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9:00002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9:000023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9:000023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9:00002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9:000023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9:00002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9:00002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9:00002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9:00002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9:00002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9:000023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9:00002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9:000023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9:00002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9:00002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9:00002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9:00002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9:00002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9:000023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9:00002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9:00002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9:00002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9:00002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9:00002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9:00002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9:00002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9:00002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9:000023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9:00002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9:00002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9:00002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9:00002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9:00002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9:00002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9:00002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9:00002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9:00002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9:000023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9:000023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9:000023: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9:00002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9:000023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9:000023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9:000023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9:000023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9:00002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9:00002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9:000023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9:000023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9:00002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9:00002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9:00002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9:00002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9:00002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9:00002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9:00002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9:00002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9:00002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9:00002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9:000023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9:00002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9:00002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9:00002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9:000023: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9:00002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9:000023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9:000023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9:00002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9:00002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9:0000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9:00002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9:000023: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9:00002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9:00002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9:00002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9:00002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9:00002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9:00002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9:00002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9:00002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9:00002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9:00002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9:00002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9:00002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9:00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9:00002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9:00002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9:00002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9:00002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9:00002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9:00002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9:00002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9:00002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9:00002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9:00002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9:00002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9:00002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9:00002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9:00002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9:00002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9:00002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9:00002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9:00002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9:00002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9:00002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9:00002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9:00002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9:000023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9:000023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9:000023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9:00002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9:00002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9:000023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9:000023: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9:00002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9:00002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9:00002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9:000023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9:00002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9:000023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9:000023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9:000023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9:00002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9:000023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9:00002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9:000023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9:000023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9:00002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9:000023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9:000023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9:000023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9:000023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9:00002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9:000023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9:000023: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9:000023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9:000023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9:000023: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9:000023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9:000023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9:00002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9:000023: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9:000023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9:00002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9:00002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9:00002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9:000023: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9:000023: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9:00002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9:00002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9:00002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9:00002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9:000023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9:00002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9:00002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9:000023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9:00002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9:000023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9:00002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9:000023: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9:00002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9:000023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9:00002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9:000023: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9:000023: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9:000023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9:00002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9:000023: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9:00002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9:000023: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9:00002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9:00002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9:00002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9:000023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9:000023: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9:000023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9:000023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9:000023: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9:000023: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9:000023: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9:000023: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9:00002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9:000023: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9:000023: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9:000023: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9:00002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9:000023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9:000023: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9:000023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9:00002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9:000023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9:000023: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9:000023: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9:00002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9:000023: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9:00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9:00002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9:000023: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9:000023: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9:00002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9:00002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9:000023: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9:000023: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9:00002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9:000023: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9:00002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9:000023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9:00002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9:000023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9:00002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9:000023: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9:00002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9:000023: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9:000023: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9:000023: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9:00002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9:000023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9:000023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9:000023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9:000023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9:000023: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9:000023: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9:000023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9:000023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9:000023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9:00002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9:00002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9:000023: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9:00002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9:000023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9:000023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9:00002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9:000023: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9:000023: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9:00002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9:000023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9:000023: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9:000023: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9:000023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9:00002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9:000023: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9:000023: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9:000023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9:00002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9:00002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9:000023: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9:000023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9:000023: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9:00002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9:000023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9:000023: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9:000023: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9:00002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9:00002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9:00002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9:00002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9:00002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9:00002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9:00002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9:00002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9:00002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9:00002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9:00002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9:00002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9:00002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9:00002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9:00002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9:00002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9:00004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20">
            <text:p>2847</text:p>
          </table:table-cell>
          <table:table-cell office:value-type="string" table:number-columns-spanned="3" table:number-rows-spanned="1" table:style-name="ce1">
            <text:p>34:39:00004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F7BD6B02BAFAF6714FD8DB14F356B7220EEDDD9F7A885CEE212478257ED940C7BDAD1E914C3584139BF5C5A06AC3A790C9E5D5D59BBCFE9838676A4A5017A2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1-07T06:52:30Z</meta:creation-date>
    <dc:date>2024-11-07T06:52:30Z</dc:date>
  </office:meta>
</office:document-meta>
</file>