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0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518</text:p>
          </table:table-cell>
          <table:table-cell table:number-columns-repeated="4" table:style-name="ce2"/>
          <table:table-cell office:value-type="string" table:style-name="ce4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1" table:style-name="ce6">
            <text:p>7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2" table:style-name="ce7">
            <text:p>3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3461</text:p>
          </table:table-cell>
          <table:covered-table-cell/>
          <table:table-cell office:value-type="float" office:value="1507924.12" table:style-name="ce11">
            <text:p>1507924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00000:75</text:p>
          </table:table-cell>
          <table:covered-table-cell/>
          <table:table-cell office:value-type="float" office:value="4359056.03" table:style-name="ce11">
            <text:p>4359056,0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000000:23005</text:p>
          </table:table-cell>
          <table:covered-table-cell/>
          <table:table-cell office:value-type="float" office:value="52470" table:style-name="ce11">
            <text:p>5247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20006:680</text:p>
          </table:table-cell>
          <table:covered-table-cell/>
          <table:table-cell office:value-type="float" office:value="99206.38" table:style-name="ce11">
            <text:p>99206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50003:267</text:p>
          </table:table-cell>
          <table:covered-table-cell/>
          <table:table-cell office:value-type="float" office:value="131014.45" table:style-name="ce11">
            <text:p>131014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50003:268</text:p>
          </table:table-cell>
          <table:covered-table-cell/>
          <table:table-cell office:value-type="float" office:value="78231.649999999994" table:style-name="ce11">
            <text:p>78231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70001:1361</text:p>
          </table:table-cell>
          <table:covered-table-cell/>
          <table:table-cell office:value-type="float" office:value="128066.61" table:style-name="ce11">
            <text:p>128066,6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90001:1929</text:p>
          </table:table-cell>
          <table:covered-table-cell/>
          <table:table-cell office:value-type="float" office:value="63699" table:style-name="ce11">
            <text:p>63699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90001:2374</text:p>
          </table:table-cell>
          <table:covered-table-cell/>
          <table:table-cell office:value-type="float" office:value="99332.02" table:style-name="ce11">
            <text:p>99332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90001:443</text:p>
          </table:table-cell>
          <table:covered-table-cell/>
          <table:table-cell office:value-type="float" office:value="149641.65" table:style-name="ce11">
            <text:p>149641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20002:2457</text:p>
          </table:table-cell>
          <table:covered-table-cell/>
          <table:table-cell office:value-type="float" office:value="785595.93" table:style-name="ce11">
            <text:p>785595,9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7:4468</text:p>
          </table:table-cell>
          <table:covered-table-cell/>
          <table:table-cell office:value-type="float" office:value="101135.16" table:style-name="ce11">
            <text:p>101135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9:15695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9:15696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3:448</text:p>
          </table:table-cell>
          <table:covered-table-cell/>
          <table:table-cell office:value-type="float" office:value="1575232.36" table:style-name="ce11">
            <text:p>1575232,3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14119</text:p>
          </table:table-cell>
          <table:covered-table-cell/>
          <table:table-cell office:value-type="float" office:value="116760.42" table:style-name="ce11">
            <text:p>116760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14120</text:p>
          </table:table-cell>
          <table:covered-table-cell/>
          <table:table-cell office:value-type="float" office:value="115742.9" table:style-name="ce11">
            <text:p>115742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4666</text:p>
          </table:table-cell>
          <table:covered-table-cell/>
          <table:table-cell office:value-type="float" office:value="109510.59" table:style-name="ce11">
            <text:p>109510,5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70002:1598</text:p>
          </table:table-cell>
          <table:covered-table-cell/>
          <table:table-cell office:value-type="float" office:value="287052.96000000002" table:style-name="ce11">
            <text:p>287052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70002:275</text:p>
          </table:table-cell>
          <table:covered-table-cell/>
          <table:table-cell office:value-type="float" office:value="3533539.52" table:style-name="ce11">
            <text:p>3533539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80005:3988</text:p>
          </table:table-cell>
          <table:covered-table-cell/>
          <table:table-cell office:value-type="float" office:value="389295.45" table:style-name="ce11">
            <text:p>389295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80005:3989</text:p>
          </table:table-cell>
          <table:covered-table-cell/>
          <table:table-cell office:value-type="float" office:value="389912.4" table:style-name="ce11">
            <text:p>389912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80005:3990</text:p>
          </table:table-cell>
          <table:covered-table-cell/>
          <table:table-cell office:value-type="float" office:value="251062.39" table:style-name="ce11">
            <text:p>251062,3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80005:3991</text:p>
          </table:table-cell>
          <table:covered-table-cell/>
          <table:table-cell office:value-type="float" office:value="251776.65" table:style-name="ce11">
            <text:p>251776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10002:1993</text:p>
          </table:table-cell>
          <table:covered-table-cell/>
          <table:table-cell office:value-type="float" office:value="126958.5" table:style-name="ce11">
            <text:p>126958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10002:284</text:p>
          </table:table-cell>
          <table:covered-table-cell/>
          <table:table-cell office:value-type="float" office:value="33547682.25" table:style-name="ce11">
            <text:p>33547682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10002:7</text:p>
          </table:table-cell>
          <table:covered-table-cell/>
          <table:table-cell office:value-type="float" office:value="35397010.899999999" table:style-name="ce11">
            <text:p>35397010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20006:6429</text:p>
          </table:table-cell>
          <table:covered-table-cell/>
          <table:table-cell office:value-type="float" office:value="111901.44" table:style-name="ce11">
            <text:p>111901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20006:6430</text:p>
          </table:table-cell>
          <table:covered-table-cell/>
          <table:table-cell office:value-type="float" office:value="289336.32000000001" table:style-name="ce11">
            <text:p>289336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5:000000:365</text:p>
          </table:table-cell>
          <table:covered-table-cell/>
          <table:table-cell office:value-type="float" office:value="69896740.959999993" table:style-name="ce11">
            <text:p>69896740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5:010169:52</text:p>
          </table:table-cell>
          <table:covered-table-cell/>
          <table:table-cell office:value-type="float" office:value="155109.01999999999" table:style-name="ce11">
            <text:p>155109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5:150101:1893</text:p>
          </table:table-cell>
          <table:covered-table-cell/>
          <table:table-cell office:value-type="float" office:value="89137.95" table:style-name="ce11">
            <text:p>89137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5:150101:1894</text:p>
          </table:table-cell>
          <table:covered-table-cell/>
          <table:table-cell office:value-type="float" office:value="88991.1" table:style-name="ce11">
            <text:p>88991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5:150101:448</text:p>
          </table:table-cell>
          <table:covered-table-cell/>
          <table:table-cell office:value-type="float" office:value="1786469.09" table:style-name="ce11">
            <text:p>1786469,0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5:150104:35</text:p>
          </table:table-cell>
          <table:covered-table-cell/>
          <table:table-cell office:value-type="float" office:value="13394122.59" table:style-name="ce11">
            <text:p>13394122,5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5:150106:41</text:p>
          </table:table-cell>
          <table:covered-table-cell/>
          <table:table-cell office:value-type="float" office:value="494989.5" table:style-name="ce11">
            <text:p>494989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6:180003:1294</text:p>
          </table:table-cell>
          <table:covered-table-cell/>
          <table:table-cell office:value-type="float" office:value="2261.52" table:style-name="ce11">
            <text:p>2261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6:220001:393</text:p>
          </table:table-cell>
          <table:covered-table-cell/>
          <table:table-cell office:value-type="float" office:value="141240" table:style-name="ce11">
            <text:p>14124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9:020411:11</text:p>
          </table:table-cell>
          <table:covered-table-cell/>
          <table:table-cell office:value-type="float" office:value="158500" table:style-name="ce11">
            <text:p>15850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9:020633:383</text:p>
          </table:table-cell>
          <table:covered-table-cell/>
          <table:table-cell office:value-type="float" office:value="818053.29" table:style-name="ce11">
            <text:p>818053,2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9:040608:18</text:p>
          </table:table-cell>
          <table:covered-table-cell/>
          <table:table-cell office:value-type="float" office:value="151336.4" table:style-name="ce11">
            <text:p>151336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9:050802:174</text:p>
          </table:table-cell>
          <table:covered-table-cell/>
          <table:table-cell office:value-type="float" office:value="137364.35999999999" table:style-name="ce11">
            <text:p>137364,3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9:090104:48</text:p>
          </table:table-cell>
          <table:covered-table-cell/>
          <table:table-cell office:value-type="float" office:value="98307.6" table:style-name="ce11">
            <text:p>98307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10:080001:3291</text:p>
          </table:table-cell>
          <table:covered-table-cell/>
          <table:table-cell office:value-type="float" office:value="7995.21" table:style-name="ce11">
            <text:p>7995,2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12:000000:162</text:p>
          </table:table-cell>
          <table:covered-table-cell/>
          <table:table-cell office:value-type="float" office:value="195242156.90000001" table:style-name="ce11">
            <text:p>195242156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12:000000:1672</text:p>
          </table:table-cell>
          <table:covered-table-cell/>
          <table:table-cell office:value-type="float" office:value="1364080" table:style-name="ce11">
            <text:p>136408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12:100001:255</text:p>
          </table:table-cell>
          <table:covered-table-cell/>
          <table:table-cell office:value-type="float" office:value="9000" table:style-name="ce11">
            <text:p>900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13:040001:35</text:p>
          </table:table-cell>
          <table:covered-table-cell/>
          <table:table-cell office:value-type="float" office:value="200704.64000000001" table:style-name="ce11">
            <text:p>200704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13:120003:7</text:p>
          </table:table-cell>
          <table:covered-table-cell/>
          <table:table-cell office:value-type="float" office:value="42331.35" table:style-name="ce11">
            <text:p>42331,3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13:130018:741</text:p>
          </table:table-cell>
          <table:covered-table-cell/>
          <table:table-cell office:value-type="float" office:value="566620.77" table:style-name="ce11">
            <text:p>566620,7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13:130032:3949</text:p>
          </table:table-cell>
          <table:covered-table-cell/>
          <table:table-cell office:value-type="float" office:value="312969.8" table:style-name="ce11">
            <text:p>312969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13:130032:3950</text:p>
          </table:table-cell>
          <table:covered-table-cell/>
          <table:table-cell office:value-type="float" office:value="302874" table:style-name="ce11">
            <text:p>30287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13:140003:1547</text:p>
          </table:table-cell>
          <table:covered-table-cell/>
          <table:table-cell office:value-type="float" office:value="23542" table:style-name="ce11">
            <text:p>2354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3:140003:1548</text:p>
          </table:table-cell>
          <table:covered-table-cell/>
          <table:table-cell office:value-type="float" office:value="23542" table:style-name="ce11">
            <text:p>2354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5:060202:170</text:p>
          </table:table-cell>
          <table:covered-table-cell/>
          <table:table-cell office:value-type="float" office:value="184584.21" table:style-name="ce11">
            <text:p>184584,2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5:060202:200</text:p>
          </table:table-cell>
          <table:covered-table-cell/>
          <table:table-cell office:value-type="float" office:value="211344" table:style-name="ce11">
            <text:p>21134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7:000000:1717</text:p>
          </table:table-cell>
          <table:covered-table-cell/>
          <table:table-cell office:value-type="float" office:value="9010173.0600000005" table:style-name="ce11">
            <text:p>9010173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7:060007:363</text:p>
          </table:table-cell>
          <table:covered-table-cell/>
          <table:table-cell office:value-type="float" office:value="166104" table:style-name="ce11">
            <text:p>16610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8:070004:1391</text:p>
          </table:table-cell>
          <table:covered-table-cell/>
          <table:table-cell office:value-type="float" office:value="35296.959999999999" table:style-name="ce11">
            <text:p>35296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8:120002:1626</text:p>
          </table:table-cell>
          <table:covered-table-cell/>
          <table:table-cell office:value-type="float" office:value="117640" table:style-name="ce11">
            <text:p>11764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8:120002:1627</text:p>
          </table:table-cell>
          <table:covered-table-cell/>
          <table:table-cell office:value-type="float" office:value="147050" table:style-name="ce11">
            <text:p>14705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8:120002:1628</text:p>
          </table:table-cell>
          <table:covered-table-cell/>
          <table:table-cell office:value-type="float" office:value="117640" table:style-name="ce11">
            <text:p>11764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8:140404:159</text:p>
          </table:table-cell>
          <table:covered-table-cell/>
          <table:table-cell office:value-type="float" office:value="257978.35" table:style-name="ce11">
            <text:p>257978,3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9:100120:79</text:p>
          </table:table-cell>
          <table:covered-table-cell/>
          <table:table-cell office:value-type="float" office:value="289708.77" table:style-name="ce11">
            <text:p>289708,7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20:090202:772</text:p>
          </table:table-cell>
          <table:covered-table-cell/>
          <table:table-cell office:value-type="float" office:value="195460.41" table:style-name="ce11">
            <text:p>195460,4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21:000000:165</text:p>
          </table:table-cell>
          <table:covered-table-cell/>
          <table:table-cell office:value-type="float" office:value="19209960" table:style-name="ce11">
            <text:p>1920996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21:000000:2911</text:p>
          </table:table-cell>
          <table:covered-table-cell/>
          <table:table-cell office:value-type="float" office:value="935550" table:style-name="ce11">
            <text:p>93555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21:010008:449</text:p>
          </table:table-cell>
          <table:covered-table-cell/>
          <table:table-cell office:value-type="float" office:value="26320.14" table:style-name="ce11">
            <text:p>26320,1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21:060004:499</text:p>
          </table:table-cell>
          <table:covered-table-cell/>
          <table:table-cell office:value-type="float" office:value="174240" table:style-name="ce11">
            <text:p>17424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1:060004:500</text:p>
          </table:table-cell>
          <table:covered-table-cell/>
          <table:table-cell office:value-type="float" office:value="174240" table:style-name="ce11">
            <text:p>17424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1:060005:165</text:p>
          </table:table-cell>
          <table:covered-table-cell/>
          <table:table-cell office:value-type="float" office:value="900081.45" table:style-name="ce11">
            <text:p>900081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1:130001:8</text:p>
          </table:table-cell>
          <table:covered-table-cell/>
          <table:table-cell office:value-type="float" office:value="457810" table:style-name="ce11">
            <text:p>45781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4:070300:124</text:p>
          </table:table-cell>
          <table:covered-table-cell/>
          <table:table-cell office:value-type="float" office:value="1401539.2" table:style-name="ce11">
            <text:p>1401539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4:120401:354</text:p>
          </table:table-cell>
          <table:covered-table-cell/>
          <table:table-cell office:value-type="float" office:value="4479.25" table:style-name="ce11">
            <text:p>4479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5:060201:146</text:p>
          </table:table-cell>
          <table:covered-table-cell/>
          <table:table-cell office:value-type="float" office:value="61555519.189999998" table:style-name="ce11">
            <text:p>61555519,1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5:060201:889</text:p>
          </table:table-cell>
          <table:covered-table-cell/>
          <table:table-cell office:value-type="float" office:value="469670" table:style-name="ce11">
            <text:p>46967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5:080201:302</text:p>
          </table:table-cell>
          <table:covered-table-cell/>
          <table:table-cell office:value-type="float" office:value="174588.96" table:style-name="ce11">
            <text:p>174588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6:030601:3536</text:p>
          </table:table-cell>
          <table:covered-table-cell/>
          <table:table-cell office:value-type="float" office:value="100223" table:style-name="ce11">
            <text:p>100223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6:030601:3537</text:p>
          </table:table-cell>
          <table:covered-table-cell/>
          <table:table-cell office:value-type="float" office:value="80825" table:style-name="ce11">
            <text:p>80825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6:050701:3411</text:p>
          </table:table-cell>
          <table:covered-table-cell/>
          <table:table-cell office:value-type="float" office:value="295398.38" table:style-name="ce11">
            <text:p>295398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7:080003:1195</text:p>
          </table:table-cell>
          <table:covered-table-cell/>
          <table:table-cell office:value-type="float" office:value="403563" table:style-name="ce11">
            <text:p>403563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7:080003:1196</text:p>
          </table:table-cell>
          <table:covered-table-cell/>
          <table:table-cell office:value-type="float" office:value="110782" table:style-name="ce11">
            <text:p>11078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7:080003:1197</text:p>
          </table:table-cell>
          <table:covered-table-cell/>
          <table:table-cell office:value-type="float" office:value="205738" table:style-name="ce11">
            <text:p>205738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7:080003:1198</text:p>
          </table:table-cell>
          <table:covered-table-cell/>
          <table:table-cell office:value-type="float" office:value="387737" table:style-name="ce11">
            <text:p>387737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7:080003:1199</text:p>
          </table:table-cell>
          <table:covered-table-cell/>
          <table:table-cell office:value-type="float" office:value="15826" table:style-name="ce11">
            <text:p>15826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7:080003:1200</text:p>
          </table:table-cell>
          <table:covered-table-cell/>
          <table:table-cell office:value-type="float" office:value="142434" table:style-name="ce11">
            <text:p>14243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7:080003:1201</text:p>
          </table:table-cell>
          <table:covered-table-cell/>
          <table:table-cell office:value-type="float" office:value="435215" table:style-name="ce11">
            <text:p>435215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7:080003:1202</text:p>
          </table:table-cell>
          <table:covered-table-cell/>
          <table:table-cell office:value-type="float" office:value="213651" table:style-name="ce11">
            <text:p>213651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7:080003:1203</text:p>
          </table:table-cell>
          <table:covered-table-cell/>
          <table:table-cell office:value-type="float" office:value="87043" table:style-name="ce11">
            <text:p>87043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7:080003:1204</text:p>
          </table:table-cell>
          <table:covered-table-cell/>
          <table:table-cell office:value-type="float" office:value="284868" table:style-name="ce11">
            <text:p>284868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7:080003:1205</text:p>
          </table:table-cell>
          <table:covered-table-cell/>
          <table:table-cell office:value-type="float" office:value="126608" table:style-name="ce11">
            <text:p>126608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7:080003:1206</text:p>
          </table:table-cell>
          <table:covered-table-cell/>
          <table:table-cell office:value-type="float" office:value="451041" table:style-name="ce11">
            <text:p>451041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7:080003:1207</text:p>
          </table:table-cell>
          <table:covered-table-cell/>
          <table:table-cell office:value-type="float" office:value="166173" table:style-name="ce11">
            <text:p>166173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7:080003:1208</text:p>
          </table:table-cell>
          <table:covered-table-cell/>
          <table:table-cell office:value-type="float" office:value="142434" table:style-name="ce11">
            <text:p>14243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7:080003:1209</text:p>
          </table:table-cell>
          <table:covered-table-cell/>
          <table:table-cell office:value-type="float" office:value="110782" table:style-name="ce11">
            <text:p>11078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7:080003:1210</text:p>
          </table:table-cell>
          <table:covered-table-cell/>
          <table:table-cell office:value-type="float" office:value="300694" table:style-name="ce11">
            <text:p>30069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7:080003:1211</text:p>
          </table:table-cell>
          <table:covered-table-cell/>
          <table:table-cell office:value-type="float" office:value="15826" table:style-name="ce11">
            <text:p>15826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7:080003:1212</text:p>
          </table:table-cell>
          <table:covered-table-cell/>
          <table:table-cell office:value-type="float" office:value="126608" table:style-name="ce11">
            <text:p>126608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7:080003:1213</text:p>
          </table:table-cell>
          <table:covered-table-cell/>
          <table:table-cell office:value-type="float" office:value="87043" table:style-name="ce11">
            <text:p>87043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7:080003:1214</text:p>
          </table:table-cell>
          <table:covered-table-cell/>
          <table:table-cell office:value-type="float" office:value="118695" table:style-name="ce11">
            <text:p>118695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7:080003:1215</text:p>
          </table:table-cell>
          <table:covered-table-cell/>
          <table:table-cell office:value-type="float" office:value="284868" table:style-name="ce11">
            <text:p>284868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7:080003:1216</text:p>
          </table:table-cell>
          <table:covered-table-cell/>
          <table:table-cell office:value-type="float" office:value="276955" table:style-name="ce11">
            <text:p>276955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7:080003:1217</text:p>
          </table:table-cell>
          <table:covered-table-cell/>
          <table:table-cell office:value-type="float" office:value="110782" table:style-name="ce11">
            <text:p>11078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7:080003:1218</text:p>
          </table:table-cell>
          <table:covered-table-cell/>
          <table:table-cell office:value-type="float" office:value="316520" table:style-name="ce11">
            <text:p>31652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7:080003:1219</text:p>
          </table:table-cell>
          <table:covered-table-cell/>
          <table:table-cell office:value-type="float" office:value="269042" table:style-name="ce11">
            <text:p>26904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7:080003:1220</text:p>
          </table:table-cell>
          <table:covered-table-cell/>
          <table:table-cell office:value-type="float" office:value="379824" table:style-name="ce11">
            <text:p>37982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7:080003:1221</text:p>
          </table:table-cell>
          <table:covered-table-cell/>
          <table:table-cell office:value-type="float" office:value="419389" table:style-name="ce11">
            <text:p>419389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289730655.75" table:style-name="ce11">
            <text:p>289730655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040005:960</text:p>
          </table:table-cell>
          <table:covered-table-cell/>
          <table:table-cell office:value-type="float" office:value="349451.79" table:style-name="ce11">
            <text:p>349451,7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070007:137</text:p>
          </table:table-cell>
          <table:covered-table-cell/>
          <table:table-cell office:value-type="float" office:value="149.80000000000001" table:style-name="ce11">
            <text:p>149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070007:5077</text:p>
          </table:table-cell>
          <table:covered-table-cell/>
          <table:table-cell office:value-type="float" office:value="87481.8" table:style-name="ce11">
            <text:p>87481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10003:1467</text:p>
          </table:table-cell>
          <table:covered-table-cell/>
          <table:table-cell office:value-type="float" office:value="241857" table:style-name="ce11">
            <text:p>241857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110013:85</text:p>
          </table:table-cell>
          <table:covered-table-cell/>
          <table:table-cell office:value-type="float" office:value="1723236.96" table:style-name="ce11">
            <text:p>1723236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0:140006:91</text:p>
          </table:table-cell>
          <table:covered-table-cell/>
          <table:table-cell office:value-type="float" office:value="730393.95" table:style-name="ce11">
            <text:p>730393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0:160003:2880</text:p>
          </table:table-cell>
          <table:covered-table-cell/>
          <table:table-cell office:value-type="float" office:value="499933.2" table:style-name="ce11">
            <text:p>499933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1:000000:7</text:p>
          </table:table-cell>
          <table:covered-table-cell/>
          <table:table-cell office:value-type="float" office:value="8954921.1999999993" table:style-name="ce11">
            <text:p>8954921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1:100001:376</text:p>
          </table:table-cell>
          <table:covered-table-cell/>
          <table:table-cell office:value-type="float" office:value="77012.41" table:style-name="ce11">
            <text:p>77012,4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1:100005:1</text:p>
          </table:table-cell>
          <table:covered-table-cell/>
          <table:table-cell office:value-type="float" office:value="223734.42" table:style-name="ce11">
            <text:p>223734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1:100005:12</text:p>
          </table:table-cell>
          <table:covered-table-cell/>
          <table:table-cell office:value-type="float" office:value="150145.38" table:style-name="ce11">
            <text:p>150145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1:100005:121</text:p>
          </table:table-cell>
          <table:covered-table-cell/>
          <table:table-cell office:value-type="float" office:value="147178.07999999999" table:style-name="ce11">
            <text:p>147178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1:100005:122</text:p>
          </table:table-cell>
          <table:covered-table-cell/>
          <table:table-cell office:value-type="float" office:value="138572.91" table:style-name="ce11">
            <text:p>138572,9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1:100005:126</text:p>
          </table:table-cell>
          <table:covered-table-cell/>
          <table:table-cell office:value-type="float" office:value="104646.78" table:style-name="ce11">
            <text:p>104646,7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1:100005:127</text:p>
          </table:table-cell>
          <table:covered-table-cell/>
          <table:table-cell office:value-type="float" office:value="100096.92" table:style-name="ce11">
            <text:p>100096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1:100005:13</text:p>
          </table:table-cell>
          <table:covered-table-cell/>
          <table:table-cell office:value-type="float" office:value="94557.96" table:style-name="ce11">
            <text:p>94557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1:100005:131</text:p>
          </table:table-cell>
          <table:covered-table-cell/>
          <table:table-cell office:value-type="float" office:value="92480.85" table:style-name="ce11">
            <text:p>92480,8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1:100005:135</text:p>
          </table:table-cell>
          <table:covered-table-cell/>
          <table:table-cell office:value-type="float" office:value="102174.03" table:style-name="ce11">
            <text:p>102174,0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1:100005:14</text:p>
          </table:table-cell>
          <table:covered-table-cell/>
          <table:table-cell office:value-type="float" office:value="139957.65" table:style-name="ce11">
            <text:p>139957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1:100005:143</text:p>
          </table:table-cell>
          <table:covered-table-cell/>
          <table:table-cell office:value-type="float" office:value="107614.08" table:style-name="ce11">
            <text:p>107614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1:100005:149</text:p>
          </table:table-cell>
          <table:covered-table-cell/>
          <table:table-cell office:value-type="float" office:value="191291.94" table:style-name="ce11">
            <text:p>191291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1:100005:15</text:p>
          </table:table-cell>
          <table:covered-table-cell/>
          <table:table-cell office:value-type="float" office:value="145298.79" table:style-name="ce11">
            <text:p>145298,7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1:100005:155</text:p>
          </table:table-cell>
          <table:covered-table-cell/>
          <table:table-cell office:value-type="float" office:value="184566.06" table:style-name="ce11">
            <text:p>184566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1:100005:156</text:p>
          </table:table-cell>
          <table:covered-table-cell/>
          <table:table-cell office:value-type="float" office:value="228482.1" table:style-name="ce11">
            <text:p>228482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1:100005:158</text:p>
          </table:table-cell>
          <table:covered-table-cell/>
          <table:table-cell office:value-type="float" office:value="132638.31" table:style-name="ce11">
            <text:p>132638,3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1:100005:171</text:p>
          </table:table-cell>
          <table:covered-table-cell/>
          <table:table-cell office:value-type="float" office:value="206820.81" table:style-name="ce11">
            <text:p>206820,8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1:100005:172</text:p>
          </table:table-cell>
          <table:covered-table-cell/>
          <table:table-cell office:value-type="float" office:value="155585.43" table:style-name="ce11">
            <text:p>155585,4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1:100005:175</text:p>
          </table:table-cell>
          <table:covered-table-cell/>
          <table:table-cell office:value-type="float" office:value="149453.01" table:style-name="ce11">
            <text:p>149453,0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1:100005:179</text:p>
          </table:table-cell>
          <table:covered-table-cell/>
          <table:table-cell office:value-type="float" office:value="43124.76" table:style-name="ce11">
            <text:p>43124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1:100005:18</text:p>
          </table:table-cell>
          <table:covered-table-cell/>
          <table:table-cell office:value-type="float" office:value="129275.37" table:style-name="ce11">
            <text:p>129275,3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1:100005:180</text:p>
          </table:table-cell>
          <table:covered-table-cell/>
          <table:table-cell office:value-type="float" office:value="196633.08" table:style-name="ce11">
            <text:p>196633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1:100005:19</text:p>
          </table:table-cell>
          <table:covered-table-cell/>
          <table:table-cell office:value-type="float" office:value="86645.16" table:style-name="ce11">
            <text:p>86645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1:100005:190</text:p>
          </table:table-cell>
          <table:covered-table-cell/>
          <table:table-cell office:value-type="float" office:value="212063.04" table:style-name="ce11">
            <text:p>212063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1:100005:192</text:p>
          </table:table-cell>
          <table:covered-table-cell/>
          <table:table-cell office:value-type="float" office:value="175960.89" table:style-name="ce11">
            <text:p>175960,8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1:100005:194</text:p>
          </table:table-cell>
          <table:covered-table-cell/>
          <table:table-cell office:value-type="float" office:value="244505.52" table:style-name="ce11">
            <text:p>244505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1:100005:199</text:p>
          </table:table-cell>
          <table:covered-table-cell/>
          <table:table-cell office:value-type="float" office:value="195347.25" table:style-name="ce11">
            <text:p>195347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1:100005:20</text:p>
          </table:table-cell>
          <table:covered-table-cell/>
          <table:table-cell office:value-type="float" office:value="76259.61" table:style-name="ce11">
            <text:p>76259,6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1:100005:204</text:p>
          </table:table-cell>
          <table:covered-table-cell/>
          <table:table-cell office:value-type="float" office:value="36992.339999999997" table:style-name="ce11">
            <text:p>36992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1:100005:205</text:p>
          </table:table-cell>
          <table:covered-table-cell/>
          <table:table-cell office:value-type="float" office:value="133429.59" table:style-name="ce11">
            <text:p>133429,5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1:100005:206</text:p>
          </table:table-cell>
          <table:covered-table-cell/>
          <table:table-cell office:value-type="float" office:value="356768.37" table:style-name="ce11">
            <text:p>356768,3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1:100005:208</text:p>
          </table:table-cell>
          <table:covered-table-cell/>
          <table:table-cell office:value-type="float" office:value="163201.5" table:style-name="ce11">
            <text:p>163201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1:100005:209</text:p>
          </table:table-cell>
          <table:covered-table-cell/>
          <table:table-cell office:value-type="float" office:value="211964.13" table:style-name="ce11">
            <text:p>211964,1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1:100005:210</text:p>
          </table:table-cell>
          <table:covered-table-cell/>
          <table:table-cell office:value-type="float" office:value="52323.39" table:style-name="ce11">
            <text:p>52323,3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1:100005:215</text:p>
          </table:table-cell>
          <table:covered-table-cell/>
          <table:table-cell office:value-type="float" office:value="93074.31" table:style-name="ce11">
            <text:p>93074,3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1:100005:22</text:p>
          </table:table-cell>
          <table:covered-table-cell/>
          <table:table-cell office:value-type="float" office:value="327589.92" table:style-name="ce11">
            <text:p>327589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1:100005:221</text:p>
          </table:table-cell>
          <table:covered-table-cell/>
          <table:table-cell office:value-type="float" office:value="276354.53999999998" table:style-name="ce11">
            <text:p>276354,5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1:100005:228</text:p>
          </table:table-cell>
          <table:covered-table-cell/>
          <table:table-cell office:value-type="float" office:value="126110.25" table:style-name="ce11">
            <text:p>126110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1:100005:229</text:p>
          </table:table-cell>
          <table:covered-table-cell/>
          <table:table-cell office:value-type="float" office:value="165377.51999999999" table:style-name="ce11">
            <text:p>165377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1:100005:240</text:p>
          </table:table-cell>
          <table:covered-table-cell/>
          <table:table-cell office:value-type="float" office:value="191588.67" table:style-name="ce11">
            <text:p>191588,6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1:100005:253</text:p>
          </table:table-cell>
          <table:covered-table-cell/>
          <table:table-cell office:value-type="float" office:value="238175.28" table:style-name="ce11">
            <text:p>238175,2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1:100005:264</text:p>
          </table:table-cell>
          <table:covered-table-cell/>
          <table:table-cell office:value-type="float" office:value="146881.35" table:style-name="ce11">
            <text:p>146881,3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1:100005:267</text:p>
          </table:table-cell>
          <table:covered-table-cell/>
          <table:table-cell office:value-type="float" office:value="62511.12" table:style-name="ce11">
            <text:p>62511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1:100005:278</text:p>
          </table:table-cell>
          <table:covered-table-cell/>
          <table:table-cell office:value-type="float" office:value="84370.23" table:style-name="ce11">
            <text:p>84370,2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1:100005:28</text:p>
          </table:table-cell>
          <table:covered-table-cell/>
          <table:table-cell office:value-type="float" office:value="27892.62" table:style-name="ce11">
            <text:p>27892,6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1:100005:281</text:p>
          </table:table-cell>
          <table:covered-table-cell/>
          <table:table-cell office:value-type="float" office:value="134319.78" table:style-name="ce11">
            <text:p>134319,7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1:100005:283</text:p>
          </table:table-cell>
          <table:covered-table-cell/>
          <table:table-cell office:value-type="float" office:value="90502.65" table:style-name="ce11">
            <text:p>90502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1:100005:285</text:p>
          </table:table-cell>
          <table:covered-table-cell/>
          <table:table-cell office:value-type="float" office:value="116162.8" table:style-name="ce11">
            <text:p>116162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1:100005:288</text:p>
          </table:table-cell>
          <table:covered-table-cell/>
          <table:table-cell office:value-type="float" office:value="261419.13" table:style-name="ce11">
            <text:p>261419,1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1:100005:290</text:p>
          </table:table-cell>
          <table:covered-table-cell/>
          <table:table-cell office:value-type="float" office:value="254000.88" table:style-name="ce11">
            <text:p>254000,8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1:100005:293</text:p>
          </table:table-cell>
          <table:covered-table-cell/>
          <table:table-cell office:value-type="float" office:value="112757.4" table:style-name="ce11">
            <text:p>112757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1:100005:297</text:p>
          </table:table-cell>
          <table:covered-table-cell/>
          <table:table-cell office:value-type="float" office:value="348361.02" table:style-name="ce11">
            <text:p>348361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1:100005:298</text:p>
          </table:table-cell>
          <table:covered-table-cell/>
          <table:table-cell office:value-type="float" office:value="112658.49" table:style-name="ce11">
            <text:p>112658,4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1:100005:299</text:p>
          </table:table-cell>
          <table:covered-table-cell/>
          <table:table-cell office:value-type="float" office:value="105438.06" table:style-name="ce11">
            <text:p>105438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1:100005:3</text:p>
          </table:table-cell>
          <table:covered-table-cell/>
          <table:table-cell office:value-type="float" office:value="55488.51" table:style-name="ce11">
            <text:p>55488,5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1:100005:303</text:p>
          </table:table-cell>
          <table:covered-table-cell/>
          <table:table-cell office:value-type="float" office:value="60928.56" table:style-name="ce11">
            <text:p>60928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1:100005:305</text:p>
          </table:table-cell>
          <table:covered-table-cell/>
          <table:table-cell office:value-type="float" office:value="106624.98" table:style-name="ce11">
            <text:p>106624,9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1:100005:308</text:p>
          </table:table-cell>
          <table:covered-table-cell/>
          <table:table-cell office:value-type="float" office:value="97525.26" table:style-name="ce11">
            <text:p>97525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1:100005:311</text:p>
          </table:table-cell>
          <table:covered-table-cell/>
          <table:table-cell office:value-type="float" office:value="277145.82" table:style-name="ce11">
            <text:p>277145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1:100005:314</text:p>
          </table:table-cell>
          <table:covered-table-cell/>
          <table:table-cell office:value-type="float" office:value="224327.88" table:style-name="ce11">
            <text:p>224327,8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1:100005:32</text:p>
          </table:table-cell>
          <table:covered-table-cell/>
          <table:table-cell office:value-type="float" office:value="128978.64" table:style-name="ce11">
            <text:p>128978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1:100005:320</text:p>
          </table:table-cell>
          <table:covered-table-cell/>
          <table:table-cell office:value-type="float" office:value="296828.90999999997" table:style-name="ce11">
            <text:p>296828,9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1:100005:322</text:p>
          </table:table-cell>
          <table:covered-table-cell/>
          <table:table-cell office:value-type="float" office:value="213942.33" table:style-name="ce11">
            <text:p>213942,3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1:100005:325</text:p>
          </table:table-cell>
          <table:covered-table-cell/>
          <table:table-cell office:value-type="float" office:value="134121.96" table:style-name="ce11">
            <text:p>134121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1:100005:33</text:p>
          </table:table-cell>
          <table:covered-table-cell/>
          <table:table-cell office:value-type="float" office:value="51136.47" table:style-name="ce11">
            <text:p>51136,4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1:100005:35</text:p>
          </table:table-cell>
          <table:covered-table-cell/>
          <table:table-cell office:value-type="float" office:value="100789.29" table:style-name="ce11">
            <text:p>100789,2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1:100005:36</text:p>
          </table:table-cell>
          <table:covered-table-cell/>
          <table:table-cell office:value-type="float" office:value="162410.22" table:style-name="ce11">
            <text:p>162410,2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1:100005:38</text:p>
          </table:table-cell>
          <table:covered-table-cell/>
          <table:table-cell office:value-type="float" office:value="101184.93" table:style-name="ce11">
            <text:p>101184,9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1:100005:4</text:p>
          </table:table-cell>
          <table:covered-table-cell/>
          <table:table-cell office:value-type="float" office:value="46586.61" table:style-name="ce11">
            <text:p>46586,6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1:100005:47</text:p>
          </table:table-cell>
          <table:covered-table-cell/>
          <table:table-cell office:value-type="float" office:value="188126.82" table:style-name="ce11">
            <text:p>188126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1:100005:49</text:p>
          </table:table-cell>
          <table:covered-table-cell/>
          <table:table-cell office:value-type="float" office:value="336590.73" table:style-name="ce11">
            <text:p>336590,7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1:100005:50</text:p>
          </table:table-cell>
          <table:covered-table-cell/>
          <table:table-cell office:value-type="float" office:value="72599.94" table:style-name="ce11">
            <text:p>72599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1:100005:511</text:p>
          </table:table-cell>
          <table:covered-table-cell/>
          <table:table-cell office:value-type="float" office:value="240450.21" table:style-name="ce11">
            <text:p>240450,2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1:100005:517</text:p>
          </table:table-cell>
          <table:covered-table-cell/>
          <table:table-cell office:value-type="float" office:value="132935.04000000001" table:style-name="ce11">
            <text:p>132935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1:100005:524</text:p>
          </table:table-cell>
          <table:covered-table-cell/>
          <table:table-cell office:value-type="float" office:value="86842.98" table:style-name="ce11">
            <text:p>86842,9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1:100005:528</text:p>
          </table:table-cell>
          <table:covered-table-cell/>
          <table:table-cell office:value-type="float" office:value="342811.51" table:style-name="ce11">
            <text:p>342811,5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1:100005:60</text:p>
          </table:table-cell>
          <table:covered-table-cell/>
          <table:table-cell office:value-type="float" office:value="252517.23" table:style-name="ce11">
            <text:p>252517,2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1:100005:63</text:p>
          </table:table-cell>
          <table:covered-table-cell/>
          <table:table-cell office:value-type="float" office:value="122747.31" table:style-name="ce11">
            <text:p>122747,3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1:100005:645</text:p>
          </table:table-cell>
          <table:covered-table-cell/>
          <table:table-cell office:value-type="float" office:value="64192.59" table:style-name="ce11">
            <text:p>64192,5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1:100005:647</text:p>
          </table:table-cell>
          <table:covered-table-cell/>
          <table:table-cell office:value-type="float" office:value="185060.61" table:style-name="ce11">
            <text:p>185060,6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1:100005:660</text:p>
          </table:table-cell>
          <table:covered-table-cell/>
          <table:table-cell office:value-type="float" office:value="140650.01999999999" table:style-name="ce11">
            <text:p>140650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1:100005:664</text:p>
          </table:table-cell>
          <table:covered-table-cell/>
          <table:table-cell office:value-type="float" office:value="381792.6" table:style-name="ce11">
            <text:p>381792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1:100005:665</text:p>
          </table:table-cell>
          <table:covered-table-cell/>
          <table:table-cell office:value-type="float" office:value="143815.14000000001" table:style-name="ce11">
            <text:p>143815,1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1:100005:67</text:p>
          </table:table-cell>
          <table:covered-table-cell/>
          <table:table-cell office:value-type="float" office:value="108207.54" table:style-name="ce11">
            <text:p>108207,5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1:100005:673</text:p>
          </table:table-cell>
          <table:covered-table-cell/>
          <table:table-cell office:value-type="float" office:value="395145.45" table:style-name="ce11">
            <text:p>395145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1:100005:675</text:p>
          </table:table-cell>
          <table:covered-table-cell/>
          <table:table-cell office:value-type="float" office:value="36893.43" table:style-name="ce11">
            <text:p>36893,4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1:100005:676</text:p>
          </table:table-cell>
          <table:covered-table-cell/>
          <table:table-cell office:value-type="float" office:value="72006.48" table:style-name="ce11">
            <text:p>72006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1:100005:68</text:p>
          </table:table-cell>
          <table:covered-table-cell/>
          <table:table-cell office:value-type="float" office:value="148958.46" table:style-name="ce11">
            <text:p>148958,4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1:100005:683</text:p>
          </table:table-cell>
          <table:covered-table-cell/>
          <table:table-cell office:value-type="float" office:value="425016.27" table:style-name="ce11">
            <text:p>425016,2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1:100005:689</text:p>
          </table:table-cell>
          <table:covered-table-cell/>
          <table:table-cell office:value-type="float" office:value="132143.76" table:style-name="ce11">
            <text:p>132143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1:100005:7</text:p>
          </table:table-cell>
          <table:covered-table-cell/>
          <table:table-cell office:value-type="float" office:value="167652.45000000001" table:style-name="ce11">
            <text:p>167652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1:100005:75</text:p>
          </table:table-cell>
          <table:covered-table-cell/>
          <table:table-cell office:value-type="float" office:value="207809.91" table:style-name="ce11">
            <text:p>207809,9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1:100005:79</text:p>
          </table:table-cell>
          <table:covered-table-cell/>
          <table:table-cell office:value-type="float" office:value="217799.82" table:style-name="ce11">
            <text:p>217799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1:100005:8</text:p>
          </table:table-cell>
          <table:covered-table-cell/>
          <table:table-cell office:value-type="float" office:value="297719.09999999998" table:style-name="ce11">
            <text:p>297719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1:100005:80</text:p>
          </table:table-cell>
          <table:covered-table-cell/>
          <table:table-cell office:value-type="float" office:value="158157.09" table:style-name="ce11">
            <text:p>158157,0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1:100005:81</text:p>
          </table:table-cell>
          <table:covered-table-cell/>
          <table:table-cell office:value-type="float" office:value="296631.09000000003" table:style-name="ce11">
            <text:p>296631,0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1:100005:82</text:p>
          </table:table-cell>
          <table:covered-table-cell/>
          <table:table-cell office:value-type="float" office:value="158354.91" table:style-name="ce11">
            <text:p>158354,9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1:100005:920</text:p>
          </table:table-cell>
          <table:covered-table-cell/>
          <table:table-cell office:value-type="float" office:value="108801" table:style-name="ce11">
            <text:p>108801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1:100005:923</text:p>
          </table:table-cell>
          <table:covered-table-cell/>
          <table:table-cell office:value-type="float" office:value="140056.56" table:style-name="ce11">
            <text:p>140056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1:100005:98</text:p>
          </table:table-cell>
          <table:covered-table-cell/>
          <table:table-cell office:value-type="float" office:value="113548.68" table:style-name="ce11">
            <text:p>113548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1:100010:25</text:p>
          </table:table-cell>
          <table:covered-table-cell/>
          <table:table-cell office:value-type="float" office:value="2877693.84" table:style-name="ce11">
            <text:p>2877693,8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3:000000:2052</text:p>
          </table:table-cell>
          <table:covered-table-cell/>
          <table:table-cell office:value-type="float" office:value="1185192" table:style-name="ce11">
            <text:p>118519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10014:1765</text:p>
          </table:table-cell>
          <table:covered-table-cell/>
          <table:table-cell office:value-type="float" office:value="237907.5" table:style-name="ce11">
            <text:p>237907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20001:4874</text:p>
          </table:table-cell>
          <table:covered-table-cell/>
          <table:table-cell office:value-type="float" office:value="288998.7" table:style-name="ce11">
            <text:p>288998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20003:1542</text:p>
          </table:table-cell>
          <table:covered-table-cell/>
          <table:table-cell office:value-type="float" office:value="439637.26" table:style-name="ce11">
            <text:p>439637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20078:1634</text:p>
          </table:table-cell>
          <table:covered-table-cell/>
          <table:table-cell office:value-type="float" office:value="1740228.9" table:style-name="ce11">
            <text:p>1740228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20078:1635</text:p>
          </table:table-cell>
          <table:covered-table-cell/>
          <table:table-cell office:value-type="float" office:value="1143312.24" table:style-name="ce11">
            <text:p>1143312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30101:596</text:p>
          </table:table-cell>
          <table:covered-table-cell/>
          <table:table-cell office:value-type="float" office:value="1137074.3999999999" table:style-name="ce11">
            <text:p>1137074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50017:1249</text:p>
          </table:table-cell>
          <table:covered-table-cell/>
          <table:table-cell office:value-type="float" office:value="1909703.03" table:style-name="ce11">
            <text:p>1909703,0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50064:4174</text:p>
          </table:table-cell>
          <table:covered-table-cell/>
          <table:table-cell office:value-type="float" office:value="135395.48000000001" table:style-name="ce11">
            <text:p>135395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50064:4175</text:p>
          </table:table-cell>
          <table:covered-table-cell/>
          <table:table-cell office:value-type="float" office:value="129508.72" table:style-name="ce11">
            <text:p>129508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50064:4176</text:p>
          </table:table-cell>
          <table:covered-table-cell/>
          <table:table-cell office:value-type="float" office:value="123621.96" table:style-name="ce11">
            <text:p>123621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50064:4177</text:p>
          </table:table-cell>
          <table:covered-table-cell/>
          <table:table-cell office:value-type="float" office:value="117735.2" table:style-name="ce11">
            <text:p>117735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50064:4178</text:p>
          </table:table-cell>
          <table:covered-table-cell/>
          <table:table-cell office:value-type="float" office:value="111848.44" table:style-name="ce11">
            <text:p>111848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4:050064:4179</text:p>
          </table:table-cell>
          <table:covered-table-cell/>
          <table:table-cell office:value-type="float" office:value="105961.68" table:style-name="ce11">
            <text:p>105961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4:050064:4180</text:p>
          </table:table-cell>
          <table:covered-table-cell/>
          <table:table-cell office:value-type="float" office:value="94188.160000000003" table:style-name="ce11">
            <text:p>94188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4:060016:52</text:p>
          </table:table-cell>
          <table:covered-table-cell/>
          <table:table-cell office:value-type="float" office:value="3442977.84" table:style-name="ce11">
            <text:p>3442977,8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4:060016:7833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4:060024:7</text:p>
          </table:table-cell>
          <table:covered-table-cell/>
          <table:table-cell office:value-type="float" office:value="54234951.409999996" table:style-name="ce11">
            <text:p>54234951,4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4:060051:768</text:p>
          </table:table-cell>
          <table:covered-table-cell/>
          <table:table-cell office:value-type="float" office:value="184415.4" table:style-name="ce11">
            <text:p>184415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4:070037:68</text:p>
          </table:table-cell>
          <table:covered-table-cell/>
          <table:table-cell office:value-type="float" office:value="233370.6" table:style-name="ce11">
            <text:p>233370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4:080062:22</text:p>
          </table:table-cell>
          <table:covered-table-cell/>
          <table:table-cell office:value-type="float" office:value="4397302.71" table:style-name="ce11">
            <text:p>4397302,7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4:080062:275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4:080062:2753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4:080062:2754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4:080062:2755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4:080062:2756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4:080062:2757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4:080117:149</text:p>
          </table:table-cell>
          <table:covered-table-cell/>
          <table:table-cell office:value-type="float" office:value="477177.06" table:style-name="ce11">
            <text:p>477177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4:080150:4983</text:p>
          </table:table-cell>
          <table:covered-table-cell/>
          <table:table-cell office:value-type="float" office:value="113818.75" table:style-name="ce11">
            <text:p>113818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4:080150:4984</text:p>
          </table:table-cell>
          <table:covered-table-cell/>
          <table:table-cell office:value-type="float" office:value="159900" table:style-name="ce11">
            <text:p>15990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4:080150:84</text:p>
          </table:table-cell>
          <table:covered-table-cell/>
          <table:table-cell office:value-type="float" office:value="12478723.529999999" table:style-name="ce11">
            <text:p>12478723,5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5:020102:8417</text:p>
          </table:table-cell>
          <table:covered-table-cell/>
          <table:table-cell office:value-type="float" office:value="427734.3" table:style-name="ce11">
            <text:p>427734,3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6:000018:13817</text:p>
          </table:table-cell>
          <table:covered-table-cell/>
          <table:table-cell office:value-type="float" office:value="20406.8" table:style-name="ce11">
            <text:p>20406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6:000023:6492</text:p>
          </table:table-cell>
          <table:covered-table-cell/>
          <table:table-cell office:value-type="float" office:value="19975.95" table:style-name="ce11">
            <text:p>19975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7:000000:50</text:p>
          </table:table-cell>
          <table:covered-table-cell/>
          <table:table-cell office:value-type="float" office:value="59807.15" table:style-name="ce11">
            <text:p>59807,1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7:010279:323</text:p>
          </table:table-cell>
          <table:covered-table-cell/>
          <table:table-cell office:value-type="float" office:value="663872.12" table:style-name="ce11">
            <text:p>663872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7:010279:438</text:p>
          </table:table-cell>
          <table:covered-table-cell/>
          <table:table-cell office:value-type="float" office:value="539906.4" table:style-name="ce11">
            <text:p>539906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7:010282:391</text:p>
          </table:table-cell>
          <table:covered-table-cell/>
          <table:table-cell office:value-type="float" office:value="246534.12" table:style-name="ce11">
            <text:p>246534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7:010288:79</text:p>
          </table:table-cell>
          <table:covered-table-cell/>
          <table:table-cell office:value-type="float" office:value="314683.34000000003" table:style-name="ce11">
            <text:p>314683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7:010289:1</text:p>
          </table:table-cell>
          <table:covered-table-cell/>
          <table:table-cell office:value-type="float" office:value="269294.43" table:style-name="ce11">
            <text:p>269294,4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7:010289:10</text:p>
          </table:table-cell>
          <table:covered-table-cell/>
          <table:table-cell office:value-type="float" office:value="644540.04" table:style-name="ce11">
            <text:p>644540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7:010289:103</text:p>
          </table:table-cell>
          <table:covered-table-cell/>
          <table:table-cell office:value-type="float" office:value="426764.25" table:style-name="ce11">
            <text:p>426764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7:010289:11</text:p>
          </table:table-cell>
          <table:covered-table-cell/>
          <table:table-cell office:value-type="float" office:value="412399.2" table:style-name="ce11">
            <text:p>412399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7:010289:110</text:p>
          </table:table-cell>
          <table:covered-table-cell/>
          <table:table-cell office:value-type="float" office:value="478372.95" table:style-name="ce11">
            <text:p>478372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7:010289:112</text:p>
          </table:table-cell>
          <table:covered-table-cell/>
          <table:table-cell office:value-type="float" office:value="525601.65" table:style-name="ce11">
            <text:p>525601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7:010289:113</text:p>
          </table:table-cell>
          <table:covered-table-cell/>
          <table:table-cell office:value-type="float" office:value="559755.9" table:style-name="ce11">
            <text:p>559755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7:010289:12</text:p>
          </table:table-cell>
          <table:covered-table-cell/>
          <table:table-cell office:value-type="float" office:value="473079.75" table:style-name="ce11">
            <text:p>473079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7:010289:14</text:p>
          </table:table-cell>
          <table:covered-table-cell/>
          <table:table-cell office:value-type="float" office:value="652386.9" table:style-name="ce11">
            <text:p>652386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7:010289:15</text:p>
          </table:table-cell>
          <table:covered-table-cell/>
          <table:table-cell office:value-type="float" office:value="749649.45" table:style-name="ce11">
            <text:p>749649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7:010289:16</text:p>
          </table:table-cell>
          <table:covered-table-cell/>
          <table:table-cell office:value-type="float" office:value="306343.95" table:style-name="ce11">
            <text:p>306343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7:010289:17</text:p>
          </table:table-cell>
          <table:covered-table-cell/>
          <table:table-cell office:value-type="float" office:value="503515.65" table:style-name="ce11">
            <text:p>503515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7:010289:18</text:p>
          </table:table-cell>
          <table:covered-table-cell/>
          <table:table-cell office:value-type="float" office:value="414394.68" table:style-name="ce11">
            <text:p>414394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7:010289:19</text:p>
          </table:table-cell>
          <table:covered-table-cell/>
          <table:table-cell office:value-type="float" office:value="547184.55000000005" table:style-name="ce11">
            <text:p>547184,5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7:010289:2</text:p>
          </table:table-cell>
          <table:covered-table-cell/>
          <table:table-cell office:value-type="float" office:value="269227.09999999998" table:style-name="ce11">
            <text:p>269227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7:010289:20</text:p>
          </table:table-cell>
          <table:covered-table-cell/>
          <table:table-cell office:value-type="float" office:value="293772.59999999998" table:style-name="ce11">
            <text:p>293772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7:010289:21</text:p>
          </table:table-cell>
          <table:covered-table-cell/>
          <table:table-cell office:value-type="float" office:value="661169.04" table:style-name="ce11">
            <text:p>661169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7:010289:22</text:p>
          </table:table-cell>
          <table:covered-table-cell/>
          <table:table-cell office:value-type="float" office:value="436689" table:style-name="ce11">
            <text:p>436689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7:010289:227</text:p>
          </table:table-cell>
          <table:covered-table-cell/>
          <table:table-cell office:value-type="float" office:value="270546.8" table:style-name="ce11">
            <text:p>270546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7:010289:228</text:p>
          </table:table-cell>
          <table:covered-table-cell/>
          <table:table-cell office:value-type="float" office:value="391696.8" table:style-name="ce11">
            <text:p>391696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7:010289:23</text:p>
          </table:table-cell>
          <table:covered-table-cell/>
          <table:table-cell office:value-type="float" office:value="481019.55" table:style-name="ce11">
            <text:p>481019,5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7:010289:230</text:p>
          </table:table-cell>
          <table:covered-table-cell/>
          <table:table-cell office:value-type="float" office:value="263336.7" table:style-name="ce11">
            <text:p>263336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7:010289:24</text:p>
          </table:table-cell>
          <table:covered-table-cell/>
          <table:table-cell office:value-type="float" office:value="517410.3" table:style-name="ce11">
            <text:p>517410,3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7:010289:244</text:p>
          </table:table-cell>
          <table:covered-table-cell/>
          <table:table-cell office:value-type="float" office:value="274460.75" table:style-name="ce11">
            <text:p>274460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7:010289:247</text:p>
          </table:table-cell>
          <table:covered-table-cell/>
          <table:table-cell office:value-type="float" office:value="373832.25" table:style-name="ce11">
            <text:p>373832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7:010289:25</text:p>
          </table:table-cell>
          <table:covered-table-cell/>
          <table:table-cell office:value-type="float" office:value="361689.98" table:style-name="ce11">
            <text:p>361689,9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7:010289:26</text:p>
          </table:table-cell>
          <table:covered-table-cell/>
          <table:table-cell office:value-type="float" office:value="323853.78000000003" table:style-name="ce11">
            <text:p>323853,7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7:010289:27</text:p>
          </table:table-cell>
          <table:covered-table-cell/>
          <table:table-cell office:value-type="float" office:value="396367.35999999999" table:style-name="ce11">
            <text:p>396367,3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37:010289:28</text:p>
          </table:table-cell>
          <table:covered-table-cell/>
          <table:table-cell office:value-type="float" office:value="436641.96" table:style-name="ce11">
            <text:p>436641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37:010289:3</text:p>
          </table:table-cell>
          <table:covered-table-cell/>
          <table:table-cell office:value-type="float" office:value="308990.55" table:style-name="ce11">
            <text:p>308990,5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37:010289:32</text:p>
          </table:table-cell>
          <table:covered-table-cell/>
          <table:table-cell office:value-type="float" office:value="478915.2" table:style-name="ce11">
            <text:p>478915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37:010289:33</text:p>
          </table:table-cell>
          <table:covered-table-cell/>
          <table:table-cell office:value-type="float" office:value="823468.08" table:style-name="ce11">
            <text:p>823468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37:010289:34</text:p>
          </table:table-cell>
          <table:covered-table-cell/>
          <table:table-cell office:value-type="float" office:value="691101.24" table:style-name="ce11">
            <text:p>691101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37:010289:35</text:p>
          </table:table-cell>
          <table:covered-table-cell/>
          <table:table-cell office:value-type="float" office:value="436344.96" table:style-name="ce11">
            <text:p>436344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37:010289:36</text:p>
          </table:table-cell>
          <table:covered-table-cell/>
          <table:table-cell office:value-type="float" office:value="621924.6" table:style-name="ce11">
            <text:p>621924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37:010289:366</text:p>
          </table:table-cell>
          <table:covered-table-cell/>
          <table:table-cell office:value-type="float" office:value="360599.25" table:style-name="ce11">
            <text:p>360599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37:010289:367</text:p>
          </table:table-cell>
          <table:covered-table-cell/>
          <table:table-cell office:value-type="float" office:value="322223.55" table:style-name="ce11">
            <text:p>322223,5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37:010289:37</text:p>
          </table:table-cell>
          <table:covered-table-cell/>
          <table:table-cell office:value-type="float" office:value="534919.38" table:style-name="ce11">
            <text:p>534919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37:010289:38</text:p>
          </table:table-cell>
          <table:covered-table-cell/>
          <table:table-cell office:value-type="float" office:value="486770.04" table:style-name="ce11">
            <text:p>486770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37:010289:39</text:p>
          </table:table-cell>
          <table:covered-table-cell/>
          <table:table-cell office:value-type="float" office:value="596824.64" table:style-name="ce11">
            <text:p>596824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37:010289:4</text:p>
          </table:table-cell>
          <table:covered-table-cell/>
          <table:table-cell office:value-type="float" office:value="496237.5" table:style-name="ce11">
            <text:p>496237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37:010289:40</text:p>
          </table:table-cell>
          <table:covered-table-cell/>
          <table:table-cell office:value-type="float" office:value="403754.23999999999" table:style-name="ce11">
            <text:p>403754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37:010289:41</text:p>
          </table:table-cell>
          <table:covered-table-cell/>
          <table:table-cell office:value-type="float" office:value="533145.28" table:style-name="ce11">
            <text:p>533145,2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37:010289:42</text:p>
          </table:table-cell>
          <table:covered-table-cell/>
          <table:table-cell office:value-type="float" office:value="353982.75" table:style-name="ce11">
            <text:p>353982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37:010289:43</text:p>
          </table:table-cell>
          <table:covered-table-cell/>
          <table:table-cell office:value-type="float" office:value="551816.1" table:style-name="ce11">
            <text:p>551816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37:010289:44</text:p>
          </table:table-cell>
          <table:covered-table-cell/>
          <table:table-cell office:value-type="float" office:value="780747" table:style-name="ce11">
            <text:p>780747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37:010289:45</text:p>
          </table:table-cell>
          <table:covered-table-cell/>
          <table:table-cell office:value-type="float" office:value="733108.2" table:style-name="ce11">
            <text:p>733108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37:010289:46</text:p>
          </table:table-cell>
          <table:covered-table-cell/>
          <table:table-cell office:value-type="float" office:value="518241.6" table:style-name="ce11">
            <text:p>518241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37:010289:47</text:p>
          </table:table-cell>
          <table:covered-table-cell/>
          <table:table-cell office:value-type="float" office:value="393681.75" table:style-name="ce11">
            <text:p>393681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37:010289:48</text:p>
          </table:table-cell>
          <table:covered-table-cell/>
          <table:table-cell office:value-type="float" office:value="267306.59999999998" table:style-name="ce11">
            <text:p>267306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37:010289:51</text:p>
          </table:table-cell>
          <table:covered-table-cell/>
          <table:table-cell office:value-type="float" office:value="644656.85" table:style-name="ce11">
            <text:p>644656,8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37:010289:53</text:p>
          </table:table-cell>
          <table:covered-table-cell/>
          <table:table-cell office:value-type="float" office:value="240816.2" table:style-name="ce11">
            <text:p>240816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7:010289:54</text:p>
          </table:table-cell>
          <table:covered-table-cell/>
          <table:table-cell office:value-type="float" office:value="1008586.95" table:style-name="ce11">
            <text:p>1008586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37:010289:55</text:p>
          </table:table-cell>
          <table:covered-table-cell/>
          <table:table-cell office:value-type="float" office:value="288167.7" table:style-name="ce11">
            <text:p>288167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37:010289:56</text:p>
          </table:table-cell>
          <table:covered-table-cell/>
          <table:table-cell office:value-type="float" office:value="468779.85" table:style-name="ce11">
            <text:p>468779,8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37:010289:57</text:p>
          </table:table-cell>
          <table:covered-table-cell/>
          <table:table-cell office:value-type="float" office:value="402343.8" table:style-name="ce11">
            <text:p>402343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37:010289:58</text:p>
          </table:table-cell>
          <table:covered-table-cell/>
          <table:table-cell office:value-type="float" office:value="325172.94" table:style-name="ce11">
            <text:p>325172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37:010289:59</text:p>
          </table:table-cell>
          <table:covered-table-cell/>
          <table:table-cell office:value-type="float" office:value="468961.38" table:style-name="ce11">
            <text:p>468961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37:010289:6</text:p>
          </table:table-cell>
          <table:covered-table-cell/>
          <table:table-cell office:value-type="float" office:value="436689" table:style-name="ce11">
            <text:p>436689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37:010289:60</text:p>
          </table:table-cell>
          <table:covered-table-cell/>
          <table:table-cell office:value-type="float" office:value="366912.94" table:style-name="ce11">
            <text:p>366912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37:010289:61</text:p>
          </table:table-cell>
          <table:covered-table-cell/>
          <table:table-cell office:value-type="float" office:value="369524.42" table:style-name="ce11">
            <text:p>369524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37:010289:62</text:p>
          </table:table-cell>
          <table:covered-table-cell/>
          <table:table-cell office:value-type="float" office:value="315989.08" table:style-name="ce11">
            <text:p>315989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37:010289:65</text:p>
          </table:table-cell>
          <table:covered-table-cell/>
          <table:table-cell office:value-type="float" office:value="553633.76" table:style-name="ce11">
            <text:p>553633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37:010289:66</text:p>
          </table:table-cell>
          <table:covered-table-cell/>
          <table:table-cell office:value-type="float" office:value="330352.21999999997" table:style-name="ce11">
            <text:p>330352,2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37:010289:68</text:p>
          </table:table-cell>
          <table:covered-table-cell/>
          <table:table-cell office:value-type="float" office:value="451407.21" table:style-name="ce11">
            <text:p>451407,2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37:010289:69</text:p>
          </table:table-cell>
          <table:covered-table-cell/>
          <table:table-cell office:value-type="float" office:value="378463.8" table:style-name="ce11">
            <text:p>378463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37:010289:7</text:p>
          </table:table-cell>
          <table:covered-table-cell/>
          <table:table-cell office:value-type="float" office:value="519395.25" table:style-name="ce11">
            <text:p>519395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37:010289:72</text:p>
          </table:table-cell>
          <table:covered-table-cell/>
          <table:table-cell office:value-type="float" office:value="784634.85" table:style-name="ce11">
            <text:p>784634,8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37:010289:73</text:p>
          </table:table-cell>
          <table:covered-table-cell/>
          <table:table-cell office:value-type="float" office:value="602101.5" table:style-name="ce11">
            <text:p>602101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37:010289:74</text:p>
          </table:table-cell>
          <table:covered-table-cell/>
          <table:table-cell office:value-type="float" office:value="410884.65" table:style-name="ce11">
            <text:p>410884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37:010289:75</text:p>
          </table:table-cell>
          <table:covered-table-cell/>
          <table:table-cell office:value-type="float" office:value="536598.15" table:style-name="ce11">
            <text:p>536598,1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37:010289:76</text:p>
          </table:table-cell>
          <table:covered-table-cell/>
          <table:table-cell office:value-type="float" office:value="463155" table:style-name="ce11">
            <text:p>463155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37:010289:77</text:p>
          </table:table-cell>
          <table:covered-table-cell/>
          <table:table-cell office:value-type="float" office:value="592176.75" table:style-name="ce11">
            <text:p>592176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37:010289:78</text:p>
          </table:table-cell>
          <table:covered-table-cell/>
          <table:table-cell office:value-type="float" office:value="704657.25" table:style-name="ce11">
            <text:p>704657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37:010289:79</text:p>
          </table:table-cell>
          <table:covered-table-cell/>
          <table:table-cell office:value-type="float" office:value="494914.2" table:style-name="ce11">
            <text:p>494914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37:010289:8</text:p>
          </table:table-cell>
          <table:covered-table-cell/>
          <table:table-cell office:value-type="float" office:value="457009" table:style-name="ce11">
            <text:p>457009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37:010289:80</text:p>
          </table:table-cell>
          <table:covered-table-cell/>
          <table:table-cell office:value-type="float" office:value="614672.85" table:style-name="ce11">
            <text:p>614672,8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37:010289:82</text:p>
          </table:table-cell>
          <table:covered-table-cell/>
          <table:table-cell office:value-type="float" office:value="360599.25" table:style-name="ce11">
            <text:p>360599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37:010289:87</text:p>
          </table:table-cell>
          <table:covered-table-cell/>
          <table:table-cell office:value-type="float" office:value="561740.85" table:style-name="ce11">
            <text:p>561740,8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37:010289:89</text:p>
          </table:table-cell>
          <table:covered-table-cell/>
          <table:table-cell office:value-type="float" office:value="457861.8" table:style-name="ce11">
            <text:p>457861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37:010289:9</text:p>
          </table:table-cell>
          <table:covered-table-cell/>
          <table:table-cell office:value-type="float" office:value="536598.15" table:style-name="ce11">
            <text:p>536598,1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37:010289:91</text:p>
          </table:table-cell>
          <table:covered-table-cell/>
          <table:table-cell office:value-type="float" office:value="243487.2" table:style-name="ce11">
            <text:p>243487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37:010289:92</text:p>
          </table:table-cell>
          <table:covered-table-cell/>
          <table:table-cell office:value-type="float" office:value="613942.68000000005" table:style-name="ce11">
            <text:p>613942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37:010289:94</text:p>
          </table:table-cell>
          <table:covered-table-cell/>
          <table:table-cell office:value-type="float" office:value="291251.28999999998" table:style-name="ce11">
            <text:p>291251,2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37:010289:95</text:p>
          </table:table-cell>
          <table:covered-table-cell/>
          <table:table-cell office:value-type="float" office:value="279021.76" table:style-name="ce11">
            <text:p>279021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37:010289:99</text:p>
          </table:table-cell>
          <table:covered-table-cell/>
          <table:table-cell office:value-type="float" office:value="65870.58" table:style-name="ce11">
            <text:p>65870,5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37:010290:1</text:p>
          </table:table-cell>
          <table:covered-table-cell/>
          <table:table-cell office:value-type="float" office:value="870843.42" table:style-name="ce11">
            <text:p>870843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37:010290:10</text:p>
          </table:table-cell>
          <table:covered-table-cell/>
          <table:table-cell office:value-type="float" office:value="303351.59999999998" table:style-name="ce11">
            <text:p>303351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37:010290:100</text:p>
          </table:table-cell>
          <table:covered-table-cell/>
          <table:table-cell office:value-type="float" office:value="401716.08" table:style-name="ce11">
            <text:p>401716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37:010290:108</text:p>
          </table:table-cell>
          <table:covered-table-cell/>
          <table:table-cell office:value-type="float" office:value="570081.66" table:style-name="ce11">
            <text:p>570081,6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37:010290:109</text:p>
          </table:table-cell>
          <table:covered-table-cell/>
          <table:table-cell office:value-type="float" office:value="27741.200000000001" table:style-name="ce11">
            <text:p>27741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7:010290:11</text:p>
          </table:table-cell>
          <table:covered-table-cell/>
          <table:table-cell office:value-type="float" office:value="577122.93000000005" table:style-name="ce11">
            <text:p>577122,9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7:010290:115</text:p>
          </table:table-cell>
          <table:covered-table-cell/>
          <table:table-cell office:value-type="float" office:value="475318.17" table:style-name="ce11">
            <text:p>475318,1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7:010290:116</text:p>
          </table:table-cell>
          <table:covered-table-cell/>
          <table:table-cell office:value-type="float" office:value="276523.74" table:style-name="ce11">
            <text:p>276523,7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7:010290:12</text:p>
          </table:table-cell>
          <table:covered-table-cell/>
          <table:table-cell office:value-type="float" office:value="663789.75" table:style-name="ce11">
            <text:p>663789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7:010290:13</text:p>
          </table:table-cell>
          <table:covered-table-cell/>
          <table:table-cell office:value-type="float" office:value="249192.24" table:style-name="ce11">
            <text:p>249192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7:010290:14</text:p>
          </table:table-cell>
          <table:covered-table-cell/>
          <table:table-cell office:value-type="float" office:value="378250.48" table:style-name="ce11">
            <text:p>378250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7:010290:15</text:p>
          </table:table-cell>
          <table:covered-table-cell/>
          <table:table-cell office:value-type="float" office:value="337055.58" table:style-name="ce11">
            <text:p>337055,5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7:010290:16</text:p>
          </table:table-cell>
          <table:covered-table-cell/>
          <table:table-cell office:value-type="float" office:value="242327.44" table:style-name="ce11">
            <text:p>242327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7:010290:17</text:p>
          </table:table-cell>
          <table:covered-table-cell/>
          <table:table-cell office:value-type="float" office:value="443859.20000000001" table:style-name="ce11">
            <text:p>443859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7:010290:19</text:p>
          </table:table-cell>
          <table:covered-table-cell/>
          <table:table-cell office:value-type="float" office:value="566117.01" table:style-name="ce11">
            <text:p>566117,0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7:010290:2</text:p>
          </table:table-cell>
          <table:covered-table-cell/>
          <table:table-cell office:value-type="float" office:value="325171.20000000001" table:style-name="ce11">
            <text:p>325171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7:010290:21</text:p>
          </table:table-cell>
          <table:covered-table-cell/>
          <table:table-cell office:value-type="float" office:value="489460.24" table:style-name="ce11">
            <text:p>489460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7:010290:22</text:p>
          </table:table-cell>
          <table:covered-table-cell/>
          <table:table-cell office:value-type="float" office:value="394188.99" table:style-name="ce11">
            <text:p>394188,9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7:010290:24</text:p>
          </table:table-cell>
          <table:covered-table-cell/>
          <table:table-cell office:value-type="float" office:value="328823.92" table:style-name="ce11">
            <text:p>328823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7:010290:241</text:p>
          </table:table-cell>
          <table:covered-table-cell/>
          <table:table-cell office:value-type="float" office:value="264928.46000000002" table:style-name="ce11">
            <text:p>264928,4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7:010290:242</text:p>
          </table:table-cell>
          <table:covered-table-cell/>
          <table:table-cell office:value-type="float" office:value="515986.32" table:style-name="ce11">
            <text:p>515986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7:010290:243</text:p>
          </table:table-cell>
          <table:covered-table-cell/>
          <table:table-cell office:value-type="float" office:value="396699.16" table:style-name="ce11">
            <text:p>396699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7:010290:259</text:p>
          </table:table-cell>
          <table:covered-table-cell/>
          <table:table-cell office:value-type="float" office:value="328733.21999999997" table:style-name="ce11">
            <text:p>328733,2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7:010290:265</text:p>
          </table:table-cell>
          <table:covered-table-cell/>
          <table:table-cell office:value-type="float" office:value="430606.62" table:style-name="ce11">
            <text:p>430606,6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7:010290:27</text:p>
          </table:table-cell>
          <table:covered-table-cell/>
          <table:table-cell office:value-type="float" office:value="665199.12" table:style-name="ce11">
            <text:p>665199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7:010290:29</text:p>
          </table:table-cell>
          <table:covered-table-cell/>
          <table:table-cell office:value-type="float" office:value="494948.87" table:style-name="ce11">
            <text:p>494948,8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7:010290:3</text:p>
          </table:table-cell>
          <table:covered-table-cell/>
          <table:table-cell office:value-type="float" office:value="308165.76000000001" table:style-name="ce11">
            <text:p>308165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7:010290:30</text:p>
          </table:table-cell>
          <table:covered-table-cell/>
          <table:table-cell office:value-type="float" office:value="340405" table:style-name="ce11">
            <text:p>340405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7:010290:31</text:p>
          </table:table-cell>
          <table:covered-table-cell/>
          <table:table-cell office:value-type="float" office:value="323384.75" table:style-name="ce11">
            <text:p>323384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7:010290:32</text:p>
          </table:table-cell>
          <table:covered-table-cell/>
          <table:table-cell office:value-type="float" office:value="309087.74" table:style-name="ce11">
            <text:p>309087,7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7:010290:33</text:p>
          </table:table-cell>
          <table:covered-table-cell/>
          <table:table-cell office:value-type="float" office:value="296152.34999999998" table:style-name="ce11">
            <text:p>296152,3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7:010290:34</text:p>
          </table:table-cell>
          <table:covered-table-cell/>
          <table:table-cell office:value-type="float" office:value="372403.07" table:style-name="ce11">
            <text:p>372403,0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7:010290:35</text:p>
          </table:table-cell>
          <table:covered-table-cell/>
          <table:table-cell office:value-type="float" office:value="544648" table:style-name="ce11">
            <text:p>544648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37:010290:36</text:p>
          </table:table-cell>
          <table:covered-table-cell/>
          <table:table-cell office:value-type="float" office:value="329512.03999999998" table:style-name="ce11">
            <text:p>329512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37:010290:38</text:p>
          </table:table-cell>
          <table:covered-table-cell/>
          <table:table-cell office:value-type="float" office:value="349255.53" table:style-name="ce11">
            <text:p>349255,5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37:010290:380</text:p>
          </table:table-cell>
          <table:covered-table-cell/>
          <table:table-cell office:value-type="float" office:value="293363.19" table:style-name="ce11">
            <text:p>293363,1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37:010290:39</text:p>
          </table:table-cell>
          <table:covered-table-cell/>
          <table:table-cell office:value-type="float" office:value="476567" table:style-name="ce11">
            <text:p>476567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37:010290:4</text:p>
          </table:table-cell>
          <table:covered-table-cell/>
          <table:table-cell office:value-type="float" office:value="365490.31" table:style-name="ce11">
            <text:p>365490,3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37:010290:40</text:p>
          </table:table-cell>
          <table:covered-table-cell/>
          <table:table-cell office:value-type="float" office:value="743444.52" table:style-name="ce11">
            <text:p>743444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37:010290:41</text:p>
          </table:table-cell>
          <table:covered-table-cell/>
          <table:table-cell office:value-type="float" office:value="381253.6" table:style-name="ce11">
            <text:p>381253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37:010290:42</text:p>
          </table:table-cell>
          <table:covered-table-cell/>
          <table:table-cell office:value-type="float" office:value="375179.68" table:style-name="ce11">
            <text:p>375179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37:010290:43</text:p>
          </table:table-cell>
          <table:covered-table-cell/>
          <table:table-cell office:value-type="float" office:value="482595.44" table:style-name="ce11">
            <text:p>482595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37:010290:44</text:p>
          </table:table-cell>
          <table:covered-table-cell/>
          <table:table-cell office:value-type="float" office:value="722176.96" table:style-name="ce11">
            <text:p>722176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37:010290:45</text:p>
          </table:table-cell>
          <table:covered-table-cell/>
          <table:table-cell office:value-type="float" office:value="534081.43999999994" table:style-name="ce11">
            <text:p>534081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37:010290:46</text:p>
          </table:table-cell>
          <table:covered-table-cell/>
          <table:table-cell office:value-type="float" office:value="733847.12" table:style-name="ce11">
            <text:p>733847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37:010290:47</text:p>
          </table:table-cell>
          <table:covered-table-cell/>
          <table:table-cell office:value-type="float" office:value="650096.56000000006" table:style-name="ce11">
            <text:p>650096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37:010290:48</text:p>
          </table:table-cell>
          <table:covered-table-cell/>
          <table:table-cell office:value-type="float" office:value="672063.92" table:style-name="ce11">
            <text:p>672063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37:010290:49</text:p>
          </table:table-cell>
          <table:covered-table-cell/>
          <table:table-cell office:value-type="float" office:value="387174.72" table:style-name="ce11">
            <text:p>387174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37:010290:5</text:p>
          </table:table-cell>
          <table:covered-table-cell/>
          <table:table-cell office:value-type="float" office:value="268269.3" table:style-name="ce11">
            <text:p>268269,3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37:010290:50</text:p>
          </table:table-cell>
          <table:covered-table-cell/>
          <table:table-cell office:value-type="float" office:value="356969.6" table:style-name="ce11">
            <text:p>356969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37:010290:51</text:p>
          </table:table-cell>
          <table:covered-table-cell/>
          <table:table-cell office:value-type="float" office:value="416006.88" table:style-name="ce11">
            <text:p>416006,8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37:010290:52</text:p>
          </table:table-cell>
          <table:covered-table-cell/>
          <table:table-cell office:value-type="float" office:value="218987.12" table:style-name="ce11">
            <text:p>218987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37:010290:53</text:p>
          </table:table-cell>
          <table:covered-table-cell/>
          <table:table-cell office:value-type="float" office:value="171620" table:style-name="ce11">
            <text:p>171620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37:010290:54</text:p>
          </table:table-cell>
          <table:covered-table-cell/>
          <table:table-cell office:value-type="float" office:value="278024.40000000002" table:style-name="ce11">
            <text:p>278024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37:010290:55</text:p>
          </table:table-cell>
          <table:covered-table-cell/>
          <table:table-cell office:value-type="float" office:value="302051.20000000001" table:style-name="ce11">
            <text:p>302051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37:010290:56</text:p>
          </table:table-cell>
          <table:covered-table-cell/>
          <table:table-cell office:value-type="float" office:value="589504.59" table:style-name="ce11">
            <text:p>589504,5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37:010290:57</text:p>
          </table:table-cell>
          <table:covered-table-cell/>
          <table:table-cell office:value-type="float" office:value="380996.4" table:style-name="ce11">
            <text:p>380996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37:010290:58</text:p>
          </table:table-cell>
          <table:covered-table-cell/>
          <table:table-cell office:value-type="float" office:value="171550.56" table:style-name="ce11">
            <text:p>171550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37:010290:59</text:p>
          </table:table-cell>
          <table:covered-table-cell/>
          <table:table-cell office:value-type="float" office:value="395525.25" table:style-name="ce11">
            <text:p>395525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37:010290:6</text:p>
          </table:table-cell>
          <table:covered-table-cell/>
          <table:table-cell office:value-type="float" office:value="549275.76" table:style-name="ce11">
            <text:p>549275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37:010290:60</text:p>
          </table:table-cell>
          <table:covered-table-cell/>
          <table:table-cell office:value-type="float" office:value="403091.82" table:style-name="ce11">
            <text:p>403091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37:010290:62</text:p>
          </table:table-cell>
          <table:covered-table-cell/>
          <table:table-cell office:value-type="float" office:value="491827.05" table:style-name="ce11">
            <text:p>491827,0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37:010290:63</text:p>
          </table:table-cell>
          <table:covered-table-cell/>
          <table:table-cell office:value-type="float" office:value="444364.02" table:style-name="ce11">
            <text:p>444364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37:010290:64</text:p>
          </table:table-cell>
          <table:covered-table-cell/>
          <table:table-cell office:value-type="float" office:value="477381.78" table:style-name="ce11">
            <text:p>477381,7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37:010290:65</text:p>
          </table:table-cell>
          <table:covered-table-cell/>
          <table:table-cell office:value-type="float" office:value="419600.7" table:style-name="ce11">
            <text:p>419600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37:010290:66</text:p>
          </table:table-cell>
          <table:covered-table-cell/>
          <table:table-cell office:value-type="float" office:value="276523.74" table:style-name="ce11">
            <text:p>276523,7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37:010290:67</text:p>
          </table:table-cell>
          <table:covered-table-cell/>
          <table:table-cell office:value-type="float" office:value="529659.9" table:style-name="ce11">
            <text:p>529659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37:010290:68</text:p>
          </table:table-cell>
          <table:covered-table-cell/>
          <table:table-cell office:value-type="float" office:value="617707.26" table:style-name="ce11">
            <text:p>617707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37:010290:69</text:p>
          </table:table-cell>
          <table:covered-table-cell/>
          <table:table-cell office:value-type="float" office:value="398964.6" table:style-name="ce11">
            <text:p>398964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37:010290:7</text:p>
          </table:table-cell>
          <table:covered-table-cell/>
          <table:table-cell office:value-type="float" office:value="407082.64" table:style-name="ce11">
            <text:p>407082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37:010290:70</text:p>
          </table:table-cell>
          <table:covered-table-cell/>
          <table:table-cell office:value-type="float" office:value="581938.02" table:style-name="ce11">
            <text:p>581938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37:010290:71</text:p>
          </table:table-cell>
          <table:covered-table-cell/>
          <table:table-cell office:value-type="float" office:value="679615.56" table:style-name="ce11">
            <text:p>679615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37:010290:72</text:p>
          </table:table-cell>
          <table:covered-table-cell/>
          <table:table-cell office:value-type="float" office:value="619083" table:style-name="ce11">
            <text:p>619083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37:010290:73</text:p>
          </table:table-cell>
          <table:covered-table-cell/>
          <table:table-cell office:value-type="float" office:value="350813.7" table:style-name="ce11">
            <text:p>350813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37:010290:75</text:p>
          </table:table-cell>
          <table:covered-table-cell/>
          <table:table-cell office:value-type="float" office:value="747714.69" table:style-name="ce11">
            <text:p>747714,6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37:010290:76</text:p>
          </table:table-cell>
          <table:covered-table-cell/>
          <table:table-cell office:value-type="float" office:value="435152.64000000001" table:style-name="ce11">
            <text:p>435152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37:010290:78</text:p>
          </table:table-cell>
          <table:covered-table-cell/>
          <table:table-cell office:value-type="float" office:value="592274.62" table:style-name="ce11">
            <text:p>592274,6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37:010290:79</text:p>
          </table:table-cell>
          <table:covered-table-cell/>
          <table:table-cell office:value-type="float" office:value="392537.98" table:style-name="ce11">
            <text:p>392537,9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37:010290:8</text:p>
          </table:table-cell>
          <table:covered-table-cell/>
          <table:table-cell office:value-type="float" office:value="361075.52" table:style-name="ce11">
            <text:p>361075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37:010290:80</text:p>
          </table:table-cell>
          <table:covered-table-cell/>
          <table:table-cell office:value-type="float" office:value="269089.64" table:style-name="ce11">
            <text:p>269089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37:010290:81</text:p>
          </table:table-cell>
          <table:covered-table-cell/>
          <table:table-cell office:value-type="float" office:value="290589.07" table:style-name="ce11">
            <text:p>290589,0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37:010290:83</text:p>
          </table:table-cell>
          <table:covered-table-cell/>
          <table:table-cell office:value-type="float" office:value="306540.26" table:style-name="ce11">
            <text:p>306540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37:010290:85</text:p>
          </table:table-cell>
          <table:covered-table-cell/>
          <table:table-cell office:value-type="float" office:value="695610.59" table:style-name="ce11">
            <text:p>695610,5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37:010290:86</text:p>
          </table:table-cell>
          <table:covered-table-cell/>
          <table:table-cell office:value-type="float" office:value="457729.8" table:style-name="ce11">
            <text:p>457729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37:010290:87</text:p>
          </table:table-cell>
          <table:covered-table-cell/>
          <table:table-cell office:value-type="float" office:value="485471" table:style-name="ce11">
            <text:p>485471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37:010290:88</text:p>
          </table:table-cell>
          <table:covered-table-cell/>
          <table:table-cell office:value-type="float" office:value="568694.6" table:style-name="ce11">
            <text:p>568694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37:010290:9</text:p>
          </table:table-cell>
          <table:covered-table-cell/>
          <table:table-cell office:value-type="float" office:value="585782.4" table:style-name="ce11">
            <text:p>585782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37:010293:1</text:p>
          </table:table-cell>
          <table:covered-table-cell/>
          <table:table-cell office:value-type="float" office:value="612570.72" table:style-name="ce11">
            <text:p>612570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37:010293:10</text:p>
          </table:table-cell>
          <table:covered-table-cell/>
          <table:table-cell office:value-type="float" office:value="517906.26" table:style-name="ce11">
            <text:p>517906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37:010293:11</text:p>
          </table:table-cell>
          <table:covered-table-cell/>
          <table:table-cell office:value-type="float" office:value="404391.64" table:style-name="ce11">
            <text:p>404391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37:010293:12</text:p>
          </table:table-cell>
          <table:covered-table-cell/>
          <table:table-cell office:value-type="float" office:value="562117.77" table:style-name="ce11">
            <text:p>562117,7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37:010293:13</text:p>
          </table:table-cell>
          <table:covered-table-cell/>
          <table:table-cell office:value-type="float" office:value="392899.16" table:style-name="ce11">
            <text:p>392899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37:010293:14</text:p>
          </table:table-cell>
          <table:covered-table-cell/>
          <table:table-cell office:value-type="float" office:value="226976.48" table:style-name="ce11">
            <text:p>226976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37:010293:16</text:p>
          </table:table-cell>
          <table:covered-table-cell/>
          <table:table-cell office:value-type="float" office:value="790760.1" table:style-name="ce11">
            <text:p>790760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37:010293:17</text:p>
          </table:table-cell>
          <table:covered-table-cell/>
          <table:table-cell office:value-type="float" office:value="514555.17" table:style-name="ce11">
            <text:p>514555,1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37:010293:18</text:p>
          </table:table-cell>
          <table:covered-table-cell/>
          <table:table-cell office:value-type="float" office:value="478390.38" table:style-name="ce11">
            <text:p>478390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37:010293:2</text:p>
          </table:table-cell>
          <table:covered-table-cell/>
          <table:table-cell office:value-type="float" office:value="306705.56" table:style-name="ce11">
            <text:p>306705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37:010293:20</text:p>
          </table:table-cell>
          <table:covered-table-cell/>
          <table:table-cell office:value-type="float" office:value="335436.76" table:style-name="ce11">
            <text:p>335436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37:010293:22</text:p>
          </table:table-cell>
          <table:covered-table-cell/>
          <table:table-cell office:value-type="float" office:value="245388.54" table:style-name="ce11">
            <text:p>245388,5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37:010293:226</text:p>
          </table:table-cell>
          <table:covered-table-cell/>
          <table:table-cell office:value-type="float" office:value="388581.66" table:style-name="ce11">
            <text:p>388581,6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37:010293:23</text:p>
          </table:table-cell>
          <table:covered-table-cell/>
          <table:table-cell office:value-type="float" office:value="300959.32" table:style-name="ce11">
            <text:p>300959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37:010293:25</text:p>
          </table:table-cell>
          <table:covered-table-cell/>
          <table:table-cell office:value-type="float" office:value="453703.08" table:style-name="ce11">
            <text:p>453703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37:010293:27</text:p>
          </table:table-cell>
          <table:covered-table-cell/>
          <table:table-cell office:value-type="float" office:value="306705.56" table:style-name="ce11">
            <text:p>306705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37:010293:28</text:p>
          </table:table-cell>
          <table:covered-table-cell/>
          <table:table-cell office:value-type="float" office:value="397903.59" table:style-name="ce11">
            <text:p>397903,5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37:010293:3</text:p>
          </table:table-cell>
          <table:covered-table-cell/>
          <table:table-cell office:value-type="float" office:value="408430.14" table:style-name="ce11">
            <text:p>408430,1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37:010293:30</text:p>
          </table:table-cell>
          <table:covered-table-cell/>
          <table:table-cell office:value-type="float" office:value="276537.8" table:style-name="ce11">
            <text:p>276537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37:010293:32</text:p>
          </table:table-cell>
          <table:covered-table-cell/>
          <table:table-cell office:value-type="float" office:value="324891.48" table:style-name="ce11">
            <text:p>324891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37:010293:34</text:p>
          </table:table-cell>
          <table:covered-table-cell/>
          <table:table-cell office:value-type="float" office:value="178069.56" table:style-name="ce11">
            <text:p>178069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37:010293:35</text:p>
          </table:table-cell>
          <table:covered-table-cell/>
          <table:table-cell office:value-type="float" office:value="235254.5" table:style-name="ce11">
            <text:p>235254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37:010293:36</text:p>
          </table:table-cell>
          <table:covered-table-cell/>
          <table:table-cell office:value-type="float" office:value="399570.72" table:style-name="ce11">
            <text:p>399570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37:010293:37</text:p>
          </table:table-cell>
          <table:covered-table-cell/>
          <table:table-cell office:value-type="float" office:value="288096.28000000003" table:style-name="ce11">
            <text:p>288096,2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37:010293:38</text:p>
          </table:table-cell>
          <table:covered-table-cell/>
          <table:table-cell office:value-type="float" office:value="466889.7" table:style-name="ce11">
            <text:p>466889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37:010293:39</text:p>
          </table:table-cell>
          <table:covered-table-cell/>
          <table:table-cell office:value-type="float" office:value="198589.11" table:style-name="ce11">
            <text:p>198589,1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37:010293:4</text:p>
          </table:table-cell>
          <table:covered-table-cell/>
          <table:table-cell office:value-type="float" office:value="181688.86" table:style-name="ce11">
            <text:p>181688,8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37:010293:40</text:p>
          </table:table-cell>
          <table:covered-table-cell/>
          <table:table-cell office:value-type="float" office:value="339441.45" table:style-name="ce11">
            <text:p>339441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37:010293:41</text:p>
          </table:table-cell>
          <table:covered-table-cell/>
          <table:table-cell office:value-type="float" office:value="393371.4" table:style-name="ce11">
            <text:p>393371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37:010293:42</text:p>
          </table:table-cell>
          <table:covered-table-cell/>
          <table:table-cell office:value-type="float" office:value="302642.19" table:style-name="ce11">
            <text:p>302642,1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37:010293:44</text:p>
          </table:table-cell>
          <table:covered-table-cell/>
          <table:table-cell office:value-type="float" office:value="305180.07" table:style-name="ce11">
            <text:p>305180,0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37:010293:45</text:p>
          </table:table-cell>
          <table:covered-table-cell/>
          <table:table-cell office:value-type="float" office:value="694744.65" table:style-name="ce11">
            <text:p>694744,6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37:010293:46</text:p>
          </table:table-cell>
          <table:covered-table-cell/>
          <table:table-cell office:value-type="float" office:value="328020.99" table:style-name="ce11">
            <text:p>328020,9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37:010293:47</text:p>
          </table:table-cell>
          <table:covered-table-cell/>
          <table:table-cell office:value-type="float" office:value="571657.47" table:style-name="ce11">
            <text:p>571657,4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37:010293:48</text:p>
          </table:table-cell>
          <table:covered-table-cell/>
          <table:table-cell office:value-type="float" office:value="208106.16" table:style-name="ce11">
            <text:p>208106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37:010293:49</text:p>
          </table:table-cell>
          <table:covered-table-cell/>
          <table:table-cell office:value-type="float" office:value="314697.12" table:style-name="ce11">
            <text:p>314697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37:010293:5</text:p>
          </table:table-cell>
          <table:covered-table-cell/>
          <table:table-cell office:value-type="float" office:value="572496" table:style-name="ce11">
            <text:p>572496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37:010293:50</text:p>
          </table:table-cell>
          <table:covered-table-cell/>
          <table:table-cell office:value-type="float" office:value="381316.47" table:style-name="ce11">
            <text:p>381316,4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37:010293:51</text:p>
          </table:table-cell>
          <table:covered-table-cell/>
          <table:table-cell office:value-type="float" office:value="323579.7" table:style-name="ce11">
            <text:p>323579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37:010293:52</text:p>
          </table:table-cell>
          <table:covered-table-cell/>
          <table:table-cell office:value-type="float" office:value="307083.48" table:style-name="ce11">
            <text:p>307083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37:010293:53</text:p>
          </table:table-cell>
          <table:covered-table-cell/>
          <table:table-cell office:value-type="float" office:value="296297.49" table:style-name="ce11">
            <text:p>296297,4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37:010293:54</text:p>
          </table:table-cell>
          <table:covered-table-cell/>
          <table:table-cell office:value-type="float" office:value="458087.34" table:style-name="ce11">
            <text:p>458087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37:010293:55</text:p>
          </table:table-cell>
          <table:covered-table-cell/>
          <table:table-cell office:value-type="float" office:value="649697.28000000003" table:style-name="ce11">
            <text:p>649697,2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37:010293:56</text:p>
          </table:table-cell>
          <table:covered-table-cell/>
          <table:table-cell office:value-type="float" office:value="395274.81" table:style-name="ce11">
            <text:p>395274,8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37:010293:57</text:p>
          </table:table-cell>
          <table:covered-table-cell/>
          <table:table-cell office:value-type="float" office:value="447488.44" table:style-name="ce11">
            <text:p>447488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37:010293:58</text:p>
          </table:table-cell>
          <table:covered-table-cell/>
          <table:table-cell office:value-type="float" office:value="512851.92" table:style-name="ce11">
            <text:p>512851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37:010293:59</text:p>
          </table:table-cell>
          <table:covered-table-cell/>
          <table:table-cell office:value-type="float" office:value="730490.76" table:style-name="ce11">
            <text:p>730490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37:010293:6</text:p>
          </table:table-cell>
          <table:covered-table-cell/>
          <table:table-cell office:value-type="float" office:value="578936.57999999996" table:style-name="ce11">
            <text:p>578936,5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37:010293:60</text:p>
          </table:table-cell>
          <table:covered-table-cell/>
          <table:table-cell office:value-type="float" office:value="502796" table:style-name="ce11">
            <text:p>502796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37:010293:61</text:p>
          </table:table-cell>
          <table:covered-table-cell/>
          <table:table-cell office:value-type="float" office:value="347647.52" table:style-name="ce11">
            <text:p>347647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37:010293:62</text:p>
          </table:table-cell>
          <table:covered-table-cell/>
          <table:table-cell office:value-type="float" office:value="342619.56" table:style-name="ce11">
            <text:p>342619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37:010293:63</text:p>
          </table:table-cell>
          <table:covered-table-cell/>
          <table:table-cell office:value-type="float" office:value="394335.72" table:style-name="ce11">
            <text:p>394335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37:010293:64</text:p>
          </table:table-cell>
          <table:covered-table-cell/>
          <table:table-cell office:value-type="float" office:value="351238.92" table:style-name="ce11">
            <text:p>351238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37:010293:65</text:p>
          </table:table-cell>
          <table:covered-table-cell/>
          <table:table-cell office:value-type="float" office:value="444615.32" table:style-name="ce11">
            <text:p>444615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37:010293:66</text:p>
          </table:table-cell>
          <table:covered-table-cell/>
          <table:table-cell office:value-type="float" office:value="261453.92" table:style-name="ce11">
            <text:p>261453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37:010293:67</text:p>
          </table:table-cell>
          <table:covered-table-cell/>
          <table:table-cell office:value-type="float" office:value="351957.2" table:style-name="ce11">
            <text:p>351957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37:010293:68</text:p>
          </table:table-cell>
          <table:covered-table-cell/>
          <table:table-cell office:value-type="float" office:value="317479.76" table:style-name="ce11">
            <text:p>317479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37:010293:69</text:p>
          </table:table-cell>
          <table:covered-table-cell/>
          <table:table-cell office:value-type="float" office:value="301677.59999999998" table:style-name="ce11">
            <text:p>301677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37:010293:7</text:p>
          </table:table-cell>
          <table:covered-table-cell/>
          <table:table-cell office:value-type="float" office:value="295213.08" table:style-name="ce11">
            <text:p>295213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37:010293:70</text:p>
          </table:table-cell>
          <table:covered-table-cell/>
          <table:table-cell office:value-type="float" office:value="299522.76" table:style-name="ce11">
            <text:p>299522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37:010293:74</text:p>
          </table:table-cell>
          <table:covered-table-cell/>
          <table:table-cell office:value-type="float" office:value="504512.1" table:style-name="ce11">
            <text:p>504512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37:010293:75</text:p>
          </table:table-cell>
          <table:covered-table-cell/>
          <table:table-cell office:value-type="float" office:value="520971.36" table:style-name="ce11">
            <text:p>520971,3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37:010293:76</text:p>
          </table:table-cell>
          <table:covered-table-cell/>
          <table:table-cell office:value-type="float" office:value="621158.16" table:style-name="ce11">
            <text:p>621158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37:010293:78</text:p>
          </table:table-cell>
          <table:covered-table-cell/>
          <table:table-cell office:value-type="float" office:value="454418.7" table:style-name="ce11">
            <text:p>454418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37:010293:79</text:p>
          </table:table-cell>
          <table:covered-table-cell/>
          <table:table-cell office:value-type="float" office:value="518108.88" table:style-name="ce11">
            <text:p>518108,8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37:010293:8</text:p>
          </table:table-cell>
          <table:covered-table-cell/>
          <table:table-cell office:value-type="float" office:value="463168.2" table:style-name="ce11">
            <text:p>463168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37:010293:80</text:p>
          </table:table-cell>
          <table:covered-table-cell/>
          <table:table-cell office:value-type="float" office:value="814375.56" table:style-name="ce11">
            <text:p>814375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37:010293:81</text:p>
          </table:table-cell>
          <table:covered-table-cell/>
          <table:table-cell office:value-type="float" office:value="645489.24" table:style-name="ce11">
            <text:p>645489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37:010293:82</text:p>
          </table:table-cell>
          <table:covered-table-cell/>
          <table:table-cell office:value-type="float" office:value="364250.58" table:style-name="ce11">
            <text:p>364250,5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37:010293:83</text:p>
          </table:table-cell>
          <table:covered-table-cell/>
          <table:table-cell office:value-type="float" office:value="628785.92000000004" table:style-name="ce11">
            <text:p>628785,9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37:010293:84</text:p>
          </table:table-cell>
          <table:covered-table-cell/>
          <table:table-cell office:value-type="float" office:value="408430.14" table:style-name="ce11">
            <text:p>408430,1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37:010293:85</text:p>
          </table:table-cell>
          <table:covered-table-cell/>
          <table:table-cell office:value-type="float" office:value="377552.26" table:style-name="ce11">
            <text:p>377552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37:010293:86</text:p>
          </table:table-cell>
          <table:covered-table-cell/>
          <table:table-cell office:value-type="float" office:value="392289.43" table:style-name="ce11">
            <text:p>392289,4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37:010293:87</text:p>
          </table:table-cell>
          <table:covered-table-cell/>
          <table:table-cell office:value-type="float" office:value="419658.46" table:style-name="ce11">
            <text:p>419658,4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37:010293:88</text:p>
          </table:table-cell>
          <table:covered-table-cell/>
          <table:table-cell office:value-type="float" office:value="446325.72" table:style-name="ce11">
            <text:p>446325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37:010293:89</text:p>
          </table:table-cell>
          <table:covered-table-cell/>
          <table:table-cell office:value-type="float" office:value="487028.38" table:style-name="ce11">
            <text:p>487028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37:010293:9</text:p>
          </table:table-cell>
          <table:covered-table-cell/>
          <table:table-cell office:value-type="float" office:value="469785.14" table:style-name="ce11">
            <text:p>469785,1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37:010293:95</text:p>
          </table:table-cell>
          <table:covered-table-cell/>
          <table:table-cell office:value-type="float" office:value="329900.82" table:style-name="ce11">
            <text:p>329900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37:010294:1</text:p>
          </table:table-cell>
          <table:covered-table-cell/>
          <table:table-cell office:value-type="float" office:value="593267.78" table:style-name="ce11">
            <text:p>593267,7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37:010294:10</text:p>
          </table:table-cell>
          <table:covered-table-cell/>
          <table:table-cell office:value-type="float" office:value="416772.87" table:style-name="ce11">
            <text:p>416772,8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37:010294:11</text:p>
          </table:table-cell>
          <table:covered-table-cell/>
          <table:table-cell office:value-type="float" office:value="420982.24" table:style-name="ce11">
            <text:p>420982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37:010294:12</text:p>
          </table:table-cell>
          <table:covered-table-cell/>
          <table:table-cell office:value-type="float" office:value="541365.86" table:style-name="ce11">
            <text:p>541365,8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37:010294:13</text:p>
          </table:table-cell>
          <table:covered-table-cell/>
          <table:table-cell office:value-type="float" office:value="519340.89" table:style-name="ce11">
            <text:p>519340,8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37:010294:14</text:p>
          </table:table-cell>
          <table:covered-table-cell/>
          <table:table-cell office:value-type="float" office:value="387101.82" table:style-name="ce11">
            <text:p>387101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37:010294:15</text:p>
          </table:table-cell>
          <table:covered-table-cell/>
          <table:table-cell office:value-type="float" office:value="447654.06" table:style-name="ce11">
            <text:p>447654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37:010294:18</text:p>
          </table:table-cell>
          <table:covered-table-cell/>
          <table:table-cell office:value-type="float" office:value="445491.48" table:style-name="ce11">
            <text:p>445491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37:010294:2</text:p>
          </table:table-cell>
          <table:covered-table-cell/>
          <table:table-cell office:value-type="float" office:value="334429.53000000003" table:style-name="ce11">
            <text:p>334429,5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37:010294:20</text:p>
          </table:table-cell>
          <table:covered-table-cell/>
          <table:table-cell office:value-type="float" office:value="330153.88" table:style-name="ce11">
            <text:p>330153,8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37:010294:22</text:p>
          </table:table-cell>
          <table:covered-table-cell/>
          <table:table-cell office:value-type="float" office:value="508927.16" table:style-name="ce11">
            <text:p>508927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37:010294:25</text:p>
          </table:table-cell>
          <table:covered-table-cell/>
          <table:table-cell office:value-type="float" office:value="373840.2" table:style-name="ce11">
            <text:p>373840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37:010294:26</text:p>
          </table:table-cell>
          <table:covered-table-cell/>
          <table:table-cell office:value-type="float" office:value="447142.2" table:style-name="ce11">
            <text:p>447142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37:010294:27</text:p>
          </table:table-cell>
          <table:covered-table-cell/>
          <table:table-cell office:value-type="float" office:value="582750.9" table:style-name="ce11">
            <text:p>582750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37:010294:29</text:p>
          </table:table-cell>
          <table:covered-table-cell/>
          <table:table-cell office:value-type="float" office:value="422551.35" table:style-name="ce11">
            <text:p>422551,3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37:010294:3</text:p>
          </table:table-cell>
          <table:covered-table-cell/>
          <table:table-cell office:value-type="float" office:value="1049572.1599999999" table:style-name="ce11">
            <text:p>1049572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37:010294:30</text:p>
          </table:table-cell>
          <table:covered-table-cell/>
          <table:table-cell office:value-type="float" office:value="429774.45" table:style-name="ce11">
            <text:p>429774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37:010294:31</text:p>
          </table:table-cell>
          <table:covered-table-cell/>
          <table:table-cell office:value-type="float" office:value="557623.31999999995" table:style-name="ce11">
            <text:p>557623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37:010294:312</text:p>
          </table:table-cell>
          <table:covered-table-cell/>
          <table:table-cell office:value-type="float" office:value="533787.09" table:style-name="ce11">
            <text:p>533787,0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37:010294:313</text:p>
          </table:table-cell>
          <table:covered-table-cell/>
          <table:table-cell office:value-type="float" office:value="421829.04" table:style-name="ce11">
            <text:p>421829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37:010294:32</text:p>
          </table:table-cell>
          <table:covered-table-cell/>
          <table:table-cell office:value-type="float" office:value="597350.37" table:style-name="ce11">
            <text:p>597350,3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37:010294:33</text:p>
          </table:table-cell>
          <table:covered-table-cell/>
          <table:table-cell office:value-type="float" office:value="646467.44999999995" table:style-name="ce11">
            <text:p>646467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37:010294:36</text:p>
          </table:table-cell>
          <table:covered-table-cell/>
          <table:table-cell office:value-type="float" office:value="1064684.94" table:style-name="ce11">
            <text:p>1064684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37:010294:37</text:p>
          </table:table-cell>
          <table:covered-table-cell/>
          <table:table-cell office:value-type="float" office:value="321064.38" table:style-name="ce11">
            <text:p>321064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37:010294:38</text:p>
          </table:table-cell>
          <table:covered-table-cell/>
          <table:table-cell office:value-type="float" office:value="221548.95" table:style-name="ce11">
            <text:p>221548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37:010294:39</text:p>
          </table:table-cell>
          <table:covered-table-cell/>
          <table:table-cell office:value-type="float" office:value="329054.67" table:style-name="ce11">
            <text:p>329054,6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37:010294:4</text:p>
          </table:table-cell>
          <table:covered-table-cell/>
          <table:table-cell office:value-type="float" office:value="675111.42" table:style-name="ce11">
            <text:p>675111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37:010294:40</text:p>
          </table:table-cell>
          <table:covered-table-cell/>
          <table:table-cell office:value-type="float" office:value="296367.12" table:style-name="ce11">
            <text:p>296367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37:010294:41</text:p>
          </table:table-cell>
          <table:covered-table-cell/>
          <table:table-cell office:value-type="float" office:value="258594.84" table:style-name="ce11">
            <text:p>258594,8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37:010294:42</text:p>
          </table:table-cell>
          <table:covered-table-cell/>
          <table:table-cell office:value-type="float" office:value="329781.06" table:style-name="ce11">
            <text:p>329781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37:010294:43</text:p>
          </table:table-cell>
          <table:covered-table-cell/>
          <table:table-cell office:value-type="float" office:value="226633.68" table:style-name="ce11">
            <text:p>226633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37:010294:46</text:p>
          </table:table-cell>
          <table:covered-table-cell/>
          <table:table-cell office:value-type="float" office:value="173006.4" table:style-name="ce11">
            <text:p>173006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37:010294:47</text:p>
          </table:table-cell>
          <table:covered-table-cell/>
          <table:table-cell office:value-type="float" office:value="270322.5" table:style-name="ce11">
            <text:p>270322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37:010294:48</text:p>
          </table:table-cell>
          <table:covered-table-cell/>
          <table:table-cell office:value-type="float" office:value="507485.44" table:style-name="ce11">
            <text:p>507485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37:010294:49</text:p>
          </table:table-cell>
          <table:covered-table-cell/>
          <table:table-cell office:value-type="float" office:value="361871.72" table:style-name="ce11">
            <text:p>361871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37:010294:5</text:p>
          </table:table-cell>
          <table:covered-table-cell/>
          <table:table-cell office:value-type="float" office:value="739645.43999999994" table:style-name="ce11">
            <text:p>739645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37:010294:51</text:p>
          </table:table-cell>
          <table:covered-table-cell/>
          <table:table-cell office:value-type="float" office:value="586780.04" table:style-name="ce11">
            <text:p>586780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37:010294:52</text:p>
          </table:table-cell>
          <table:covered-table-cell/>
          <table:table-cell office:value-type="float" office:value="552178.76" table:style-name="ce11">
            <text:p>552178,7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37:010294:53</text:p>
          </table:table-cell>
          <table:covered-table-cell/>
          <table:table-cell office:value-type="float" office:value="575246.28" table:style-name="ce11">
            <text:p>575246,2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37:010294:54</text:p>
          </table:table-cell>
          <table:covered-table-cell/>
          <table:table-cell office:value-type="float" office:value="423144.82" table:style-name="ce11">
            <text:p>423144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37:010294:57</text:p>
          </table:table-cell>
          <table:covered-table-cell/>
          <table:table-cell office:value-type="float" office:value="426028.26" table:style-name="ce11">
            <text:p>426028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37:010294:58</text:p>
          </table:table-cell>
          <table:covered-table-cell/>
          <table:table-cell office:value-type="float" office:value="286181.42" table:style-name="ce11">
            <text:p>286181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37:010294:59</text:p>
          </table:table-cell>
          <table:covered-table-cell/>
          <table:table-cell office:value-type="float" office:value="510368.88" table:style-name="ce11">
            <text:p>510368,8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37:010294:6</text:p>
          </table:table-cell>
          <table:covered-table-cell/>
          <table:table-cell office:value-type="float" office:value="463723.02" table:style-name="ce11">
            <text:p>463723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37:010294:60</text:p>
          </table:table-cell>
          <table:covered-table-cell/>
          <table:table-cell office:value-type="float" office:value="402960.74" table:style-name="ce11">
            <text:p>402960,7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37:010294:61</text:p>
          </table:table-cell>
          <table:covered-table-cell/>
          <table:table-cell office:value-type="float" office:value="710047.1" table:style-name="ce11">
            <text:p>710047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37:010294:62</text:p>
          </table:table-cell>
          <table:covered-table-cell/>
          <table:table-cell office:value-type="float" office:value="1095707.2" table:style-name="ce11">
            <text:p>1095707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37:010294:64</text:p>
          </table:table-cell>
          <table:covered-table-cell/>
          <table:table-cell office:value-type="float" office:value="675445.82" table:style-name="ce11">
            <text:p>675445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37:010294:65</text:p>
          </table:table-cell>
          <table:covered-table-cell/>
          <table:table-cell office:value-type="float" office:value="476724.6" table:style-name="ce11">
            <text:p>476724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37:010294:66</text:p>
          </table:table-cell>
          <table:covered-table-cell/>
          <table:table-cell office:value-type="float" office:value="712919.97" table:style-name="ce11">
            <text:p>712919,9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37:010294:68</text:p>
          </table:table-cell>
          <table:covered-table-cell/>
          <table:table-cell office:value-type="float" office:value="429774.45" table:style-name="ce11">
            <text:p>429774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37:010294:69</text:p>
          </table:table-cell>
          <table:covered-table-cell/>
          <table:table-cell office:value-type="float" office:value="579292.62" table:style-name="ce11">
            <text:p>579292,6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37:010294:7</text:p>
          </table:table-cell>
          <table:covered-table-cell/>
          <table:table-cell office:value-type="float" office:value="375601.2" table:style-name="ce11">
            <text:p>375601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37:010294:70</text:p>
          </table:table-cell>
          <table:covered-table-cell/>
          <table:table-cell office:value-type="float" office:value="469247.94" table:style-name="ce11">
            <text:p>469247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37:010294:75</text:p>
          </table:table-cell>
          <table:covered-table-cell/>
          <table:table-cell office:value-type="float" office:value="289785.71999999997" table:style-name="ce11">
            <text:p>289785,7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37:010294:76</text:p>
          </table:table-cell>
          <table:covered-table-cell/>
          <table:table-cell office:value-type="float" office:value="255184.44" table:style-name="ce11">
            <text:p>255184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37:010294:8</text:p>
          </table:table-cell>
          <table:covered-table-cell/>
          <table:table-cell office:value-type="float" office:value="277480.98" table:style-name="ce11">
            <text:p>277480,9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37:010294:9</text:p>
          </table:table-cell>
          <table:covered-table-cell/>
          <table:table-cell office:value-type="float" office:value="491856.42" table:style-name="ce11">
            <text:p>491856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37:010295:1</text:p>
          </table:table-cell>
          <table:covered-table-cell/>
          <table:table-cell office:value-type="float" office:value="627544.81999999995" table:style-name="ce11">
            <text:p>627544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37:010295:10</text:p>
          </table:table-cell>
          <table:covered-table-cell/>
          <table:table-cell office:value-type="float" office:value="504011.99" table:style-name="ce11">
            <text:p>504011,9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37:010295:12</text:p>
          </table:table-cell>
          <table:covered-table-cell/>
          <table:table-cell office:value-type="float" office:value="681602.52" table:style-name="ce11">
            <text:p>681602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37:010295:13</text:p>
          </table:table-cell>
          <table:covered-table-cell/>
          <table:table-cell office:value-type="float" office:value="962241.5" table:style-name="ce11">
            <text:p>962241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37:010295:14</text:p>
          </table:table-cell>
          <table:covered-table-cell/>
          <table:table-cell office:value-type="float" office:value="303413.78000000003" table:style-name="ce11">
            <text:p>303413,7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37:010295:16</text:p>
          </table:table-cell>
          <table:covered-table-cell/>
          <table:table-cell office:value-type="float" office:value="435732" table:style-name="ce11">
            <text:p>43573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37:010295:17</text:p>
          </table:table-cell>
          <table:covered-table-cell/>
          <table:table-cell office:value-type="float" office:value="854879.11" table:style-name="ce11">
            <text:p>854879,1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37:010295:18</text:p>
          </table:table-cell>
          <table:covered-table-cell/>
          <table:table-cell office:value-type="float" office:value="928835.38" table:style-name="ce11">
            <text:p>928835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37:010295:19</text:p>
          </table:table-cell>
          <table:covered-table-cell/>
          <table:table-cell office:value-type="float" office:value="331642.38" table:style-name="ce11">
            <text:p>331642,3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37:010295:2</text:p>
          </table:table-cell>
          <table:covered-table-cell/>
          <table:table-cell office:value-type="float" office:value="831827.56" table:style-name="ce11">
            <text:p>831827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37:010295:20</text:p>
          </table:table-cell>
          <table:covered-table-cell/>
          <table:table-cell office:value-type="float" office:value="488774.25" table:style-name="ce11">
            <text:p>488774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37:010295:22</text:p>
          </table:table-cell>
          <table:covered-table-cell/>
          <table:table-cell office:value-type="float" office:value="513873.48" table:style-name="ce11">
            <text:p>513873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37:010295:23</text:p>
          </table:table-cell>
          <table:covered-table-cell/>
          <table:table-cell office:value-type="float" office:value="765384.27" table:style-name="ce11">
            <text:p>765384,2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37:010295:239</text:p>
          </table:table-cell>
          <table:covered-table-cell/>
          <table:table-cell office:value-type="float" office:value="293932" table:style-name="ce11">
            <text:p>29393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37:010295:242</text:p>
          </table:table-cell>
          <table:covered-table-cell/>
          <table:table-cell office:value-type="float" office:value="264538.8" table:style-name="ce11">
            <text:p>264538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37:010295:26</text:p>
          </table:table-cell>
          <table:covered-table-cell/>
          <table:table-cell office:value-type="float" office:value="1100775.3400000001" table:style-name="ce11">
            <text:p>1100775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37:010295:3</text:p>
          </table:table-cell>
          <table:covered-table-cell/>
          <table:table-cell office:value-type="float" office:value="511985.1" table:style-name="ce11">
            <text:p>511985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37:010295:30</text:p>
          </table:table-cell>
          <table:covered-table-cell/>
          <table:table-cell office:value-type="float" office:value="354462.07" table:style-name="ce11">
            <text:p>354462,0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37:010295:34</text:p>
          </table:table-cell>
          <table:covered-table-cell/>
          <table:table-cell office:value-type="float" office:value="684825.46" table:style-name="ce11">
            <text:p>684825,4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37:010295:35</text:p>
          </table:table-cell>
          <table:covered-table-cell/>
          <table:table-cell office:value-type="float" office:value="706612.06" table:style-name="ce11">
            <text:p>706612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37:010295:37</text:p>
          </table:table-cell>
          <table:covered-table-cell/>
          <table:table-cell office:value-type="float" office:value="368884.66" table:style-name="ce11">
            <text:p>368884,6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37:010295:38</text:p>
          </table:table-cell>
          <table:covered-table-cell/>
          <table:table-cell office:value-type="float" office:value="664286.31999999995" table:style-name="ce11">
            <text:p>664286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37:010295:39</text:p>
          </table:table-cell>
          <table:covered-table-cell/>
          <table:table-cell office:value-type="float" office:value="433549.7" table:style-name="ce11">
            <text:p>433549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37:010295:4</text:p>
          </table:table-cell>
          <table:covered-table-cell/>
          <table:table-cell office:value-type="float" office:value="539961.49" table:style-name="ce11">
            <text:p>539961,4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37:010295:40</text:p>
          </table:table-cell>
          <table:covered-table-cell/>
          <table:table-cell office:value-type="float" office:value="376967.79" table:style-name="ce11">
            <text:p>376967,7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37:010295:43</text:p>
          </table:table-cell>
          <table:covered-table-cell/>
          <table:table-cell office:value-type="float" office:value="396808.2" table:style-name="ce11">
            <text:p>396808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37:010295:44</text:p>
          </table:table-cell>
          <table:covered-table-cell/>
          <table:table-cell office:value-type="float" office:value="280954.68" table:style-name="ce11">
            <text:p>280954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37:010295:45</text:p>
          </table:table-cell>
          <table:covered-table-cell/>
          <table:table-cell office:value-type="float" office:value="792900.45" table:style-name="ce11">
            <text:p>792900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37:010295:46</text:p>
          </table:table-cell>
          <table:covered-table-cell/>
          <table:table-cell office:value-type="float" office:value="469947.39" table:style-name="ce11">
            <text:p>469947,3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37:010295:467</text:p>
          </table:table-cell>
          <table:covered-table-cell/>
          <table:table-cell office:value-type="float" office:value="473965.35" table:style-name="ce11">
            <text:p>473965,3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37:010295:47</text:p>
          </table:table-cell>
          <table:covered-table-cell/>
          <table:table-cell office:value-type="float" office:value="309919.08" table:style-name="ce11">
            <text:p>309919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37:010295:48</text:p>
          </table:table-cell>
          <table:covered-table-cell/>
          <table:table-cell office:value-type="float" office:value="285299.34000000003" table:style-name="ce11">
            <text:p>285299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37:010295:49</text:p>
          </table:table-cell>
          <table:covered-table-cell/>
          <table:table-cell office:value-type="float" office:value="422880.24" table:style-name="ce11">
            <text:p>422880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37:010295:5</text:p>
          </table:table-cell>
          <table:covered-table-cell/>
          <table:table-cell office:value-type="float" office:value="1174258.3400000001" table:style-name="ce11">
            <text:p>1174258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37:010295:50</text:p>
          </table:table-cell>
          <table:covered-table-cell/>
          <table:table-cell office:value-type="float" office:value="474221.66" table:style-name="ce11">
            <text:p>474221,6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37:010295:51</text:p>
          </table:table-cell>
          <table:covered-table-cell/>
          <table:table-cell office:value-type="float" office:value="411766.74" table:style-name="ce11">
            <text:p>411766,7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37:010295:52</text:p>
          </table:table-cell>
          <table:covered-table-cell/>
          <table:table-cell office:value-type="float" office:value="526509.5" table:style-name="ce11">
            <text:p>526509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37:010295:53</text:p>
          </table:table-cell>
          <table:covered-table-cell/>
          <table:table-cell office:value-type="float" office:value="578797.34" table:style-name="ce11">
            <text:p>578797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37:010295:54</text:p>
          </table:table-cell>
          <table:covered-table-cell/>
          <table:table-cell office:value-type="float" office:value="318810.58" table:style-name="ce11">
            <text:p>318810,5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37:010295:55</text:p>
          </table:table-cell>
          <table:covered-table-cell/>
          <table:table-cell office:value-type="float" office:value="224401.98" table:style-name="ce11">
            <text:p>224401,9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37:010295:56</text:p>
          </table:table-cell>
          <table:covered-table-cell/>
          <table:table-cell office:value-type="float" office:value="341323.4" table:style-name="ce11">
            <text:p>341323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37:010295:57</text:p>
          </table:table-cell>
          <table:covered-table-cell/>
          <table:table-cell office:value-type="float" office:value="691361.44" table:style-name="ce11">
            <text:p>691361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37:010295:58</text:p>
          </table:table-cell>
          <table:covered-table-cell/>
          <table:table-cell office:value-type="float" office:value="490198.5" table:style-name="ce11">
            <text:p>490198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37:010295:59</text:p>
          </table:table-cell>
          <table:covered-table-cell/>
          <table:table-cell office:value-type="float" office:value="487293.62" table:style-name="ce11">
            <text:p>487293,6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37:010295:6</text:p>
          </table:table-cell>
          <table:covered-table-cell/>
          <table:table-cell office:value-type="float" office:value="900175.48" table:style-name="ce11">
            <text:p>900175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37:010295:60</text:p>
          </table:table-cell>
          <table:covered-table-cell/>
          <table:table-cell office:value-type="float" office:value="572261.36" table:style-name="ce11">
            <text:p>572261,3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37:010295:61</text:p>
          </table:table-cell>
          <table:covered-table-cell/>
          <table:table-cell office:value-type="float" office:value="397242.34" table:style-name="ce11">
            <text:p>397242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37:010295:62</text:p>
          </table:table-cell>
          <table:covered-table-cell/>
          <table:table-cell office:value-type="float" office:value="467421.64" table:style-name="ce11">
            <text:p>467421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37:010295:63</text:p>
          </table:table-cell>
          <table:covered-table-cell/>
          <table:table-cell office:value-type="float" office:value="706938.94" table:style-name="ce11">
            <text:p>706938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37:010295:64</text:p>
          </table:table-cell>
          <table:covered-table-cell/>
          <table:table-cell office:value-type="float" office:value="614035.26" table:style-name="ce11">
            <text:p>614035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37:010295:65</text:p>
          </table:table-cell>
          <table:covered-table-cell/>
          <table:table-cell office:value-type="float" office:value="396292.26" table:style-name="ce11">
            <text:p>396292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37:010295:66</text:p>
          </table:table-cell>
          <table:covered-table-cell/>
          <table:table-cell office:value-type="float" office:value="479034.6" table:style-name="ce11">
            <text:p>479034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37:010295:67</text:p>
          </table:table-cell>
          <table:covered-table-cell/>
          <table:table-cell office:value-type="float" office:value="239652.6" table:style-name="ce11">
            <text:p>239652,6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37:010295:68</text:p>
          </table:table-cell>
          <table:covered-table-cell/>
          <table:table-cell office:value-type="float" office:value="380539.28" table:style-name="ce11">
            <text:p>380539,2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37:010295:69</text:p>
          </table:table-cell>
          <table:covered-table-cell/>
          <table:table-cell office:value-type="float" office:value="431374.68" table:style-name="ce11">
            <text:p>431374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37:010295:7</text:p>
          </table:table-cell>
          <table:covered-table-cell/>
          <table:table-cell office:value-type="float" office:value="305574.42" table:style-name="ce11">
            <text:p>305574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37:010295:70</text:p>
          </table:table-cell>
          <table:covered-table-cell/>
          <table:table-cell office:value-type="float" office:value="667396.18000000005" table:style-name="ce11">
            <text:p>667396,1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37:010295:71</text:p>
          </table:table-cell>
          <table:covered-table-cell/>
          <table:table-cell office:value-type="float" office:value="577348.97" table:style-name="ce11">
            <text:p>577348,9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1">
            <text:p>34:37:010295:72</text:p>
          </table:table-cell>
          <table:covered-table-cell/>
          <table:table-cell office:value-type="float" office:value="546432.4" table:style-name="ce11">
            <text:p>546432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1">
            <text:p>34:37:010295:73</text:p>
          </table:table-cell>
          <table:covered-table-cell/>
          <table:table-cell office:value-type="float" office:value="518391.79" table:style-name="ce11">
            <text:p>518391,7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1">
            <text:p>34:37:010295:74</text:p>
          </table:table-cell>
          <table:covered-table-cell/>
          <table:table-cell office:value-type="float" office:value="644215.04000000004" table:style-name="ce11">
            <text:p>644215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1">
            <text:p>34:37:010295:77</text:p>
          </table:table-cell>
          <table:covered-table-cell/>
          <table:table-cell office:value-type="float" office:value="621926.35" table:style-name="ce11">
            <text:p>621926,3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1">
            <text:p>34:37:010295:78</text:p>
          </table:table-cell>
          <table:covered-table-cell/>
          <table:table-cell office:value-type="float" office:value="506887.95" table:style-name="ce11">
            <text:p>506887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1">
            <text:p>34:37:010295:79</text:p>
          </table:table-cell>
          <table:covered-table-cell/>
          <table:table-cell office:value-type="float" office:value="642777.06000000006" table:style-name="ce11">
            <text:p>642777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1">
            <text:p>34:37:010295:8</text:p>
          </table:table-cell>
          <table:covered-table-cell/>
          <table:table-cell office:value-type="float" office:value="583154.66" table:style-name="ce11">
            <text:p>583154,6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1">
            <text:p>34:37:010295:80</text:p>
          </table:table-cell>
          <table:covered-table-cell/>
          <table:table-cell office:value-type="float" office:value="530614.62" table:style-name="ce11">
            <text:p>530614,6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1">
            <text:p>34:37:010295:81</text:p>
          </table:table-cell>
          <table:covered-table-cell/>
          <table:table-cell office:value-type="float" office:value="268902.26" table:style-name="ce11">
            <text:p>268902,2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1">
            <text:p>34:37:010295:82</text:p>
          </table:table-cell>
          <table:covered-table-cell/>
          <table:table-cell office:value-type="float" office:value="534928.56000000006" table:style-name="ce11">
            <text:p>534928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1">
            <text:p>34:37:010295:83</text:p>
          </table:table-cell>
          <table:covered-table-cell/>
          <table:table-cell office:value-type="float" office:value="521267.75" table:style-name="ce11">
            <text:p>521267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1">
            <text:p>34:37:010295:85</text:p>
          </table:table-cell>
          <table:covered-table-cell/>
          <table:table-cell office:value-type="float" office:value="208507.1" table:style-name="ce11">
            <text:p>208507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1">
            <text:p>34:37:010295:9</text:p>
          </table:table-cell>
          <table:covered-table-cell/>
          <table:table-cell office:value-type="float" office:value="536366.54" table:style-name="ce11">
            <text:p>536366,5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1">
            <text:p>34:37:010327:1</text:p>
          </table:table-cell>
          <table:covered-table-cell/>
          <table:table-cell office:value-type="float" office:value="682914.87" table:style-name="ce11">
            <text:p>682914,8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1">
            <text:p>34:37:010327:10</text:p>
          </table:table-cell>
          <table:covered-table-cell/>
          <table:table-cell office:value-type="float" office:value="1335401.1200000001" table:style-name="ce11">
            <text:p>1335401,1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1">
            <text:p>34:37:010327:11</text:p>
          </table:table-cell>
          <table:covered-table-cell/>
          <table:table-cell office:value-type="float" office:value="504893.25" table:style-name="ce11">
            <text:p>504893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1">
            <text:p>34:37:010327:113</text:p>
          </table:table-cell>
          <table:covered-table-cell/>
          <table:table-cell office:value-type="float" office:value="677678.94" table:style-name="ce11">
            <text:p>677678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1">
            <text:p>34:37:010327:114</text:p>
          </table:table-cell>
          <table:covered-table-cell/>
          <table:table-cell office:value-type="float" office:value="632799.54" table:style-name="ce11">
            <text:p>632799,5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1">
            <text:p>34:37:010327:118</text:p>
          </table:table-cell>
          <table:covered-table-cell/>
          <table:table-cell office:value-type="float" office:value="378084.66" table:style-name="ce11">
            <text:p>378084,6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1">
            <text:p>34:37:010327:119</text:p>
          </table:table-cell>
          <table:covered-table-cell/>
          <table:table-cell office:value-type="float" office:value="301439.96999999997" table:style-name="ce11">
            <text:p>301439,9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1">
            <text:p>34:37:010327:14</text:p>
          </table:table-cell>
          <table:covered-table-cell/>
          <table:table-cell office:value-type="float" office:value="693386.73" table:style-name="ce11">
            <text:p>693386,7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1">
            <text:p>34:37:010327:16</text:p>
          </table:table-cell>
          <table:covered-table-cell/>
          <table:table-cell office:value-type="float" office:value="709094.52" table:style-name="ce11">
            <text:p>709094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1">
            <text:p>34:37:010327:17</text:p>
          </table:table-cell>
          <table:covered-table-cell/>
          <table:table-cell office:value-type="float" office:value="645515.37" table:style-name="ce11">
            <text:p>645515,3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1">
            <text:p>34:37:010327:19</text:p>
          </table:table-cell>
          <table:covered-table-cell/>
          <table:table-cell office:value-type="float" office:value="826528.95" table:style-name="ce11">
            <text:p>826528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1">
            <text:p>34:37:010327:2</text:p>
          </table:table-cell>
          <table:covered-table-cell/>
          <table:table-cell office:value-type="float" office:value="783145.53" table:style-name="ce11">
            <text:p>783145,5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1">
            <text:p>34:37:010327:21</text:p>
          </table:table-cell>
          <table:covered-table-cell/>
          <table:table-cell office:value-type="float" office:value="401670.63" table:style-name="ce11">
            <text:p>401670,6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1">
            <text:p>34:37:010327:22</text:p>
          </table:table-cell>
          <table:covered-table-cell/>
          <table:table-cell office:value-type="float" office:value="675434.97" table:style-name="ce11">
            <text:p>675434,9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1">
            <text:p>34:37:010327:23</text:p>
          </table:table-cell>
          <table:covered-table-cell/>
          <table:table-cell office:value-type="float" office:value="593917.42000000004" table:style-name="ce11">
            <text:p>593917,4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1">
            <text:p>34:37:010327:25</text:p>
          </table:table-cell>
          <table:covered-table-cell/>
          <table:table-cell office:value-type="float" office:value="506932.8" table:style-name="ce11">
            <text:p>506932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1">
            <text:p>34:37:010327:263</text:p>
          </table:table-cell>
          <table:covered-table-cell/>
          <table:table-cell office:value-type="float" office:value="332050.40000000002" table:style-name="ce11">
            <text:p>332050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1">
            <text:p>34:37:010327:269</text:p>
          </table:table-cell>
          <table:covered-table-cell/>
          <table:table-cell office:value-type="float" office:value="400922.64" table:style-name="ce11">
            <text:p>400922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1">
            <text:p>34:37:010327:27</text:p>
          </table:table-cell>
          <table:covered-table-cell/>
          <table:table-cell office:value-type="float" office:value="828758.32" table:style-name="ce11">
            <text:p>828758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1">
            <text:p>34:37:010327:28</text:p>
          </table:table-cell>
          <table:covered-table-cell/>
          <table:table-cell office:value-type="float" office:value="628289.43999999994" table:style-name="ce11">
            <text:p>628289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1">
            <text:p>34:37:010327:29</text:p>
          </table:table-cell>
          <table:covered-table-cell/>
          <table:table-cell office:value-type="float" office:value="839511.44" table:style-name="ce11">
            <text:p>839511,4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1">
            <text:p>34:37:010327:3</text:p>
          </table:table-cell>
          <table:covered-table-cell/>
          <table:table-cell office:value-type="float" office:value="910119.96" table:style-name="ce11">
            <text:p>910119,9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1">
            <text:p>34:37:010327:30</text:p>
          </table:table-cell>
          <table:covered-table-cell/>
          <table:table-cell office:value-type="float" office:value="675142.32" table:style-name="ce11">
            <text:p>675142,3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1">
            <text:p>34:37:010327:31</text:p>
          </table:table-cell>
          <table:covered-table-cell/>
          <table:table-cell office:value-type="float" office:value="884060.08" table:style-name="ce11">
            <text:p>884060,0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1">
            <text:p>34:37:010327:32</text:p>
          </table:table-cell>
          <table:covered-table-cell/>
          <table:table-cell office:value-type="float" office:value="718154.8" table:style-name="ce11">
            <text:p>718154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1">
            <text:p>34:37:010327:33</text:p>
          </table:table-cell>
          <table:covered-table-cell/>
          <table:table-cell office:value-type="float" office:value="635202.16" table:style-name="ce11">
            <text:p>635202,1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1">
            <text:p>34:37:010327:34</text:p>
          </table:table-cell>
          <table:covered-table-cell/>
          <table:table-cell office:value-type="float" office:value="1135222.24" table:style-name="ce11">
            <text:p>1135222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1">
            <text:p>34:37:010327:35</text:p>
          </table:table-cell>
          <table:covered-table-cell/>
          <table:table-cell office:value-type="float" office:value="658244.56000000006" table:style-name="ce11">
            <text:p>658244,5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1">
            <text:p>34:37:010327:36</text:p>
          </table:table-cell>
          <table:covered-table-cell/>
          <table:table-cell office:value-type="float" office:value="1267332" table:style-name="ce11">
            <text:p>1267332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1">
            <text:p>34:37:010327:37</text:p>
          </table:table-cell>
          <table:covered-table-cell/>
          <table:table-cell office:value-type="float" office:value="493673.4" table:style-name="ce11">
            <text:p>493673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1">
            <text:p>34:37:010327:38</text:p>
          </table:table-cell>
          <table:covered-table-cell/>
          <table:table-cell office:value-type="float" office:value="552016.62" table:style-name="ce11">
            <text:p>552016,6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1">
            <text:p>34:37:010327:39</text:p>
          </table:table-cell>
          <table:covered-table-cell/>
          <table:table-cell office:value-type="float" office:value="537056.81999999995" table:style-name="ce11">
            <text:p>537056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1">
            <text:p>34:37:010327:4</text:p>
          </table:table-cell>
          <table:covered-table-cell/>
          <table:table-cell office:value-type="float" office:value="814164.8" table:style-name="ce11">
            <text:p>814164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1">
            <text:p>34:37:010327:40</text:p>
          </table:table-cell>
          <table:covered-table-cell/>
          <table:table-cell office:value-type="float" office:value="510129.18" table:style-name="ce11">
            <text:p>510129,1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1">
            <text:p>34:37:010327:41</text:p>
          </table:table-cell>
          <table:covered-table-cell/>
          <table:table-cell office:value-type="float" office:value="504893.25" table:style-name="ce11">
            <text:p>504893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1">
            <text:p>34:37:010327:42</text:p>
          </table:table-cell>
          <table:covered-table-cell/>
          <table:table-cell office:value-type="float" office:value="567724.41" table:style-name="ce11">
            <text:p>567724,4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1">
            <text:p>34:37:010327:43</text:p>
          </table:table-cell>
          <table:covered-table-cell/>
          <table:table-cell office:value-type="float" office:value="679922.91" table:style-name="ce11">
            <text:p>679922,9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1">
            <text:p>34:37:010327:44</text:p>
          </table:table-cell>
          <table:covered-table-cell/>
          <table:table-cell office:value-type="float" office:value="599200.04" table:style-name="ce11">
            <text:p>599200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1">
            <text:p>34:37:010327:46</text:p>
          </table:table-cell>
          <table:covered-table-cell/>
          <table:table-cell office:value-type="float" office:value="696551.18" table:style-name="ce11">
            <text:p>696551,1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1">
            <text:p>34:37:010327:47</text:p>
          </table:table-cell>
          <table:covered-table-cell/>
          <table:table-cell office:value-type="float" office:value="866349.68" table:style-name="ce11">
            <text:p>866349,6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1">
            <text:p>34:37:010327:48</text:p>
          </table:table-cell>
          <table:covered-table-cell/>
          <table:table-cell office:value-type="float" office:value="624103.81999999995" table:style-name="ce11">
            <text:p>624103,8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1">
            <text:p>34:37:010327:484</text:p>
          </table:table-cell>
          <table:covered-table-cell/>
          <table:table-cell office:value-type="float" office:value="449022.7" table:style-name="ce11">
            <text:p>449022,7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1">
            <text:p>34:37:010327:485</text:p>
          </table:table-cell>
          <table:covered-table-cell/>
          <table:table-cell office:value-type="float" office:value="489774.34" table:style-name="ce11">
            <text:p>489774,3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1">
            <text:p>34:37:010327:49</text:p>
          </table:table-cell>
          <table:covered-table-cell/>
          <table:table-cell office:value-type="float" office:value="516942.1" table:style-name="ce11">
            <text:p>516942,1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1">
            <text:p>34:37:010327:5</text:p>
          </table:table-cell>
          <table:covered-table-cell/>
          <table:table-cell office:value-type="float" office:value="519960.74" table:style-name="ce11">
            <text:p>519960,7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1">
            <text:p>34:37:010327:50</text:p>
          </table:table-cell>
          <table:covered-table-cell/>
          <table:table-cell office:value-type="float" office:value="318466.52" table:style-name="ce11">
            <text:p>318466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1">
            <text:p>34:37:010327:51</text:p>
          </table:table-cell>
          <table:covered-table-cell/>
          <table:table-cell office:value-type="float" office:value="504112.88" table:style-name="ce11">
            <text:p>504112,8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1">
            <text:p>34:37:010327:52</text:p>
          </table:table-cell>
          <table:covered-table-cell/>
          <table:table-cell office:value-type="float" office:value="823334.06" table:style-name="ce11">
            <text:p>823334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1">
            <text:p>34:37:010327:54</text:p>
          </table:table-cell>
          <table:covered-table-cell/>
          <table:table-cell office:value-type="float" office:value="787865.04" table:style-name="ce11">
            <text:p>787865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1">
            <text:p>34:37:010327:55</text:p>
          </table:table-cell>
          <table:covered-table-cell/>
          <table:table-cell office:value-type="float" office:value="664100.80000000005" table:style-name="ce11">
            <text:p>664100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1">
            <text:p>34:37:010327:56</text:p>
          </table:table-cell>
          <table:covered-table-cell/>
          <table:table-cell office:value-type="float" office:value="566749.66" table:style-name="ce11">
            <text:p>566749,6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1">
            <text:p>34:37:010327:58</text:p>
          </table:table-cell>
          <table:covered-table-cell/>
          <table:table-cell office:value-type="float" office:value="372802.04" table:style-name="ce11">
            <text:p>372802,0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1">
            <text:p>34:37:010327:59</text:p>
          </table:table-cell>
          <table:covered-table-cell/>
          <table:table-cell office:value-type="float" office:value="493673.4" table:style-name="ce11">
            <text:p>493673,4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1">
            <text:p>34:37:010327:6</text:p>
          </table:table-cell>
          <table:covered-table-cell/>
          <table:table-cell office:value-type="float" office:value="471981.69" table:style-name="ce11">
            <text:p>471981,6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1">
            <text:p>34:37:010327:60</text:p>
          </table:table-cell>
          <table:covered-table-cell/>
          <table:table-cell office:value-type="float" office:value="450289.98" table:style-name="ce11">
            <text:p>450289,9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1">
            <text:p>34:37:010327:61</text:p>
          </table:table-cell>
          <table:covered-table-cell/>
          <table:table-cell office:value-type="float" office:value="411394.5" table:style-name="ce11">
            <text:p>411394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1">
            <text:p>34:37:010327:62</text:p>
          </table:table-cell>
          <table:covered-table-cell/>
          <table:table-cell office:value-type="float" office:value="676930.95" table:style-name="ce11">
            <text:p>676930,9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1">
            <text:p>34:37:010327:63</text:p>
          </table:table-cell>
          <table:covered-table-cell/>
          <table:table-cell office:value-type="float" office:value="519105.06" table:style-name="ce11">
            <text:p>519105,0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1">
            <text:p>34:37:010327:64</text:p>
          </table:table-cell>
          <table:covered-table-cell/>
          <table:table-cell office:value-type="float" office:value="537804.81000000006" table:style-name="ce11">
            <text:p>537804,8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1">
            <text:p>34:37:010327:65</text:p>
          </table:table-cell>
          <table:covered-table-cell/>
          <table:table-cell office:value-type="float" office:value="448794" table:style-name="ce11">
            <text:p>44879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1">
            <text:p>34:37:010327:66</text:p>
          </table:table-cell>
          <table:covered-table-cell/>
          <table:table-cell office:value-type="float" office:value="373247.01" table:style-name="ce11">
            <text:p>373247,0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1">
            <text:p>34:37:010327:67</text:p>
          </table:table-cell>
          <table:covered-table-cell/>
          <table:table-cell office:value-type="float" office:value="393442.74" table:style-name="ce11">
            <text:p>393442,7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1">
            <text:p>34:37:010327:68</text:p>
          </table:table-cell>
          <table:covered-table-cell/>
          <table:table-cell office:value-type="float" office:value="410646.51" table:style-name="ce11">
            <text:p>410646,5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1">
            <text:p>34:37:010327:69</text:p>
          </table:table-cell>
          <table:covered-table-cell/>
          <table:table-cell office:value-type="float" office:value="410646.51" table:style-name="ce11">
            <text:p>410646,5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1">
            <text:p>34:37:010327:7</text:p>
          </table:table-cell>
          <table:covered-table-cell/>
          <table:table-cell office:value-type="float" office:value="559496.52" table:style-name="ce11">
            <text:p>559496,5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1">
            <text:p>34:37:010327:70</text:p>
          </table:table-cell>
          <table:covered-table-cell/>
          <table:table-cell office:value-type="float" office:value="373995" table:style-name="ce11">
            <text:p>373995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1">
            <text:p>34:37:010327:71</text:p>
          </table:table-cell>
          <table:covered-table-cell/>
          <table:table-cell office:value-type="float" office:value="430094.25" table:style-name="ce11">
            <text:p>430094,2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1">
            <text:p>34:37:010327:73</text:p>
          </table:table-cell>
          <table:covered-table-cell/>
          <table:table-cell office:value-type="float" office:value="385962.84" table:style-name="ce11">
            <text:p>385962,8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1">
            <text:p>34:37:010327:74</text:p>
          </table:table-cell>
          <table:covered-table-cell/>
          <table:table-cell office:value-type="float" office:value="489933.45" table:style-name="ce11">
            <text:p>489933,4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1">
            <text:p>34:37:010327:75</text:p>
          </table:table-cell>
          <table:covered-table-cell/>
          <table:table-cell office:value-type="float" office:value="453281.94" table:style-name="ce11">
            <text:p>453281,9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1">
            <text:p>34:37:010327:76</text:p>
          </table:table-cell>
          <table:covered-table-cell/>
          <table:table-cell office:value-type="float" office:value="392694.75" table:style-name="ce11">
            <text:p>392694,7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1">
            <text:p>34:37:010327:77</text:p>
          </table:table-cell>
          <table:covered-table-cell/>
          <table:table-cell office:value-type="float" office:value="523593" table:style-name="ce11">
            <text:p>523593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1">
            <text:p>34:37:010327:78</text:p>
          </table:table-cell>
          <table:covered-table-cell/>
          <table:table-cell office:value-type="float" office:value="861684.48" table:style-name="ce11">
            <text:p>861684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1">
            <text:p>34:37:010327:79</text:p>
          </table:table-cell>
          <table:covered-table-cell/>
          <table:table-cell office:value-type="float" office:value="638035.47" table:style-name="ce11">
            <text:p>638035,4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1">
            <text:p>34:37:010327:8</text:p>
          </table:table-cell>
          <table:covered-table-cell/>
          <table:table-cell office:value-type="float" office:value="374311.36" table:style-name="ce11">
            <text:p>374311,36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1">
            <text:p>34:37:010327:80</text:p>
          </table:table-cell>
          <table:covered-table-cell/>
          <table:table-cell office:value-type="float" office:value="562488.48" table:style-name="ce11">
            <text:p>562488,48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1">
            <text:p>34:37:010327:81</text:p>
          </table:table-cell>
          <table:covered-table-cell/>
          <table:table-cell office:value-type="float" office:value="899831.97" table:style-name="ce11">
            <text:p>899831,9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1">
            <text:p>34:37:010327:82</text:p>
          </table:table-cell>
          <table:covered-table-cell/>
          <table:table-cell office:value-type="float" office:value="725550.3" table:style-name="ce11">
            <text:p>725550,3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1">
            <text:p>34:37:010327:83</text:p>
          </table:table-cell>
          <table:covered-table-cell/>
          <table:table-cell office:value-type="float" office:value="754721.91" table:style-name="ce11">
            <text:p>754721,9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1">
            <text:p>34:37:010327:84</text:p>
          </table:table-cell>
          <table:covered-table-cell/>
          <table:table-cell office:value-type="float" office:value="486193.5" table:style-name="ce11">
            <text:p>486193,5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1">
            <text:p>34:37:010327:85</text:p>
          </table:table-cell>
          <table:covered-table-cell/>
          <table:table-cell office:value-type="float" office:value="569220.39" table:style-name="ce11">
            <text:p>569220,3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1">
            <text:p>34:37:010327:86</text:p>
          </table:table-cell>
          <table:covered-table-cell/>
          <table:table-cell office:value-type="float" office:value="769681.71" table:style-name="ce11">
            <text:p>769681,7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1">
            <text:p>34:37:010327:87</text:p>
          </table:table-cell>
          <table:covered-table-cell/>
          <table:table-cell office:value-type="float" office:value="957427.19999999995" table:style-name="ce11">
            <text:p>957427,2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1">
            <text:p>34:37:010327:88</text:p>
          </table:table-cell>
          <table:covered-table-cell/>
          <table:table-cell office:value-type="float" office:value="370255.05" table:style-name="ce11">
            <text:p>370255,05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1">
            <text:p>34:37:010327:89</text:p>
          </table:table-cell>
          <table:covered-table-cell/>
          <table:table-cell office:value-type="float" office:value="625319.64" table:style-name="ce11">
            <text:p>625319,6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1">
            <text:p>34:37:010327:90</text:p>
          </table:table-cell>
          <table:covered-table-cell/>
          <table:table-cell office:value-type="float" office:value="596896.02" table:style-name="ce11">
            <text:p>596896,02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1">
            <text:p>34:37:010327:91</text:p>
          </table:table-cell>
          <table:covered-table-cell/>
          <table:table-cell office:value-type="float" office:value="680670.9" table:style-name="ce11">
            <text:p>680670,9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1">
            <text:p>34:37:010327:92</text:p>
          </table:table-cell>
          <table:covered-table-cell/>
          <table:table-cell office:value-type="float" office:value="672443.01" table:style-name="ce11">
            <text:p>672443,01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1">
            <text:p>34:37:010327:93</text:p>
          </table:table-cell>
          <table:covered-table-cell/>
          <table:table-cell office:value-type="float" office:value="480957.57" table:style-name="ce11">
            <text:p>480957,57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1">
            <text:p>34:37:010327:94</text:p>
          </table:table-cell>
          <table:covered-table-cell/>
          <table:table-cell office:value-type="float" office:value="603627.93000000005" table:style-name="ce11">
            <text:p>603627,93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1">
            <text:p>34:37:010327:95</text:p>
          </table:table-cell>
          <table:covered-table-cell/>
          <table:table-cell office:value-type="float" office:value="599139.99" table:style-name="ce11">
            <text:p>599139,99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1">
            <text:p>34:37:010327:97</text:p>
          </table:table-cell>
          <table:covered-table-cell/>
          <table:table-cell office:value-type="float" office:value="904798.24" table:style-name="ce11">
            <text:p>904798,24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1">
            <text:p>34:39:000030:1446</text:p>
          </table:table-cell>
          <table:covered-table-cell/>
          <table:table-cell office:value-type="float" office:value="25525477.800000001" table:style-name="ce11">
            <text:p>25525477,8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02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number-columns-spanned="2" table:number-rows-spanned="1" table:style-name="ce21">
            <text:p>34:39:000030:1744</text:p>
          </table:table-cell>
          <table:covered-table-cell/>
          <table:table-cell office:value-type="float" office:value="20314" table:style-name="ce13">
            <text:p>20314,00</text:p>
          </table:table-cell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7">
            <text:p>02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3:10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3:100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10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1000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10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1000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0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000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000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000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0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000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0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0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0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000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0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0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0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0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0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1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1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8000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210003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4:09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4:09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4:09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4:09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5:0101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5:010108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6:140003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6:25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7:070003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7:070003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7:07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7:070003:24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7:070003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7:070003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7:07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7:070003:24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7:070003:24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7:070003:24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7:070003:24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7:070003:2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7:070003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7:070003:25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7:07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7:070003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7:11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7:110007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7:1100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7:110007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7:110007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9:021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9:0401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9:05081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10:13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10:130003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10:130003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10:1300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10:130003:9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10:130003:9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10:130003:9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11:050007:9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12:09000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13:12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13:12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13:130029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13:130030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13:15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14:09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20:0301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20:0601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20:0601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20:080005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20:0800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20:080005:7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20:090107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20:1001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20:1001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22:02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23:05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23:190010:7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23:190023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23:190056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23:19006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23:200001:39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26:0441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26:05070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26:1202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27:06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28:04000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28:070007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28:080004:4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28:100024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28:11001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28:12000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29:15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30:04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30:04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30:04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30:0400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30:04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30:04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30:04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30:04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30:04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30:04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30:04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30:04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30:060004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30:06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30:060006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30:06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30:06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30:060006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30:06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30:06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30:0600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30:060006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30:0600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30:060006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30:06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30:06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30:06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30:060006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30:060006:5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30:0600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30:060006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30:060006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30:060006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30:060006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30:060006:5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30:06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30:060006:7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30:060006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30:060006:7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30:060006:7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30:06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30:060006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30:060006:9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30:08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30:12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30:160003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30:160005:30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30:16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31:040009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31:10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31:10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31:100005: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31:10000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31:10000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31:10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31:10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31:10000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31:10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31:10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31:10000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31:10000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31:100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31:10000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31:100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31:10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31:100005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31:10000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31:10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31:10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31:10000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31:10000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31:10000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31:10000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31:10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31:100005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31:10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31:10000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31:100005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31:100005:1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31:100005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31:10000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31:10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31:10000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31:10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31:10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31:10000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31:10000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31:100005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31:100005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31:100005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31:100005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31:100005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31:10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31:100005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31:10000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31:10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31:10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31:100005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31:10000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31:10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31:100005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31:100005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31:10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31:10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31:100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31:10000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31:1000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31:10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31:100005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31:10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31:10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31:10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31:100005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31:10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31:10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31:10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31:100005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31:100005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31:10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31:100005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31:1000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31:100005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31:100005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31:10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31:10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31:10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31:100005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31:10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31:10000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31:100005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31:100005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31:100005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31:100005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31:1000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31:10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31:10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31:10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31:1000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31:10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31:100005: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31:100005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31:10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31:10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31:100005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31:10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31:10000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31:10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31:10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31:100005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31:10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31:10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31:10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31:10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31:10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31:10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31:100005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31:100005:6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31:100005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31:100005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31:100005:6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31:10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31:100005:7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31:10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31:10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31:100005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31:100005:9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31:100005:9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31:100005:9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31:100005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31:10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31:100007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31:21001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33:010002:2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33:06000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33:06000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33:0600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33:06000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33:0800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34:020036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34:020078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34:020085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34:030017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34:030084: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34:030134:20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34:040038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34:040038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34:040038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34:040038: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34:040038: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34:040038:4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34:040038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34:040038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34:050014:8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34:050026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34:050064:41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34:060014:14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34:060014:14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34:070001:13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34:07001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34:080054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35:01010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35:020106:59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35:030107:6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36:00001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36:00001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36:00001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36:00001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36:000012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36:00001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36:00001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36:000012: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36:00001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36:00001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36:000012:48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36:000012:48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36:00001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36:00001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36:000012:61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37:000000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37:010289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37:010289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37:01029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37:01029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37:010290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37:010290: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37:010290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37:010290: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37:010293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37:010293: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37:01029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37:010294: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37:010294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37:010295: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37:010295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37:010295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37:01029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37:010295:4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37:01032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37:010327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37:010327: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37:010327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37:01032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37:010327: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37:010327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37:010338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39:000005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39:00001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number-columns-spanned="3" table:number-rows-spanned="1" table:style-name="ce21">
            <text:p>34:39:00003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1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C877DAD6378EC26F4634AF923212B98EE5FB80CFE188C8D4E4E32C6C3CE942244D1A2B151F7583C2A3873BA33DA28B4CDA441B4E0900FC299318EFA3CCADC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Юлия А. Кряжева</meta:initial-creator>
    <dc:creator>Алексей А. Бакулин</dc:creator>
    <meta:creation-date>2024-11-12T06:32:04Z</meta:creation-date>
    <dc:date>2024-11-12T07:38:37Z</dc:date>
  </office:meta>
</office:document-meta>
</file>