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535</text:p>
          </table:table-cell>
          <table:table-cell table:number-columns-repeated="4" table:style-name="ce9"/>
          <table:table-cell office:value-type="string" table:style-name="ce11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">
            <text:p>34:06:250005:1593</text:p>
          </table:table-cell>
          <table:covered-table-cell/>
          <table:table-cell office:value-type="float" office:value="171943.71" table:style-name="ce20">
            <text:p>171943,71</text:p>
          </table:table-cell>
          <table:table-cell office:value-type="string" table:number-columns-spanned="2" table:number-rows-spanned="1" table:style-name="ce1">
            <text:p>19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7:030002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7:110007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7:110007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7:110007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1">
            <text:p>34:34:02004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B77166D2F0BA8C9E9153C2AA5E8E4CC5AEC3C873513726D6FBCFC2A1898011025FB58474702CAC41A8168F7C1BA787DA2D034B157CE5BF589A7B1205649048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2"/>
          <table:covered-table-cell/>
          <table:table-cell table:style-name="ce17"/>
          <table:table-cell office:value-type="string" table:style-name="ce23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4-11-21T05:56:10Z</meta:creation-date>
    <dc:date>2024-11-21T05:56:10Z</dc:date>
  </office:meta>
</office:document-meta>
</file>