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4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539</text:p>
          </table:table-cell>
          <table:table-cell table:number-columns-repeated="4" table:style-name="ce2"/>
          <table:table-cell office:value-type="string" table:style-name="ce4">
            <text:p>26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9" table:style-name="ce6">
            <text:p>13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3:010001:273</text:p>
          </table:table-cell>
          <table:covered-table-cell/>
          <table:table-cell office:value-type="float" office:value="71668" table:style-name="ce11">
            <text:p>71668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3:110001:338</text:p>
          </table:table-cell>
          <table:covered-table-cell/>
          <table:table-cell office:value-type="float" office:value="141813.98000000001" table:style-name="ce11">
            <text:p>141813,9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3:110001:377</text:p>
          </table:table-cell>
          <table:covered-table-cell/>
          <table:table-cell office:value-type="float" office:value="56782.66" table:style-name="ce11">
            <text:p>56782,6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110001:39</text:p>
          </table:table-cell>
          <table:covered-table-cell/>
          <table:table-cell office:value-type="float" office:value="47794.45" table:style-name="ce11">
            <text:p>47794,4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10001:84</text:p>
          </table:table-cell>
          <table:covered-table-cell/>
          <table:table-cell office:value-type="float" office:value="54499.94" table:style-name="ce11">
            <text:p>54499,9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40107:944</text:p>
          </table:table-cell>
          <table:covered-table-cell/>
          <table:table-cell office:value-type="float" office:value="56230.35" table:style-name="ce11">
            <text:p>56230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40109:15713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40109:2266</text:p>
          </table:table-cell>
          <table:covered-table-cell/>
          <table:table-cell office:value-type="float" office:value="112690.34" table:style-name="ce11">
            <text:p>112690,3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40114:10788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40114:10899</text:p>
          </table:table-cell>
          <table:covered-table-cell/>
          <table:table-cell office:value-type="float" office:value="76695.570000000007" table:style-name="ce11">
            <text:p>76695,5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14:1101</text:p>
          </table:table-cell>
          <table:covered-table-cell/>
          <table:table-cell office:value-type="float" office:value="81147.22" table:style-name="ce11">
            <text:p>81147,2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14:11225</text:p>
          </table:table-cell>
          <table:covered-table-cell/>
          <table:table-cell office:value-type="float" office:value="86489.2" table:style-name="ce11">
            <text:p>86489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14:1147</text:p>
          </table:table-cell>
          <table:covered-table-cell/>
          <table:table-cell office:value-type="float" office:value="88905.81" table:style-name="ce11">
            <text:p>88905,8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14:1153</text:p>
          </table:table-cell>
          <table:covered-table-cell/>
          <table:table-cell office:value-type="float" office:value="80765.649999999994" table:style-name="ce11">
            <text:p>80765,6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4:1157</text:p>
          </table:table-cell>
          <table:covered-table-cell/>
          <table:table-cell office:value-type="float" office:value="91576.8" table:style-name="ce11">
            <text:p>91576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14:11890</text:p>
          </table:table-cell>
          <table:covered-table-cell/>
          <table:table-cell office:value-type="float" office:value="75296.479999999996" table:style-name="ce11">
            <text:p>75296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14:12225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13011</text:p>
          </table:table-cell>
          <table:covered-table-cell/>
          <table:table-cell office:value-type="float" office:value="96664.4" table:style-name="ce11">
            <text:p>96664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13173</text:p>
          </table:table-cell>
          <table:covered-table-cell/>
          <table:table-cell office:value-type="float" office:value="99462.58" table:style-name="ce11">
            <text:p>99462,5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13402</text:p>
          </table:table-cell>
          <table:covered-table-cell/>
          <table:table-cell office:value-type="float" office:value="92594.32" table:style-name="ce11">
            <text:p>92594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13542</text:p>
          </table:table-cell>
          <table:covered-table-cell/>
          <table:table-cell office:value-type="float" office:value="81910.36" table:style-name="ce11">
            <text:p>81910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14:2251</text:p>
          </table:table-cell>
          <table:covered-table-cell/>
          <table:table-cell office:value-type="float" office:value="76568.38" table:style-name="ce11">
            <text:p>76568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14:2895</text:p>
          </table:table-cell>
          <table:covered-table-cell/>
          <table:table-cell office:value-type="float" office:value="85598.87" table:style-name="ce11">
            <text:p>85598,8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14:293</text:p>
          </table:table-cell>
          <table:covered-table-cell/>
          <table:table-cell office:value-type="float" office:value="85344.49" table:style-name="ce11">
            <text:p>85344,4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14:3104</text:p>
          </table:table-cell>
          <table:covered-table-cell/>
          <table:table-cell office:value-type="float" office:value="90050.52" table:style-name="ce11">
            <text:p>90050,5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14:3681</text:p>
          </table:table-cell>
          <table:covered-table-cell/>
          <table:table-cell office:value-type="float" office:value="72243.92" table:style-name="ce11">
            <text:p>72243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14:4514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14:4580</text:p>
          </table:table-cell>
          <table:covered-table-cell/>
          <table:table-cell office:value-type="float" office:value="83055.070000000007" table:style-name="ce11">
            <text:p>83055,0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14:4922</text:p>
          </table:table-cell>
          <table:covered-table-cell/>
          <table:table-cell office:value-type="float" office:value="88142.67" table:style-name="ce11">
            <text:p>88142,6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14:4946</text:p>
          </table:table-cell>
          <table:covered-table-cell/>
          <table:table-cell office:value-type="float" office:value="90432.09" table:style-name="ce11">
            <text:p>90432,0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14:5684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14:5710</text:p>
          </table:table-cell>
          <table:covered-table-cell/>
          <table:table-cell office:value-type="float" office:value="83818.210000000006" table:style-name="ce11">
            <text:p>83818,2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14:9638</text:p>
          </table:table-cell>
          <table:covered-table-cell/>
          <table:table-cell office:value-type="float" office:value="89414.57" table:style-name="ce11">
            <text:p>89414,5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14:9736</text:p>
          </table:table-cell>
          <table:covered-table-cell/>
          <table:table-cell office:value-type="float" office:value="93103.08" table:style-name="ce11">
            <text:p>93103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14:9793</text:p>
          </table:table-cell>
          <table:covered-table-cell/>
          <table:table-cell office:value-type="float" office:value="81147.22" table:style-name="ce11">
            <text:p>81147,2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50001:10</text:p>
          </table:table-cell>
          <table:covered-table-cell/>
          <table:table-cell office:value-type="float" office:value="652556.52" table:style-name="ce11">
            <text:p>652556,5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50001:105</text:p>
          </table:table-cell>
          <table:covered-table-cell/>
          <table:table-cell office:value-type="float" office:value="755046.6" table:style-name="ce11">
            <text:p>755046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50001:1080</text:p>
          </table:table-cell>
          <table:covered-table-cell/>
          <table:table-cell office:value-type="float" office:value="1083778.08" table:style-name="ce11">
            <text:p>1083778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50001:1084</text:p>
          </table:table-cell>
          <table:covered-table-cell/>
          <table:table-cell office:value-type="float" office:value="263312.28000000003" table:style-name="ce11">
            <text:p>263312,2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50001:1088</text:p>
          </table:table-cell>
          <table:covered-table-cell/>
          <table:table-cell office:value-type="float" office:value="829188.36" table:style-name="ce11">
            <text:p>829188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50001:1090</text:p>
          </table:table-cell>
          <table:covered-table-cell/>
          <table:table-cell office:value-type="float" office:value="785464.72" table:style-name="ce11">
            <text:p>785464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50001:11</text:p>
          </table:table-cell>
          <table:covered-table-cell/>
          <table:table-cell office:value-type="float" office:value="1503006.12" table:style-name="ce11">
            <text:p>1503006,1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50001:116</text:p>
          </table:table-cell>
          <table:covered-table-cell/>
          <table:table-cell office:value-type="float" office:value="707617.68" table:style-name="ce11">
            <text:p>707617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50001:120</text:p>
          </table:table-cell>
          <table:covered-table-cell/>
          <table:table-cell office:value-type="float" office:value="822646.44" table:style-name="ce11">
            <text:p>822646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50001:122</text:p>
          </table:table-cell>
          <table:covered-table-cell/>
          <table:table-cell office:value-type="float" office:value="866259.24" table:style-name="ce11">
            <text:p>866259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50001:124</text:p>
          </table:table-cell>
          <table:covered-table-cell/>
          <table:table-cell office:value-type="float" office:value="679269.36" table:style-name="ce11">
            <text:p>679269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50001:125</text:p>
          </table:table-cell>
          <table:covered-table-cell/>
          <table:table-cell office:value-type="float" office:value="487918.2" table:style-name="ce11">
            <text:p>48791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50001:135</text:p>
          </table:table-cell>
          <table:covered-table-cell/>
          <table:table-cell office:value-type="float" office:value="936039.72" table:style-name="ce11">
            <text:p>936039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50001:139</text:p>
          </table:table-cell>
          <table:covered-table-cell/>
          <table:table-cell office:value-type="float" office:value="1245690.6000000001" table:style-name="ce11">
            <text:p>1245690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50001:146</text:p>
          </table:table-cell>
          <table:covered-table-cell/>
          <table:table-cell office:value-type="float" office:value="786665.88" table:style-name="ce11">
            <text:p>786665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50001:148</text:p>
          </table:table-cell>
          <table:covered-table-cell/>
          <table:table-cell office:value-type="float" office:value="687446.76" table:style-name="ce11">
            <text:p>687446,7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50001:149</text:p>
          </table:table-cell>
          <table:covered-table-cell/>
          <table:table-cell office:value-type="float" office:value="653101.68000000005" table:style-name="ce11">
            <text:p>653101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50001:15</text:p>
          </table:table-cell>
          <table:covered-table-cell/>
          <table:table-cell office:value-type="float" office:value="619846.92000000004" table:style-name="ce11">
            <text:p>619846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50001:16</text:p>
          </table:table-cell>
          <table:covered-table-cell/>
          <table:table-cell office:value-type="float" office:value="646861.28" table:style-name="ce11">
            <text:p>646861,2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50001:1611</text:p>
          </table:table-cell>
          <table:covered-table-cell/>
          <table:table-cell office:value-type="float" office:value="542434.19999999995" table:style-name="ce11">
            <text:p>542434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50001:175</text:p>
          </table:table-cell>
          <table:covered-table-cell/>
          <table:table-cell office:value-type="float" office:value="809562.6" table:style-name="ce11">
            <text:p>809562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50001:178</text:p>
          </table:table-cell>
          <table:covered-table-cell/>
          <table:table-cell office:value-type="float" office:value="518447.16" table:style-name="ce11">
            <text:p>518447,1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50001:182</text:p>
          </table:table-cell>
          <table:covered-table-cell/>
          <table:table-cell office:value-type="float" office:value="907691.4" table:style-name="ce11">
            <text:p>907691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50001:188</text:p>
          </table:table-cell>
          <table:covered-table-cell/>
          <table:table-cell office:value-type="float" office:value="735966" table:style-name="ce11">
            <text:p>735966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50001:190</text:p>
          </table:table-cell>
          <table:covered-table-cell/>
          <table:table-cell office:value-type="float" office:value="725062.8" table:style-name="ce11">
            <text:p>725062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50001:193</text:p>
          </table:table-cell>
          <table:covered-table-cell/>
          <table:table-cell office:value-type="float" office:value="762678.84" table:style-name="ce11">
            <text:p>762678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50001:195</text:p>
          </table:table-cell>
          <table:covered-table-cell/>
          <table:table-cell office:value-type="float" office:value="716340.24" table:style-name="ce11">
            <text:p>716340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50001:20</text:p>
          </table:table-cell>
          <table:covered-table-cell/>
          <table:table-cell office:value-type="float" office:value="743598.24" table:style-name="ce11">
            <text:p>743598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50001:206</text:p>
          </table:table-cell>
          <table:covered-table-cell/>
          <table:table-cell office:value-type="float" office:value="598585.68000000005" table:style-name="ce11">
            <text:p>598585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50001:209</text:p>
          </table:table-cell>
          <table:covered-table-cell/>
          <table:table-cell office:value-type="float" office:value="597495.36" table:style-name="ce11">
            <text:p>597495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50001:21</text:p>
          </table:table-cell>
          <table:covered-table-cell/>
          <table:table-cell office:value-type="float" office:value="554972.88" table:style-name="ce11">
            <text:p>554972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50001:216</text:p>
          </table:table-cell>
          <table:covered-table-cell/>
          <table:table-cell office:value-type="float" office:value="817194.84" table:style-name="ce11">
            <text:p>817194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50001:219</text:p>
          </table:table-cell>
          <table:covered-table-cell/>
          <table:table-cell office:value-type="float" office:value="545160" table:style-name="ce11">
            <text:p>54516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50001:221</text:p>
          </table:table-cell>
          <table:covered-table-cell/>
          <table:table-cell office:value-type="float" office:value="545160" table:style-name="ce11">
            <text:p>54516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50001:222</text:p>
          </table:table-cell>
          <table:covered-table-cell/>
          <table:table-cell office:value-type="float" office:value="545160" table:style-name="ce11">
            <text:p>54516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50001:229</text:p>
          </table:table-cell>
          <table:covered-table-cell/>
          <table:table-cell office:value-type="float" office:value="734330.52" table:style-name="ce11">
            <text:p>734330,5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50001:234</text:p>
          </table:table-cell>
          <table:covered-table-cell/>
          <table:table-cell office:value-type="float" office:value="452482.8" table:style-name="ce11">
            <text:p>452482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50001:235</text:p>
          </table:table-cell>
          <table:covered-table-cell/>
          <table:table-cell office:value-type="float" office:value="327641.15999999997" table:style-name="ce11">
            <text:p>327641,1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50001:239</text:p>
          </table:table-cell>
          <table:covered-table-cell/>
          <table:table-cell office:value-type="float" office:value="401782.92" table:style-name="ce11">
            <text:p>401782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50001:24</text:p>
          </table:table-cell>
          <table:covered-table-cell/>
          <table:table-cell office:value-type="float" office:value="1021084.68" table:style-name="ce11">
            <text:p>1021084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50001:253</text:p>
          </table:table-cell>
          <table:covered-table-cell/>
          <table:table-cell office:value-type="float" office:value="787756.2" table:style-name="ce11">
            <text:p>787756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50001:26</text:p>
          </table:table-cell>
          <table:covered-table-cell/>
          <table:table-cell office:value-type="float" office:value="913143" table:style-name="ce11">
            <text:p>913143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150001:280</text:p>
          </table:table-cell>
          <table:covered-table-cell/>
          <table:table-cell office:value-type="float" office:value="659643.6" table:style-name="ce11">
            <text:p>659643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150001:283</text:p>
          </table:table-cell>
          <table:covered-table-cell/>
          <table:table-cell office:value-type="float" office:value="427950.6" table:style-name="ce11">
            <text:p>427950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150001:284</text:p>
          </table:table-cell>
          <table:covered-table-cell/>
          <table:table-cell office:value-type="float" office:value="401782.92" table:style-name="ce11">
            <text:p>401782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150001:291</text:p>
          </table:table-cell>
          <table:covered-table-cell/>
          <table:table-cell office:value-type="float" office:value="553882.56000000006" table:style-name="ce11">
            <text:p>55388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3:150001:292</text:p>
          </table:table-cell>
          <table:covered-table-cell/>
          <table:table-cell office:value-type="float" office:value="793207.8" table:style-name="ce11">
            <text:p>793207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3:150001:294</text:p>
          </table:table-cell>
          <table:covered-table-cell/>
          <table:table-cell office:value-type="float" office:value="455753.76" table:style-name="ce11">
            <text:p>455753,7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3:150001:296</text:p>
          </table:table-cell>
          <table:covered-table-cell/>
          <table:table-cell office:value-type="float" office:value="749595" table:style-name="ce11">
            <text:p>749595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3:150001:297</text:p>
          </table:table-cell>
          <table:covered-table-cell/>
          <table:table-cell office:value-type="float" office:value="363621.72" table:style-name="ce11">
            <text:p>363621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3:150001:299</text:p>
          </table:table-cell>
          <table:covered-table-cell/>
          <table:table-cell office:value-type="float" office:value="797569.08" table:style-name="ce11">
            <text:p>797569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3:150001:3</text:p>
          </table:table-cell>
          <table:covered-table-cell/>
          <table:table-cell office:value-type="float" office:value="915323.64" table:style-name="ce11">
            <text:p>915323,6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3:150001:30</text:p>
          </table:table-cell>
          <table:covered-table-cell/>
          <table:table-cell office:value-type="float" office:value="786665.88" table:style-name="ce11">
            <text:p>786665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3:150001:308</text:p>
          </table:table-cell>
          <table:covered-table-cell/>
          <table:table-cell office:value-type="float" office:value="588772.80000000005" table:style-name="ce11">
            <text:p>588772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3:150001:322</text:p>
          </table:table-cell>
          <table:covered-table-cell/>
          <table:table-cell office:value-type="float" office:value="252409.08" table:style-name="ce11">
            <text:p>252409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3:150001:325</text:p>
          </table:table-cell>
          <table:covered-table-cell/>
          <table:table-cell office:value-type="float" office:value="263857.44" table:style-name="ce11">
            <text:p>263857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3:150001:328</text:p>
          </table:table-cell>
          <table:covered-table-cell/>
          <table:table-cell office:value-type="float" office:value="273125.15999999997" table:style-name="ce11">
            <text:p>273125,1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3:150001:329</text:p>
          </table:table-cell>
          <table:covered-table-cell/>
          <table:table-cell office:value-type="float" office:value="358715.28" table:style-name="ce11">
            <text:p>358715,2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3:150001:330</text:p>
          </table:table-cell>
          <table:covered-table-cell/>
          <table:table-cell office:value-type="float" office:value="306925.08" table:style-name="ce11">
            <text:p>306925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3:150001:333</text:p>
          </table:table-cell>
          <table:covered-table-cell/>
          <table:table-cell office:value-type="float" office:value="108486.84" table:style-name="ce11">
            <text:p>108486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3:150001:334</text:p>
          </table:table-cell>
          <table:covered-table-cell/>
          <table:table-cell office:value-type="float" office:value="164638.32" table:style-name="ce11">
            <text:p>164638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3:150001:342</text:p>
          </table:table-cell>
          <table:covered-table-cell/>
          <table:table-cell office:value-type="float" office:value="571872.84" table:style-name="ce11">
            <text:p>571872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3:150001:343</text:p>
          </table:table-cell>
          <table:covered-table-cell/>
          <table:table-cell office:value-type="float" office:value="545160" table:style-name="ce11">
            <text:p>54516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3:150001:344</text:p>
          </table:table-cell>
          <table:covered-table-cell/>
          <table:table-cell office:value-type="float" office:value="487373.04" table:style-name="ce11">
            <text:p>487373,0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3:150001:35</text:p>
          </table:table-cell>
          <table:covered-table-cell/>
          <table:table-cell office:value-type="float" office:value="694533.84" table:style-name="ce11">
            <text:p>694533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3:150001:353</text:p>
          </table:table-cell>
          <table:covered-table-cell/>
          <table:table-cell office:value-type="float" office:value="528805.19999999995" table:style-name="ce11">
            <text:p>528805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3:150001:354</text:p>
          </table:table-cell>
          <table:covered-table-cell/>
          <table:table-cell office:value-type="float" office:value="509724.6" table:style-name="ce11">
            <text:p>509724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3:150001:355</text:p>
          </table:table-cell>
          <table:covered-table-cell/>
          <table:table-cell office:value-type="float" office:value="1047252.36" table:style-name="ce11">
            <text:p>1047252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3:150001:356</text:p>
          </table:table-cell>
          <table:covered-table-cell/>
          <table:table-cell office:value-type="float" office:value="914778.48" table:style-name="ce11">
            <text:p>914778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3:150001:359</text:p>
          </table:table-cell>
          <table:covered-table-cell/>
          <table:table-cell office:value-type="float" office:value="1160645.6399999999" table:style-name="ce11">
            <text:p>1160645,6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3:150001:36</text:p>
          </table:table-cell>
          <table:covered-table-cell/>
          <table:table-cell office:value-type="float" office:value="783940.08" table:style-name="ce11">
            <text:p>78394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3:150001:361</text:p>
          </table:table-cell>
          <table:covered-table-cell/>
          <table:table-cell office:value-type="float" office:value="669456.48" table:style-name="ce11">
            <text:p>669456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3:150001:364</text:p>
          </table:table-cell>
          <table:covered-table-cell/>
          <table:table-cell office:value-type="float" office:value="585501.84" table:style-name="ce11">
            <text:p>585501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3:150001:365</text:p>
          </table:table-cell>
          <table:covered-table-cell/>
          <table:table-cell office:value-type="float" office:value="541889.04" table:style-name="ce11">
            <text:p>541889,0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3:150001:366</text:p>
          </table:table-cell>
          <table:covered-table-cell/>
          <table:table-cell office:value-type="float" office:value="570237.36" table:style-name="ce11">
            <text:p>570237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3:150001:367</text:p>
          </table:table-cell>
          <table:covered-table-cell/>
          <table:table-cell office:value-type="float" office:value="577869.6" table:style-name="ce11">
            <text:p>577869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3:150001:369</text:p>
          </table:table-cell>
          <table:covered-table-cell/>
          <table:table-cell office:value-type="float" office:value="576234.12" table:style-name="ce11">
            <text:p>576234,1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3:150001:37</text:p>
          </table:table-cell>
          <table:covered-table-cell/>
          <table:table-cell office:value-type="float" office:value="997642.8" table:style-name="ce11">
            <text:p>997642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3:150001:370</text:p>
          </table:table-cell>
          <table:covered-table-cell/>
          <table:table-cell office:value-type="float" office:value="550066.43999999994" table:style-name="ce11">
            <text:p>550066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3:150001:373</text:p>
          </table:table-cell>
          <table:covered-table-cell/>
          <table:table-cell office:value-type="float" office:value="612214.68000000005" table:style-name="ce11">
            <text:p>612214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3:150001:375</text:p>
          </table:table-cell>
          <table:covered-table-cell/>
          <table:table-cell office:value-type="float" office:value="584956.68000000005" table:style-name="ce11">
            <text:p>584956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3:150001:376</text:p>
          </table:table-cell>
          <table:covered-table-cell/>
          <table:table-cell office:value-type="float" office:value="649830.72" table:style-name="ce11">
            <text:p>649830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3:150001:377</text:p>
          </table:table-cell>
          <table:covered-table-cell/>
          <table:table-cell office:value-type="float" office:value="631295.28" table:style-name="ce11">
            <text:p>631295,2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3:150001:379</text:p>
          </table:table-cell>
          <table:covered-table-cell/>
          <table:table-cell office:value-type="float" office:value="719066.04" table:style-name="ce11">
            <text:p>719066,0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3:150001:38</text:p>
          </table:table-cell>
          <table:covered-table-cell/>
          <table:table-cell office:value-type="float" office:value="827552.88" table:style-name="ce11">
            <text:p>827552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3:150001:384</text:p>
          </table:table-cell>
          <table:covered-table-cell/>
          <table:table-cell office:value-type="float" office:value="925136.52" table:style-name="ce11">
            <text:p>925136,5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3:150001:39</text:p>
          </table:table-cell>
          <table:covered-table-cell/>
          <table:table-cell office:value-type="float" office:value="777398.16" table:style-name="ce11">
            <text:p>777398,1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3:150001:40</text:p>
          </table:table-cell>
          <table:covered-table-cell/>
          <table:table-cell office:value-type="float" office:value="820465.8" table:style-name="ce11">
            <text:p>820465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3:150001:410</text:p>
          </table:table-cell>
          <table:covered-table-cell/>
          <table:table-cell office:value-type="float" office:value="717975.72" table:style-name="ce11">
            <text:p>717975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3:150001:411</text:p>
          </table:table-cell>
          <table:covered-table-cell/>
          <table:table-cell office:value-type="float" office:value="1401061.2" table:style-name="ce11">
            <text:p>1401061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3:150001:413</text:p>
          </table:table-cell>
          <table:covered-table-cell/>
          <table:table-cell office:value-type="float" office:value="625298.52" table:style-name="ce11">
            <text:p>625298,5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3:150001:42</text:p>
          </table:table-cell>
          <table:covered-table-cell/>
          <table:table-cell office:value-type="float" office:value="1050523.32" table:style-name="ce11">
            <text:p>1050523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3:150001:43</text:p>
          </table:table-cell>
          <table:covered-table-cell/>
          <table:table-cell office:value-type="float" office:value="798114.24" table:style-name="ce11">
            <text:p>798114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3:150001:44</text:p>
          </table:table-cell>
          <table:covered-table-cell/>
          <table:table-cell office:value-type="float" office:value="509745.96" table:style-name="ce11">
            <text:p>509745,9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3:150001:441</text:p>
          </table:table-cell>
          <table:covered-table-cell/>
          <table:table-cell office:value-type="float" office:value="1253868" table:style-name="ce11">
            <text:p>1253868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3:150001:45</text:p>
          </table:table-cell>
          <table:covered-table-cell/>
          <table:table-cell office:value-type="float" office:value="595314.72" table:style-name="ce11">
            <text:p>595314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3:150001:461</text:p>
          </table:table-cell>
          <table:covered-table-cell/>
          <table:table-cell office:value-type="float" office:value="705437.04" table:style-name="ce11">
            <text:p>705437,0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3:150001:465</text:p>
          </table:table-cell>
          <table:covered-table-cell/>
          <table:table-cell office:value-type="float" office:value="490644" table:style-name="ce11">
            <text:p>490644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3:150001:47</text:p>
          </table:table-cell>
          <table:covered-table-cell/>
          <table:table-cell office:value-type="float" office:value="831914.16" table:style-name="ce11">
            <text:p>831914,1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3:150001:479</text:p>
          </table:table-cell>
          <table:covered-table-cell/>
          <table:table-cell office:value-type="float" office:value="786120.72" table:style-name="ce11">
            <text:p>786120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3:150001:48</text:p>
          </table:table-cell>
          <table:covered-table-cell/>
          <table:table-cell office:value-type="float" office:value="618211.43999999994" table:style-name="ce11">
            <text:p>618211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3:150001:482</text:p>
          </table:table-cell>
          <table:covered-table-cell/>
          <table:table-cell office:value-type="float" office:value="650375.88" table:style-name="ce11">
            <text:p>650375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3:150001:485</text:p>
          </table:table-cell>
          <table:covered-table-cell/>
          <table:table-cell office:value-type="float" office:value="566421.24" table:style-name="ce11">
            <text:p>566421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3:150001:486</text:p>
          </table:table-cell>
          <table:covered-table-cell/>
          <table:table-cell office:value-type="float" office:value="981833.16" table:style-name="ce11">
            <text:p>981833,1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3:150001:51</text:p>
          </table:table-cell>
          <table:covered-table-cell/>
          <table:table-cell office:value-type="float" office:value="332002.44" table:style-name="ce11">
            <text:p>332002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3:150001:54</text:p>
          </table:table-cell>
          <table:covered-table-cell/>
          <table:table-cell office:value-type="float" office:value="1025445.96" table:style-name="ce11">
            <text:p>1025445,9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3:150001:55</text:p>
          </table:table-cell>
          <table:covered-table-cell/>
          <table:table-cell office:value-type="float" office:value="742507.92" table:style-name="ce11">
            <text:p>742507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3:150001:57</text:p>
          </table:table-cell>
          <table:covered-table-cell/>
          <table:table-cell office:value-type="float" office:value="691808.04" table:style-name="ce11">
            <text:p>691808,0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3:150001:59</text:p>
          </table:table-cell>
          <table:covered-table-cell/>
          <table:table-cell office:value-type="float" office:value="644924.28" table:style-name="ce11">
            <text:p>644924,2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3:150001:61</text:p>
          </table:table-cell>
          <table:covered-table-cell/>
          <table:table-cell office:value-type="float" office:value="751775.64" table:style-name="ce11">
            <text:p>751775,6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3:150001:639</text:p>
          </table:table-cell>
          <table:covered-table-cell/>
          <table:table-cell office:value-type="float" office:value="1051068.48" table:style-name="ce11">
            <text:p>1051068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3:150001:64</text:p>
          </table:table-cell>
          <table:covered-table-cell/>
          <table:table-cell office:value-type="float" office:value="1295845.32" table:style-name="ce11">
            <text:p>1295845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3:150001:644</text:p>
          </table:table-cell>
          <table:covered-table-cell/>
          <table:table-cell office:value-type="float" office:value="816649.68" table:style-name="ce11">
            <text:p>816649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3:150001:662</text:p>
          </table:table-cell>
          <table:covered-table-cell/>
          <table:table-cell office:value-type="float" office:value="772491.72" table:style-name="ce11">
            <text:p>772491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3:150001:7</text:p>
          </table:table-cell>
          <table:covered-table-cell/>
          <table:table-cell office:value-type="float" office:value="665640.36" table:style-name="ce11">
            <text:p>665640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3:150001:70</text:p>
          </table:table-cell>
          <table:covered-table-cell/>
          <table:table-cell office:value-type="float" office:value="708708" table:style-name="ce11">
            <text:p>708708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3:150001:71</text:p>
          </table:table-cell>
          <table:covered-table-cell/>
          <table:table-cell office:value-type="float" office:value="878797.92" table:style-name="ce11">
            <text:p>878797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3:150001:72</text:p>
          </table:table-cell>
          <table:covered-table-cell/>
          <table:table-cell office:value-type="float" office:value="660188.76" table:style-name="ce11">
            <text:p>660188,7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3:150001:8</text:p>
          </table:table-cell>
          <table:covered-table-cell/>
          <table:table-cell office:value-type="float" office:value="825372.24" table:style-name="ce11">
            <text:p>825372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3:180005:3969</text:p>
          </table:table-cell>
          <table:covered-table-cell/>
          <table:table-cell office:value-type="float" office:value="402614.94" table:style-name="ce11">
            <text:p>402614,9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3:210003:1396</text:p>
          </table:table-cell>
          <table:covered-table-cell/>
          <table:table-cell office:value-type="float" office:value="133176.32000000001" table:style-name="ce11">
            <text:p>13317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3:210003:1802</text:p>
          </table:table-cell>
          <table:covered-table-cell/>
          <table:table-cell office:value-type="float" office:value="131204.96" table:style-name="ce11">
            <text:p>131204,9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3:220006:2356</text:p>
          </table:table-cell>
          <table:covered-table-cell/>
          <table:table-cell office:value-type="float" office:value="123162.75" table:style-name="ce11">
            <text:p>123162,7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3:220006:6443</text:p>
          </table:table-cell>
          <table:covered-table-cell/>
          <table:table-cell office:value-type="float" office:value="118320" table:style-name="ce11">
            <text:p>11832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3:230005:3913</text:p>
          </table:table-cell>
          <table:covered-table-cell/>
          <table:table-cell office:value-type="float" office:value="157669.98000000001" table:style-name="ce11">
            <text:p>157669,9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4:000000:1263</text:p>
          </table:table-cell>
          <table:covered-table-cell/>
          <table:table-cell office:value-type="float" office:value="534.20000000000005" table:style-name="ce11">
            <text:p>534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4:000000:1264</text:p>
          </table:table-cell>
          <table:covered-table-cell/>
          <table:table-cell office:value-type="float" office:value="28.62" table:style-name="ce11">
            <text:p>28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4:000000:1265</text:p>
          </table:table-cell>
          <table:covered-table-cell/>
          <table:table-cell office:value-type="float" office:value="22158.240000000002" table:style-name="ce11">
            <text:p>22158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4:000000:273</text:p>
          </table:table-cell>
          <table:covered-table-cell/>
          <table:table-cell office:value-type="float" office:value="59.4" table:style-name="ce11">
            <text:p>59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4:090001:343</text:p>
          </table:table-cell>
          <table:covered-table-cell/>
          <table:table-cell office:value-type="float" office:value="137600.88" table:style-name="ce11">
            <text:p>137600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4:110004:153</text:p>
          </table:table-cell>
          <table:covered-table-cell/>
          <table:table-cell office:value-type="float" office:value="169904.56" table:style-name="ce11">
            <text:p>169904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5:150208:534</text:p>
          </table:table-cell>
          <table:covered-table-cell/>
          <table:table-cell office:value-type="float" office:value="162536" table:style-name="ce11">
            <text:p>162536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7:030003:3651</text:p>
          </table:table-cell>
          <table:covered-table-cell/>
          <table:table-cell office:value-type="float" office:value="442260" table:style-name="ce11">
            <text:p>44226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7:070003:1038</text:p>
          </table:table-cell>
          <table:covered-table-cell/>
          <table:table-cell office:value-type="float" office:value="123015.88" table:style-name="ce11">
            <text:p>123015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7:070003:1040</text:p>
          </table:table-cell>
          <table:covered-table-cell/>
          <table:table-cell office:value-type="float" office:value="183901.27" table:style-name="ce11">
            <text:p>183901,2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7:070003:1047</text:p>
          </table:table-cell>
          <table:covered-table-cell/>
          <table:table-cell office:value-type="float" office:value="138704.14000000001" table:style-name="ce11">
            <text:p>13870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7:070003:107</text:p>
          </table:table-cell>
          <table:covered-table-cell/>
          <table:table-cell office:value-type="float" office:value="163481.63" table:style-name="ce11">
            <text:p>163481,6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7:070003:1080</text:p>
          </table:table-cell>
          <table:covered-table-cell/>
          <table:table-cell office:value-type="float" office:value="182282.64" table:style-name="ce11">
            <text:p>182282,6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7:070003:1086</text:p>
          </table:table-cell>
          <table:covered-table-cell/>
          <table:table-cell office:value-type="float" office:value="134968.84" table:style-name="ce11">
            <text:p>134968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7:070003:1089</text:p>
          </table:table-cell>
          <table:covered-table-cell/>
          <table:table-cell office:value-type="float" office:value="213908.18" table:style-name="ce11">
            <text:p>213908,1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7:070003:175</text:p>
          </table:table-cell>
          <table:covered-table-cell/>
          <table:table-cell office:value-type="float" office:value="122517.84" table:style-name="ce11">
            <text:p>122517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7:070003:2278</text:p>
          </table:table-cell>
          <table:covered-table-cell/>
          <table:table-cell office:value-type="float" office:value="130486.48" table:style-name="ce11">
            <text:p>130486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7:070003:2289</text:p>
          </table:table-cell>
          <table:covered-table-cell/>
          <table:table-cell office:value-type="float" office:value="112681.55" table:style-name="ce11">
            <text:p>112681,5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07:070003:2296</text:p>
          </table:table-cell>
          <table:covered-table-cell/>
          <table:table-cell office:value-type="float" office:value="98113.88" table:style-name="ce11">
            <text:p>98113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07:070003:2451</text:p>
          </table:table-cell>
          <table:covered-table-cell/>
          <table:table-cell office:value-type="float" office:value="128867.85" table:style-name="ce11">
            <text:p>128867,8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07:070003:2454</text:p>
          </table:table-cell>
          <table:covered-table-cell/>
          <table:table-cell office:value-type="float" office:value="100977.61" table:style-name="ce11">
            <text:p>100977,6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07:070003:2455</text:p>
          </table:table-cell>
          <table:covered-table-cell/>
          <table:table-cell office:value-type="float" office:value="111685.47" table:style-name="ce11">
            <text:p>111685,4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07:070003:2483</text:p>
          </table:table-cell>
          <table:covered-table-cell/>
          <table:table-cell office:value-type="float" office:value="109568.8" table:style-name="ce11">
            <text:p>10956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07:070003:3196</text:p>
          </table:table-cell>
          <table:covered-table-cell/>
          <table:table-cell office:value-type="float" office:value="111062.92" table:style-name="ce11">
            <text:p>111062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07:070003:3198</text:p>
          </table:table-cell>
          <table:covered-table-cell/>
          <table:table-cell office:value-type="float" office:value="107327.62" table:style-name="ce11">
            <text:p>107327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07:070003:3203</text:p>
          </table:table-cell>
          <table:covered-table-cell/>
          <table:table-cell office:value-type="float" office:value="113179.59" table:style-name="ce11">
            <text:p>113179,5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07:070003:3467</text:p>
          </table:table-cell>
          <table:covered-table-cell/>
          <table:table-cell office:value-type="float" office:value="102347.22" table:style-name="ce11">
            <text:p>102347,2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07:070003:7838</text:p>
          </table:table-cell>
          <table:covered-table-cell/>
          <table:table-cell office:value-type="float" office:value="117288.42" table:style-name="ce11">
            <text:p>117288,4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08:100101:442</text:p>
          </table:table-cell>
          <table:covered-table-cell/>
          <table:table-cell office:value-type="float" office:value="90770" table:style-name="ce11">
            <text:p>9077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10:080005:2</text:p>
          </table:table-cell>
          <table:covered-table-cell/>
          <table:table-cell office:value-type="float" office:value="15622214.4" table:style-name="ce11">
            <text:p>15622214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10:080005:366</text:p>
          </table:table-cell>
          <table:covered-table-cell/>
          <table:table-cell office:value-type="float" office:value="65814.31" table:style-name="ce11">
            <text:p>65814,3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11:000000:1052</text:p>
          </table:table-cell>
          <table:covered-table-cell/>
          <table:table-cell office:value-type="float" office:value="447.34" table:style-name="ce11">
            <text:p>447,3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11:000000:1057</text:p>
          </table:table-cell>
          <table:covered-table-cell/>
          <table:table-cell office:value-type="float" office:value="447.34" table:style-name="ce11">
            <text:p>447,3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11:000000:1423</text:p>
          </table:table-cell>
          <table:covered-table-cell/>
          <table:table-cell office:value-type="float" office:value="18829435.280000001" table:style-name="ce11">
            <text:p>18829435,2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11:000000:1424</text:p>
          </table:table-cell>
          <table:covered-table-cell/>
          <table:table-cell office:value-type="float" office:value="1789.36" table:style-name="ce11">
            <text:p>1789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11:000000:1425</text:p>
          </table:table-cell>
          <table:covered-table-cell/>
          <table:table-cell office:value-type="float" office:value="25.81" table:style-name="ce11">
            <text:p>25,8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11:000000:1426</text:p>
          </table:table-cell>
          <table:covered-table-cell/>
          <table:table-cell office:value-type="float" office:value="223.67" table:style-name="ce11">
            <text:p>223,6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11:000000:1427</text:p>
          </table:table-cell>
          <table:covered-table-cell/>
          <table:table-cell office:value-type="float" office:value="1580.24" table:style-name="ce11">
            <text:p>1580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11:000000:1428</text:p>
          </table:table-cell>
          <table:covered-table-cell/>
          <table:table-cell office:value-type="float" office:value="223.67" table:style-name="ce11">
            <text:p>223,6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11:000000:293</text:p>
          </table:table-cell>
          <table:covered-table-cell/>
          <table:table-cell office:value-type="float" office:value="2748043.36" table:style-name="ce11">
            <text:p>2748043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11:000000:70</text:p>
          </table:table-cell>
          <table:covered-table-cell/>
          <table:table-cell office:value-type="float" office:value="1185.18" table:style-name="ce11">
            <text:p>1185,1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11:010003:239</text:p>
          </table:table-cell>
          <table:covered-table-cell/>
          <table:table-cell office:value-type="float" office:value="479412" table:style-name="ce11">
            <text:p>479412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11:060005:300</text:p>
          </table:table-cell>
          <table:covered-table-cell/>
          <table:table-cell office:value-type="float" office:value="13068583.119999999" table:style-name="ce11">
            <text:p>13068583,1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11:060005:733</text:p>
          </table:table-cell>
          <table:covered-table-cell/>
          <table:table-cell office:value-type="float" office:value="3715200" table:style-name="ce11">
            <text:p>371520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11:080002:450</text:p>
          </table:table-cell>
          <table:covered-table-cell/>
          <table:table-cell office:value-type="float" office:value="483250" table:style-name="ce11">
            <text:p>48325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11:080003:4899</text:p>
          </table:table-cell>
          <table:covered-table-cell/>
          <table:table-cell office:value-type="float" office:value="227850" table:style-name="ce11">
            <text:p>22785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11:080008:495</text:p>
          </table:table-cell>
          <table:covered-table-cell/>
          <table:table-cell office:value-type="float" office:value="165838.39999999999" table:style-name="ce11">
            <text:p>165838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11:080008:806</text:p>
          </table:table-cell>
          <table:covered-table-cell/>
          <table:table-cell office:value-type="float" office:value="81062.399999999994" table:style-name="ce11">
            <text:p>81062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11:120006:561</text:p>
          </table:table-cell>
          <table:covered-table-cell/>
          <table:table-cell office:value-type="float" office:value="506824.89" table:style-name="ce11">
            <text:p>506824,8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12:020009:1109</text:p>
          </table:table-cell>
          <table:covered-table-cell/>
          <table:table-cell office:value-type="float" office:value="19783.86" table:style-name="ce11">
            <text:p>19783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13:130029:352</text:p>
          </table:table-cell>
          <table:covered-table-cell/>
          <table:table-cell office:value-type="float" office:value="249277.68" table:style-name="ce11">
            <text:p>249277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13:160001:285</text:p>
          </table:table-cell>
          <table:covered-table-cell/>
          <table:table-cell office:value-type="float" office:value="101672.12" table:style-name="ce11">
            <text:p>101672,1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14:090004:14159</text:p>
          </table:table-cell>
          <table:covered-table-cell/>
          <table:table-cell office:value-type="float" office:value="401464.96" table:style-name="ce11">
            <text:p>401464,9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16:020004:369</text:p>
          </table:table-cell>
          <table:covered-table-cell/>
          <table:table-cell office:value-type="float" office:value="102755.99" table:style-name="ce11">
            <text:p>102755,9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16:020004:370</text:p>
          </table:table-cell>
          <table:covered-table-cell/>
          <table:table-cell office:value-type="float" office:value="136203.66" table:style-name="ce11">
            <text:p>136203,6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8:100010:296</text:p>
          </table:table-cell>
          <table:covered-table-cell/>
          <table:table-cell office:value-type="float" office:value="184850" table:style-name="ce11">
            <text:p>18485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8:140501:1426</text:p>
          </table:table-cell>
          <table:covered-table-cell/>
          <table:table-cell office:value-type="float" office:value="12271.35" table:style-name="ce11">
            <text:p>12271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19:070007:410</text:p>
          </table:table-cell>
          <table:covered-table-cell/>
          <table:table-cell office:value-type="float" office:value="381530.51" table:style-name="ce11">
            <text:p>381530,5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19:100153:102</text:p>
          </table:table-cell>
          <table:covered-table-cell/>
          <table:table-cell office:value-type="float" office:value="239664.61" table:style-name="ce11">
            <text:p>239664,6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19:100153:103</text:p>
          </table:table-cell>
          <table:covered-table-cell/>
          <table:table-cell office:value-type="float" office:value="209559.92" table:style-name="ce11">
            <text:p>209559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19:100153:104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19:100153:105</text:p>
          </table:table-cell>
          <table:covered-table-cell/>
          <table:table-cell office:value-type="float" office:value="217379.32" table:style-name="ce11">
            <text:p>217379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19:100153:106</text:p>
          </table:table-cell>
          <table:covered-table-cell/>
          <table:table-cell office:value-type="float" office:value="261949.9" table:style-name="ce11">
            <text:p>261949,9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19:100153:107</text:p>
          </table:table-cell>
          <table:covered-table-cell/>
          <table:table-cell office:value-type="float" office:value="229890.36" table:style-name="ce11">
            <text:p>229890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19:100153:108</text:p>
          </table:table-cell>
          <table:covered-table-cell/>
          <table:table-cell office:value-type="float" office:value="249438.86" table:style-name="ce11">
            <text:p>249438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19:100153:109</text:p>
          </table:table-cell>
          <table:covered-table-cell/>
          <table:table-cell office:value-type="float" office:value="326459.95" table:style-name="ce11">
            <text:p>326459,9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19:100153:111</text:p>
          </table:table-cell>
          <table:covered-table-cell/>
          <table:table-cell office:value-type="float" office:value="245138.19" table:style-name="ce11">
            <text:p>245138,1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19:100153:113</text:p>
          </table:table-cell>
          <table:covered-table-cell/>
          <table:table-cell office:value-type="float" office:value="210341.86" table:style-name="ce11">
            <text:p>210341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19:100153:114</text:p>
          </table:table-cell>
          <table:covered-table-cell/>
          <table:table-cell office:value-type="float" office:value="306520.48" table:style-name="ce11">
            <text:p>306520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19:100153:116</text:p>
          </table:table-cell>
          <table:covered-table-cell/>
          <table:table-cell office:value-type="float" office:value="242792.37" table:style-name="ce11">
            <text:p>242792,3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19:100153:118</text:p>
          </table:table-cell>
          <table:covered-table-cell/>
          <table:table-cell office:value-type="float" office:value="281107.43" table:style-name="ce11">
            <text:p>281107,4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19:100153:119</text:p>
          </table:table-cell>
          <table:covered-table-cell/>
          <table:table-cell office:value-type="float" office:value="237709.76" table:style-name="ce11">
            <text:p>237709,7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19:100153:120</text:p>
          </table:table-cell>
          <table:covered-table-cell/>
          <table:table-cell office:value-type="float" office:value="325287.03999999998" table:style-name="ce11">
            <text:p>325287,0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19:100153:121</text:p>
          </table:table-cell>
          <table:covered-table-cell/>
          <table:table-cell office:value-type="float" office:value="345617.48" table:style-name="ce11">
            <text:p>345617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19:100153:122</text:p>
          </table:table-cell>
          <table:covered-table-cell/>
          <table:table-cell office:value-type="float" office:value="108738" table:style-name="ce11">
            <text:p>108738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19:100153:123</text:p>
          </table:table-cell>
          <table:covered-table-cell/>
          <table:table-cell office:value-type="float" office:value="508261" table:style-name="ce11">
            <text:p>508261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19:100153:15</text:p>
          </table:table-cell>
          <table:covered-table-cell/>
          <table:table-cell office:value-type="float" office:value="569643.29" table:style-name="ce11">
            <text:p>569643,2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19:100153:150</text:p>
          </table:table-cell>
          <table:covered-table-cell/>
          <table:table-cell office:value-type="float" office:value="295573.32" table:style-name="ce11">
            <text:p>295573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19:100153:152</text:p>
          </table:table-cell>
          <table:covered-table-cell/>
          <table:table-cell office:value-type="float" office:value="275633.84999999998" table:style-name="ce11">
            <text:p>275633,8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19:100153:17</text:p>
          </table:table-cell>
          <table:covered-table-cell/>
          <table:table-cell office:value-type="float" office:value="488712.5" table:style-name="ce11">
            <text:p>488712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19:100153:270</text:p>
          </table:table-cell>
          <table:covered-table-cell/>
          <table:table-cell office:value-type="float" office:value="529764.35" table:style-name="ce11">
            <text:p>529764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19:100153:28</text:p>
          </table:table-cell>
          <table:covered-table-cell/>
          <table:table-cell office:value-type="float" office:value="252566.62" table:style-name="ce11">
            <text:p>25256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19:100153:30</text:p>
          </table:table-cell>
          <table:covered-table-cell/>
          <table:table-cell office:value-type="float" office:value="389015.15" table:style-name="ce11">
            <text:p>389015,1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19:100153:41</text:p>
          </table:table-cell>
          <table:covered-table-cell/>
          <table:table-cell office:value-type="float" office:value="255303.41" table:style-name="ce11">
            <text:p>255303,4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19:100153:42</text:p>
          </table:table-cell>
          <table:covered-table-cell/>
          <table:table-cell office:value-type="float" office:value="256085.35" table:style-name="ce11">
            <text:p>256085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19:100153:43</text:p>
          </table:table-cell>
          <table:covered-table-cell/>
          <table:table-cell office:value-type="float" office:value="314339.88" table:style-name="ce11">
            <text:p>314339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19:100153:44</text:p>
          </table:table-cell>
          <table:covered-table-cell/>
          <table:table-cell office:value-type="float" office:value="213469.62" table:style-name="ce11">
            <text:p>213469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19:100153:47</text:p>
          </table:table-cell>
          <table:covered-table-cell/>
          <table:table-cell office:value-type="float" office:value="243574.31" table:style-name="ce11">
            <text:p>243574,3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19:100153:49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19:100153:50</text:p>
          </table:table-cell>
          <table:covered-table-cell/>
          <table:table-cell office:value-type="float" office:value="227935.51" table:style-name="ce11">
            <text:p>227935,5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19:100153:51</text:p>
          </table:table-cell>
          <table:covered-table-cell/>
          <table:table-cell office:value-type="float" office:value="306129.51" table:style-name="ce11">
            <text:p>306129,5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19:100153:52</text:p>
          </table:table-cell>
          <table:covered-table-cell/>
          <table:table-cell office:value-type="float" office:value="373376.35" table:style-name="ce11">
            <text:p>373376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19:100153:53</text:p>
          </table:table-cell>
          <table:covered-table-cell/>
          <table:table-cell office:value-type="float" office:value="313948.90999999997" table:style-name="ce11">
            <text:p>313948,9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19:100153:57</text:p>
          </table:table-cell>
          <table:covered-table-cell/>
          <table:table-cell office:value-type="float" office:value="474637.58" table:style-name="ce11">
            <text:p>474637,5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19:100153:60</text:p>
          </table:table-cell>
          <table:covered-table-cell/>
          <table:table-cell office:value-type="float" office:value="627897.81999999995" table:style-name="ce11">
            <text:p>627897,8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19:100153:61</text:p>
          </table:table-cell>
          <table:covered-table-cell/>
          <table:table-cell office:value-type="float" office:value="561432.92000000004" table:style-name="ce11">
            <text:p>561432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19:100153:62</text:p>
          </table:table-cell>
          <table:covered-table-cell/>
          <table:table-cell office:value-type="float" office:value="388233.21" table:style-name="ce11">
            <text:p>388233,2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19:100153:63</text:p>
          </table:table-cell>
          <table:covered-table-cell/>
          <table:table-cell office:value-type="float" office:value="431239.91" table:style-name="ce11">
            <text:p>431239,9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19:100153:66</text:p>
          </table:table-cell>
          <table:covered-table-cell/>
          <table:table-cell office:value-type="float" office:value="392142.91" table:style-name="ce11">
            <text:p>392142,9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19:100153:68</text:p>
          </table:table-cell>
          <table:covered-table-cell/>
          <table:table-cell office:value-type="float" office:value="402308.13" table:style-name="ce11">
            <text:p>402308,1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19:100153:70</text:p>
          </table:table-cell>
          <table:covered-table-cell/>
          <table:table-cell office:value-type="float" office:value="199785.67" table:style-name="ce11">
            <text:p>199785,6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19:100153:71</text:p>
          </table:table-cell>
          <table:covered-table-cell/>
          <table:table-cell office:value-type="float" office:value="341316.81" table:style-name="ce11">
            <text:p>341316,8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19:100153:72</text:p>
          </table:table-cell>
          <table:covered-table-cell/>
          <table:table-cell office:value-type="float" office:value="588018.88" table:style-name="ce11">
            <text:p>588018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19:100153:73</text:p>
          </table:table-cell>
          <table:covered-table-cell/>
          <table:table-cell office:value-type="float" office:value="687325.26" table:style-name="ce11">
            <text:p>687325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19:100153:74</text:p>
          </table:table-cell>
          <table:covered-table-cell/>
          <table:table-cell office:value-type="float" office:value="516862.34" table:style-name="ce11">
            <text:p>516862,3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19:100153:75</text:p>
          </table:table-cell>
          <table:covered-table-cell/>
          <table:table-cell office:value-type="float" office:value="263513.78000000003" table:style-name="ce11">
            <text:p>263513,7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19:100153:77</text:p>
          </table:table-cell>
          <table:covered-table-cell/>
          <table:table-cell office:value-type="float" office:value="310821.15000000002" table:style-name="ce11">
            <text:p>310821,1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19:100153:78</text:p>
          </table:table-cell>
          <table:covered-table-cell/>
          <table:table-cell office:value-type="float" office:value="312776" table:style-name="ce11">
            <text:p>312776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19:100153:79</text:p>
          </table:table-cell>
          <table:covered-table-cell/>
          <table:table-cell office:value-type="float" office:value="328023.83" table:style-name="ce11">
            <text:p>328023,8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19:100153:80</text:p>
          </table:table-cell>
          <table:covered-table-cell/>
          <table:table-cell office:value-type="float" office:value="265859.59999999998" table:style-name="ce11">
            <text:p>265859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19:100153:82</text:p>
          </table:table-cell>
          <table:covered-table-cell/>
          <table:table-cell office:value-type="float" office:value="239664.61" table:style-name="ce11">
            <text:p>239664,6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19:100153:84</text:p>
          </table:table-cell>
          <table:covered-table-cell/>
          <table:table-cell office:value-type="float" office:value="352654.94" table:style-name="ce11">
            <text:p>352654,9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19:100153:85</text:p>
          </table:table-cell>
          <table:covered-table-cell/>
          <table:table-cell office:value-type="float" office:value="384323.51" table:style-name="ce11">
            <text:p>384323,5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19:100153:86</text:p>
          </table:table-cell>
          <table:covered-table-cell/>
          <table:table-cell office:value-type="float" office:value="307302.42" table:style-name="ce11">
            <text:p>307302,4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19:100153:87</text:p>
          </table:table-cell>
          <table:covered-table-cell/>
          <table:table-cell office:value-type="float" office:value="480502.13" table:style-name="ce11">
            <text:p>480502,1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19:100153:88</text:p>
          </table:table-cell>
          <table:covered-table-cell/>
          <table:table-cell office:value-type="float" office:value="564951.65" table:style-name="ce11">
            <text:p>564951,6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19:100153:89</text:p>
          </table:table-cell>
          <table:covered-table-cell/>
          <table:table-cell office:value-type="float" office:value="204086.34" table:style-name="ce11">
            <text:p>204086,3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19:100153:90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19:100153:91</text:p>
          </table:table-cell>
          <table:covered-table-cell/>
          <table:table-cell office:value-type="float" office:value="344053.6" table:style-name="ce11">
            <text:p>344053,6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19:100153:92</text:p>
          </table:table-cell>
          <table:covered-table-cell/>
          <table:table-cell office:value-type="float" office:value="351873" table:style-name="ce11">
            <text:p>351873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19:100153:93</text:p>
          </table:table-cell>
          <table:covered-table-cell/>
          <table:table-cell office:value-type="float" office:value="329196.74" table:style-name="ce11">
            <text:p>329196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19:100153:95</text:p>
          </table:table-cell>
          <table:covered-table-cell/>
          <table:table-cell office:value-type="float" office:value="1172910" table:style-name="ce11">
            <text:p>117291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19:100153:97</text:p>
          </table:table-cell>
          <table:covered-table-cell/>
          <table:table-cell office:value-type="float" office:value="491058.32" table:style-name="ce11">
            <text:p>491058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19:100155:319</text:p>
          </table:table-cell>
          <table:covered-table-cell/>
          <table:table-cell office:value-type="float" office:value="652919.9" table:style-name="ce11">
            <text:p>652919,9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19:100202:101</text:p>
          </table:table-cell>
          <table:covered-table-cell/>
          <table:table-cell office:value-type="float" office:value="912523.98" table:style-name="ce11">
            <text:p>912523,9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19:100202:103</text:p>
          </table:table-cell>
          <table:covered-table-cell/>
          <table:table-cell office:value-type="float" office:value="216988.35" table:style-name="ce11">
            <text:p>216988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19:100202:105</text:p>
          </table:table-cell>
          <table:covered-table-cell/>
          <table:table-cell office:value-type="float" office:value="501614.51" table:style-name="ce11">
            <text:p>501614,5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19:100202:11</text:p>
          </table:table-cell>
          <table:covered-table-cell/>
          <table:table-cell office:value-type="float" office:value="579808.51" table:style-name="ce11">
            <text:p>579808,5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19:100202:117</text:p>
          </table:table-cell>
          <table:covered-table-cell/>
          <table:table-cell office:value-type="float" office:value="598184.1" table:style-name="ce11">
            <text:p>598184,1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19:100202:119</text:p>
          </table:table-cell>
          <table:covered-table-cell/>
          <table:table-cell office:value-type="float" office:value="226371.63" table:style-name="ce11">
            <text:p>226371,6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19:100202:12</text:p>
          </table:table-cell>
          <table:covered-table-cell/>
          <table:table-cell office:value-type="float" office:value="212687.68" table:style-name="ce11">
            <text:p>212687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19:100202:121</text:p>
          </table:table-cell>
          <table:covered-table-cell/>
          <table:table-cell office:value-type="float" office:value="131365.92000000001" table:style-name="ce11">
            <text:p>131365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19:100202:122</text:p>
          </table:table-cell>
          <table:covered-table-cell/>
          <table:table-cell office:value-type="float" office:value="147786.66" table:style-name="ce11">
            <text:p>147786,6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19:100202:123</text:p>
          </table:table-cell>
          <table:covered-table-cell/>
          <table:table-cell office:value-type="float" office:value="194703.06" table:style-name="ce11">
            <text:p>194703,0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19:100202:127</text:p>
          </table:table-cell>
          <table:covered-table-cell/>
          <table:table-cell office:value-type="float" office:value="713520.25" table:style-name="ce11">
            <text:p>713520,2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19:100202:14</text:p>
          </table:table-cell>
          <table:covered-table-cell/>
          <table:table-cell office:value-type="float" office:value="396052.61" table:style-name="ce11">
            <text:p>396052,6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19:100202:140</text:p>
          </table:table-cell>
          <table:covered-table-cell/>
          <table:table-cell office:value-type="float" office:value="419901.78" table:style-name="ce11">
            <text:p>419901,7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19:100202:141</text:p>
          </table:table-cell>
          <table:covered-table-cell/>
          <table:table-cell office:value-type="float" office:value="1031378.86" table:style-name="ce11">
            <text:p>1031378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19:100202:142</text:p>
          </table:table-cell>
          <table:covered-table-cell/>
          <table:table-cell office:value-type="float" office:value="447269.68" table:style-name="ce11">
            <text:p>447269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19:100202:144</text:p>
          </table:table-cell>
          <table:covered-table-cell/>
          <table:table-cell office:value-type="float" office:value="136057.56" table:style-name="ce11">
            <text:p>136057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19:100202:146</text:p>
          </table:table-cell>
          <table:covered-table-cell/>
          <table:table-cell office:value-type="float" office:value="430457.97" table:style-name="ce11">
            <text:p>430457,9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19:100202:157</text:p>
          </table:table-cell>
          <table:covered-table-cell/>
          <table:table-cell office:value-type="float" office:value="301828.84000000003" table:style-name="ce11">
            <text:p>301828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19:100202:158</text:p>
          </table:table-cell>
          <table:covered-table-cell/>
          <table:table-cell office:value-type="float" office:value="199394.7" table:style-name="ce11">
            <text:p>199394,7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19:100202:166</text:p>
          </table:table-cell>
          <table:covered-table-cell/>
          <table:table-cell office:value-type="float" office:value="288144.89" table:style-name="ce11">
            <text:p>288144,8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19:100202:167</text:p>
          </table:table-cell>
          <table:covered-table-cell/>
          <table:table-cell office:value-type="float" office:value="223243.87" table:style-name="ce11">
            <text:p>223243,8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19:100202:172</text:p>
          </table:table-cell>
          <table:covered-table-cell/>
          <table:table-cell office:value-type="float" office:value="340925.84" table:style-name="ce11">
            <text:p>340925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19:100202:174</text:p>
          </table:table-cell>
          <table:covered-table-cell/>
          <table:table-cell office:value-type="float" office:value="220116.11" table:style-name="ce11">
            <text:p>220116,1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19:100202:177</text:p>
          </table:table-cell>
          <table:covered-table-cell/>
          <table:table-cell office:value-type="float" office:value="245529.16" table:style-name="ce11">
            <text:p>245529,1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19:100202:178</text:p>
          </table:table-cell>
          <table:covered-table-cell/>
          <table:table-cell office:value-type="float" office:value="309648.24" table:style-name="ce11">
            <text:p>309648,2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19:100202:179</text:p>
          </table:table-cell>
          <table:covered-table-cell/>
          <table:table-cell office:value-type="float" office:value="411691.41" table:style-name="ce11">
            <text:p>411691,4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19:100202:25</text:p>
          </table:table-cell>
          <table:covered-table-cell/>
          <table:table-cell office:value-type="float" office:value="329587.71000000002" table:style-name="ce11">
            <text:p>329587,7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19:100202:287</text:p>
          </table:table-cell>
          <table:covered-table-cell/>
          <table:table-cell office:value-type="float" office:value="386278.36" table:style-name="ce11">
            <text:p>386278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19:100202:3</text:p>
          </table:table-cell>
          <table:covered-table-cell/>
          <table:table-cell office:value-type="float" office:value="319813.46000000002" table:style-name="ce11">
            <text:p>319813,4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19:100202:4</text:p>
          </table:table-cell>
          <table:covered-table-cell/>
          <table:table-cell office:value-type="float" office:value="410127.53" table:style-name="ce11">
            <text:p>410127,5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19:100202:49</text:p>
          </table:table-cell>
          <table:covered-table-cell/>
          <table:table-cell office:value-type="float" office:value="281889.37" table:style-name="ce11">
            <text:p>281889,3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19:100202:56</text:p>
          </table:table-cell>
          <table:covered-table-cell/>
          <table:table-cell office:value-type="float" office:value="388624.18" table:style-name="ce11">
            <text:p>388624,1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19:100202:6</text:p>
          </table:table-cell>
          <table:covered-table-cell/>
          <table:table-cell office:value-type="float" office:value="330369.65000000002" table:style-name="ce11">
            <text:p>330369,6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19:100202:7</text:p>
          </table:table-cell>
          <table:covered-table-cell/>
          <table:table-cell office:value-type="float" office:value="508261" table:style-name="ce11">
            <text:p>508261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19:100202:86</text:p>
          </table:table-cell>
          <table:covered-table-cell/>
          <table:table-cell office:value-type="float" office:value="246311.1" table:style-name="ce11">
            <text:p>246311,1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19:100202:87</text:p>
          </table:table-cell>
          <table:covered-table-cell/>
          <table:table-cell office:value-type="float" office:value="190402.39" table:style-name="ce11">
            <text:p>190402,3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19:100202:88</text:p>
          </table:table-cell>
          <table:covered-table-cell/>
          <table:table-cell office:value-type="float" office:value="269769.3" table:style-name="ce11">
            <text:p>269769,3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19:100202:90</text:p>
          </table:table-cell>
          <table:covered-table-cell/>
          <table:table-cell office:value-type="float" office:value="480893.1" table:style-name="ce11">
            <text:p>480893,1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19:100202:97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19:100202:98</text:p>
          </table:table-cell>
          <table:covered-table-cell/>
          <table:table-cell office:value-type="float" office:value="252566.62" table:style-name="ce11">
            <text:p>25256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20:020003:567</text:p>
          </table:table-cell>
          <table:covered-table-cell/>
          <table:table-cell office:value-type="float" office:value="2193843.96" table:style-name="ce11">
            <text:p>2193843,9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20:020003:958</text:p>
          </table:table-cell>
          <table:covered-table-cell/>
          <table:table-cell office:value-type="float" office:value="499490.94" table:style-name="ce11">
            <text:p>499490,9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20:060102:162</text:p>
          </table:table-cell>
          <table:covered-table-cell/>
          <table:table-cell office:value-type="float" office:value="4305126.82" table:style-name="ce11">
            <text:p>4305126,8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20:090107:1424</text:p>
          </table:table-cell>
          <table:covered-table-cell/>
          <table:table-cell office:value-type="float" office:value="89182.85" table:style-name="ce11">
            <text:p>89182,8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21:070010:1069</text:p>
          </table:table-cell>
          <table:covered-table-cell/>
          <table:table-cell office:value-type="float" office:value="979.44" table:style-name="ce11">
            <text:p>979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24:000000:9</text:p>
          </table:table-cell>
          <table:covered-table-cell/>
          <table:table-cell office:value-type="float" office:value="278440140" table:style-name="ce11">
            <text:p>27844014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24:070204:553</text:p>
          </table:table-cell>
          <table:covered-table-cell/>
          <table:table-cell office:value-type="float" office:value="127140.3" table:style-name="ce11">
            <text:p>127140,3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24:150100:230</text:p>
          </table:table-cell>
          <table:covered-table-cell/>
          <table:table-cell office:value-type="float" office:value="575640" table:style-name="ce11">
            <text:p>57564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25:100002:223</text:p>
          </table:table-cell>
          <table:covered-table-cell/>
          <table:table-cell office:value-type="float" office:value="332975.58" table:style-name="ce11">
            <text:p>332975,5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25:100002:735</text:p>
          </table:table-cell>
          <table:covered-table-cell/>
          <table:table-cell office:value-type="float" office:value="341990.88" table:style-name="ce11">
            <text:p>341990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27:050001:2297</text:p>
          </table:table-cell>
          <table:covered-table-cell/>
          <table:table-cell office:value-type="float" office:value="98875.5" table:style-name="ce11">
            <text:p>98875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28:040004:1902</text:p>
          </table:table-cell>
          <table:covered-table-cell/>
          <table:table-cell office:value-type="float" office:value="187517.48" table:style-name="ce11">
            <text:p>187517,4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28:070007:1381</text:p>
          </table:table-cell>
          <table:covered-table-cell/>
          <table:table-cell office:value-type="float" office:value="60541.65" table:style-name="ce11">
            <text:p>60541,6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28:070007:5091</text:p>
          </table:table-cell>
          <table:covered-table-cell/>
          <table:table-cell office:value-type="float" office:value="335159.82" table:style-name="ce11">
            <text:p>335159,8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28:070007:5092</text:p>
          </table:table-cell>
          <table:covered-table-cell/>
          <table:table-cell office:value-type="float" office:value="335159.82" table:style-name="ce11">
            <text:p>335159,8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28:070007:5093</text:p>
          </table:table-cell>
          <table:covered-table-cell/>
          <table:table-cell office:value-type="float" office:value="335159.82" table:style-name="ce11">
            <text:p>335159,8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28:080005:3094</text:p>
          </table:table-cell>
          <table:covered-table-cell/>
          <table:table-cell office:value-type="float" office:value="322475.46000000002" table:style-name="ce11">
            <text:p>322475,4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28:140001:3724</text:p>
          </table:table-cell>
          <table:covered-table-cell/>
          <table:table-cell office:value-type="float" office:value="388975" table:style-name="ce11">
            <text:p>388975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28:160002:1503</text:p>
          </table:table-cell>
          <table:covered-table-cell/>
          <table:table-cell office:value-type="float" office:value="113505" table:style-name="ce11">
            <text:p>113505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28:160003:1791</text:p>
          </table:table-cell>
          <table:covered-table-cell/>
          <table:table-cell office:value-type="float" office:value="67272.12" table:style-name="ce11">
            <text:p>67272,1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28:160003:1792</text:p>
          </table:table-cell>
          <table:covered-table-cell/>
          <table:table-cell office:value-type="float" office:value="77422.92" table:style-name="ce11">
            <text:p>77422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29:000000:69</text:p>
          </table:table-cell>
          <table:covered-table-cell/>
          <table:table-cell office:value-type="float" office:value="9836283.8800000008" table:style-name="ce11">
            <text:p>9836283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29:040003:374</text:p>
          </table:table-cell>
          <table:covered-table-cell/>
          <table:table-cell office:value-type="float" office:value="162229.20000000001" table:style-name="ce11">
            <text:p>162229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29:110008:329</text:p>
          </table:table-cell>
          <table:covered-table-cell/>
          <table:table-cell office:value-type="float" office:value="138718.98000000001" table:style-name="ce11">
            <text:p>138718,9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0:130005:298</text:p>
          </table:table-cell>
          <table:covered-table-cell/>
          <table:table-cell office:value-type="float" office:value="1156717" table:style-name="ce11">
            <text:p>1156717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1:100007:1118</text:p>
          </table:table-cell>
          <table:covered-table-cell/>
          <table:table-cell office:value-type="float" office:value="7005.81" table:style-name="ce11">
            <text:p>7005,8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1:190009:366</text:p>
          </table:table-cell>
          <table:covered-table-cell/>
          <table:table-cell office:value-type="float" office:value="161623.38" table:style-name="ce11">
            <text:p>161623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2:000000:343</text:p>
          </table:table-cell>
          <table:covered-table-cell/>
          <table:table-cell office:value-type="float" office:value="819062.7" table:style-name="ce11">
            <text:p>819062,7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2:110009:1236</text:p>
          </table:table-cell>
          <table:covered-table-cell/>
          <table:table-cell office:value-type="float" office:value="605406.71999999997" table:style-name="ce11">
            <text:p>605406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3:000000:547</text:p>
          </table:table-cell>
          <table:covered-table-cell/>
          <table:table-cell office:value-type="float" office:value="19816139" table:style-name="ce11">
            <text:p>19816139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3:060006:736</text:p>
          </table:table-cell>
          <table:covered-table-cell/>
          <table:table-cell office:value-type="float" office:value="456840" table:style-name="ce11">
            <text:p>45684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3:090001:1</text:p>
          </table:table-cell>
          <table:covered-table-cell/>
          <table:table-cell office:value-type="float" office:value="112036.41" table:style-name="ce11">
            <text:p>112036,4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3:090001:11</text:p>
          </table:table-cell>
          <table:covered-table-cell/>
          <table:table-cell office:value-type="float" office:value="106153.83" table:style-name="ce11">
            <text:p>106153,8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3:090001:14</text:p>
          </table:table-cell>
          <table:covered-table-cell/>
          <table:table-cell office:value-type="float" office:value="149471.01" table:style-name="ce11">
            <text:p>149471,0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3:090001:15</text:p>
          </table:table-cell>
          <table:covered-table-cell/>
          <table:table-cell office:value-type="float" office:value="146707.98000000001" table:style-name="ce11">
            <text:p>146707,9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3:090001:160</text:p>
          </table:table-cell>
          <table:covered-table-cell/>
          <table:table-cell office:value-type="float" office:value="1737.94" table:style-name="ce11">
            <text:p>1737,9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3:090001:169</text:p>
          </table:table-cell>
          <table:covered-table-cell/>
          <table:table-cell office:value-type="float" office:value="160434" table:style-name="ce11">
            <text:p>160434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3:090001:172</text:p>
          </table:table-cell>
          <table:covered-table-cell/>
          <table:table-cell office:value-type="float" office:value="169881.78" table:style-name="ce11">
            <text:p>169881,7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3:090001:173</text:p>
          </table:table-cell>
          <table:covered-table-cell/>
          <table:table-cell office:value-type="float" office:value="79682.22" table:style-name="ce11">
            <text:p>79682,2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3:090001:174</text:p>
          </table:table-cell>
          <table:covered-table-cell/>
          <table:table-cell office:value-type="float" office:value="79503.960000000006" table:style-name="ce11">
            <text:p>79503,9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3:090001:176</text:p>
          </table:table-cell>
          <table:covered-table-cell/>
          <table:table-cell office:value-type="float" office:value="101251.68" table:style-name="ce11">
            <text:p>101251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3:090001:179</text:p>
          </table:table-cell>
          <table:covered-table-cell/>
          <table:table-cell office:value-type="float" office:value="149381.88" table:style-name="ce11">
            <text:p>149381,8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3:090001:180</text:p>
          </table:table-cell>
          <table:covered-table-cell/>
          <table:table-cell office:value-type="float" office:value="142518.87" table:style-name="ce11">
            <text:p>142518,8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3:090001:182</text:p>
          </table:table-cell>
          <table:covered-table-cell/>
          <table:table-cell office:value-type="float" office:value="72551.820000000007" table:style-name="ce11">
            <text:p>72551,8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3:090001:183</text:p>
          </table:table-cell>
          <table:covered-table-cell/>
          <table:table-cell office:value-type="float" office:value="136012.38" table:style-name="ce11">
            <text:p>136012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3:090001:190</text:p>
          </table:table-cell>
          <table:covered-table-cell/>
          <table:table-cell office:value-type="float" office:value="125227.65" table:style-name="ce11">
            <text:p>125227,6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3:090001:197</text:p>
          </table:table-cell>
          <table:covered-table-cell/>
          <table:table-cell office:value-type="float" office:value="152947.07999999999" table:style-name="ce11">
            <text:p>152947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3:090001:198</text:p>
          </table:table-cell>
          <table:covered-table-cell/>
          <table:table-cell office:value-type="float" office:value="84940.89" table:style-name="ce11">
            <text:p>84940,8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3:090001:199</text:p>
          </table:table-cell>
          <table:covered-table-cell/>
          <table:table-cell office:value-type="float" office:value="82266.990000000005" table:style-name="ce11">
            <text:p>82266,9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3:090001:20</text:p>
          </table:table-cell>
          <table:covered-table-cell/>
          <table:table-cell office:value-type="float" office:value="83336.55" table:style-name="ce11">
            <text:p>83336,5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3:090001:202</text:p>
          </table:table-cell>
          <table:covered-table-cell/>
          <table:table-cell office:value-type="float" office:value="245196.63" table:style-name="ce11">
            <text:p>245196,6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3:090001:203</text:p>
          </table:table-cell>
          <table:covered-table-cell/>
          <table:table-cell office:value-type="float" office:value="128168.94" table:style-name="ce11">
            <text:p>128168,9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33:090001:204</text:p>
          </table:table-cell>
          <table:covered-table-cell/>
          <table:table-cell office:value-type="float" office:value="100716.9" table:style-name="ce11">
            <text:p>100716,9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33:090001:220</text:p>
          </table:table-cell>
          <table:covered-table-cell/>
          <table:table-cell office:value-type="float" office:value="4682.72" table:style-name="ce11">
            <text:p>4682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33:090001:249</text:p>
          </table:table-cell>
          <table:covered-table-cell/>
          <table:table-cell office:value-type="float" office:value="76830.06" table:style-name="ce11">
            <text:p>76830,0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33:090001:250</text:p>
          </table:table-cell>
          <table:covered-table-cell/>
          <table:table-cell office:value-type="float" office:value="76919.19" table:style-name="ce11">
            <text:p>76919,1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33:090001:251</text:p>
          </table:table-cell>
          <table:covered-table-cell/>
          <table:table-cell office:value-type="float" office:value="76295.28" table:style-name="ce11">
            <text:p>76295,2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33:090001:253</text:p>
          </table:table-cell>
          <table:covered-table-cell/>
          <table:table-cell office:value-type="float" office:value="92606.07" table:style-name="ce11">
            <text:p>92606,0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33:090001:255</text:p>
          </table:table-cell>
          <table:covered-table-cell/>
          <table:table-cell office:value-type="float" office:value="153838.38" table:style-name="ce11">
            <text:p>153838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33:090001:256</text:p>
          </table:table-cell>
          <table:covered-table-cell/>
          <table:table-cell office:value-type="float" office:value="70680.09" table:style-name="ce11">
            <text:p>70680,0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33:090001:258</text:p>
          </table:table-cell>
          <table:covered-table-cell/>
          <table:table-cell office:value-type="float" office:value="128525.46" table:style-name="ce11">
            <text:p>128525,4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33:090001:259</text:p>
          </table:table-cell>
          <table:covered-table-cell/>
          <table:table-cell office:value-type="float" office:value="77186.58" table:style-name="ce11">
            <text:p>77186,5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33:090001:260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33:090001:261</text:p>
          </table:table-cell>
          <table:covered-table-cell/>
          <table:table-cell office:value-type="float" office:value="189846.9" table:style-name="ce11">
            <text:p>189846,9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33:090001:262</text:p>
          </table:table-cell>
          <table:covered-table-cell/>
          <table:table-cell office:value-type="float" office:value="204999" table:style-name="ce11">
            <text:p>204999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33:090001:265</text:p>
          </table:table-cell>
          <table:covered-table-cell/>
          <table:table-cell office:value-type="float" office:value="72640.95" table:style-name="ce11">
            <text:p>72640,9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33:090001:268</text:p>
          </table:table-cell>
          <table:covered-table-cell/>
          <table:table-cell office:value-type="float" office:value="56419.29" table:style-name="ce11">
            <text:p>56419,2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33:090001:273</text:p>
          </table:table-cell>
          <table:covered-table-cell/>
          <table:table-cell office:value-type="float" office:value="119612.46" table:style-name="ce11">
            <text:p>119612,4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33:090001:274</text:p>
          </table:table-cell>
          <table:covered-table-cell/>
          <table:table-cell office:value-type="float" office:value="128258.07" table:style-name="ce11">
            <text:p>128258,0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33:090001:278</text:p>
          </table:table-cell>
          <table:covered-table-cell/>
          <table:table-cell office:value-type="float" office:value="79682.22" table:style-name="ce11">
            <text:p>79682,2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33:090001:280</text:p>
          </table:table-cell>
          <table:covered-table-cell/>
          <table:table-cell office:value-type="float" office:value="2237.4" table:style-name="ce11">
            <text:p>2237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33:090001:284</text:p>
          </table:table-cell>
          <table:covered-table-cell/>
          <table:table-cell office:value-type="float" office:value="120771.15" table:style-name="ce11">
            <text:p>120771,1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33:090001:285</text:p>
          </table:table-cell>
          <table:covered-table-cell/>
          <table:table-cell office:value-type="float" office:value="129327.63" table:style-name="ce11">
            <text:p>129327,6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33:090001:298</text:p>
          </table:table-cell>
          <table:covered-table-cell/>
          <table:table-cell office:value-type="float" office:value="81197.429999999993" table:style-name="ce11">
            <text:p>81197,4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33:090001:303</text:p>
          </table:table-cell>
          <table:covered-table-cell/>
          <table:table-cell office:value-type="float" office:value="158651.4" table:style-name="ce11">
            <text:p>158651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33:090001:304</text:p>
          </table:table-cell>
          <table:covered-table-cell/>
          <table:table-cell office:value-type="float" office:value="99914.73" table:style-name="ce11">
            <text:p>99914,73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33:090001:307</text:p>
          </table:table-cell>
          <table:covered-table-cell/>
          <table:table-cell office:value-type="float" office:value="104995.14" table:style-name="ce11">
            <text:p>104995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33:090001:5</text:p>
          </table:table-cell>
          <table:covered-table-cell/>
          <table:table-cell office:value-type="float" office:value="73710.509999999995" table:style-name="ce11">
            <text:p>73710,5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33:090001:536</text:p>
          </table:table-cell>
          <table:covered-table-cell/>
          <table:table-cell office:value-type="float" office:value="130753.71" table:style-name="ce11">
            <text:p>130753,7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33:090001:543</text:p>
          </table:table-cell>
          <table:covered-table-cell/>
          <table:table-cell office:value-type="float" office:value="43049.79" table:style-name="ce11">
            <text:p>43049,7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34:010001:379</text:p>
          </table:table-cell>
          <table:covered-table-cell/>
          <table:table-cell office:value-type="float" office:value="269451.25" table:style-name="ce11">
            <text:p>269451,2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34:010005:399</text:p>
          </table:table-cell>
          <table:covered-table-cell/>
          <table:table-cell office:value-type="float" office:value="256407.75" table:style-name="ce11">
            <text:p>256407,7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34:010007:1</text:p>
          </table:table-cell>
          <table:covered-table-cell/>
          <table:table-cell office:value-type="float" office:value="51697002.5" table:style-name="ce11">
            <text:p>51697002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34:010007:1195</text:p>
          </table:table-cell>
          <table:covered-table-cell/>
          <table:table-cell office:value-type="float" office:value="346898.31" table:style-name="ce11">
            <text:p>346898,3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34:010014:17</text:p>
          </table:table-cell>
          <table:covered-table-cell/>
          <table:table-cell office:value-type="float" office:value="20328712.199999999" table:style-name="ce11">
            <text:p>20328712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34:010014:1773</text:p>
          </table:table-cell>
          <table:covered-table-cell/>
          <table:table-cell office:value-type="float" office:value="289170" table:style-name="ce11">
            <text:p>289170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1">
            <text:p>34:34:020014:2673</text:p>
          </table:table-cell>
          <table:covered-table-cell/>
          <table:table-cell office:value-type="float" office:value="412974" table:style-name="ce11">
            <text:p>412974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1">
            <text:p>34:34:020086:20</text:p>
          </table:table-cell>
          <table:covered-table-cell/>
          <table:table-cell office:value-type="float" office:value="11937280.970000001" table:style-name="ce11">
            <text:p>11937280,9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1">
            <text:p>34:34:020086:3068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1">
            <text:p>34:34:030070:10909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1">
            <text:p>34:34:030070:10910</text:p>
          </table:table-cell>
          <table:covered-table-cell/>
          <table:table-cell office:value-type="float" office:value="27556.799999999999" table:style-name="ce11">
            <text:p>27556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1">
            <text:p>34:34:030070:78</text:p>
          </table:table-cell>
          <table:covered-table-cell/>
          <table:table-cell office:value-type="float" office:value="247155.45" table:style-name="ce11">
            <text:p>247155,4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1">
            <text:p>34:34:030070:79</text:p>
          </table:table-cell>
          <table:covered-table-cell/>
          <table:table-cell office:value-type="float" office:value="1165178.0900000001" table:style-name="ce11">
            <text:p>1165178,0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1">
            <text:p>34:34:030103:727</text:p>
          </table:table-cell>
          <table:covered-table-cell/>
          <table:table-cell office:value-type="float" office:value="1317509.01" table:style-name="ce11">
            <text:p>1317509,0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1">
            <text:p>34:34:030113:5</text:p>
          </table:table-cell>
          <table:covered-table-cell/>
          <table:table-cell office:value-type="float" office:value="1566619.2" table:style-name="ce11">
            <text:p>1566619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1">
            <text:p>34:34:060001:615</text:p>
          </table:table-cell>
          <table:covered-table-cell/>
          <table:table-cell office:value-type="float" office:value="346155.91" table:style-name="ce11">
            <text:p>346155,91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1">
            <text:p>34:34:060032:3232</text:p>
          </table:table-cell>
          <table:covered-table-cell/>
          <table:table-cell office:value-type="float" office:value="588901.04" table:style-name="ce11">
            <text:p>588901,0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1">
            <text:p>34:34:060032:3233</text:p>
          </table:table-cell>
          <table:covered-table-cell/>
          <table:table-cell office:value-type="float" office:value="1095381.69" table:style-name="ce11">
            <text:p>1095381,6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1">
            <text:p>34:34:060035:134</text:p>
          </table:table-cell>
          <table:covered-table-cell/>
          <table:table-cell office:value-type="float" office:value="5594889.5599999996" table:style-name="ce11">
            <text:p>5594889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1">
            <text:p>34:34:060035:193</text:p>
          </table:table-cell>
          <table:covered-table-cell/>
          <table:table-cell office:value-type="float" office:value="4216931.9400000004" table:style-name="ce11">
            <text:p>4216931,9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1">
            <text:p>34:34:060035:4472</text:p>
          </table:table-cell>
          <table:covered-table-cell/>
          <table:table-cell office:value-type="float" office:value="26596.02" table:style-name="ce11">
            <text:p>26596,0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1">
            <text:p>34:34:060035:447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1">
            <text:p>34:34:060035:449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1">
            <text:p>34:34:060035:450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1">
            <text:p>34:34:060035:456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1">
            <text:p>34:34:060035:4581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1">
            <text:p>34:34:060035:4594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1">
            <text:p>34:34:060035:462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1">
            <text:p>34:34:060035:463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1">
            <text:p>34:34:060035:4901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1">
            <text:p>34:34:060035:4910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1">
            <text:p>34:34:060035:5191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1">
            <text:p>34:34:060035:519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1">
            <text:p>34:34:060035:520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1">
            <text:p>34:34:060035:6534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1">
            <text:p>34:34:060035:653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1">
            <text:p>34:34:060035:653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1">
            <text:p>34:34:060035:653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1">
            <text:p>34:34:060035:653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1">
            <text:p>34:34:060035:653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1">
            <text:p>34:34:060035:654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1">
            <text:p>34:34:060035:6541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1">
            <text:p>34:34:060035:654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1">
            <text:p>34:34:060035:654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1">
            <text:p>34:34:060035:654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1">
            <text:p>34:34:060035:654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1">
            <text:p>34:34:060035:654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1">
            <text:p>34:34:060035:654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1">
            <text:p>34:34:060035:654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1">
            <text:p>34:34:060035:654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1">
            <text:p>34:34:060035:655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1">
            <text:p>34:34:060035:6551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1">
            <text:p>34:34:060035:6552</text:p>
          </table:table-cell>
          <table:covered-table-cell/>
          <table:table-cell office:value-type="float" office:value="29013.84" table:style-name="ce11">
            <text:p>29013,8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1">
            <text:p>34:34:060035:655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1">
            <text:p>34:34:060035:655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1">
            <text:p>34:34:060035:6555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1">
            <text:p>34:34:060035:655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1">
            <text:p>34:34:060035:655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1">
            <text:p>34:34:060035:6558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1">
            <text:p>34:34:060035:655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1">
            <text:p>34:34:060035:6560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1">
            <text:p>34:34:060035:6561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1">
            <text:p>34:34:060035:656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1">
            <text:p>34:34:060035:656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1">
            <text:p>34:34:060035:656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1">
            <text:p>34:34:060035:656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1">
            <text:p>34:34:060035:656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1">
            <text:p>34:34:060035:6567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1">
            <text:p>34:34:060035:6568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1">
            <text:p>34:34:060035:656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1">
            <text:p>34:34:060035:6570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1">
            <text:p>34:34:060035:6571</text:p>
          </table:table-cell>
          <table:covered-table-cell/>
          <table:table-cell office:value-type="float" office:value="40297" table:style-name="ce11">
            <text:p>40297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1">
            <text:p>34:34:060035:657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1">
            <text:p>34:34:060035:657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1">
            <text:p>34:34:060035:657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1">
            <text:p>34:34:060035:6575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1">
            <text:p>34:34:060035:657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1">
            <text:p>34:34:060035:657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1">
            <text:p>34:34:060035:6578</text:p>
          </table:table-cell>
          <table:covered-table-cell/>
          <table:table-cell office:value-type="float" office:value="30625.72" table:style-name="ce11">
            <text:p>30625,7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1">
            <text:p>34:34:060035:657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1">
            <text:p>34:34:060035:658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1">
            <text:p>34:34:060035:6581</text:p>
          </table:table-cell>
          <table:covered-table-cell/>
          <table:table-cell office:value-type="float" office:value="55609.86" table:style-name="ce11">
            <text:p>55609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1">
            <text:p>34:34:060035:658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1">
            <text:p>34:34:060035:658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1">
            <text:p>34:34:060035:658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1">
            <text:p>34:34:060035:6585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1">
            <text:p>34:34:060035:6586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1">
            <text:p>34:34:060035:658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1">
            <text:p>34:34:060035:658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1">
            <text:p>34:34:060035:6589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1">
            <text:p>34:34:060035:659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1">
            <text:p>34:34:060035:6591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1">
            <text:p>34:34:060035:659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1">
            <text:p>34:34:060035:659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1">
            <text:p>34:34:060035:659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1">
            <text:p>34:34:060035:6595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1">
            <text:p>34:34:060035:659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1">
            <text:p>34:34:060035:659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1">
            <text:p>34:34:060035:659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1">
            <text:p>34:34:060035:659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1">
            <text:p>34:34:060035:6600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1">
            <text:p>34:34:060035:660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1">
            <text:p>34:34:060035:660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1">
            <text:p>34:34:060035:6603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1">
            <text:p>34:34:060035:6604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1">
            <text:p>34:34:060035:660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1">
            <text:p>34:34:060035:660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1">
            <text:p>34:34:060035:6607</text:p>
          </table:table-cell>
          <table:covered-table-cell/>
          <table:table-cell office:value-type="float" office:value="13700.98" table:style-name="ce11">
            <text:p>13700,9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1">
            <text:p>34:34:060035:660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1">
            <text:p>34:34:060035:6609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1">
            <text:p>34:34:060035:6610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1">
            <text:p>34:34:060035:6611</text:p>
          </table:table-cell>
          <table:covered-table-cell/>
          <table:table-cell office:value-type="float" office:value="29819.78" table:style-name="ce11">
            <text:p>29819,7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1">
            <text:p>34:34:060035:661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1">
            <text:p>34:34:060035:6613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1">
            <text:p>34:34:060035:661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1">
            <text:p>34:34:060035:661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1">
            <text:p>34:34:060035:661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1">
            <text:p>34:34:060035:661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1">
            <text:p>34:34:060035:6618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1">
            <text:p>34:34:060035:661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1">
            <text:p>34:34:060035:662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1">
            <text:p>34:34:060035:662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1">
            <text:p>34:34:060035:662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1">
            <text:p>34:34:060035:662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1">
            <text:p>34:34:060035:662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1">
            <text:p>34:34:060035:662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1">
            <text:p>34:34:060035:662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1">
            <text:p>34:34:060035:6627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1">
            <text:p>34:34:060035:662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1">
            <text:p>34:34:060035:6629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1">
            <text:p>34:34:060035:663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1">
            <text:p>34:34:060035:6631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1">
            <text:p>34:34:060035:663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1">
            <text:p>34:34:060035:6633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1">
            <text:p>34:34:060035:663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1">
            <text:p>34:34:060035:663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1">
            <text:p>34:34:060035:6636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1">
            <text:p>34:34:060035:6637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1">
            <text:p>34:34:060035:663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1">
            <text:p>34:34:060035:663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1">
            <text:p>34:34:060035:664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1">
            <text:p>34:34:060035:6641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1">
            <text:p>34:34:060035:6642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1">
            <text:p>34:34:060035:664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1">
            <text:p>34:34:060035:664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1">
            <text:p>34:34:060035:6645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1">
            <text:p>34:34:060035:664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1">
            <text:p>34:34:060035:664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1">
            <text:p>34:34:060035:664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1">
            <text:p>34:34:060035:6649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1">
            <text:p>34:34:060035:665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1">
            <text:p>34:34:060035:665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1">
            <text:p>34:34:060035:665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1">
            <text:p>34:34:060035:665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1">
            <text:p>34:34:060035:665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1">
            <text:p>34:34:060035:6655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1">
            <text:p>34:34:060035:665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1">
            <text:p>34:34:060035:665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1">
            <text:p>34:34:060035:665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1">
            <text:p>34:34:060035:665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1">
            <text:p>34:34:060035:666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1">
            <text:p>34:34:060035:666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1">
            <text:p>34:34:060035:666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1">
            <text:p>34:34:060035:666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1">
            <text:p>34:34:060035:666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1">
            <text:p>34:34:060035:6665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1">
            <text:p>34:34:060035:666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1">
            <text:p>34:34:060035:666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1">
            <text:p>34:34:060035:666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1">
            <text:p>34:34:060035:666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1">
            <text:p>34:34:060035:667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1">
            <text:p>34:34:060035:6671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1">
            <text:p>34:34:060035:667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1">
            <text:p>34:34:060035:667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1">
            <text:p>34:34:060035:667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1">
            <text:p>34:34:060035:6675</text:p>
          </table:table-cell>
          <table:covered-table-cell/>
          <table:table-cell office:value-type="float" office:value="14506.92" table:style-name="ce11">
            <text:p>14506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1">
            <text:p>34:34:060035:667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1">
            <text:p>34:34:060035:667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1">
            <text:p>34:34:060035:6678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1">
            <text:p>34:34:060035:667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1">
            <text:p>34:34:060035:668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1">
            <text:p>34:34:060035:6681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1">
            <text:p>34:34:060035:6682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1">
            <text:p>34:34:060035:668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1">
            <text:p>34:34:060035:668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1">
            <text:p>34:34:060035:668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1">
            <text:p>34:34:060035:668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1">
            <text:p>34:34:060035:668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1">
            <text:p>34:34:060035:668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1">
            <text:p>34:34:060035:668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1">
            <text:p>34:34:060035:669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1">
            <text:p>34:34:060035:669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1">
            <text:p>34:34:060035:6692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1">
            <text:p>34:34:060035:669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1">
            <text:p>34:34:060035:669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1">
            <text:p>34:34:060035:669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1">
            <text:p>34:34:060035:669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1">
            <text:p>34:34:060035:669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1">
            <text:p>34:34:060035:669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1">
            <text:p>34:34:060035:6699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1">
            <text:p>34:34:060035:6700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1">
            <text:p>34:34:060035:670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1">
            <text:p>34:34:060035:670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1">
            <text:p>34:34:060035:670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1">
            <text:p>34:34:060035:670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1">
            <text:p>34:34:060035:6705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1">
            <text:p>34:34:060035:6706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1">
            <text:p>34:34:060035:670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1">
            <text:p>34:34:060035:670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1">
            <text:p>34:34:060035:6709</text:p>
          </table:table-cell>
          <table:covered-table-cell/>
          <table:table-cell office:value-type="float" office:value="26596.02" table:style-name="ce11">
            <text:p>26596,0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1">
            <text:p>34:34:060035:671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1">
            <text:p>34:34:060035:6711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1">
            <text:p>34:34:060035:671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1">
            <text:p>34:34:060035:671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1">
            <text:p>34:34:060035:671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1">
            <text:p>34:34:060035:6715</text:p>
          </table:table-cell>
          <table:covered-table-cell/>
          <table:table-cell office:value-type="float" office:value="36267.300000000003" table:style-name="ce11">
            <text:p>36267,3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1">
            <text:p>34:34:060035:671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1">
            <text:p>34:34:060035:671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1">
            <text:p>34:34:060035:671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1">
            <text:p>34:34:060035:6719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1">
            <text:p>34:34:060035:6720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1">
            <text:p>34:34:060035:672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1">
            <text:p>34:34:060035:6722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1">
            <text:p>34:34:060035:672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1">
            <text:p>34:34:060035:672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1">
            <text:p>34:34:060035:672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1">
            <text:p>34:34:060035:672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1">
            <text:p>34:34:060035:672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1">
            <text:p>34:34:060035:672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1">
            <text:p>34:34:060035:672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1">
            <text:p>34:34:060035:673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1">
            <text:p>34:34:060035:6731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1">
            <text:p>34:34:060035:673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1">
            <text:p>34:34:060035:673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1">
            <text:p>34:34:060035:673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1">
            <text:p>34:34:060035:673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1">
            <text:p>34:34:060035:6736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1">
            <text:p>34:34:060035:673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1">
            <text:p>34:34:060035:673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1">
            <text:p>34:34:060035:673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1">
            <text:p>34:34:060035:674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1">
            <text:p>34:34:060035:674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1">
            <text:p>34:34:060035:674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1">
            <text:p>34:34:060035:674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1">
            <text:p>34:34:060035:6744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1">
            <text:p>34:34:060035:674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1">
            <text:p>34:34:060035:674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1">
            <text:p>34:34:060035:674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1">
            <text:p>34:34:060035:674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1">
            <text:p>34:34:060035:6749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1">
            <text:p>34:34:060035:6750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1">
            <text:p>34:34:060035:675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1">
            <text:p>34:34:060035:675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1">
            <text:p>34:34:060035:675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1">
            <text:p>34:34:060035:675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1">
            <text:p>34:34:060035:6755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1">
            <text:p>34:34:060035:675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1">
            <text:p>34:34:060035:675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1">
            <text:p>34:34:060035:6758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1">
            <text:p>34:34:060035:6759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1">
            <text:p>34:34:060035:676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1">
            <text:p>34:34:060035:676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1">
            <text:p>34:34:060035:676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1">
            <text:p>34:34:060035:676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1">
            <text:p>34:34:060035:676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1">
            <text:p>34:34:060035:6765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1">
            <text:p>34:34:060035:6766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1">
            <text:p>34:34:060035:6767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1">
            <text:p>34:34:060035:676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1">
            <text:p>34:34:060035:6769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1">
            <text:p>34:34:060035:6770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1">
            <text:p>34:34:060035:6771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1">
            <text:p>34:34:060035:677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1">
            <text:p>34:34:060035:677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1">
            <text:p>34:34:060035:6774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1">
            <text:p>34:34:060035:677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1">
            <text:p>34:34:060035:677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1">
            <text:p>34:34:060035:677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1">
            <text:p>34:34:060035:677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1">
            <text:p>34:34:060035:677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1">
            <text:p>34:34:060035:6780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1">
            <text:p>34:34:060035:6781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1">
            <text:p>34:34:060035:678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1">
            <text:p>34:34:060035:678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1">
            <text:p>34:34:060035:678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1">
            <text:p>34:34:060035:6785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1">
            <text:p>34:34:060035:6786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1">
            <text:p>34:34:060035:6787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1">
            <text:p>34:34:060035:6788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1">
            <text:p>34:34:060035:6789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1">
            <text:p>34:34:060035:6790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1">
            <text:p>34:34:060035:6791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1">
            <text:p>34:34:060035:679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1">
            <text:p>34:34:060035:679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1">
            <text:p>34:34:060035:6794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1">
            <text:p>34:34:060035:6795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1">
            <text:p>34:34:060035:679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1">
            <text:p>34:34:060035:679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1">
            <text:p>34:34:060035:679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1">
            <text:p>34:34:060035:679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1">
            <text:p>34:34:060035:680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1">
            <text:p>34:34:060035:6801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1">
            <text:p>34:34:060035:680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1">
            <text:p>34:34:060035:6803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1">
            <text:p>34:34:060035:680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1">
            <text:p>34:34:060035:6805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1">
            <text:p>34:34:060035:680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1">
            <text:p>34:34:060035:680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1">
            <text:p>34:34:060035:6808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1">
            <text:p>34:34:060035:6809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1">
            <text:p>34:34:060035:6810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1">
            <text:p>34:34:060035:681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1">
            <text:p>34:34:060035:681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1">
            <text:p>34:34:060035:681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1">
            <text:p>34:34:060035:681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1">
            <text:p>34:34:060035:6815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1">
            <text:p>34:34:060035:6816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1">
            <text:p>34:34:060035:6817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1">
            <text:p>34:34:060035:681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1">
            <text:p>34:34:060035:6819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1">
            <text:p>34:34:060035:682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1">
            <text:p>34:34:060035:6821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1">
            <text:p>34:34:060035:6822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1">
            <text:p>34:34:060035:682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1">
            <text:p>34:34:060035:6824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1">
            <text:p>34:34:060035:6825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1">
            <text:p>34:34:060035:6826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1">
            <text:p>34:34:060035:6827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1">
            <text:p>34:34:060035:682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1">
            <text:p>34:34:060035:6829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1">
            <text:p>34:34:060035:6830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1">
            <text:p>34:34:060035:6831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1">
            <text:p>34:34:060035:683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1">
            <text:p>34:34:060035:683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1">
            <text:p>34:34:060035:683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1">
            <text:p>34:34:060035:683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1">
            <text:p>34:34:060035:6836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1">
            <text:p>34:34:060035:6837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1">
            <text:p>34:34:060035:683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1">
            <text:p>34:34:060035:6839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1">
            <text:p>34:34:060035:6840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1">
            <text:p>34:34:060035:6841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1">
            <text:p>34:34:060035:684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1">
            <text:p>34:34:060035:684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1">
            <text:p>34:34:060035:684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1">
            <text:p>34:34:060035:6845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1">
            <text:p>34:34:060035:6846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1">
            <text:p>34:34:060035:6847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1">
            <text:p>34:34:060035:6848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1">
            <text:p>34:34:060035:684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1">
            <text:p>34:34:060035:685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1">
            <text:p>34:34:060035:685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1">
            <text:p>34:34:060035:685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1">
            <text:p>34:34:060035:685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1">
            <text:p>34:34:060035:685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1">
            <text:p>34:34:060035:685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1">
            <text:p>34:34:060035:685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1">
            <text:p>34:34:060035:685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1">
            <text:p>34:34:060035:685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1">
            <text:p>34:34:060035:685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1">
            <text:p>34:34:060035:686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1">
            <text:p>34:34:060035:686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1">
            <text:p>34:34:060035:686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1">
            <text:p>34:34:060035:686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1">
            <text:p>34:34:060035:686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1">
            <text:p>34:34:060035:686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1">
            <text:p>34:34:060035:686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1">
            <text:p>34:34:060035:686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1">
            <text:p>34:34:060035:686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1">
            <text:p>34:34:060035:6869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1">
            <text:p>34:34:060035:687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1">
            <text:p>34:34:060035:687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1">
            <text:p>34:34:060035:6872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1">
            <text:p>34:34:060035:6873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1">
            <text:p>34:34:060035:687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1">
            <text:p>34:34:060035:687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1">
            <text:p>34:34:060035:687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1">
            <text:p>34:34:060035:687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1">
            <text:p>34:34:060035:687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1">
            <text:p>34:34:060035:687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1">
            <text:p>34:34:060035:688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1">
            <text:p>34:34:060035:688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1">
            <text:p>34:34:060035:688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1">
            <text:p>34:34:060035:688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1">
            <text:p>34:34:060035:688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1">
            <text:p>34:34:060035:6885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1">
            <text:p>34:34:060035:688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1">
            <text:p>34:34:060035:6887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1">
            <text:p>34:34:060035:688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1">
            <text:p>34:34:060035:688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1">
            <text:p>34:34:060035:689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1">
            <text:p>34:34:060035:6891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1">
            <text:p>34:34:060035:689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1">
            <text:p>34:34:060035:689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1">
            <text:p>34:34:060035:689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1">
            <text:p>34:34:060035:689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1">
            <text:p>34:34:060035:689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1">
            <text:p>34:34:060035:689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1">
            <text:p>34:34:060035:689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1">
            <text:p>34:34:060035:689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1">
            <text:p>34:34:060035:690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1">
            <text:p>34:34:060035:690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1">
            <text:p>34:34:060035:6902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1">
            <text:p>34:34:060035:690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1">
            <text:p>34:34:060035:690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1">
            <text:p>34:34:060035:690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1">
            <text:p>34:34:060035:690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1">
            <text:p>34:34:060035:690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1">
            <text:p>34:34:060035:690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1">
            <text:p>34:34:060035:690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1">
            <text:p>34:34:060035:691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1">
            <text:p>34:34:060035:691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1">
            <text:p>34:34:060035:6912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1">
            <text:p>34:34:060035:691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1">
            <text:p>34:34:060035:691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1">
            <text:p>34:34:060035:691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1">
            <text:p>34:34:060035:691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1">
            <text:p>34:34:060035:691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1">
            <text:p>34:34:060035:691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1">
            <text:p>34:34:060035:691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1">
            <text:p>34:34:060035:692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1">
            <text:p>34:34:060035:692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1">
            <text:p>34:34:060035:692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1">
            <text:p>34:34:060035:692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1">
            <text:p>34:34:060035:692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1">
            <text:p>34:34:060035:692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1">
            <text:p>34:34:060035:692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1">
            <text:p>34:34:060035:692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1">
            <text:p>34:34:060035:692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1">
            <text:p>34:34:060035:692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1">
            <text:p>34:34:060035:6930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1">
            <text:p>34:34:060035:693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1">
            <text:p>34:34:060035:693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1">
            <text:p>34:34:060035:6933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1">
            <text:p>34:34:060035:693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1">
            <text:p>34:34:060035:693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1">
            <text:p>34:34:060035:693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1">
            <text:p>34:34:060035:693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1">
            <text:p>34:34:060035:693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1">
            <text:p>34:34:060035:693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1">
            <text:p>34:34:060035:694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1">
            <text:p>34:34:060035:694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1">
            <text:p>34:34:060035:694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1">
            <text:p>34:34:060035:694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1">
            <text:p>34:34:060035:694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1">
            <text:p>34:34:060035:6945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1">
            <text:p>34:34:060035:694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1">
            <text:p>34:34:060035:6947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1">
            <text:p>34:34:060035:694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1">
            <text:p>34:34:060035:694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1">
            <text:p>34:34:060035:695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1">
            <text:p>34:34:060035:695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1">
            <text:p>34:34:060035:6952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1">
            <text:p>34:34:060035:695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1">
            <text:p>34:34:060035:695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1">
            <text:p>34:34:060035:695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1">
            <text:p>34:34:060035:695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1">
            <text:p>34:34:060035:695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1">
            <text:p>34:34:060035:695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1">
            <text:p>34:34:060035:695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1">
            <text:p>34:34:060035:696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1">
            <text:p>34:34:060035:696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1">
            <text:p>34:34:060035:696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1">
            <text:p>34:34:060035:696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2" table:number-rows-spanned="1" table:style-name="ce21">
            <text:p>34:34:060035:696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2" table:number-rows-spanned="1" table:style-name="ce21">
            <text:p>34:34:060035:696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2" table:number-rows-spanned="1" table:style-name="ce21">
            <text:p>34:34:060035:696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2" table:number-rows-spanned="1" table:style-name="ce21">
            <text:p>34:34:060035:696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2" table:number-rows-spanned="1" table:style-name="ce21">
            <text:p>34:34:060035:696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2" table:number-rows-spanned="1" table:style-name="ce21">
            <text:p>34:34:060035:696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2" table:number-rows-spanned="1" table:style-name="ce21">
            <text:p>34:34:060035:697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2" table:number-rows-spanned="1" table:style-name="ce21">
            <text:p>34:34:060035:6971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2" table:number-rows-spanned="1" table:style-name="ce21">
            <text:p>34:34:060035:6972</text:p>
          </table:table-cell>
          <table:covered-table-cell/>
          <table:table-cell office:value-type="float" office:value="14506.92" table:style-name="ce11">
            <text:p>14506,9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2" table:number-rows-spanned="1" table:style-name="ce21">
            <text:p>34:34:060035:6973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2" table:number-rows-spanned="1" table:style-name="ce21">
            <text:p>34:34:060035:697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2" table:number-rows-spanned="1" table:style-name="ce21">
            <text:p>34:34:060035:697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2" table:number-rows-spanned="1" table:style-name="ce21">
            <text:p>34:34:060035:697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2" table:number-rows-spanned="1" table:style-name="ce21">
            <text:p>34:34:060035:697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2" table:number-rows-spanned="1" table:style-name="ce21">
            <text:p>34:34:060035:697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2" table:number-rows-spanned="1" table:style-name="ce21">
            <text:p>34:34:060035:697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2" table:number-rows-spanned="1" table:style-name="ce21">
            <text:p>34:34:060035:698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2" table:number-rows-spanned="1" table:style-name="ce21">
            <text:p>34:34:060035:698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2" table:number-rows-spanned="1" table:style-name="ce21">
            <text:p>34:34:060035:6982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2" table:number-rows-spanned="1" table:style-name="ce21">
            <text:p>34:34:060035:698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2" table:number-rows-spanned="1" table:style-name="ce21">
            <text:p>34:34:060035:698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2" table:number-rows-spanned="1" table:style-name="ce21">
            <text:p>34:34:060035:698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2" table:number-rows-spanned="1" table:style-name="ce21">
            <text:p>34:34:060035:698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2" table:number-rows-spanned="1" table:style-name="ce21">
            <text:p>34:34:060035:698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2" table:number-rows-spanned="1" table:style-name="ce21">
            <text:p>34:34:060035:698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2" table:number-rows-spanned="1" table:style-name="ce21">
            <text:p>34:34:060035:698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2" table:number-rows-spanned="1" table:style-name="ce21">
            <text:p>34:34:060035:699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2" table:number-rows-spanned="1" table:style-name="ce21">
            <text:p>34:34:060035:699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2" table:number-rows-spanned="1" table:style-name="ce21">
            <text:p>34:34:060035:699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2" table:number-rows-spanned="1" table:style-name="ce21">
            <text:p>34:34:060035:699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2" table:number-rows-spanned="1" table:style-name="ce21">
            <text:p>34:34:060035:699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2" table:number-rows-spanned="1" table:style-name="ce21">
            <text:p>34:34:060035:699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2" table:number-rows-spanned="1" table:style-name="ce21">
            <text:p>34:34:060035:699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2" table:number-rows-spanned="1" table:style-name="ce21">
            <text:p>34:34:060035:6997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2" table:number-rows-spanned="1" table:style-name="ce21">
            <text:p>34:34:060035:6998</text:p>
          </table:table-cell>
          <table:covered-table-cell/>
          <table:table-cell office:value-type="float" office:value="33043.54" table:style-name="ce11">
            <text:p>33043,5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2" table:number-rows-spanned="1" table:style-name="ce21">
            <text:p>34:34:060035:699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2" table:number-rows-spanned="1" table:style-name="ce21">
            <text:p>34:34:060035:7000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2" table:number-rows-spanned="1" table:style-name="ce21">
            <text:p>34:34:060035:700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2" table:number-rows-spanned="1" table:style-name="ce21">
            <text:p>34:34:060035:700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2" table:number-rows-spanned="1" table:style-name="ce21">
            <text:p>34:34:060035:700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2" table:number-rows-spanned="1" table:style-name="ce21">
            <text:p>34:34:060035:7004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2" table:number-rows-spanned="1" table:style-name="ce21">
            <text:p>34:34:060035:700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2" table:number-rows-spanned="1" table:style-name="ce21">
            <text:p>34:34:060035:700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2" table:number-rows-spanned="1" table:style-name="ce21">
            <text:p>34:34:060035:700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2" table:number-rows-spanned="1" table:style-name="ce21">
            <text:p>34:34:060035:700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2" table:number-rows-spanned="1" table:style-name="ce21">
            <text:p>34:34:060035:700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2" table:number-rows-spanned="1" table:style-name="ce21">
            <text:p>34:34:060035:701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2" table:number-rows-spanned="1" table:style-name="ce21">
            <text:p>34:34:060035:701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2" table:number-rows-spanned="1" table:style-name="ce21">
            <text:p>34:34:060035:701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2" table:number-rows-spanned="1" table:style-name="ce21">
            <text:p>34:34:060035:701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2" table:number-rows-spanned="1" table:style-name="ce21">
            <text:p>34:34:060035:701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2" table:number-rows-spanned="1" table:style-name="ce21">
            <text:p>34:34:060035:701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2" table:number-rows-spanned="1" table:style-name="ce21">
            <text:p>34:34:060035:701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2" table:number-rows-spanned="1" table:style-name="ce21">
            <text:p>34:34:060035:701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2" table:number-rows-spanned="1" table:style-name="ce21">
            <text:p>34:34:060035:701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2" table:number-rows-spanned="1" table:style-name="ce21">
            <text:p>34:34:060035:701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2" table:number-rows-spanned="1" table:style-name="ce21">
            <text:p>34:34:060035:7020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2" table:number-rows-spanned="1" table:style-name="ce21">
            <text:p>34:34:060035:702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2" table:number-rows-spanned="1" table:style-name="ce21">
            <text:p>34:34:060035:7022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2" table:number-rows-spanned="1" table:style-name="ce21">
            <text:p>34:34:060035:702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2" table:number-rows-spanned="1" table:style-name="ce21">
            <text:p>34:34:060035:702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2" table:number-rows-spanned="1" table:style-name="ce21">
            <text:p>34:34:060035:702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2" table:number-rows-spanned="1" table:style-name="ce21">
            <text:p>34:34:060035:702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2" table:number-rows-spanned="1" table:style-name="ce21">
            <text:p>34:34:060035:702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2" table:number-rows-spanned="1" table:style-name="ce21">
            <text:p>34:34:060035:7028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2" table:number-rows-spanned="1" table:style-name="ce21">
            <text:p>34:34:060035:7029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2" table:number-rows-spanned="1" table:style-name="ce21">
            <text:p>34:34:060035:703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2" table:number-rows-spanned="1" table:style-name="ce21">
            <text:p>34:34:060035:703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2" table:number-rows-spanned="1" table:style-name="ce21">
            <text:p>34:34:060035:703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2" table:number-rows-spanned="1" table:style-name="ce21">
            <text:p>34:34:060035:703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2" table:number-rows-spanned="1" table:style-name="ce21">
            <text:p>34:34:060035:703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2" table:number-rows-spanned="1" table:style-name="ce21">
            <text:p>34:34:060035:703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2" table:number-rows-spanned="1" table:style-name="ce21">
            <text:p>34:34:060035:7036</text:p>
          </table:table-cell>
          <table:covered-table-cell/>
          <table:table-cell office:value-type="float" office:value="26596.02" table:style-name="ce11">
            <text:p>26596,0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2" table:number-rows-spanned="1" table:style-name="ce21">
            <text:p>34:34:060035:7037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2" table:number-rows-spanned="1" table:style-name="ce21">
            <text:p>34:34:060035:7038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2" table:number-rows-spanned="1" table:style-name="ce21">
            <text:p>34:34:060035:703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2" table:number-rows-spanned="1" table:style-name="ce21">
            <text:p>34:34:060035:7040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2" table:number-rows-spanned="1" table:style-name="ce21">
            <text:p>34:34:060035:7041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2" table:number-rows-spanned="1" table:style-name="ce21">
            <text:p>34:34:060035:704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2" table:number-rows-spanned="1" table:style-name="ce21">
            <text:p>34:34:060035:704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2" table:number-rows-spanned="1" table:style-name="ce21">
            <text:p>34:34:060035:704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2" table:number-rows-spanned="1" table:style-name="ce21">
            <text:p>34:34:060035:7045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2" table:number-rows-spanned="1" table:style-name="ce21">
            <text:p>34:34:060035:704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2" table:number-rows-spanned="1" table:style-name="ce21">
            <text:p>34:34:060035:704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2" table:number-rows-spanned="1" table:style-name="ce21">
            <text:p>34:34:060035:704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2" table:number-rows-spanned="1" table:style-name="ce21">
            <text:p>34:34:060035:7049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2" table:number-rows-spanned="1" table:style-name="ce21">
            <text:p>34:34:060035:705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2" table:number-rows-spanned="1" table:style-name="ce21">
            <text:p>34:34:060035:7051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2" table:number-rows-spanned="1" table:style-name="ce21">
            <text:p>34:34:060035:705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2" table:number-rows-spanned="1" table:style-name="ce21">
            <text:p>34:34:060035:705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2" table:number-rows-spanned="1" table:style-name="ce21">
            <text:p>34:34:060035:705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2" table:number-rows-spanned="1" table:style-name="ce21">
            <text:p>34:34:060035:705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2" table:number-rows-spanned="1" table:style-name="ce21">
            <text:p>34:34:060035:705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2" table:number-rows-spanned="1" table:style-name="ce21">
            <text:p>34:34:060035:705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2" table:number-rows-spanned="1" table:style-name="ce21">
            <text:p>34:34:060035:705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2" table:number-rows-spanned="1" table:style-name="ce21">
            <text:p>34:34:060035:705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2" table:number-rows-spanned="1" table:style-name="ce21">
            <text:p>34:34:060035:7060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2" table:number-rows-spanned="1" table:style-name="ce21">
            <text:p>34:34:060035:706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2" table:number-rows-spanned="1" table:style-name="ce21">
            <text:p>34:34:060035:706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2" table:number-rows-spanned="1" table:style-name="ce21">
            <text:p>34:34:060035:706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2" table:number-rows-spanned="1" table:style-name="ce21">
            <text:p>34:34:060035:706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2" table:number-rows-spanned="1" table:style-name="ce21">
            <text:p>34:34:060035:706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2" table:number-rows-spanned="1" table:style-name="ce21">
            <text:p>34:34:060035:706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2" table:number-rows-spanned="1" table:style-name="ce21">
            <text:p>34:34:060035:706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2" table:number-rows-spanned="1" table:style-name="ce21">
            <text:p>34:34:060035:706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2" table:number-rows-spanned="1" table:style-name="ce21">
            <text:p>34:34:060035:706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2" table:number-rows-spanned="1" table:style-name="ce21">
            <text:p>34:34:060035:707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2" table:number-rows-spanned="1" table:style-name="ce21">
            <text:p>34:34:060035:707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2" table:number-rows-spanned="1" table:style-name="ce21">
            <text:p>34:34:060035:707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2" table:number-rows-spanned="1" table:style-name="ce21">
            <text:p>34:34:060035:707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2" table:number-rows-spanned="1" table:style-name="ce21">
            <text:p>34:34:060035:707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2" table:number-rows-spanned="1" table:style-name="ce21">
            <text:p>34:34:060035:7075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2" table:number-rows-spanned="1" table:style-name="ce21">
            <text:p>34:34:060035:707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2" table:number-rows-spanned="1" table:style-name="ce21">
            <text:p>34:34:060035:7077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2" table:number-rows-spanned="1" table:style-name="ce21">
            <text:p>34:34:060035:707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2" table:number-rows-spanned="1" table:style-name="ce21">
            <text:p>34:34:060035:707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2" table:number-rows-spanned="1" table:style-name="ce21">
            <text:p>34:34:060035:708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2" table:number-rows-spanned="1" table:style-name="ce21">
            <text:p>34:34:060035:708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2" table:number-rows-spanned="1" table:style-name="ce21">
            <text:p>34:34:060035:708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2" table:number-rows-spanned="1" table:style-name="ce21">
            <text:p>34:34:060035:708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2" table:number-rows-spanned="1" table:style-name="ce21">
            <text:p>34:34:060035:708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2" table:number-rows-spanned="1" table:style-name="ce21">
            <text:p>34:34:060035:708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2" table:number-rows-spanned="1" table:style-name="ce21">
            <text:p>34:34:060035:708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2" table:number-rows-spanned="1" table:style-name="ce21">
            <text:p>34:34:060035:708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2" table:number-rows-spanned="1" table:style-name="ce21">
            <text:p>34:34:060035:708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2" table:number-rows-spanned="1" table:style-name="ce21">
            <text:p>34:34:060035:708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2" table:number-rows-spanned="1" table:style-name="ce21">
            <text:p>34:34:060035:709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2" table:number-rows-spanned="1" table:style-name="ce21">
            <text:p>34:34:060035:709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2" table:number-rows-spanned="1" table:style-name="ce21">
            <text:p>34:34:060035:709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2" table:number-rows-spanned="1" table:style-name="ce21">
            <text:p>34:34:060035:709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2" table:number-rows-spanned="1" table:style-name="ce21">
            <text:p>34:34:060035:709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2" table:number-rows-spanned="1" table:style-name="ce21">
            <text:p>34:34:060035:709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2" table:number-rows-spanned="1" table:style-name="ce21">
            <text:p>34:34:060035:709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2" table:number-rows-spanned="1" table:style-name="ce21">
            <text:p>34:34:060035:7097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2" table:number-rows-spanned="1" table:style-name="ce21">
            <text:p>34:34:060035:709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2" table:number-rows-spanned="1" table:style-name="ce21">
            <text:p>34:34:060035:709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2" table:number-rows-spanned="1" table:style-name="ce21">
            <text:p>34:34:060035:710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2" table:number-rows-spanned="1" table:style-name="ce21">
            <text:p>34:34:060035:710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2" table:number-rows-spanned="1" table:style-name="ce21">
            <text:p>34:34:060035:710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2" table:number-rows-spanned="1" table:style-name="ce21">
            <text:p>34:34:060035:710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2" table:number-rows-spanned="1" table:style-name="ce21">
            <text:p>34:34:060035:710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2" table:number-rows-spanned="1" table:style-name="ce21">
            <text:p>34:34:060035:710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2" table:number-rows-spanned="1" table:style-name="ce21">
            <text:p>34:34:060035:710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2" table:number-rows-spanned="1" table:style-name="ce21">
            <text:p>34:34:060035:710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2" table:number-rows-spanned="1" table:style-name="ce21">
            <text:p>34:34:060035:710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2" table:number-rows-spanned="1" table:style-name="ce21">
            <text:p>34:34:060035:710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2" table:number-rows-spanned="1" table:style-name="ce21">
            <text:p>34:34:060035:711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2" table:number-rows-spanned="1" table:style-name="ce21">
            <text:p>34:34:060035:711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2" table:number-rows-spanned="1" table:style-name="ce21">
            <text:p>34:34:060035:7112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2" table:number-rows-spanned="1" table:style-name="ce21">
            <text:p>34:34:060035:711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2" table:number-rows-spanned="1" table:style-name="ce21">
            <text:p>34:34:060035:711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2" table:number-rows-spanned="1" table:style-name="ce21">
            <text:p>34:34:060035:711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2" table:number-rows-spanned="1" table:style-name="ce21">
            <text:p>34:34:060035:711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2" table:number-rows-spanned="1" table:style-name="ce21">
            <text:p>34:34:060035:711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2" table:number-rows-spanned="1" table:style-name="ce21">
            <text:p>34:34:060035:711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2" table:number-rows-spanned="1" table:style-name="ce21">
            <text:p>34:34:060035:711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2" table:number-rows-spanned="1" table:style-name="ce21">
            <text:p>34:34:060035:712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2" table:number-rows-spanned="1" table:style-name="ce21">
            <text:p>34:34:060035:712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2" table:number-rows-spanned="1" table:style-name="ce21">
            <text:p>34:34:060035:712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2" table:number-rows-spanned="1" table:style-name="ce21">
            <text:p>34:34:060035:712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2" table:number-rows-spanned="1" table:style-name="ce21">
            <text:p>34:34:060035:712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2" table:number-rows-spanned="1" table:style-name="ce21">
            <text:p>34:34:060035:712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2" table:number-rows-spanned="1" table:style-name="ce21">
            <text:p>34:34:060035:712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2" table:number-rows-spanned="1" table:style-name="ce21">
            <text:p>34:34:060035:712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2" table:number-rows-spanned="1" table:style-name="ce21">
            <text:p>34:34:060035:712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2" table:number-rows-spanned="1" table:style-name="ce21">
            <text:p>34:34:060035:7129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2" table:number-rows-spanned="1" table:style-name="ce21">
            <text:p>34:34:060035:713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2" table:number-rows-spanned="1" table:style-name="ce21">
            <text:p>34:34:060035:713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2" table:number-rows-spanned="1" table:style-name="ce21">
            <text:p>34:34:060035:713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2" table:number-rows-spanned="1" table:style-name="ce21">
            <text:p>34:34:060035:713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2" table:number-rows-spanned="1" table:style-name="ce21">
            <text:p>34:34:060035:713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2" table:number-rows-spanned="1" table:style-name="ce21">
            <text:p>34:34:060035:713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2" table:number-rows-spanned="1" table:style-name="ce21">
            <text:p>34:34:060035:713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2" table:number-rows-spanned="1" table:style-name="ce21">
            <text:p>34:34:060035:713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2" table:number-rows-spanned="1" table:style-name="ce21">
            <text:p>34:34:060035:7138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2" table:number-rows-spanned="1" table:style-name="ce21">
            <text:p>34:34:060035:713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2" table:number-rows-spanned="1" table:style-name="ce21">
            <text:p>34:34:060035:714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2" table:number-rows-spanned="1" table:style-name="ce21">
            <text:p>34:34:060035:7141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2" table:number-rows-spanned="1" table:style-name="ce21">
            <text:p>34:34:060035:714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2" table:number-rows-spanned="1" table:style-name="ce21">
            <text:p>34:34:060035:714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2" table:number-rows-spanned="1" table:style-name="ce21">
            <text:p>34:34:060035:714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2" table:number-rows-spanned="1" table:style-name="ce21">
            <text:p>34:34:060035:714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2" table:number-rows-spanned="1" table:style-name="ce21">
            <text:p>34:34:060035:714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2" table:number-rows-spanned="1" table:style-name="ce21">
            <text:p>34:34:060035:714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2" table:number-rows-spanned="1" table:style-name="ce21">
            <text:p>34:34:060035:714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2" table:number-rows-spanned="1" table:style-name="ce21">
            <text:p>34:34:060035:714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2" table:number-rows-spanned="1" table:style-name="ce21">
            <text:p>34:34:060035:715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2" table:number-rows-spanned="1" table:style-name="ce21">
            <text:p>34:34:060035:715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2" table:number-rows-spanned="1" table:style-name="ce21">
            <text:p>34:34:060035:715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2" table:number-rows-spanned="1" table:style-name="ce21">
            <text:p>34:34:060035:715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2" table:number-rows-spanned="1" table:style-name="ce21">
            <text:p>34:34:060035:715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2" table:number-rows-spanned="1" table:style-name="ce21">
            <text:p>34:34:060035:715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2" table:number-rows-spanned="1" table:style-name="ce21">
            <text:p>34:34:060035:715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2" table:number-rows-spanned="1" table:style-name="ce21">
            <text:p>34:34:060035:715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2" table:number-rows-spanned="1" table:style-name="ce21">
            <text:p>34:34:060035:715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2" table:number-rows-spanned="1" table:style-name="ce21">
            <text:p>34:34:060035:715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2" table:number-rows-spanned="1" table:style-name="ce21">
            <text:p>34:34:060035:716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2" table:number-rows-spanned="1" table:style-name="ce21">
            <text:p>34:34:060035:716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2" table:number-rows-spanned="1" table:style-name="ce21">
            <text:p>34:34:060035:7162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2" table:number-rows-spanned="1" table:style-name="ce21">
            <text:p>34:34:060035:716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2" table:number-rows-spanned="1" table:style-name="ce21">
            <text:p>34:34:060035:716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2" table:number-rows-spanned="1" table:style-name="ce21">
            <text:p>34:34:060035:716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2" table:number-rows-spanned="1" table:style-name="ce21">
            <text:p>34:34:060035:716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2" table:number-rows-spanned="1" table:style-name="ce21">
            <text:p>34:34:060035:716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2" table:number-rows-spanned="1" table:style-name="ce21">
            <text:p>34:34:060035:716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2" table:number-rows-spanned="1" table:style-name="ce21">
            <text:p>34:34:060035:716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2" table:number-rows-spanned="1" table:style-name="ce21">
            <text:p>34:34:060035:717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2" table:number-rows-spanned="1" table:style-name="ce21">
            <text:p>34:34:060035:717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2" table:number-rows-spanned="1" table:style-name="ce21">
            <text:p>34:34:060035:717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2" table:number-rows-spanned="1" table:style-name="ce21">
            <text:p>34:34:060035:717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2" table:number-rows-spanned="1" table:style-name="ce21">
            <text:p>34:34:060035:717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2" table:number-rows-spanned="1" table:style-name="ce21">
            <text:p>34:34:060035:717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2" table:number-rows-spanned="1" table:style-name="ce21">
            <text:p>34:34:060035:717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2" table:number-rows-spanned="1" table:style-name="ce21">
            <text:p>34:34:060035:717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2" table:number-rows-spanned="1" table:style-name="ce21">
            <text:p>34:34:060035:717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2" table:number-rows-spanned="1" table:style-name="ce21">
            <text:p>34:34:060035:717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2" table:number-rows-spanned="1" table:style-name="ce21">
            <text:p>34:34:060035:718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2" table:number-rows-spanned="1" table:style-name="ce21">
            <text:p>34:34:060035:7181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2" table:number-rows-spanned="1" table:style-name="ce21">
            <text:p>34:34:060035:718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2" table:number-rows-spanned="1" table:style-name="ce21">
            <text:p>34:34:060035:718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2" table:number-rows-spanned="1" table:style-name="ce21">
            <text:p>34:34:060035:7184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2" table:number-rows-spanned="1" table:style-name="ce21">
            <text:p>34:34:060035:718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2" table:number-rows-spanned="1" table:style-name="ce21">
            <text:p>34:34:060035:718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2" table:number-rows-spanned="1" table:style-name="ce21">
            <text:p>34:34:060035:718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2" table:number-rows-spanned="1" table:style-name="ce21">
            <text:p>34:34:060035:718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2" table:number-rows-spanned="1" table:style-name="ce21">
            <text:p>34:34:060035:718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2" table:number-rows-spanned="1" table:style-name="ce21">
            <text:p>34:34:060035:719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2" table:number-rows-spanned="1" table:style-name="ce21">
            <text:p>34:34:060035:719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2" table:number-rows-spanned="1" table:style-name="ce21">
            <text:p>34:34:060035:719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2" table:number-rows-spanned="1" table:style-name="ce21">
            <text:p>34:34:060035:719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2" table:number-rows-spanned="1" table:style-name="ce21">
            <text:p>34:34:060035:719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2" table:number-rows-spanned="1" table:style-name="ce21">
            <text:p>34:34:060035:719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2" table:number-rows-spanned="1" table:style-name="ce21">
            <text:p>34:34:060035:719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2" table:number-rows-spanned="1" table:style-name="ce21">
            <text:p>34:34:060035:719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2" table:number-rows-spanned="1" table:style-name="ce21">
            <text:p>34:34:060035:719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2" table:number-rows-spanned="1" table:style-name="ce21">
            <text:p>34:34:060035:7199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2" table:number-rows-spanned="1" table:style-name="ce21">
            <text:p>34:34:060035:7200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2" table:number-rows-spanned="1" table:style-name="ce21">
            <text:p>34:34:060035:7201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2" table:number-rows-spanned="1" table:style-name="ce21">
            <text:p>34:34:060035:7202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2" table:number-rows-spanned="1" table:style-name="ce21">
            <text:p>34:34:060035:7203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2" table:number-rows-spanned="1" table:style-name="ce21">
            <text:p>34:34:060035:720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2" table:number-rows-spanned="1" table:style-name="ce21">
            <text:p>34:34:060035:720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2" table:number-rows-spanned="1" table:style-name="ce21">
            <text:p>34:34:060035:7206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2" table:number-rows-spanned="1" table:style-name="ce21">
            <text:p>34:34:060035:7207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2" table:number-rows-spanned="1" table:style-name="ce21">
            <text:p>34:34:060035:720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2" table:number-rows-spanned="1" table:style-name="ce21">
            <text:p>34:34:060035:720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2" table:number-rows-spanned="1" table:style-name="ce21">
            <text:p>34:34:060035:721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2" table:number-rows-spanned="1" table:style-name="ce21">
            <text:p>34:34:060035:721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2" table:number-rows-spanned="1" table:style-name="ce21">
            <text:p>34:34:060035:721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2" table:number-rows-spanned="1" table:style-name="ce21">
            <text:p>34:34:060035:721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2" table:number-rows-spanned="1" table:style-name="ce21">
            <text:p>34:34:060035:721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2" table:number-rows-spanned="1" table:style-name="ce21">
            <text:p>34:34:060035:721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2" table:number-rows-spanned="1" table:style-name="ce21">
            <text:p>34:34:060035:721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2" table:number-rows-spanned="1" table:style-name="ce21">
            <text:p>34:34:060035:721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2" table:number-rows-spanned="1" table:style-name="ce21">
            <text:p>34:34:060035:721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2" table:number-rows-spanned="1" table:style-name="ce21">
            <text:p>34:34:060035:721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2" table:number-rows-spanned="1" table:style-name="ce21">
            <text:p>34:34:060035:7220</text:p>
          </table:table-cell>
          <table:covered-table-cell/>
          <table:table-cell office:value-type="float" office:value="15312.86" table:style-name="ce11">
            <text:p>15312,8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2" table:number-rows-spanned="1" table:style-name="ce21">
            <text:p>34:34:060035:7221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2" table:number-rows-spanned="1" table:style-name="ce21">
            <text:p>34:34:060035:722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2" table:number-rows-spanned="1" table:style-name="ce21">
            <text:p>34:34:060035:722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2" table:number-rows-spanned="1" table:style-name="ce21">
            <text:p>34:34:060035:722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2" table:number-rows-spanned="1" table:style-name="ce21">
            <text:p>34:34:060035:722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2" table:number-rows-spanned="1" table:style-name="ce21">
            <text:p>34:34:060035:722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2" table:number-rows-spanned="1" table:style-name="ce21">
            <text:p>34:34:060035:722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2" table:number-rows-spanned="1" table:style-name="ce21">
            <text:p>34:34:060035:7228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2" table:number-rows-spanned="1" table:style-name="ce21">
            <text:p>34:34:060035:7229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2" table:number-rows-spanned="1" table:style-name="ce21">
            <text:p>34:34:060035:723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2" table:number-rows-spanned="1" table:style-name="ce21">
            <text:p>34:34:060035:723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2" table:number-rows-spanned="1" table:style-name="ce21">
            <text:p>34:34:060035:723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2" table:number-rows-spanned="1" table:style-name="ce21">
            <text:p>34:34:060035:723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2" table:number-rows-spanned="1" table:style-name="ce21">
            <text:p>34:34:060035:723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2" table:number-rows-spanned="1" table:style-name="ce21">
            <text:p>34:34:060035:723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2" table:number-rows-spanned="1" table:style-name="ce21">
            <text:p>34:34:060035:723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2" table:number-rows-spanned="1" table:style-name="ce21">
            <text:p>34:34:060035:723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2" table:number-rows-spanned="1" table:style-name="ce21">
            <text:p>34:34:060035:723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2" table:number-rows-spanned="1" table:style-name="ce21">
            <text:p>34:34:060035:723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2" table:number-rows-spanned="1" table:style-name="ce21">
            <text:p>34:34:060035:724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2" table:number-rows-spanned="1" table:style-name="ce21">
            <text:p>34:34:060035:724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2" table:number-rows-spanned="1" table:style-name="ce21">
            <text:p>34:34:060035:724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2" table:number-rows-spanned="1" table:style-name="ce21">
            <text:p>34:34:060035:724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2" table:number-rows-spanned="1" table:style-name="ce21">
            <text:p>34:34:060035:724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2" table:number-rows-spanned="1" table:style-name="ce21">
            <text:p>34:34:060035:7245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2" table:number-rows-spanned="1" table:style-name="ce21">
            <text:p>34:34:060035:7246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2" table:number-rows-spanned="1" table:style-name="ce21">
            <text:p>34:34:060035:7247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2" table:number-rows-spanned="1" table:style-name="ce21">
            <text:p>34:34:060035:724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2" table:number-rows-spanned="1" table:style-name="ce21">
            <text:p>34:34:060035:724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2" table:number-rows-spanned="1" table:style-name="ce21">
            <text:p>34:34:060035:7250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2" table:number-rows-spanned="1" table:style-name="ce21">
            <text:p>34:34:060035:725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2" table:number-rows-spanned="1" table:style-name="ce21">
            <text:p>34:34:060035:725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2" table:number-rows-spanned="1" table:style-name="ce21">
            <text:p>34:34:060035:725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2" table:number-rows-spanned="1" table:style-name="ce21">
            <text:p>34:34:060035:725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2" table:number-rows-spanned="1" table:style-name="ce21">
            <text:p>34:34:060035:725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2" table:number-rows-spanned="1" table:style-name="ce21">
            <text:p>34:34:060035:725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2" table:number-rows-spanned="1" table:style-name="ce21">
            <text:p>34:34:060035:7257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2" table:number-rows-spanned="1" table:style-name="ce21">
            <text:p>34:34:060035:725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2" table:number-rows-spanned="1" table:style-name="ce21">
            <text:p>34:34:060035:725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2" table:number-rows-spanned="1" table:style-name="ce21">
            <text:p>34:34:060035:726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2" table:number-rows-spanned="1" table:style-name="ce21">
            <text:p>34:34:060035:726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2" table:number-rows-spanned="1" table:style-name="ce21">
            <text:p>34:34:060035:726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2" table:number-rows-spanned="1" table:style-name="ce21">
            <text:p>34:34:060035:726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2" table:number-rows-spanned="1" table:style-name="ce21">
            <text:p>34:34:060035:726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2" table:number-rows-spanned="1" table:style-name="ce21">
            <text:p>34:34:060035:726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2" table:number-rows-spanned="1" table:style-name="ce21">
            <text:p>34:34:060035:726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2" table:number-rows-spanned="1" table:style-name="ce21">
            <text:p>34:34:060035:726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2" table:number-rows-spanned="1" table:style-name="ce21">
            <text:p>34:34:060035:726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2" table:number-rows-spanned="1" table:style-name="ce21">
            <text:p>34:34:060035:726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2" table:number-rows-spanned="1" table:style-name="ce21">
            <text:p>34:34:060035:727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2" table:number-rows-spanned="1" table:style-name="ce21">
            <text:p>34:34:060035:727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2" table:number-rows-spanned="1" table:style-name="ce21">
            <text:p>34:34:060035:727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2" table:number-rows-spanned="1" table:style-name="ce21">
            <text:p>34:34:060035:7273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2" table:number-rows-spanned="1" table:style-name="ce21">
            <text:p>34:34:060035:727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2" table:number-rows-spanned="1" table:style-name="ce21">
            <text:p>34:34:060035:727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2" table:number-rows-spanned="1" table:style-name="ce21">
            <text:p>34:34:060035:727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2" table:number-rows-spanned="1" table:style-name="ce21">
            <text:p>34:34:060035:7277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2" table:number-rows-spanned="1" table:style-name="ce21">
            <text:p>34:34:060035:7278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2" table:number-rows-spanned="1" table:style-name="ce21">
            <text:p>34:34:060035:727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2" table:number-rows-spanned="1" table:style-name="ce21">
            <text:p>34:34:060035:728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2" table:number-rows-spanned="1" table:style-name="ce21">
            <text:p>34:34:060035:728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2" table:number-rows-spanned="1" table:style-name="ce21">
            <text:p>34:34:060035:728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2" table:number-rows-spanned="1" table:style-name="ce21">
            <text:p>34:34:060035:728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2" table:number-rows-spanned="1" table:style-name="ce21">
            <text:p>34:34:060035:728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2" table:number-rows-spanned="1" table:style-name="ce21">
            <text:p>34:34:060035:728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2" table:number-rows-spanned="1" table:style-name="ce21">
            <text:p>34:34:060035:728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2" table:number-rows-spanned="1" table:style-name="ce21">
            <text:p>34:34:060035:7287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2" table:number-rows-spanned="1" table:style-name="ce21">
            <text:p>34:34:060035:728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2" table:number-rows-spanned="1" table:style-name="ce21">
            <text:p>34:34:060035:728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2" table:number-rows-spanned="1" table:style-name="ce21">
            <text:p>34:34:060035:729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2" table:number-rows-spanned="1" table:style-name="ce21">
            <text:p>34:34:060035:729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2" table:number-rows-spanned="1" table:style-name="ce21">
            <text:p>34:34:060035:7292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2" table:number-rows-spanned="1" table:style-name="ce21">
            <text:p>34:34:060035:729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2" table:number-rows-spanned="1" table:style-name="ce21">
            <text:p>34:34:060035:729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2" table:number-rows-spanned="1" table:style-name="ce21">
            <text:p>34:34:060035:729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2" table:number-rows-spanned="1" table:style-name="ce21">
            <text:p>34:34:060035:729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2" table:number-rows-spanned="1" table:style-name="ce21">
            <text:p>34:34:060035:729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2" table:number-rows-spanned="1" table:style-name="ce21">
            <text:p>34:34:060035:729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2" table:number-rows-spanned="1" table:style-name="ce21">
            <text:p>34:34:060035:729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2" table:number-rows-spanned="1" table:style-name="ce21">
            <text:p>34:34:060035:730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2" table:number-rows-spanned="1" table:style-name="ce21">
            <text:p>34:34:060035:730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2" table:number-rows-spanned="1" table:style-name="ce21">
            <text:p>34:34:060035:730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2" table:number-rows-spanned="1" table:style-name="ce21">
            <text:p>34:34:060035:730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2" table:number-rows-spanned="1" table:style-name="ce21">
            <text:p>34:34:060035:730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2" table:number-rows-spanned="1" table:style-name="ce21">
            <text:p>34:34:060035:730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2" table:number-rows-spanned="1" table:style-name="ce21">
            <text:p>34:34:060035:730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2" table:number-rows-spanned="1" table:style-name="ce21">
            <text:p>34:34:060035:730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2" table:number-rows-spanned="1" table:style-name="ce21">
            <text:p>34:34:060035:730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2" table:number-rows-spanned="1" table:style-name="ce21">
            <text:p>34:34:060035:7309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2" table:number-rows-spanned="1" table:style-name="ce21">
            <text:p>34:34:060035:731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2" table:number-rows-spanned="1" table:style-name="ce21">
            <text:p>34:34:060035:7311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2" table:number-rows-spanned="1" table:style-name="ce21">
            <text:p>34:34:060035:7312</text:p>
          </table:table-cell>
          <table:covered-table-cell/>
          <table:table-cell office:value-type="float" office:value="38685.120000000003" table:style-name="ce11">
            <text:p>38685,1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2" table:number-rows-spanned="1" table:style-name="ce21">
            <text:p>34:34:060035:7313</text:p>
          </table:table-cell>
          <table:covered-table-cell/>
          <table:table-cell office:value-type="float" office:value="38685.120000000003" table:style-name="ce11">
            <text:p>38685,1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2" table:number-rows-spanned="1" table:style-name="ce21">
            <text:p>34:34:060035:7314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2" table:number-rows-spanned="1" table:style-name="ce21">
            <text:p>34:34:060035:7315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2" table:number-rows-spanned="1" table:style-name="ce21">
            <text:p>34:34:060035:731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2" table:number-rows-spanned="1" table:style-name="ce21">
            <text:p>34:34:060035:7317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2" table:number-rows-spanned="1" table:style-name="ce21">
            <text:p>34:34:060035:731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2" table:number-rows-spanned="1" table:style-name="ce21">
            <text:p>34:34:060035:731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2" table:number-rows-spanned="1" table:style-name="ce21">
            <text:p>34:34:060035:7320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2" table:number-rows-spanned="1" table:style-name="ce21">
            <text:p>34:34:060035:7321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2" table:number-rows-spanned="1" table:style-name="ce21">
            <text:p>34:34:060035:732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2" table:number-rows-spanned="1" table:style-name="ce21">
            <text:p>34:34:060035:732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2" table:number-rows-spanned="1" table:style-name="ce21">
            <text:p>34:34:060035:732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2" table:number-rows-spanned="1" table:style-name="ce21">
            <text:p>34:34:060035:732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2" table:number-rows-spanned="1" table:style-name="ce21">
            <text:p>34:34:060035:7326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2" table:number-rows-spanned="1" table:style-name="ce21">
            <text:p>34:34:060035:732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2" table:number-rows-spanned="1" table:style-name="ce21">
            <text:p>34:34:060035:732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2" table:number-rows-spanned="1" table:style-name="ce21">
            <text:p>34:34:060035:7329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2" table:number-rows-spanned="1" table:style-name="ce21">
            <text:p>34:34:060035:7330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2" table:number-rows-spanned="1" table:style-name="ce21">
            <text:p>34:34:060035:733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2" table:number-rows-spanned="1" table:style-name="ce21">
            <text:p>34:34:060035:733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2" table:number-rows-spanned="1" table:style-name="ce21">
            <text:p>34:34:060035:733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2" table:number-rows-spanned="1" table:style-name="ce21">
            <text:p>34:34:060035:7334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2" table:number-rows-spanned="1" table:style-name="ce21">
            <text:p>34:34:060035:7335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2" table:number-rows-spanned="1" table:style-name="ce21">
            <text:p>34:34:060035:7336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2" table:number-rows-spanned="1" table:style-name="ce21">
            <text:p>34:34:060035:733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2" table:number-rows-spanned="1" table:style-name="ce21">
            <text:p>34:34:060035:733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2" table:number-rows-spanned="1" table:style-name="ce21">
            <text:p>34:34:060035:7339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2" table:number-rows-spanned="1" table:style-name="ce21">
            <text:p>34:34:060035:734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2" table:number-rows-spanned="1" table:style-name="ce21">
            <text:p>34:34:060035:7341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2" table:number-rows-spanned="1" table:style-name="ce21">
            <text:p>34:34:060035:7342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2" table:number-rows-spanned="1" table:style-name="ce21">
            <text:p>34:34:060035:7343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2" table:number-rows-spanned="1" table:style-name="ce21">
            <text:p>34:34:060035:734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2" table:number-rows-spanned="1" table:style-name="ce21">
            <text:p>34:34:060035:7345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2" table:number-rows-spanned="1" table:style-name="ce21">
            <text:p>34:34:060035:7346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2" table:number-rows-spanned="1" table:style-name="ce21">
            <text:p>34:34:060035:7347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2" table:number-rows-spanned="1" table:style-name="ce21">
            <text:p>34:34:060035:7348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2" table:number-rows-spanned="1" table:style-name="ce21">
            <text:p>34:34:060035:7349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2" table:number-rows-spanned="1" table:style-name="ce21">
            <text:p>34:34:060035:7350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2" table:number-rows-spanned="1" table:style-name="ce21">
            <text:p>34:34:060035:7351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2" table:number-rows-spanned="1" table:style-name="ce21">
            <text:p>34:34:060035:7352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2" table:number-rows-spanned="1" table:style-name="ce21">
            <text:p>34:34:060035:735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2" table:number-rows-spanned="1" table:style-name="ce21">
            <text:p>34:34:060035:735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2" table:number-rows-spanned="1" table:style-name="ce21">
            <text:p>34:34:060035:7355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2" table:number-rows-spanned="1" table:style-name="ce21">
            <text:p>34:34:060035:7356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2" table:number-rows-spanned="1" table:style-name="ce21">
            <text:p>34:34:060035:735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2" table:number-rows-spanned="1" table:style-name="ce21">
            <text:p>34:34:060035:735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2" table:number-rows-spanned="1" table:style-name="ce21">
            <text:p>34:34:060035:735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2" table:number-rows-spanned="1" table:style-name="ce21">
            <text:p>34:34:060035:736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2" table:number-rows-spanned="1" table:style-name="ce21">
            <text:p>34:34:060035:736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2" table:number-rows-spanned="1" table:style-name="ce21">
            <text:p>34:34:060035:736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2" table:number-rows-spanned="1" table:style-name="ce21">
            <text:p>34:34:060035:736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2" table:number-rows-spanned="1" table:style-name="ce21">
            <text:p>34:34:060035:736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2" table:number-rows-spanned="1" table:style-name="ce21">
            <text:p>34:34:060035:736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2" table:number-rows-spanned="1" table:style-name="ce21">
            <text:p>34:34:060035:736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2" table:number-rows-spanned="1" table:style-name="ce21">
            <text:p>34:34:060035:736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2" table:number-rows-spanned="1" table:style-name="ce21">
            <text:p>34:34:060035:736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2" table:number-rows-spanned="1" table:style-name="ce21">
            <text:p>34:34:060035:736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2" table:number-rows-spanned="1" table:style-name="ce21">
            <text:p>34:34:060035:7370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2" table:number-rows-spanned="1" table:style-name="ce21">
            <text:p>34:34:060035:737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2" table:number-rows-spanned="1" table:style-name="ce21">
            <text:p>34:34:060035:7372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2" table:number-rows-spanned="1" table:style-name="ce21">
            <text:p>34:34:060035:737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2" table:number-rows-spanned="1" table:style-name="ce21">
            <text:p>34:34:060035:737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2" table:number-rows-spanned="1" table:style-name="ce21">
            <text:p>34:34:060035:737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2" table:number-rows-spanned="1" table:style-name="ce21">
            <text:p>34:34:060035:737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2" table:number-rows-spanned="1" table:style-name="ce21">
            <text:p>34:34:060035:737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2" table:number-rows-spanned="1" table:style-name="ce21">
            <text:p>34:34:060035:7378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2" table:number-rows-spanned="1" table:style-name="ce21">
            <text:p>34:34:060035:737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2" table:number-rows-spanned="1" table:style-name="ce21">
            <text:p>34:34:060035:738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2" table:number-rows-spanned="1" table:style-name="ce21">
            <text:p>34:34:060035:7381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2" table:number-rows-spanned="1" table:style-name="ce21">
            <text:p>34:34:060035:7382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2" table:number-rows-spanned="1" table:style-name="ce21">
            <text:p>34:34:060035:738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2" table:number-rows-spanned="1" table:style-name="ce21">
            <text:p>34:34:060035:738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2" table:number-rows-spanned="1" table:style-name="ce21">
            <text:p>34:34:060035:7385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2" table:number-rows-spanned="1" table:style-name="ce21">
            <text:p>34:34:060035:7386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2" table:number-rows-spanned="1" table:style-name="ce21">
            <text:p>34:34:060035:738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2" table:number-rows-spanned="1" table:style-name="ce21">
            <text:p>34:34:060035:738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2" table:number-rows-spanned="1" table:style-name="ce21">
            <text:p>34:34:060035:7389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2" table:number-rows-spanned="1" table:style-name="ce21">
            <text:p>34:34:060035:7390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2" table:number-rows-spanned="1" table:style-name="ce21">
            <text:p>34:34:060035:7391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2" table:number-rows-spanned="1" table:style-name="ce21">
            <text:p>34:34:060035:7392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2" table:number-rows-spanned="1" table:style-name="ce21">
            <text:p>34:34:060035:7393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2" table:number-rows-spanned="1" table:style-name="ce21">
            <text:p>34:34:060035:7394</text:p>
          </table:table-cell>
          <table:covered-table-cell/>
          <table:table-cell office:value-type="float" office:value="21760.38" table:style-name="ce11">
            <text:p>21760,3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2" table:number-rows-spanned="1" table:style-name="ce21">
            <text:p>34:34:060035:7395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2" table:number-rows-spanned="1" table:style-name="ce21">
            <text:p>34:34:060035:739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2" table:number-rows-spanned="1" table:style-name="ce21">
            <text:p>34:34:060035:7397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2" table:number-rows-spanned="1" table:style-name="ce21">
            <text:p>34:34:060035:7398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2" table:number-rows-spanned="1" table:style-name="ce21">
            <text:p>34:34:060035:7399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2" table:number-rows-spanned="1" table:style-name="ce21">
            <text:p>34:34:060035:7400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2" table:number-rows-spanned="1" table:style-name="ce21">
            <text:p>34:34:060035:7401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2" table:number-rows-spanned="1" table:style-name="ce21">
            <text:p>34:34:060035:7402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2" table:number-rows-spanned="1" table:style-name="ce21">
            <text:p>34:34:060035:7403</text:p>
          </table:table-cell>
          <table:covered-table-cell/>
          <table:table-cell office:value-type="float" office:value="28207.9" table:style-name="ce11">
            <text:p>28207,9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2" table:number-rows-spanned="1" table:style-name="ce21">
            <text:p>34:34:060035:7404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2" table:number-rows-spanned="1" table:style-name="ce21">
            <text:p>34:34:060035:7405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2" table:number-rows-spanned="1" table:style-name="ce21">
            <text:p>34:34:060035:7406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2" table:number-rows-spanned="1" table:style-name="ce21">
            <text:p>34:34:060035:7407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2" table:number-rows-spanned="1" table:style-name="ce21">
            <text:p>34:34:060035:7408</text:p>
          </table:table-cell>
          <table:covered-table-cell/>
          <table:table-cell office:value-type="float" office:value="23372.26" table:style-name="ce11">
            <text:p>23372,2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2" table:number-rows-spanned="1" table:style-name="ce21">
            <text:p>34:34:060035:7409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2" table:number-rows-spanned="1" table:style-name="ce21">
            <text:p>34:34:060035:7410</text:p>
          </table:table-cell>
          <table:covered-table-cell/>
          <table:table-cell office:value-type="float" office:value="33043.54" table:style-name="ce11">
            <text:p>33043,5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2" table:number-rows-spanned="1" table:style-name="ce21">
            <text:p>34:34:060035:7411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2" table:number-rows-spanned="1" table:style-name="ce21">
            <text:p>34:34:060035:7412</text:p>
          </table:table-cell>
          <table:covered-table-cell/>
          <table:table-cell office:value-type="float" office:value="29819.78" table:style-name="ce11">
            <text:p>29819,7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2" table:number-rows-spanned="1" table:style-name="ce21">
            <text:p>34:34:060035:7413</text:p>
          </table:table-cell>
          <table:covered-table-cell/>
          <table:table-cell office:value-type="float" office:value="27401.96" table:style-name="ce11">
            <text:p>27401,9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2" table:number-rows-spanned="1" table:style-name="ce21">
            <text:p>34:34:060035:7414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2" table:number-rows-spanned="1" table:style-name="ce21">
            <text:p>34:34:060035:7415</text:p>
          </table:table-cell>
          <table:covered-table-cell/>
          <table:table-cell office:value-type="float" office:value="195843.42" table:style-name="ce11">
            <text:p>195843,4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2" table:number-rows-spanned="1" table:style-name="ce21">
            <text:p>34:34:060035:7416</text:p>
          </table:table-cell>
          <table:covered-table-cell/>
          <table:table-cell office:value-type="float" office:value="239364.18" table:style-name="ce11">
            <text:p>239364,1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2" table:number-rows-spanned="1" table:style-name="ce21">
            <text:p>34:34:060035:7417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2" table:number-rows-spanned="1" table:style-name="ce21">
            <text:p>34:34:060035:7418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2" table:number-rows-spanned="1" table:style-name="ce21">
            <text:p>34:34:060035:741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2" table:number-rows-spanned="1" table:style-name="ce21">
            <text:p>34:34:060035:7420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2" table:number-rows-spanned="1" table:style-name="ce21">
            <text:p>34:34:060035:7421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2" table:number-rows-spanned="1" table:style-name="ce21">
            <text:p>34:34:060035:7422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2" table:number-rows-spanned="1" table:style-name="ce21">
            <text:p>34:34:060035:7423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2" table:number-rows-spanned="1" table:style-name="ce21">
            <text:p>34:34:060035:7424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2" table:number-rows-spanned="1" table:style-name="ce21">
            <text:p>34:34:060035:7425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2" table:number-rows-spanned="1" table:style-name="ce21">
            <text:p>34:34:060035:742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2" table:number-rows-spanned="1" table:style-name="ce21">
            <text:p>34:34:060035:742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2" table:number-rows-spanned="1" table:style-name="ce21">
            <text:p>34:34:060035:7428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2" table:number-rows-spanned="1" table:style-name="ce21">
            <text:p>34:34:060035:7429</text:p>
          </table:table-cell>
          <table:covered-table-cell/>
          <table:table-cell office:value-type="float" office:value="24984.14" table:style-name="ce11">
            <text:p>24984,1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2" table:number-rows-spanned="1" table:style-name="ce21">
            <text:p>34:34:060035:7430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2" table:number-rows-spanned="1" table:style-name="ce21">
            <text:p>34:34:060035:7431</text:p>
          </table:table-cell>
          <table:covered-table-cell/>
          <table:table-cell office:value-type="float" office:value="35461.360000000001" table:style-name="ce11">
            <text:p>35461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2" table:number-rows-spanned="1" table:style-name="ce21">
            <text:p>34:34:060035:7432</text:p>
          </table:table-cell>
          <table:covered-table-cell/>
          <table:table-cell office:value-type="float" office:value="24178.2" table:style-name="ce11">
            <text:p>24178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2" table:number-rows-spanned="1" table:style-name="ce21">
            <text:p>34:34:060035:7433</text:p>
          </table:table-cell>
          <table:covered-table-cell/>
          <table:table-cell office:value-type="float" office:value="22566.32" table:style-name="ce11">
            <text:p>22566,3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2" table:number-rows-spanned="1" table:style-name="ce21">
            <text:p>34:34:060035:7434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2" table:number-rows-spanned="1" table:style-name="ce21">
            <text:p>34:34:060035:7435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2" table:number-rows-spanned="1" table:style-name="ce21">
            <text:p>34:34:060035:7436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2" table:number-rows-spanned="1" table:style-name="ce21">
            <text:p>34:34:060035:7437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2" table:number-rows-spanned="1" table:style-name="ce21">
            <text:p>34:34:060035:743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2" table:number-rows-spanned="1" table:style-name="ce21">
            <text:p>34:34:060035:7439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2" table:number-rows-spanned="1" table:style-name="ce21">
            <text:p>34:34:060035:7440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2" table:number-rows-spanned="1" table:style-name="ce21">
            <text:p>34:34:060035:744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2" table:number-rows-spanned="1" table:style-name="ce21">
            <text:p>34:34:060035:7442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2" table:number-rows-spanned="1" table:style-name="ce21">
            <text:p>34:34:060035:7443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2" table:number-rows-spanned="1" table:style-name="ce21">
            <text:p>34:34:060035:7444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2" table:number-rows-spanned="1" table:style-name="ce21">
            <text:p>34:34:060035:744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2" table:number-rows-spanned="1" table:style-name="ce21">
            <text:p>34:34:060035:7446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2" table:number-rows-spanned="1" table:style-name="ce21">
            <text:p>34:34:060035:744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2" table:number-rows-spanned="1" table:style-name="ce21">
            <text:p>34:34:060035:7448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2" table:number-rows-spanned="1" table:style-name="ce21">
            <text:p>34:34:060035:744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2" table:number-rows-spanned="1" table:style-name="ce21">
            <text:p>34:34:060035:7450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2" table:number-rows-spanned="1" table:style-name="ce21">
            <text:p>34:34:060035:745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2" table:number-rows-spanned="1" table:style-name="ce21">
            <text:p>34:34:060035:745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2" table:number-rows-spanned="1" table:style-name="ce21">
            <text:p>34:34:060035:745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2" table:number-rows-spanned="1" table:style-name="ce21">
            <text:p>34:34:060035:7454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2" table:number-rows-spanned="1" table:style-name="ce21">
            <text:p>34:34:060035:7455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2" table:number-rows-spanned="1" table:style-name="ce21">
            <text:p>34:34:060035:7456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2" table:number-rows-spanned="1" table:style-name="ce21">
            <text:p>34:34:060035:7457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2" table:number-rows-spanned="1" table:style-name="ce21">
            <text:p>34:34:060035:7458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2" table:number-rows-spanned="1" table:style-name="ce21">
            <text:p>34:34:060035:7459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2" table:number-rows-spanned="1" table:style-name="ce21">
            <text:p>34:34:060035:746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2" table:number-rows-spanned="1" table:style-name="ce21">
            <text:p>34:34:060035:7461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2" table:number-rows-spanned="1" table:style-name="ce21">
            <text:p>34:34:060035:7462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2" table:number-rows-spanned="1" table:style-name="ce21">
            <text:p>34:34:060035:746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2" table:number-rows-spanned="1" table:style-name="ce21">
            <text:p>34:34:060035:746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2" table:number-rows-spanned="1" table:style-name="ce21">
            <text:p>34:34:060035:7465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2" table:number-rows-spanned="1" table:style-name="ce21">
            <text:p>34:34:060035:7466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2" table:number-rows-spanned="1" table:style-name="ce21">
            <text:p>34:34:060035:7467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2" table:number-rows-spanned="1" table:style-name="ce21">
            <text:p>34:34:060035:7468</text:p>
          </table:table-cell>
          <table:covered-table-cell/>
          <table:table-cell office:value-type="float" office:value="20148.5" table:style-name="ce11">
            <text:p>20148,5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2" table:number-rows-spanned="1" table:style-name="ce21">
            <text:p>34:34:060035:7469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2" table:number-rows-spanned="1" table:style-name="ce21">
            <text:p>34:34:060035:7470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2" table:number-rows-spanned="1" table:style-name="ce21">
            <text:p>34:34:060035:7471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2" table:number-rows-spanned="1" table:style-name="ce21">
            <text:p>34:34:060035:747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2" table:number-rows-spanned="1" table:style-name="ce21">
            <text:p>34:34:060035:7473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2" table:number-rows-spanned="1" table:style-name="ce21">
            <text:p>34:34:060035:747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2" table:number-rows-spanned="1" table:style-name="ce21">
            <text:p>34:34:060035:7475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2" table:number-rows-spanned="1" table:style-name="ce21">
            <text:p>34:34:060035:747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2" table:number-rows-spanned="1" table:style-name="ce21">
            <text:p>34:34:060035:7477</text:p>
          </table:table-cell>
          <table:covered-table-cell/>
          <table:table-cell office:value-type="float" office:value="20954.439999999999" table:style-name="ce11">
            <text:p>20954,4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2" table:number-rows-spanned="1" table:style-name="ce21">
            <text:p>34:34:060035:7478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2" table:number-rows-spanned="1" table:style-name="ce21">
            <text:p>34:34:070037:548</text:p>
          </table:table-cell>
          <table:covered-table-cell/>
          <table:table-cell office:value-type="float" office:value="288986.08" table:style-name="ce11">
            <text:p>288986,08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2" table:number-rows-spanned="1" table:style-name="ce21">
            <text:p>34:35:010103:41</text:p>
          </table:table-cell>
          <table:covered-table-cell/>
          <table:table-cell office:value-type="float" office:value="96128714.989999995" table:style-name="ce11">
            <text:p>96128714,9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2" table:number-rows-spanned="1" table:style-name="ce21">
            <text:p>34:35:010103:997</text:p>
          </table:table-cell>
          <table:covered-table-cell/>
          <table:table-cell office:value-type="float" office:value="170499.36" table:style-name="ce11">
            <text:p>170499,36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2" table:number-rows-spanned="1" table:style-name="ce21">
            <text:p>34:35:020104:1697</text:p>
          </table:table-cell>
          <table:covered-table-cell/>
          <table:table-cell office:value-type="float" office:value="563028.56999999995" table:style-name="ce11">
            <text:p>563028,5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2" table:number-rows-spanned="1" table:style-name="ce21">
            <text:p>34:35:020201:3443</text:p>
          </table:table-cell>
          <table:covered-table-cell/>
          <table:table-cell office:value-type="float" office:value="3569351.9" table:style-name="ce11">
            <text:p>3569351,9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2" table:number-rows-spanned="1" table:style-name="ce21">
            <text:p>34:35:030118:1421</text:p>
          </table:table-cell>
          <table:covered-table-cell/>
          <table:table-cell office:value-type="float" office:value="981940.4" table:style-name="ce11">
            <text:p>981940,4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2" table:number-rows-spanned="1" table:style-name="ce21">
            <text:p>34:36:000001:1409</text:p>
          </table:table-cell>
          <table:covered-table-cell/>
          <table:table-cell office:value-type="float" office:value="39930.300000000003" table:style-name="ce11">
            <text:p>39930,3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2" table:number-rows-spanned="1" table:style-name="ce21">
            <text:p>34:36:000019:9</text:p>
          </table:table-cell>
          <table:covered-table-cell/>
          <table:table-cell office:value-type="float" office:value="1084649.97" table:style-name="ce11">
            <text:p>1084649,97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2" table:number-rows-spanned="1" table:style-name="ce21">
            <text:p>34:37:010203:577</text:p>
          </table:table-cell>
          <table:covered-table-cell/>
          <table:table-cell office:value-type="float" office:value="2302804.35" table:style-name="ce11">
            <text:p>2302804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2" table:number-rows-spanned="1" table:style-name="ce21">
            <text:p>34:39:000005:1218</text:p>
          </table:table-cell>
          <table:covered-table-cell/>
          <table:table-cell office:value-type="float" office:value="1752343.2" table:style-name="ce11">
            <text:p>1752343,2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2" table:number-rows-spanned="1" table:style-name="ce21">
            <text:p>34:39:000005:1219</text:p>
          </table:table-cell>
          <table:covered-table-cell/>
          <table:table-cell office:value-type="float" office:value="1663234.35" table:style-name="ce11">
            <text:p>1663234,3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2" table:number-rows-spanned="1" table:style-name="ce21">
            <text:p>34:39:000005:1220</text:p>
          </table:table-cell>
          <table:covered-table-cell/>
          <table:table-cell office:value-type="float" office:value="3782611.8" table:style-name="ce11">
            <text:p>3782611,8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2" table:number-rows-spanned="1" table:style-name="ce21">
            <text:p>34:39:000005:1221</text:p>
          </table:table-cell>
          <table:covered-table-cell/>
          <table:table-cell office:value-type="float" office:value="2637936" table:style-name="ce11">
            <text:p>2637936,0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2" table:number-rows-spanned="1" table:style-name="ce21">
            <text:p>34:39:000005:1222</text:p>
          </table:table-cell>
          <table:covered-table-cell/>
          <table:table-cell office:value-type="float" office:value="2033016.45" table:style-name="ce11">
            <text:p>2033016,45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2" table:number-rows-spanned="1" table:style-name="ce21">
            <text:p>34:39:000005:1223</text:p>
          </table:table-cell>
          <table:covered-table-cell/>
          <table:table-cell office:value-type="float" office:value="2423603.7000000002" table:style-name="ce11">
            <text:p>2423603,70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18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2">
            <text:p>1399</text:p>
          </table:table-cell>
          <table:table-cell office:value-type="string" table:number-columns-spanned="2" table:number-rows-spanned="1" table:style-name="ce21">
            <text:p>34:39:000022:51</text:p>
          </table:table-cell>
          <table:covered-table-cell/>
          <table:table-cell office:value-type="float" office:value="511106.89" table:style-name="ce13">
            <text:p>511106,89</text:p>
          </table:table-cell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7">
            <text:p>1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1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110003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12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3:000000:179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80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100002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11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11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11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11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11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11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11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1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11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110001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1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10001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10001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1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1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10001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1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1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1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1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10001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1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10001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10001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1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1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1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1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1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1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100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1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1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1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1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1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1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1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1000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100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11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11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11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11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110001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11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1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1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100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1000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1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1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1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1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1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1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1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1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1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1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1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1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1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10001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1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10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1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1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1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1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1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1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100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1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1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1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1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1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1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1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1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1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1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1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1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1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1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1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1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1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11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11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11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11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11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11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1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1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10001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1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1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1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1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1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10001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1000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1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1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1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1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10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1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1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1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1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1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1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1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100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1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1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1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1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11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11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11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11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11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11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110001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11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110001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11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1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11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11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110001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11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11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11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1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11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1100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11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110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11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11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11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110001:6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11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11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110001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11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11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11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11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1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11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11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11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11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11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11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11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11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11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11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11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11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11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11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1100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3:110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3:110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3:1100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3:120003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3:120006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3:130004:37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3:130008: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3:140107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3:140109:98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3:140114: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3:140114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3:140114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3:140114:134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3:14011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3:140114:28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3:140114:29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3:140114:32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3:140114:38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3:140114:55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3:140114:61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3:140114:97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3:140114:97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3:140114:98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3:140114:9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3:1500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3:150001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3:150001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3:150001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3:150001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3:15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3:15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3:15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3:15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3:15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3:15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3:15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3:15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3:15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3:150001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3:15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3:1500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3:15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3:15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3:15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3:15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3:180005:39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3:180005:39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3:21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3:220005:48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3:220006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3:220006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3:230002:33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3:230003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3:230003:30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3:230003:40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3:2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3:230005:41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5:000000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5:000000: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5:000000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5:000000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5:000000:34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5:000000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5:000000:39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5:03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5:03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5:03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5:03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5:03000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5:030007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5:10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5:10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5:1000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5:150101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5:15010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5:150103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5:15010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5:1501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5:1501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5:150107:6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5:150203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5:150206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5:150206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6:15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6:150004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6:250004:8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6:250007: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0100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0400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07000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7:070003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070003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07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7:070003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7:07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7:070003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7:110007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7:120006:31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7:14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7:1400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0109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0209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02107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05081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0:14000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1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1:000000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2:050010: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2:05001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2:05001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3:05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3:070008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3:1000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3:130018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3:130021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4:020001:20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5:0804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5:0903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6:03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6:0700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6:13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8:0300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8:03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8:03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8:1200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9:000000:38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9:050006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9:050006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9:050006: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9:05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9:05000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9:05000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9:050006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9:05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9:05000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9:0500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9:05000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9:05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9:050006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9:050006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9:050006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9:05000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9:05000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9:05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9:05001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9:06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9:10015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9:10015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9:10015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9:10015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9:10015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9:10015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9:10015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9:10015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9:100153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9:10015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9:10015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9:10015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9:10015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9:100153: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9:10015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9:10015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9:100153: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9:10015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9:1002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9:1002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9:1002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9:1002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9:1002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9:1002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9:1002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9:1002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9:10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9:1002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9:1002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9:1002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9:1002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9:1002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9:10022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9:100221: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9:10026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0:030106:7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3:02000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3:030001:23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3:19001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3:190056: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4:000000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4:070204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5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6:020601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6:043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6:050701:34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6:1201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6:1301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8:040003:37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8:04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8:070007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8:070007:16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8:070007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8:080005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8:100007:34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8:100007:34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8:100007:34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8:100008:13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8:110023:57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8:110023:66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8:13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8:13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8:13000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8:130008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8:140001:37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8:160003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8:16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9:000000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9:000000:23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9:0100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9:040002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9:0400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9:12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9:140005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30:0500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30:06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30:060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30:060006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31:100003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31:110006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31:160005: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31:190014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31:19001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31:190014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31:19001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31:19001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31:19001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31:19001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31:20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32:010006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32:04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32:04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32:09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32:11001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33:000000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33:000000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33:000000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33:000000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33:000000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33:000000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33:000000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33:06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33:06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33:06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33:06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33:07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33:09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33:09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33:0900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33:09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33:09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33:09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33:09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33:09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33:09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33:09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33:09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33:09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33:09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33:09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33:0900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33:09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33:0900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33:09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33:09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33:09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33:09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33:09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33:09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33:09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33:09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33:0900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33:0900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33:09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33:09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33:09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33:09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33:090001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33:09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33:09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33:09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33:09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33:09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33:09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33:09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33:09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33:09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33:09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33:09000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33:090005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33:09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33:09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33:09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33:090005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33:09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33:09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33:09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33:090005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33:1000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33:1000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33:10000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33:10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33:110001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33:11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33:110004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33:11000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33:110004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33:110004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33:110004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33:110004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33:11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34:000000:579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34:01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34:010010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34:01006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34:020036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34:02006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34:020061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34:020086:30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34:030019:11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34:03003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34:030033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34:03005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34:030104:290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34:030104:29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34:030104:29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34:030104:29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34:030104:290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34:030104:29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34:030104:29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34:0301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34:03010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34:0301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34:0301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34:030110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34:04001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34:040018: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34:040018: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34:040018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34:040030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34:04003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34:04003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34:04003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34:04003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34:04003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34:040031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34:04003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34:04003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34:04003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34:04003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34:04003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34:04003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34:04003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34:04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34:040031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34:040031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34:040032: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34:04003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34:04003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34:04003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34:04003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34:04003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34:04003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34:040032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34:040032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34:04003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34:04004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34:040040:2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34:040040:2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34:040040:2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34:040040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34:040041: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34:04004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34:04004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34:040041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34:04004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34:040041: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34:040041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34:040041: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34:040041: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34:040042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34:040043: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34:04004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34:050068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34:06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34:060003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34:06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34:060014:100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34:060014:1002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34:060014:1188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34:06001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34:060014:311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34:060014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34:060035:449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34:060035:44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34:060035:45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34:060035:45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34:060035:45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34:060035:45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34:060035:45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34:060035:459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34:060035:46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34:060035:46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34:060035:489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34:060035:49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34:060035:491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34:060035:491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34:060035:49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34:060035:548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34:06005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34:07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34:070036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4:080023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4:08004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4:080138: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5:010104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5:010104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5:01010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5:020103:723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5:020106:3983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5:030101:756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5:030104:495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5:030107: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5:030107:7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5:030212:1304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5:03021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6:000019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8:0100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8:0501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9:000005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9:000013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9:000013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9:00002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9:000021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9:000021:288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9:00002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9:00002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9:00002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9:00002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9:000024:2129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9:000024:2132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9:000024:2406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9:0000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number-columns-spanned="3" table:number-rows-spanned="1" table:style-name="ce21">
            <text:p>34:39:000044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9.1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A0F11EA1C138FE6D9972E91DE47E469DF25DCE91CF39D19A0FDCBBBF3BF2E4EF5E7E950F872BCDEC0683DF227C5201315CF8365CF647E890CFC6AD9D51B5D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number-rows-repeated="1046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4-11-26T06:21:13Z</meta:creation-date>
    <dc:date>2024-11-26T07:40:07Z</dc:date>
  </office:meta>
</office:document-meta>
</file>