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009испр</text:p>
          </table:table-cell>
          <table:table-cell table:number-columns-repeated="4" table:style-name="ce9"/>
          <table:table-cell office:value-type="string" table:style-name="ce11">
            <text:p>0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4:070002:807</text:p>
          </table:table-cell>
          <table:covered-table-cell/>
          <table:table-cell office:value-type="float" office:value="936561.24" table:style-name="ce19">
            <text:p>936561,24</text:p>
          </table:table-cell>
          <table:table-cell table:number-columns-spanned="2" table:number-rows-spanned="1" table:style-name="ce1"/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A7E2712C48845C304D3F981F136D41761CD0BFEF9F4EDA0030306846DB0EF7F8581E6B48C6DA7180E103FAB4E46085D948DA999E78742549B5A13A56CA3AFF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лена В. Селеменчук</meta:initial-creator>
    <dc:creator>Елена В. Селеменчук</dc:creator>
    <meta:creation-date>2024-12-03T09:08:02Z</meta:creation-date>
    <dc:date>2024-12-03T09:08:02Z</dc:date>
  </office:meta>
</office:document-meta>
</file>