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4/000010испр</text:p>
          </table:table-cell>
          <table:table-cell table:number-columns-repeated="4" table:style-name="ce2"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35:000000:1</text:p>
          </table:table-cell>
          <table:covered-table-cell/>
          <table:table-cell office:value-type="float" office:value="23815759.5" table:style-name="ce11">
            <text:p>23815759,50</text:p>
          </table:table-cell>
          <table:table-cell table:number-columns-spanned="2" table:number-rows-spanned="1" table:style-name="ce19"/>
          <table:covered-table-cell/>
          <table:table-cell office:value-type="string" table:style-name="ce7">
            <text:p>29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64DFD35BDB12AE4E5E90C8A471F3EE20B8BEBA0CBA79B365365E3ED6CC65A37CFA06AA174F3BF82BF056DAAA451F81115406D1B55B49839925F608098D5465C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Главный специалист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Алиева Раис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Раиса А. Алиева</meta:initial-creator>
    <dc:creator>Алексей А. Бакулин</dc:creator>
    <meta:creation-date>2024-12-09T11:05:55Z</meta:creation-date>
    <dc:date>2024-12-09T12:10:06Z</dc:date>
  </office:meta>
</office:document-meta>
</file>