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011испр</text:p>
          </table:table-cell>
          <table:table-cell table:number-columns-repeated="4" table:style-name="ce2"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3608943.25" table:style-name="ce11">
            <text:p>23608943,25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9688FD21B1594125C54F6C8CC3DF0C4A354EE9979D0AFFE99E0D39C71658BD1773DD5A46D707193DC29E7A7F13077C99A46D5F139D214C72207E905CD6099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Раиса А. Алиева</meta:initial-creator>
    <dc:creator>Алексей А. Бакулин</dc:creator>
    <meta:creation-date>2024-12-09T11:59:43Z</meta:creation-date>
    <dc:date>2024-12-09T12:17:28Z</dc:date>
  </office:meta>
</office:document-meta>
</file>