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4/000012испр</text:p>
          </table:table-cell>
          <table:table-cell table:number-columns-repeated="4" table:style-name="ce2"/>
          <table:table-cell office:value-type="string" table:style-name="ce4">
            <text:p>09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35:000000:1</text:p>
          </table:table-cell>
          <table:covered-table-cell/>
          <table:table-cell office:value-type="float" office:value="23235411" table:style-name="ce11">
            <text:p>23235411,00</text:p>
          </table:table-cell>
          <table:table-cell table:number-columns-spanned="2" table:number-rows-spanned="1" table:style-name="ce19"/>
          <table:covered-table-cell/>
          <table:table-cell office:value-type="string" table:style-name="ce7">
            <text:p>16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C8755EE38B282BD06B4E8EF5D379EBA8B0959ECA6AC8FB8BCA6E187905313B9A7D8E1D3DE09F34C84819E938A0A4A97EA8288701537F10EBF73D70844CB311D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Главный специалист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Алиева Раис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Раиса А. Алиева</meta:initial-creator>
    <dc:creator>Алексей А. Бакулин</dc:creator>
    <meta:creation-date>2024-12-09T11:37:02Z</meta:creation-date>
    <dc:date>2024-12-09T12:15:33Z</dc:date>
  </office:meta>
</office:document-meta>
</file>