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3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3055433.5" table:style-name="ce11">
            <text:p>23055433,5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AF6501A3819B6937067A00710DA5B8052A8A373062AB2A6781D5120E8025C6469193381B3F3817A6DDBBA8D6E6C711FE73FF3BC8A5F811860F565AB407F3C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10:49Z</meta:creation-date>
    <dc:date>2024-12-09T12:11:27Z</dc:date>
  </office:meta>
</office:document-meta>
</file>