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4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2885244.25" table:style-name="ce11">
            <text:p>22885244,25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3509026BDDBD581C85BFC410430BB4AFE2576B0578BFA2F2D80652E24D7D5243F1A5EB2783161319B7436C309418F0CB090E59C22FF7D53B8AE0A73BF31DF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13:09Z</meta:creation-date>
    <dc:date>2024-12-09T12:12:59Z</dc:date>
  </office:meta>
</office:document-meta>
</file>