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5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2536024.75" table:style-name="ce11">
            <text:p>22536024,7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03F890C36796D2B77A41EBE1C983F56AA37007F6D6009F366C9A51BE39FA5A87C9AE487631A30ACEDED15ED21DB928150EAE6E822DDC06783524B8FCE1DD1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2:02:17Z</meta:creation-date>
    <dc:date>2024-12-09T12:18:32Z</dc:date>
  </office:meta>
</office:document-meta>
</file>