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16испр</text:p>
          </table:table-cell>
          <table:table-cell table:number-columns-repeated="4" table:style-name="ce2"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2277109.75" table:style-name="ce11">
            <text:p>22277109,75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7DB277CE7AF36C70F27E7A7A0B794D80E278B96D27779EDEA847B58DF989401184271A2CA9E86A2529E98C1478F120B11FC9AEFD42F8C9A8098584FE43355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Раиса А. Алиева</meta:initial-creator>
    <dc:creator>Алексей А. Бакулин</dc:creator>
    <meta:creation-date>2024-12-09T11:57:34Z</meta:creation-date>
    <dc:date>2024-12-09T12:16:30Z</dc:date>
  </office:meta>
</office:document-meta>
</file>