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17испр</text:p>
          </table:table-cell>
          <table:table-cell table:number-columns-repeated="4" table:style-name="ce2"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2089238.5" table:style-name="ce11">
            <text:p>22089238,5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1C1B0ED51A2DFA090EDC9AFEDA4F46846835E3882B25526612AEA4FA2097F21EA76770D6FDA8627F23B165D6250373E49C47D705A5CBFA1DA6BFBCB21202B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4-12-09T11:33:44Z</meta:creation-date>
    <dc:date>2024-12-09T12:14:09Z</dc:date>
  </office:meta>
</office:document-meta>
</file>