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4/000567</text:p>
          </table:table-cell>
          <table:table-cell table:number-columns-repeated="4" table:style-name="ce9"/>
          <table:table-cell office:value-type="string" table:style-name="ce11">
            <text:p>05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1" table:style-name="ce15">
            <text:p>15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12" table:style-name="ce16">
            <text:p>121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70694</text:p>
          </table:table-cell>
          <table:covered-table-cell/>
          <table:table-cell office:value-type="float" office:value="595027.34" table:style-name="ce19">
            <text:p>595027,34</text:p>
          </table:table-cell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3:090001:1032</text:p>
          </table:table-cell>
          <table:covered-table-cell/>
          <table:table-cell office:value-type="float" office:value="1232724.96" table:style-name="ce19">
            <text:p>1232724,96</text:p>
          </table:table-cell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140109:7457</text:p>
          </table:table-cell>
          <table:covered-table-cell/>
          <table:table-cell office:value-type="float" office:value="171517.07" table:style-name="ce19">
            <text:p>171517,07</text:p>
          </table:table-cell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6:250005:762</text:p>
          </table:table-cell>
          <table:covered-table-cell/>
          <table:table-cell office:value-type="float" office:value="328389.13" table:style-name="ce19">
            <text:p>328389,13</text:p>
          </table:table-cell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7:110007:1729</text:p>
          </table:table-cell>
          <table:covered-table-cell/>
          <table:table-cell office:value-type="float" office:value="650773.80000000005" table:style-name="ce19">
            <text:p>650773,80</text:p>
          </table:table-cell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7:120003:9455</text:p>
          </table:table-cell>
          <table:covered-table-cell/>
          <table:table-cell office:value-type="float" office:value="749242.2" table:style-name="ce19">
            <text:p>749242,20</text:p>
          </table:table-cell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9:000000:8653</text:p>
          </table:table-cell>
          <table:covered-table-cell/>
          <table:table-cell office:value-type="float" office:value="479689.96" table:style-name="ce19">
            <text:p>479689,96</text:p>
          </table:table-cell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10:010003:1007</text:p>
          </table:table-cell>
          <table:covered-table-cell/>
          <table:table-cell office:value-type="float" office:value="271707.09999999998" table:style-name="ce19">
            <text:p>271707,10</text:p>
          </table:table-cell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10:020004:691</text:p>
          </table:table-cell>
          <table:covered-table-cell/>
          <table:table-cell office:value-type="float" office:value="478054.33" table:style-name="ce19">
            <text:p>478054,33</text:p>
          </table:table-cell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10:080001:3294</text:p>
          </table:table-cell>
          <table:covered-table-cell/>
          <table:table-cell office:value-type="float" office:value="46706" table:style-name="ce19">
            <text:p>46706,00</text:p>
          </table:table-cell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13:040001:936</text:p>
          </table:table-cell>
          <table:covered-table-cell/>
          <table:table-cell office:value-type="float" office:value="432615.33" table:style-name="ce19">
            <text:p>432615,33</text:p>
          </table:table-cell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13:040002:276</text:p>
          </table:table-cell>
          <table:covered-table-cell/>
          <table:table-cell office:value-type="float" office:value="382306.08" table:style-name="ce19">
            <text:p>382306,08</text:p>
          </table:table-cell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18:000000:3487</text:p>
          </table:table-cell>
          <table:covered-table-cell/>
          <table:table-cell office:value-type="float" office:value="4901928.49" table:style-name="ce19">
            <text:p>4901928,49</text:p>
          </table:table-cell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19:100218:203</text:p>
          </table:table-cell>
          <table:covered-table-cell/>
          <table:table-cell office:value-type="float" office:value="491963.92" table:style-name="ce19">
            <text:p>491963,92</text:p>
          </table:table-cell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19:100218:208</text:p>
          </table:table-cell>
          <table:covered-table-cell/>
          <table:table-cell office:value-type="float" office:value="466134.01" table:style-name="ce19">
            <text:p>466134,01</text:p>
          </table:table-cell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19:100218:210</text:p>
          </table:table-cell>
          <table:covered-table-cell/>
          <table:table-cell office:value-type="float" office:value="214037.46" table:style-name="ce19">
            <text:p>214037,46</text:p>
          </table:table-cell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19:100218:226</text:p>
          </table:table-cell>
          <table:covered-table-cell/>
          <table:table-cell office:value-type="float" office:value="1104838.67" table:style-name="ce19">
            <text:p>1104838,67</text:p>
          </table:table-cell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19:100266:231</text:p>
          </table:table-cell>
          <table:covered-table-cell/>
          <table:table-cell office:value-type="float" office:value="627416.49" table:style-name="ce19">
            <text:p>627416,49</text:p>
          </table:table-cell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26:020601:2165</text:p>
          </table:table-cell>
          <table:covered-table-cell/>
          <table:table-cell office:value-type="float" office:value="12423.49" table:style-name="ce19">
            <text:p>12423,49</text:p>
          </table:table-cell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26:020601:2166</text:p>
          </table:table-cell>
          <table:covered-table-cell/>
          <table:table-cell office:value-type="float" office:value="990571.01" table:style-name="ce19">
            <text:p>990571,01</text:p>
          </table:table-cell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26:090201:12728</text:p>
          </table:table-cell>
          <table:covered-table-cell/>
          <table:table-cell office:value-type="float" office:value="1128388.9099999999" table:style-name="ce19">
            <text:p>1128388,91</text:p>
          </table:table-cell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26:090201:12763</text:p>
          </table:table-cell>
          <table:covered-table-cell/>
          <table:table-cell office:value-type="float" office:value="1255942.3700000001" table:style-name="ce19">
            <text:p>1255942,37</text:p>
          </table:table-cell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26:090201:9776</text:p>
          </table:table-cell>
          <table:covered-table-cell/>
          <table:table-cell office:value-type="float" office:value="1342271.08" table:style-name="ce19">
            <text:p>1342271,08</text:p>
          </table:table-cell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28:070006:1804</text:p>
          </table:table-cell>
          <table:covered-table-cell/>
          <table:table-cell office:value-type="float" office:value="2668619.52" table:style-name="ce19">
            <text:p>2668619,52</text:p>
          </table:table-cell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28:100024:448</text:p>
          </table:table-cell>
          <table:covered-table-cell/>
          <table:table-cell office:value-type="float" office:value="744667.73" table:style-name="ce19">
            <text:p>744667,73</text:p>
          </table:table-cell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28:100028:9000</text:p>
          </table:table-cell>
          <table:covered-table-cell/>
          <table:table-cell office:value-type="float" office:value="1570309.36" table:style-name="ce19">
            <text:p>1570309,36</text:p>
          </table:table-cell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28:150001:2177</text:p>
          </table:table-cell>
          <table:covered-table-cell/>
          <table:table-cell office:value-type="float" office:value="1598993.53" table:style-name="ce19">
            <text:p>1598993,53</text:p>
          </table:table-cell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34:020096:3796</text:p>
          </table:table-cell>
          <table:covered-table-cell/>
          <table:table-cell office:value-type="float" office:value="337383864.22000003" table:style-name="ce19">
            <text:p>337383864,22</text:p>
          </table:table-cell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34:020096:3797</text:p>
          </table:table-cell>
          <table:covered-table-cell/>
          <table:table-cell office:value-type="float" office:value="2833827.7" table:style-name="ce19">
            <text:p>2833827,70</text:p>
          </table:table-cell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34:020096:3798</text:p>
          </table:table-cell>
          <table:covered-table-cell/>
          <table:table-cell office:value-type="float" office:value="1819987.67" table:style-name="ce19">
            <text:p>1819987,67</text:p>
          </table:table-cell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34:020096:3799</text:p>
          </table:table-cell>
          <table:covered-table-cell/>
          <table:table-cell office:value-type="float" office:value="3659765.67" table:style-name="ce19">
            <text:p>3659765,67</text:p>
          </table:table-cell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34:020096:3800</text:p>
          </table:table-cell>
          <table:covered-table-cell/>
          <table:table-cell office:value-type="float" office:value="2864009.84" table:style-name="ce19">
            <text:p>2864009,84</text:p>
          </table:table-cell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34:020096:3801</text:p>
          </table:table-cell>
          <table:covered-table-cell/>
          <table:table-cell office:value-type="float" office:value="2191692.9700000002" table:style-name="ce19">
            <text:p>2191692,97</text:p>
          </table:table-cell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34:020096:3802</text:p>
          </table:table-cell>
          <table:covered-table-cell/>
          <table:table-cell office:value-type="float" office:value="2030063.69" table:style-name="ce19">
            <text:p>2030063,69</text:p>
          </table:table-cell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34:020096:3803</text:p>
          </table:table-cell>
          <table:covered-table-cell/>
          <table:table-cell office:value-type="float" office:value="3314661.49" table:style-name="ce19">
            <text:p>3314661,49</text:p>
          </table:table-cell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34:020096:3804</text:p>
          </table:table-cell>
          <table:covered-table-cell/>
          <table:table-cell office:value-type="float" office:value="2023598.52" table:style-name="ce19">
            <text:p>2023598,52</text:p>
          </table:table-cell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34:020096:3805</text:p>
          </table:table-cell>
          <table:covered-table-cell/>
          <table:table-cell office:value-type="float" office:value="2036528.87" table:style-name="ce19">
            <text:p>2036528,87</text:p>
          </table:table-cell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34:020096:3806</text:p>
          </table:table-cell>
          <table:covered-table-cell/>
          <table:table-cell office:value-type="float" office:value="2929235.74" table:style-name="ce19">
            <text:p>2929235,74</text:p>
          </table:table-cell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34:020096:3807</text:p>
          </table:table-cell>
          <table:covered-table-cell/>
          <table:table-cell office:value-type="float" office:value="2792854.32" table:style-name="ce19">
            <text:p>2792854,32</text:p>
          </table:table-cell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34:020096:3808</text:p>
          </table:table-cell>
          <table:covered-table-cell/>
          <table:table-cell office:value-type="float" office:value="3628621.13" table:style-name="ce19">
            <text:p>3628621,13</text:p>
          </table:table-cell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34:020096:3809</text:p>
          </table:table-cell>
          <table:covered-table-cell/>
          <table:table-cell office:value-type="float" office:value="1933086.13" table:style-name="ce19">
            <text:p>1933086,13</text:p>
          </table:table-cell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34:020096:3810</text:p>
          </table:table-cell>
          <table:covered-table-cell/>
          <table:table-cell office:value-type="float" office:value="3659765.67" table:style-name="ce19">
            <text:p>3659765,67</text:p>
          </table:table-cell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34:020096:3811</text:p>
          </table:table-cell>
          <table:covered-table-cell/>
          <table:table-cell office:value-type="float" office:value="2864009.84" table:style-name="ce19">
            <text:p>2864009,84</text:p>
          </table:table-cell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34:020096:3812</text:p>
          </table:table-cell>
          <table:covered-table-cell/>
          <table:table-cell office:value-type="float" office:value="2191692.9700000002" table:style-name="ce19">
            <text:p>2191692,97</text:p>
          </table:table-cell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34:020096:3813</text:p>
          </table:table-cell>
          <table:covered-table-cell/>
          <table:table-cell office:value-type="float" office:value="2030063.69" table:style-name="ce19">
            <text:p>2030063,69</text:p>
          </table:table-cell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34:020096:3814</text:p>
          </table:table-cell>
          <table:covered-table-cell/>
          <table:table-cell office:value-type="float" office:value="3314661.49" table:style-name="ce19">
            <text:p>3314661,49</text:p>
          </table:table-cell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34:020096:3815</text:p>
          </table:table-cell>
          <table:covered-table-cell/>
          <table:table-cell office:value-type="float" office:value="2023598.52" table:style-name="ce19">
            <text:p>2023598,52</text:p>
          </table:table-cell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34:020096:3816</text:p>
          </table:table-cell>
          <table:covered-table-cell/>
          <table:table-cell office:value-type="float" office:value="2036528.87" table:style-name="ce19">
            <text:p>2036528,87</text:p>
          </table:table-cell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34:020096:3817</text:p>
          </table:table-cell>
          <table:covered-table-cell/>
          <table:table-cell office:value-type="float" office:value="2929235.74" table:style-name="ce19">
            <text:p>2929235,74</text:p>
          </table:table-cell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34:020096:3818</text:p>
          </table:table-cell>
          <table:covered-table-cell/>
          <table:table-cell office:value-type="float" office:value="2810643.2" table:style-name="ce19">
            <text:p>2810643,20</text:p>
          </table:table-cell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34:020096:3819</text:p>
          </table:table-cell>
          <table:covered-table-cell/>
          <table:table-cell office:value-type="float" office:value="2889832.2" table:style-name="ce19">
            <text:p>2889832,20</text:p>
          </table:table-cell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34:020096:3820</text:p>
          </table:table-cell>
          <table:covered-table-cell/>
          <table:table-cell office:value-type="float" office:value="1920155.79" table:style-name="ce19">
            <text:p>1920155,79</text:p>
          </table:table-cell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34:020096:3821</text:p>
          </table:table-cell>
          <table:covered-table-cell/>
          <table:table-cell office:value-type="float" office:value="3659765.67" table:style-name="ce19">
            <text:p>3659765,67</text:p>
          </table:table-cell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34:020096:3822</text:p>
          </table:table-cell>
          <table:covered-table-cell/>
          <table:table-cell office:value-type="float" office:value="2864009.84" table:style-name="ce19">
            <text:p>2864009,84</text:p>
          </table:table-cell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34:020096:3823</text:p>
          </table:table-cell>
          <table:covered-table-cell/>
          <table:table-cell office:value-type="float" office:value="2185227.7999999998" table:style-name="ce19">
            <text:p>2185227,80</text:p>
          </table:table-cell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34:020096:3824</text:p>
          </table:table-cell>
          <table:covered-table-cell/>
          <table:table-cell office:value-type="float" office:value="2030063.69" table:style-name="ce19">
            <text:p>2030063,69</text:p>
          </table:table-cell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34:020096:3825</text:p>
          </table:table-cell>
          <table:covered-table-cell/>
          <table:table-cell office:value-type="float" office:value="3314661.49" table:style-name="ce19">
            <text:p>3314661,49</text:p>
          </table:table-cell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34:020096:3826</text:p>
          </table:table-cell>
          <table:covered-table-cell/>
          <table:table-cell office:value-type="float" office:value="2023598.52" table:style-name="ce19">
            <text:p>2023598,52</text:p>
          </table:table-cell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34:020096:3827</text:p>
          </table:table-cell>
          <table:covered-table-cell/>
          <table:table-cell office:value-type="float" office:value="2036528.87" table:style-name="ce19">
            <text:p>2036528,87</text:p>
          </table:table-cell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34:020096:3828</text:p>
          </table:table-cell>
          <table:covered-table-cell/>
          <table:table-cell office:value-type="float" office:value="2929235.74" table:style-name="ce19">
            <text:p>2929235,74</text:p>
          </table:table-cell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34:020096:3829</text:p>
          </table:table-cell>
          <table:covered-table-cell/>
          <table:table-cell office:value-type="float" office:value="2810643.2" table:style-name="ce19">
            <text:p>2810643,20</text:p>
          </table:table-cell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4:020096:3830</text:p>
          </table:table-cell>
          <table:covered-table-cell/>
          <table:table-cell office:value-type="float" office:value="2253211.42" table:style-name="ce19">
            <text:p>2253211,42</text:p>
          </table:table-cell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4:020096:3831</text:p>
          </table:table-cell>
          <table:covered-table-cell/>
          <table:table-cell office:value-type="float" office:value="1933086.13" table:style-name="ce19">
            <text:p>1933086,13</text:p>
          </table:table-cell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4:020096:3832</text:p>
          </table:table-cell>
          <table:covered-table-cell/>
          <table:table-cell office:value-type="float" office:value="3659765.67" table:style-name="ce19">
            <text:p>3659765,67</text:p>
          </table:table-cell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4:020096:3833</text:p>
          </table:table-cell>
          <table:covered-table-cell/>
          <table:table-cell office:value-type="float" office:value="2864009.84" table:style-name="ce19">
            <text:p>2864009,84</text:p>
          </table:table-cell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4:020096:3834</text:p>
          </table:table-cell>
          <table:covered-table-cell/>
          <table:table-cell office:value-type="float" office:value="2191692.9700000002" table:style-name="ce19">
            <text:p>2191692,97</text:p>
          </table:table-cell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20096:3835</text:p>
          </table:table-cell>
          <table:covered-table-cell/>
          <table:table-cell office:value-type="float" office:value="2030063.69" table:style-name="ce19">
            <text:p>2030063,69</text:p>
          </table:table-cell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20096:3836</text:p>
          </table:table-cell>
          <table:covered-table-cell/>
          <table:table-cell office:value-type="float" office:value="3314661.49" table:style-name="ce19">
            <text:p>3314661,49</text:p>
          </table:table-cell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20096:3837</text:p>
          </table:table-cell>
          <table:covered-table-cell/>
          <table:table-cell office:value-type="float" office:value="2023598.52" table:style-name="ce19">
            <text:p>2023598,52</text:p>
          </table:table-cell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20096:3838</text:p>
          </table:table-cell>
          <table:covered-table-cell/>
          <table:table-cell office:value-type="float" office:value="2036528.87" table:style-name="ce19">
            <text:p>2036528,87</text:p>
          </table:table-cell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20096:3839</text:p>
          </table:table-cell>
          <table:covered-table-cell/>
          <table:table-cell office:value-type="float" office:value="2929235.74" table:style-name="ce19">
            <text:p>2929235,74</text:p>
          </table:table-cell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20096:3840</text:p>
          </table:table-cell>
          <table:covered-table-cell/>
          <table:table-cell office:value-type="float" office:value="2810643.2" table:style-name="ce19">
            <text:p>2810643,20</text:p>
          </table:table-cell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20096:3841</text:p>
          </table:table-cell>
          <table:covered-table-cell/>
          <table:table-cell office:value-type="float" office:value="2100554.8199999998" table:style-name="ce19">
            <text:p>2100554,82</text:p>
          </table:table-cell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20096:3842</text:p>
          </table:table-cell>
          <table:covered-table-cell/>
          <table:table-cell office:value-type="float" office:value="1920155.79" table:style-name="ce19">
            <text:p>1920155,79</text:p>
          </table:table-cell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20096:3843</text:p>
          </table:table-cell>
          <table:covered-table-cell/>
          <table:table-cell office:value-type="float" office:value="3659765.67" table:style-name="ce19">
            <text:p>3659765,67</text:p>
          </table:table-cell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20096:3844</text:p>
          </table:table-cell>
          <table:covered-table-cell/>
          <table:table-cell office:value-type="float" office:value="2864009.84" table:style-name="ce19">
            <text:p>2864009,84</text:p>
          </table:table-cell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20096:3845</text:p>
          </table:table-cell>
          <table:covered-table-cell/>
          <table:table-cell office:value-type="float" office:value="2191692.9700000002" table:style-name="ce19">
            <text:p>2191692,97</text:p>
          </table:table-cell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20096:3846</text:p>
          </table:table-cell>
          <table:covered-table-cell/>
          <table:table-cell office:value-type="float" office:value="2030063.69" table:style-name="ce19">
            <text:p>2030063,69</text:p>
          </table:table-cell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20096:3847</text:p>
          </table:table-cell>
          <table:covered-table-cell/>
          <table:table-cell office:value-type="float" office:value="3314661.49" table:style-name="ce19">
            <text:p>3314661,49</text:p>
          </table:table-cell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20096:3848</text:p>
          </table:table-cell>
          <table:covered-table-cell/>
          <table:table-cell office:value-type="float" office:value="2023598.52" table:style-name="ce19">
            <text:p>2023598,52</text:p>
          </table:table-cell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20096:3849</text:p>
          </table:table-cell>
          <table:covered-table-cell/>
          <table:table-cell office:value-type="float" office:value="2036528.87" table:style-name="ce19">
            <text:p>2036528,87</text:p>
          </table:table-cell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20096:3850</text:p>
          </table:table-cell>
          <table:covered-table-cell/>
          <table:table-cell office:value-type="float" office:value="2929235.74" table:style-name="ce19">
            <text:p>2929235,74</text:p>
          </table:table-cell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20096:3851</text:p>
          </table:table-cell>
          <table:covered-table-cell/>
          <table:table-cell office:value-type="float" office:value="2810643.2" table:style-name="ce19">
            <text:p>2810643,20</text:p>
          </table:table-cell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20096:3852</text:p>
          </table:table-cell>
          <table:covered-table-cell/>
          <table:table-cell office:value-type="float" office:value="3166307.92" table:style-name="ce19">
            <text:p>3166307,92</text:p>
          </table:table-cell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20096:3853</text:p>
          </table:table-cell>
          <table:covered-table-cell/>
          <table:table-cell office:value-type="float" office:value="1933086.13" table:style-name="ce19">
            <text:p>1933086,13</text:p>
          </table:table-cell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20096:3854</text:p>
          </table:table-cell>
          <table:covered-table-cell/>
          <table:table-cell office:value-type="float" office:value="3659765.67" table:style-name="ce19">
            <text:p>3659765,67</text:p>
          </table:table-cell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20096:3855</text:p>
          </table:table-cell>
          <table:covered-table-cell/>
          <table:table-cell office:value-type="float" office:value="2864009.84" table:style-name="ce19">
            <text:p>2864009,84</text:p>
          </table:table-cell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20096:3856</text:p>
          </table:table-cell>
          <table:covered-table-cell/>
          <table:table-cell office:value-type="float" office:value="2178762.63" table:style-name="ce19">
            <text:p>2178762,63</text:p>
          </table:table-cell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20096:3857</text:p>
          </table:table-cell>
          <table:covered-table-cell/>
          <table:table-cell office:value-type="float" office:value="2030063.69" table:style-name="ce19">
            <text:p>2030063,69</text:p>
          </table:table-cell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20096:3858</text:p>
          </table:table-cell>
          <table:covered-table-cell/>
          <table:table-cell office:value-type="float" office:value="3314661.49" table:style-name="ce19">
            <text:p>3314661,49</text:p>
          </table:table-cell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20096:3859</text:p>
          </table:table-cell>
          <table:covered-table-cell/>
          <table:table-cell office:value-type="float" office:value="2023598.52" table:style-name="ce19">
            <text:p>2023598,52</text:p>
          </table:table-cell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20096:3860</text:p>
          </table:table-cell>
          <table:covered-table-cell/>
          <table:table-cell office:value-type="float" office:value="2036528.87" table:style-name="ce19">
            <text:p>2036528,87</text:p>
          </table:table-cell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20096:3861</text:p>
          </table:table-cell>
          <table:covered-table-cell/>
          <table:table-cell office:value-type="float" office:value="2929235.74" table:style-name="ce19">
            <text:p>2929235,74</text:p>
          </table:table-cell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20096:3862</text:p>
          </table:table-cell>
          <table:covered-table-cell/>
          <table:table-cell office:value-type="float" office:value="2810643.2" table:style-name="ce19">
            <text:p>2810643,20</text:p>
          </table:table-cell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20096:3863</text:p>
          </table:table-cell>
          <table:covered-table-cell/>
          <table:table-cell office:value-type="float" office:value="2100554.8199999998" table:style-name="ce19">
            <text:p>2100554,82</text:p>
          </table:table-cell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20096:3864</text:p>
          </table:table-cell>
          <table:covered-table-cell/>
          <table:table-cell office:value-type="float" office:value="1933086.13" table:style-name="ce19">
            <text:p>1933086,13</text:p>
          </table:table-cell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20096:3865</text:p>
          </table:table-cell>
          <table:covered-table-cell/>
          <table:table-cell office:value-type="float" office:value="3659765.67" table:style-name="ce19">
            <text:p>3659765,67</text:p>
          </table:table-cell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20096:3866</text:p>
          </table:table-cell>
          <table:covered-table-cell/>
          <table:table-cell office:value-type="float" office:value="2864009.84" table:style-name="ce19">
            <text:p>2864009,84</text:p>
          </table:table-cell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20096:3867</text:p>
          </table:table-cell>
          <table:covered-table-cell/>
          <table:table-cell office:value-type="float" office:value="2191692.9700000002" table:style-name="ce19">
            <text:p>2191692,97</text:p>
          </table:table-cell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20096:3868</text:p>
          </table:table-cell>
          <table:covered-table-cell/>
          <table:table-cell office:value-type="float" office:value="2030063.69" table:style-name="ce19">
            <text:p>2030063,69</text:p>
          </table:table-cell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20096:3869</text:p>
          </table:table-cell>
          <table:covered-table-cell/>
          <table:table-cell office:value-type="float" office:value="3314661.49" table:style-name="ce19">
            <text:p>3314661,49</text:p>
          </table:table-cell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20096:3870</text:p>
          </table:table-cell>
          <table:covered-table-cell/>
          <table:table-cell office:value-type="float" office:value="2023598.52" table:style-name="ce19">
            <text:p>2023598,52</text:p>
          </table:table-cell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20096:3871</text:p>
          </table:table-cell>
          <table:covered-table-cell/>
          <table:table-cell office:value-type="float" office:value="2036528.87" table:style-name="ce19">
            <text:p>2036528,87</text:p>
          </table:table-cell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20096:3872</text:p>
          </table:table-cell>
          <table:covered-table-cell/>
          <table:table-cell office:value-type="float" office:value="2929235.74" table:style-name="ce19">
            <text:p>2929235,74</text:p>
          </table:table-cell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20096:3873</text:p>
          </table:table-cell>
          <table:covered-table-cell/>
          <table:table-cell office:value-type="float" office:value="2810643.2" table:style-name="ce19">
            <text:p>2810643,20</text:p>
          </table:table-cell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20096:3874</text:p>
          </table:table-cell>
          <table:covered-table-cell/>
          <table:table-cell office:value-type="float" office:value="2094448.55" table:style-name="ce19">
            <text:p>2094448,55</text:p>
          </table:table-cell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20096:3875</text:p>
          </table:table-cell>
          <table:covered-table-cell/>
          <table:table-cell office:value-type="float" office:value="1933086.13" table:style-name="ce19">
            <text:p>1933086,13</text:p>
          </table:table-cell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20096:3876</text:p>
          </table:table-cell>
          <table:covered-table-cell/>
          <table:table-cell office:value-type="float" office:value="3659765.67" table:style-name="ce19">
            <text:p>3659765,67</text:p>
          </table:table-cell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20096:3877</text:p>
          </table:table-cell>
          <table:covered-table-cell/>
          <table:table-cell office:value-type="float" office:value="2864009.84" table:style-name="ce19">
            <text:p>2864009,84</text:p>
          </table:table-cell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20096:3878</text:p>
          </table:table-cell>
          <table:covered-table-cell/>
          <table:table-cell office:value-type="float" office:value="2191692.9700000002" table:style-name="ce19">
            <text:p>2191692,97</text:p>
          </table:table-cell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20096:3879</text:p>
          </table:table-cell>
          <table:covered-table-cell/>
          <table:table-cell office:value-type="float" office:value="2030063.69" table:style-name="ce19">
            <text:p>2030063,69</text:p>
          </table:table-cell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20096:3880</text:p>
          </table:table-cell>
          <table:covered-table-cell/>
          <table:table-cell office:value-type="float" office:value="3314661.49" table:style-name="ce19">
            <text:p>3314661,49</text:p>
          </table:table-cell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20096:3881</text:p>
          </table:table-cell>
          <table:covered-table-cell/>
          <table:table-cell office:value-type="float" office:value="2023598.52" table:style-name="ce19">
            <text:p>2023598,52</text:p>
          </table:table-cell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4:020096:3882</text:p>
          </table:table-cell>
          <table:covered-table-cell/>
          <table:table-cell office:value-type="float" office:value="2036528.87" table:style-name="ce19">
            <text:p>2036528,87</text:p>
          </table:table-cell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4:020096:3883</text:p>
          </table:table-cell>
          <table:covered-table-cell/>
          <table:table-cell office:value-type="float" office:value="2923306.11" table:style-name="ce19">
            <text:p>2923306,11</text:p>
          </table:table-cell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4:020096:3884</text:p>
          </table:table-cell>
          <table:covered-table-cell/>
          <table:table-cell office:value-type="float" office:value="2810643.2" table:style-name="ce19">
            <text:p>2810643,20</text:p>
          </table:table-cell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4:020096:3885</text:p>
          </table:table-cell>
          <table:covered-table-cell/>
          <table:table-cell office:value-type="float" office:value="2945836.7" table:style-name="ce19">
            <text:p>2945836,70</text:p>
          </table:table-cell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4:020096:3886</text:p>
          </table:table-cell>
          <table:covered-table-cell/>
          <table:table-cell office:value-type="float" office:value="1933086.13" table:style-name="ce19">
            <text:p>1933086,13</text:p>
          </table:table-cell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4:020096:3887</text:p>
          </table:table-cell>
          <table:covered-table-cell/>
          <table:table-cell office:value-type="float" office:value="3480566.72" table:style-name="ce19">
            <text:p>3480566,72</text:p>
          </table:table-cell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4:020096:3888</text:p>
          </table:table-cell>
          <table:covered-table-cell/>
          <table:table-cell office:value-type="float" office:value="2706857.28" table:style-name="ce19">
            <text:p>2706857,28</text:p>
          </table:table-cell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4:020096:3889</text:p>
          </table:table-cell>
          <table:covered-table-cell/>
          <table:table-cell office:value-type="float" office:value="2084377.77" table:style-name="ce19">
            <text:p>2084377,77</text:p>
          </table:table-cell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4:020096:3890</text:p>
          </table:table-cell>
          <table:covered-table-cell/>
          <table:table-cell office:value-type="float" office:value="1930662.6" table:style-name="ce19">
            <text:p>1930662,60</text:p>
          </table:table-cell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4:020096:3891</text:p>
          </table:table-cell>
          <table:covered-table-cell/>
          <table:table-cell office:value-type="float" office:value="3152360.87" table:style-name="ce19">
            <text:p>3152360,87</text:p>
          </table:table-cell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4:020096:3892</text:p>
          </table:table-cell>
          <table:covered-table-cell/>
          <table:table-cell office:value-type="float" office:value="1924513.99" table:style-name="ce19">
            <text:p>1924513,99</text:p>
          </table:table-cell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4:020096:3893</text:p>
          </table:table-cell>
          <table:covered-table-cell/>
          <table:table-cell office:value-type="float" office:value="1936811.21" table:style-name="ce19">
            <text:p>1936811,21</text:p>
          </table:table-cell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4:020096:3894</text:p>
          </table:table-cell>
          <table:covered-table-cell/>
          <table:table-cell office:value-type="float" office:value="2785807.28" table:style-name="ce19">
            <text:p>2785807,28</text:p>
          </table:table-cell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4:020096:3895</text:p>
          </table:table-cell>
          <table:covered-table-cell/>
          <table:table-cell office:value-type="float" office:value="2673021.56" table:style-name="ce19">
            <text:p>2673021,56</text:p>
          </table:table-cell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4:030060:717</text:p>
          </table:table-cell>
          <table:covered-table-cell/>
          <table:table-cell office:value-type="float" office:value="642569.62" table:style-name="ce19">
            <text:p>642569,62</text:p>
          </table:table-cell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4:030083:609</text:p>
          </table:table-cell>
          <table:covered-table-cell/>
          <table:table-cell office:value-type="float" office:value="3945395.79" table:style-name="ce19">
            <text:p>3945395,79</text:p>
          </table:table-cell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4:030114:1256</text:p>
          </table:table-cell>
          <table:covered-table-cell/>
          <table:table-cell office:value-type="float" office:value="1266720.58" table:style-name="ce19">
            <text:p>1266720,58</text:p>
          </table:table-cell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4:060016:7842</text:p>
          </table:table-cell>
          <table:covered-table-cell/>
          <table:table-cell office:value-type="float" office:value="216264.61" table:style-name="ce19">
            <text:p>216264,61</text:p>
          </table:table-cell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4:060049:924</text:p>
          </table:table-cell>
          <table:covered-table-cell/>
          <table:table-cell office:value-type="float" office:value="261718.45" table:style-name="ce19">
            <text:p>261718,45</text:p>
          </table:table-cell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4:070017:930</text:p>
          </table:table-cell>
          <table:covered-table-cell/>
          <table:table-cell office:value-type="float" office:value="2083003.43" table:style-name="ce19">
            <text:p>2083003,43</text:p>
          </table:table-cell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4:080014:123</text:p>
          </table:table-cell>
          <table:covered-table-cell/>
          <table:table-cell office:value-type="float" office:value="1449161.15" table:style-name="ce19">
            <text:p>1449161,15</text:p>
          </table:table-cell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4:080096:1393</text:p>
          </table:table-cell>
          <table:covered-table-cell/>
          <table:table-cell office:value-type="float" office:value="2331017.9" table:style-name="ce19">
            <text:p>2331017,90</text:p>
          </table:table-cell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4:080096:3421</text:p>
          </table:table-cell>
          <table:covered-table-cell/>
          <table:table-cell office:value-type="float" office:value="2675339.7400000002" table:style-name="ce19">
            <text:p>2675339,74</text:p>
          </table:table-cell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4:080096:3422</text:p>
          </table:table-cell>
          <table:covered-table-cell/>
          <table:table-cell office:value-type="float" office:value="3477424.75" table:style-name="ce19">
            <text:p>3477424,75</text:p>
          </table:table-cell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4:080096:3423</text:p>
          </table:table-cell>
          <table:covered-table-cell/>
          <table:table-cell office:value-type="float" office:value="2925900.5" table:style-name="ce19">
            <text:p>2925900,50</text:p>
          </table:table-cell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4:080096:3426</text:p>
          </table:table-cell>
          <table:covered-table-cell/>
          <table:table-cell office:value-type="float" office:value="2689620.92" table:style-name="ce19">
            <text:p>2689620,92</text:p>
          </table:table-cell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4:080096:4185</text:p>
          </table:table-cell>
          <table:covered-table-cell/>
          <table:table-cell office:value-type="float" office:value="1863736.2" table:style-name="ce19">
            <text:p>1863736,20</text:p>
          </table:table-cell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4:080096:4209</text:p>
          </table:table-cell>
          <table:covered-table-cell/>
          <table:table-cell office:value-type="float" office:value="1874090.29" table:style-name="ce19">
            <text:p>1874090,29</text:p>
          </table:table-cell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4:080096:4500</text:p>
          </table:table-cell>
          <table:covered-table-cell/>
          <table:table-cell office:value-type="float" office:value="2718183.26" table:style-name="ce19">
            <text:p>2718183,26</text:p>
          </table:table-cell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4:080096:4503</text:p>
          </table:table-cell>
          <table:covered-table-cell/>
          <table:table-cell office:value-type="float" office:value="2734969.15" table:style-name="ce19">
            <text:p>2734969,15</text:p>
          </table:table-cell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4:080113:150</text:p>
          </table:table-cell>
          <table:covered-table-cell/>
          <table:table-cell office:value-type="float" office:value="22276283.059999999" table:style-name="ce19">
            <text:p>22276283,06</text:p>
          </table:table-cell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5:020103:2782</text:p>
          </table:table-cell>
          <table:covered-table-cell/>
          <table:table-cell office:value-type="float" office:value="2496529.41" table:style-name="ce19">
            <text:p>2496529,41</text:p>
          </table:table-cell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5:020105:1244</text:p>
          </table:table-cell>
          <table:covered-table-cell/>
          <table:table-cell office:value-type="float" office:value="1752848.54" table:style-name="ce19">
            <text:p>1752848,54</text:p>
          </table:table-cell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5:030105:1100</text:p>
          </table:table-cell>
          <table:covered-table-cell/>
          <table:table-cell office:value-type="float" office:value="1421248.35" table:style-name="ce19">
            <text:p>1421248,35</text:p>
          </table:table-cell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5:030120:21576</text:p>
          </table:table-cell>
          <table:covered-table-cell/>
          <table:table-cell office:value-type="float" office:value="1091628.92" table:style-name="ce19">
            <text:p>1091628,92</text:p>
          </table:table-cell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5:030122:25282</text:p>
          </table:table-cell>
          <table:covered-table-cell/>
          <table:table-cell office:value-type="float" office:value="3354417.02" table:style-name="ce19">
            <text:p>3354417,02</text:p>
          </table:table-cell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6:000008:906</text:p>
          </table:table-cell>
          <table:covered-table-cell/>
          <table:table-cell office:value-type="float" office:value="1290365.52" table:style-name="ce19">
            <text:p>1290365,52</text:p>
          </table:table-cell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20">
            <text:p>151</text:p>
          </table:table-cell>
          <table:table-cell office:value-type="string" table:number-columns-spanned="2" table:number-rows-spanned="1" table:style-name="ce1">
            <text:p>34:36:000010:15181</text:p>
          </table:table-cell>
          <table:covered-table-cell/>
          <table:table-cell office:value-type="float" office:value="1139878.79" table:style-name="ce21">
            <text:p>1139878,79</text:p>
          </table:table-cell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571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2637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12644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12644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1755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1756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1758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1758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2527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3416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3768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6601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1:040009:31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2:010003:268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2:020002:306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3:000000:2301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3:000000:413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3:000000:942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3:010001:91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3:120001:123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3:130001:186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3:140112:315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3:170001:238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3:170001:238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3:170001:239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3:170001:240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3:170001:248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3:170001:249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3:170001:249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3:170001:249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3:170001:249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3:170001:249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3:170001:249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3:170001:249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3:170001:250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3:170001:250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3:170001:250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3:170001:250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3:180001:314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3:180001:522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3:220006:645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3:230002:75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3:230005:500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3:230007:72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4:050003:511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4:050003:570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4:050003:570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4:050003:614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4:050003:686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6:000000:37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7:030002:227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7:030002:230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7:070003:445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7:070003:448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7:070003:494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7:070003:559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7:070003:559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7:070003:607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7:070003:624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7:070003:648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7:070003:803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7:070003:850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7:080002:1875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7:080003:327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7:110004:20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7:110004:20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7:110007:112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7:110007:113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7:110007:136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7:110007:140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7:110007:141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7:110007:155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7:110007:155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7:110007:155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7:110007:156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7:110007:156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7:110007:156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7:110007:156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7:110007:156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7:110007:156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7:110007:156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7:110007:156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7:110007:156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7:110007:156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7:110007:157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7:110007:157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7:110007:216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7:110007:89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7:110007:92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7:110007:93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7:110007:96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8:040101:286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8:110103:36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9:050802:27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9:050812:54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9:080501:5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11:080003:244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11:080003:360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11:080004:124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12:010502:330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13:000000:96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13:020001:72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13:020001:72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13:020001:73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13:020003:13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13:020003:13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13:020003:13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13:020003:14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13:020003:14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13:020003:14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13:020003:14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13:020003:14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13:020003:14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13:020003:14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13:020003:14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13:020003:14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13:020003:14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13:020003:15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13:020003:15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13:020003:15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13:020003:15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13:020003:15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13:020003:15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13:020003:15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13:020003:15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13:020003:15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13:020003:15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13:020003:16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13:020003:16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13:020003:16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13:020003:16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13:020003:18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13:020003:18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13:020003:18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13:020003:19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13:020003:20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13:020003:20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13:020003:20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13:020003:21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13:020003:22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13:020003:22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13:020003:22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13:020003:23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13:020003:23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13:020003:23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13:020003:23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13:020003:23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13:020003:23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13:020003:23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13:020003:24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13:020003:24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13:020003:24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13:020003:24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13:020003:24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13:020003:24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13:020003:24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13:020003:24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13:020003:24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13:020003:25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13:020003:25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13:020003:25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13:020003:25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13:020003:25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13:020003:25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13:020003:26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13:020003:26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13:020003:26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13:020003:26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13:020003:26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13:020003:26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13:020003:26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13:020003:26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13:020003:26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13:020003:26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13:020003:27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13:020003:27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13:020003:27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13:020003:27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13:020003:27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13:020003:28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13:020003:28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13:020003:28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13:020003:28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13:020003:28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13:020003:28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13:020003:28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13:020003:28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13:020003:29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13:020003:29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13:020003:29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13:020003:29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13:020003:29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13:020003:29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13:020003:29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13:020003:29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13:020003:29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13:020003:29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13:020003:30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13:020003:30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13:020003:30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13:020003:30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13:020003:30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13:020003:30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13:020003:30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13:020003:30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13:020003:30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13:020003:30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13:020003:31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13:020003:31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13:020003:31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13:020003:31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13:020003:31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13:020003:31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13:020003:31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13:020003:31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13:020003:31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13:020003:32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13:020003:32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13:020003:32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13:020003:32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13:020003:32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13:020003:33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13:020003:33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13:020003:44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13:020003:44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13:020003:45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13:020003:45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13:040002:21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13:090001:29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13:110001:100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13:110001:100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13:110001:100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13:110001:100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13:110001:100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13:110001:101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13:110001:101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13:110001:101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13:110001:101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13:110001:102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13:110001:104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13:110001:104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13:110001:104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13:110001:105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13:110001:105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13:110001:128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13:110001:129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13:110001:37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13:110001:37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13:110001:37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13:110001:38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13:110001:38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13:110001:38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13:110001:38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13:110001:38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13:110001:38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13:110001:39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13:110001:39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13:110001:39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13:110001:40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13:110001:42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13:110001:43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13:110001:44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13:110001:44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13:110001:45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13:110001:45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13:110001:46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13:110001:46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13:110001:46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13:110001:46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13:110001:47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13:110001:48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13:110001:49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13:110001:49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13:110001:54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13:110001:54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13:110001:55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13:110001:56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13:110001:56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13:110001:56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13:110001:56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13:110001:57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13:110001:57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13:110001:57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13:110001:57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13:110001:57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13:110001:57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13:110001:57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13:110001:58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13:110001:58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13:110001:58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13:110001:58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13:110001:58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13:110001:59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13:110001:59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13:110001:60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13:110001:60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13:110001:60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13:110001:60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13:110001:60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13:110001:60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13:110001:61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13:110001:61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13:110001:61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13:110001:61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13:110001:61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13:110001:61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13:110001:61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13:110001:62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13:110001:62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13:110001:62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13:110001:62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13:110001:62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13:110001:62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13:110001:62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13:110001:62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13:110001:63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13:110001:63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13:110001:63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13:110001:63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13:110001:63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13:110001:63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13:110001:64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13:110001:64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13:110001:64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13:110001:64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13:110001:65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13:110001:65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13:110001:66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13:110001:66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13:110001:66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13:110001:67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13:110001:67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13:110001:68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13:110001:68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13:110001:68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13:110001:68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13:110001:69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13:110001:69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13:110001:69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13:110001:69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13:110001:69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13:110001:69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13:110001:69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13:110001:69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13:110001:69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13:110001:70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13:110001:70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13:110001:70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13:110001:70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13:110001:70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13:110001:70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13:110001:70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13:110001:70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13:110001:70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13:110001:71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13:110001:71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13:110001:71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13:110001:71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13:110001:71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13:110001:71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13:110001:71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13:110001:71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13:110001:71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13:110001:71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13:110001:72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13:110001:72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13:110001:72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13:110001:72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13:110001:73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13:110001:73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13:110001:73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13:110001:73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13:110001:73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13:110001:73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13:110001:73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13:110001:73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13:110001:73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13:110001:73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13:110001:74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13:110001:74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13:110001:74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13:110001:74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13:110001:74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13:110001:74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13:110001:74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13:110001:75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13:110001:75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13:110001:75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13:110001:75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13:110001:75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13:110001:75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13:110001:75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13:110001:75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13:110001:75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13:110001:76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13:110001:76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13:110001:76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13:110001:76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13:110001:76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13:110001:76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13:110001:76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13:110001:76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13:110001:76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13:110001:76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13:110001:77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13:110001:77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13:110001:77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13:110001:77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13:110001:77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13:110001:77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13:110001:77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13:110001:78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13:110001:78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13:110001:78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13:110001:78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13:110001:78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13:110001:78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13:110001:78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13:110001:78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13:110001:78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13:110001:78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13:110001:79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13:110001:79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13:110001:79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13:110001:79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13:110001:79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13:110001:79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13:110001:79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13:110001:79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13:110001:80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13:110001:80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13:110001:80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13:110001:80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13:110001:80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13:110001:80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13:110001:80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13:110001:80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13:110001:80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13:110001:81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13:110001:81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13:110001:81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13:110001:81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13:110001:81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13:110001:81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13:110001:81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13:110001:81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13:110001:81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13:110001:81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13:110001:82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13:110001:82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13:110001:82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13:110001:82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13:110001:82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13:110001:82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13:110001:82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13:110001:82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13:110001:82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13:110001:82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13:110001:83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13:110001:83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13:110001:83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13:110001:83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13:110001:83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13:110001:83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13:110001:83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13:110001:83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13:110001:84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13:110001:84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13:110001:84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13:110001:84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13:110001:84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13:110001:84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13:110001:84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13:110001:84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13:110001:84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13:110001:85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13:110001:85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13:110001:85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13:110001:85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13:110001:85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13:110001:85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13:110001:85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13:110001:85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13:110001:85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13:110001:86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13:110001:86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13:110001:86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13:110001:86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13:110001:86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13:110001:86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13:110001:86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13:110001:86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13:110001:87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13:110001:87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13:110001:87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13:110001:87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13:110001:89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13:110001:89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13:110001:89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13:110001:90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13:110001:90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13:110001:90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13:110001:90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13:110001:90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13:110001:90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13:110001:91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13:110001:91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13:110001:91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13:110001:91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13:110001:91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13:110001:92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13:110001:92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13:110001:92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13:110001:92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13:110001:92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13:110001:92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13:110001:92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13:110001:92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13:110001:93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13:110001:93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13:110001:93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13:110001:93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13:110001:94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13:110001:94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13:110001:95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13:110001:95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13:110001:95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13:110001:95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13:110001:95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13:110001:95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13:110001:96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13:110001:96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13:110001:96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13:110001:96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13:110001:97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13:110001:97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13:110001:97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13:110001:97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13:110001:97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13:110001:97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13:110001:97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13:110001:97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13:110001:98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13:110001:98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13:110001:98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13:110001:98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13:110001:99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13:110001:99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13:110001:99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13:110001:99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13:110001:99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13:110001:99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13:110001:99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13:110002:85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13:110002:85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13:130020:203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13:130030:75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14:090002:1123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14:090002:1351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14:090004:1022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15:050103:1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15:060102:99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15:080102:103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16:060001:69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16:120005:85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16:150001:64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18:010002:171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18:050006:97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18:060002:23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18:070004:87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18:080010:113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18:140128:89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18:140501:52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19:020002:109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19:100222:16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19:100226:30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19:100234:71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19:100243:24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19:140003:62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23:060001:109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23:190049:37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24:110202:28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24:140301:58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26:000000:463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26:030601:134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26:030601:278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26:050702:425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26:060601:307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26:060801:129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26:061001:269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26:090201:1076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26:090201:391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26:090201:568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26:090201:965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26:090201:968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26:090201:977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26:090201:977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26:090201:977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26:090201:982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26:090201:983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26:090201:984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26:090201:994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26:090201:994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26:090201:994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26:090201:994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26:120101:98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27:160101:224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27:160105:101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28:070006:167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28:070006:167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28:070006:167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28:070006:168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28:070006:168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28:070006:168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28:070006:168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28:070006:168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28:070006:168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28:070006:169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28:070006:169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28:070006:169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28:070006:169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28:070006:169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28:070006:169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28:070006:170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28:070006:170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28:070006:171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28:070006:171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28:070006:171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28:070006:172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28:070006:172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28:070006:172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28:070006:172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28:070006:173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28:070006:173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28:070006:173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28:070006:173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28:070006:173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28:070006:174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28:070006:174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28:070006:174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28:070006:174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28:070006:175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28:070006:175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28:070006:175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28:070006:175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28:070006:176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28:070006:180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28:080004:250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28:100006:170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28:100010:123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28:100011:114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28:100015:77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28:120004:133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28:120011:41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28:140001:199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28:170005:116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0:100002:73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0:160004:117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0:160005:851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1:200001:337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1:230004:87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2:000000:160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2:030001:70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2:060001:59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2:060001:72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3:000000:108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3:030003:51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00000:1357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00000:2530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00000:5547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00000:5769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00000:5801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10005:152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10005:95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10011:200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10011:26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10011:535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10017:41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10024:327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10024:43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10024:679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10030:508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10059:456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10064:50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10065:169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20051:224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20062:49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20095:186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20098:37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20098:41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20098:41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20098:89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30026:25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30026:76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30032:510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30033:66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30040:26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30070:449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30076:17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30085:21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30086:105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30086:61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30091:90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30115:448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30118:23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30130:42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40007:176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40014:407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40014:410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40016:11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40022:282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40022:90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40023:570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50005:23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50022:184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50037:88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50058:101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50059:14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60004:151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60004:223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60004:271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60012:202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60014:1061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60014:1139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60014:1237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60014:892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60022:312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60028:308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60028:309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60028:309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60028:309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60028:309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60028:309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60028:309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60028:310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60028:310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60028:310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60028:310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60028:310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60028:310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60028:310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60028:311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60028:311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60028:311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60028:311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60028:311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60028:311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60028:311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60028:311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60028:312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60028:312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60028:312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60028:312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60028:312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60028:312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60028:312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60028:313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60028:313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60028:313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60028:313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60028:314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60028:314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60028:314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60028:314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60028:314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60028:314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60028:314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60028:315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60028:315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60028:315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60028:315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60028:315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60028:315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60028:315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60028:315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60028:316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60028:316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60032:141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60032:298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60035:182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60044:164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60052:91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70001:1183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70001:1539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70001:576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70004:77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70006:324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70072:30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70075:34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80062:233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80069:53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80069:65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80071:18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80074:38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80096:106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80096:183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80096:214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80096:341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80096:341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80096:341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80096:342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80096:342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80096:342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80096:342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80096:343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80096:343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80096:343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80096:343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80096:343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80096:343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80096:343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80096:343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80096:344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80096:344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80096:344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80096:344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80096:344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80096:344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80096:344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80096:344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80096:344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80096:344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80096:345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80096:345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80096:345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80096:345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80096:345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80096:345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80096:345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80096:345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80096:345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80096:346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80096:346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80096:346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80096:346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80096:346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80096:346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80096:417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80096:450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80096:514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80096:57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80096:57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80099:108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80106:66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80110:127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80110:83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80113:21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80122:100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80122:100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80122:100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80122:100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80122:100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80122:100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80122:100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80122:100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80122:100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80122:100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80122:101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80122:101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80122:101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80122:101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80122:101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80122:101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80122:101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80122:101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80122:102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80122:102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80122:102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80122:102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80122:102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80122:102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80122:102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80122:102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80122:103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80122:103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80122:103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80122:103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80122:103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80122:103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80122:103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80122:103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80122:103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80122:104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80122:104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80122:104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80122:104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80122:104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80122:104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80122:104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80122:104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80122:104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80122:105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80122:105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80122:105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80122:105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80122:105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80122:105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80122:105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80122:105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80122:105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80122:105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80122:106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80122:106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80122:106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80122:106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80122:106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80122:106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80122:106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80122:107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80122:107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80122:107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80122:107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80122:107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80122:107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80122:107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80122:107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80122:108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80122:108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80122:108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80122:108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80122:108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80122:108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80122:108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80122:108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80122:108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80122:108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80122:109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80122:109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80122:109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80122:109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80122:109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80122:109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80122:109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80122:110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80122:110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80122:110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80122:110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80122:110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80122:110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80122:110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80122:110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80122:110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80122:111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80122:111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80122:111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80122:111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80122:111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80122:111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80122:111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80122:111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80122:111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80122:112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80122:112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80122:112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80122:112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80122:112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80122:112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80122:112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80122:112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80122:112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80122:113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80122:113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80122:113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80122:113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4:080122:113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4:080122:113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4:080122:113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4:080122:113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4:080122:113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4:080122:114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80122:114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80122:114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80122:114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4:080122:114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4:080122:114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4:080122:114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4:080122:114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4:080122:114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4:080122:115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4:080122:115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4:080122:115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4:080122:115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4:080122:115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4:080122:115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4:080122:115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4:080122:115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4:080122:116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4:080122:116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4:080122:116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4:080122:116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4:080122:116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4:080122:116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4:080122:117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4:080122:117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4:080122:117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4:080122:117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4:080122:117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4:080122:117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4:080122:165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4:080122:181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4:080122:192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4:080122:192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4:080122:193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4:080122:194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4:080122:194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4:080122:195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4:080122:197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4:080122:197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4:080122:197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4:080122:198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4:080122:198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4:080122:198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4:080122:198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4:080122:198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4:080122:199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4:080122:200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4:080122:200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4:080122:200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4:080122:201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4:080122:201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4:080122:201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4:080122:201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4:080122:201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4:080122:202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4:080122:202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4:080122:202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4:080122:202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4:080122:205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4:080122:205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4:080122:206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4:080122:212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4:080122:247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4:080122:247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4:080122:83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4:080122:95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4:080122:96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4:080122:97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4:080122:97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4:080122:97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4:080122:97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4:080122:97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4:080122:97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4:080122:98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4:080122:98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4:080122:98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4:080122:98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4:080122:98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4:080122:98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4:080122:98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4:080122:98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4:080122:99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4:080122:99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4:080122:99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4:080122:99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4:080122:99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4:080122:99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4:080122:99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4:080122:99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4:080123:102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4:080126:164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4:080138:30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5:000000:3916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5:000000:4539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5:000000:5369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5:010104:126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5:010107:61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5:020102:503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5:020105:147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5:020201:264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5:030102:301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5:030104:497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5:030107:576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5:030111:386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5:030114:348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5:030114:723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5:030115:321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5:030119:1329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5:030120:1281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5:030120:1612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5:030120:586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5:030122:2128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5:030123:815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5:030125:263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5:030201:390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5:030203:1024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5:030203:1259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5:030207:2058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5:030210:220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5:030210:638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5:030210:639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5:030210:639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5:030210:639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5:030210:645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5:030210:645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5:030210:645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5:030210:646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5:030210:648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5:030210:651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5:030210:655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5:030210:656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5:030210:656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5:030210:657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5:030210:657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5:030210:85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5:030214:663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5:030215:1644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5:030216:458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5:030216:519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5:030217:1501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5:030217:1684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6:000000:243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6:000009:188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6:000009:206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6:000015:203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6:000017:222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6:000018:448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6:000018:466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6:000018:498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6:000018:758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6:000019:580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6:000023:525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7:010214:385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7:010214:407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7:010216:22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7:010242:11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7:010242:11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7:010242:12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7:010242:12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7:010242:12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7:010242:12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7:010242:12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7:010242:12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7:010242:13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7:010242:13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7:010242:13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7:010242:13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7:010242:13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7:010242:13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7:010242:14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7:010242:14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7:010242:14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7:010242:14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7:010242:14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7:010242:14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7:010242:14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7:010242:14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7:010242:15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7:010242:15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7:010242:15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7:010242:15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7:010242:15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7:010242:15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7:010242:15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7:010242:16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7:010242:16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7:010242:16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7:010242:16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7:010242:16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7:010242:16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7:010242:16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7:010242:16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7:010242:17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7:010242:17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7:010242:17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7:010242:17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7:010242:17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7:010242:17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7:010242:18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7:010242:18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7:010242:18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7:010242:18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7:010242:19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7:010242:19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7:010242:19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7:010242:19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7:010242:22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7:010242:23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7:010242:23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7:010242:23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7:010242:23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7:010242:23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7:010242:23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7:010242:23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7:010242:24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7:010242:24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7:010242:24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7:010242:24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7:010242:24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7:010242:25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7:010242:30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7:010242:30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7:010242:30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7:010242:31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7:010242:31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7:010242:31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7:010242:31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7:010242:31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7:010242:32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7:010242:32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7:010242:32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7:010242:32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7:010242:32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7:010242:36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7:010242:36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7:010242:37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7:010244:15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8:040103:59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8:050205:32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9:000021:159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9:000022:35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9:000037:113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20">
            <text:p>1212</text:p>
          </table:table-cell>
          <table:table-cell office:value-type="string" table:number-columns-spanned="3" table:number-rows-spanned="1" table:style-name="ce1">
            <text:p>34:39:000044:133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32255508AE580B3D72453E767E37C770BD4DFFF60DFCEB4A37B664EC914421D6E991953B468C82DD2394E2146A01E5B4957836F87A0D65373D6672A4E26D7DD5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71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Екатерина Акинтикова</meta:initial-creator>
    <dc:creator>Екатерина Акинтикова</dc:creator>
    <meta:creation-date>2024-12-05T06:16:04Z</meta:creation-date>
    <dc:date>2024-12-05T06:16:04Z</dc:date>
  </office:meta>
</office:document-meta>
</file>