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72</text:p>
          </table:table-cell>
          <table:table-cell table:number-columns-repeated="4" table:style-name="ce2"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6" table:style-name="ce6">
            <text:p>7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22" table:style-name="ce7">
            <text:p>2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64</text:p>
          </table:table-cell>
          <table:covered-table-cell/>
          <table:table-cell office:value-type="float" office:value="1155000" table:style-name="ce11">
            <text:p>11550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47</text:p>
          </table:table-cell>
          <table:covered-table-cell/>
          <table:table-cell office:value-type="float" office:value="32019310.93" table:style-name="ce11">
            <text:p>32019310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5:616</text:p>
          </table:table-cell>
          <table:covered-table-cell/>
          <table:table-cell office:value-type="float" office:value="299300" table:style-name="ce11">
            <text:p>2993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50009:519</text:p>
          </table:table-cell>
          <table:covered-table-cell/>
          <table:table-cell office:value-type="float" office:value="834900" table:style-name="ce11">
            <text:p>8349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50010:545</text:p>
          </table:table-cell>
          <table:covered-table-cell/>
          <table:table-cell office:value-type="float" office:value="488560" table:style-name="ce11">
            <text:p>48856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70004:381</text:p>
          </table:table-cell>
          <table:covered-table-cell/>
          <table:table-cell office:value-type="float" office:value="3102000" table:style-name="ce11">
            <text:p>31020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20003:3085</text:p>
          </table:table-cell>
          <table:covered-table-cell/>
          <table:table-cell office:value-type="float" office:value="199596.6" table:style-name="ce11">
            <text:p>199596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18252</text:p>
          </table:table-cell>
          <table:covered-table-cell/>
          <table:table-cell office:value-type="float" office:value="411597.19" table:style-name="ce11">
            <text:p>411597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9</text:p>
          </table:table-cell>
          <table:covered-table-cell/>
          <table:table-cell office:value-type="float" office:value="32831804.25" table:style-name="ce11">
            <text:p>32831804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20006:175</text:p>
          </table:table-cell>
          <table:covered-table-cell/>
          <table:table-cell office:value-type="float" office:value="97696.9" table:style-name="ce11">
            <text:p>97696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80003:300</text:p>
          </table:table-cell>
          <table:covered-table-cell/>
          <table:table-cell office:value-type="float" office:value="174661.64" table:style-name="ce11">
            <text:p>174661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4:4189</text:p>
          </table:table-cell>
          <table:covered-table-cell/>
          <table:table-cell office:value-type="float" office:value="246071.3" table:style-name="ce11">
            <text:p>246071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4:4190</text:p>
          </table:table-cell>
          <table:covered-table-cell/>
          <table:table-cell office:value-type="float" office:value="282506.75" table:style-name="ce11">
            <text:p>282506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1:4271</text:p>
          </table:table-cell>
          <table:covered-table-cell/>
          <table:table-cell office:value-type="float" office:value="381066.84" table:style-name="ce11">
            <text:p>381066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1:4273</text:p>
          </table:table-cell>
          <table:covered-table-cell/>
          <table:table-cell office:value-type="float" office:value="538618.07999999996" table:style-name="ce11">
            <text:p>538618,0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7:5783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9:3677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3754</text:p>
          </table:table-cell>
          <table:covered-table-cell/>
          <table:table-cell office:value-type="float" office:value="79620.94" table:style-name="ce11">
            <text:p>79620,9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4167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4626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4738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5292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5491</text:p>
          </table:table-cell>
          <table:covered-table-cell/>
          <table:table-cell office:value-type="float" office:value="71607.97" table:style-name="ce11">
            <text:p>71607,9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5565</text:p>
          </table:table-cell>
          <table:covered-table-cell/>
          <table:table-cell office:value-type="float" office:value="95010.93" table:style-name="ce11">
            <text:p>95010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5606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5937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6141</text:p>
          </table:table-cell>
          <table:covered-table-cell/>
          <table:table-cell office:value-type="float" office:value="71989.539999999994" table:style-name="ce11">
            <text:p>71989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1201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1215</text:p>
          </table:table-cell>
          <table:covered-table-cell/>
          <table:table-cell office:value-type="float" office:value="74787.72" table:style-name="ce11">
            <text:p>74787,7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14141</text:p>
          </table:table-cell>
          <table:covered-table-cell/>
          <table:table-cell office:value-type="float" office:value="168180.74" table:style-name="ce11">
            <text:p>168180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70001:2630</text:p>
          </table:table-cell>
          <table:covered-table-cell/>
          <table:table-cell office:value-type="float" office:value="1485782.52" table:style-name="ce11">
            <text:p>1485782,5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70004:1028</text:p>
          </table:table-cell>
          <table:covered-table-cell/>
          <table:table-cell office:value-type="float" office:value="173606.88" table:style-name="ce11">
            <text:p>173606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70004:1029</text:p>
          </table:table-cell>
          <table:covered-table-cell/>
          <table:table-cell office:value-type="float" office:value="179622.96" table:style-name="ce11">
            <text:p>179622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70004:7</text:p>
          </table:table-cell>
          <table:covered-table-cell/>
          <table:table-cell office:value-type="float" office:value="9342112.8000000007" table:style-name="ce11">
            <text:p>9342112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70006:1805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70006:397</text:p>
          </table:table-cell>
          <table:covered-table-cell/>
          <table:table-cell office:value-type="float" office:value="196906.68" table:style-name="ce11">
            <text:p>196906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80005:1215</text:p>
          </table:table-cell>
          <table:covered-table-cell/>
          <table:table-cell office:value-type="float" office:value="414564.42" table:style-name="ce11">
            <text:p>414564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80005:3053</text:p>
          </table:table-cell>
          <table:covered-table-cell/>
          <table:table-cell office:value-type="float" office:value="323981.83" table:style-name="ce11">
            <text:p>323981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80005:3988</text:p>
          </table:table-cell>
          <table:covered-table-cell/>
          <table:table-cell office:value-type="float" office:value="319961.17" table:style-name="ce11">
            <text:p>319961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80005:3989</text:p>
          </table:table-cell>
          <table:covered-table-cell/>
          <table:table-cell office:value-type="float" office:value="320468.24" table:style-name="ce11">
            <text:p>320468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10002:1976</text:p>
          </table:table-cell>
          <table:covered-table-cell/>
          <table:table-cell office:value-type="float" office:value="129336.96000000001" table:style-name="ce11">
            <text:p>129336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220002:801</text:p>
          </table:table-cell>
          <table:covered-table-cell/>
          <table:table-cell office:value-type="float" office:value="357560" table:style-name="ce11">
            <text:p>35756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220006:56</text:p>
          </table:table-cell>
          <table:covered-table-cell/>
          <table:table-cell office:value-type="float" office:value="23582584.960000001" table:style-name="ce11">
            <text:p>23582584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20006:6451</text:p>
          </table:table-cell>
          <table:covered-table-cell/>
          <table:table-cell office:value-type="float" office:value="219063.04000000001" table:style-name="ce11">
            <text:p>219063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20006:6452</text:p>
          </table:table-cell>
          <table:covered-table-cell/>
          <table:table-cell office:value-type="float" office:value="132081.29999999999" table:style-name="ce11">
            <text:p>132081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30003:5082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3:5083</text:p>
          </table:table-cell>
          <table:covered-table-cell/>
          <table:table-cell office:value-type="float" office:value="402766.05" table:style-name="ce11">
            <text:p>402766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4:060004:353</text:p>
          </table:table-cell>
          <table:covered-table-cell/>
          <table:table-cell office:value-type="float" office:value="77260.800000000003" table:style-name="ce11">
            <text:p>77260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5:000000:258</text:p>
          </table:table-cell>
          <table:covered-table-cell/>
          <table:table-cell office:value-type="float" office:value="128838.71" table:style-name="ce11">
            <text:p>128838,7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010132:40</text:p>
          </table:table-cell>
          <table:covered-table-cell/>
          <table:table-cell office:value-type="float" office:value="174654.26" table:style-name="ce11">
            <text:p>174654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10164:67</text:p>
          </table:table-cell>
          <table:covered-table-cell/>
          <table:table-cell office:value-type="float" office:value="120278.39999999999" table:style-name="ce11">
            <text:p>120278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10164:82</text:p>
          </table:table-cell>
          <table:covered-table-cell/>
          <table:table-cell office:value-type="float" office:value="69911.820000000007" table:style-name="ce11">
            <text:p>69911,8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5:080001:3064</text:p>
          </table:table-cell>
          <table:covered-table-cell/>
          <table:table-cell office:value-type="float" office:value="153045" table:style-name="ce11">
            <text:p>15304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5:080001:487</text:p>
          </table:table-cell>
          <table:covered-table-cell/>
          <table:table-cell office:value-type="float" office:value="237729.9" table:style-name="ce11">
            <text:p>237729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5:150202:1161</text:p>
          </table:table-cell>
          <table:covered-table-cell/>
          <table:table-cell office:value-type="float" office:value="169646.95" table:style-name="ce11">
            <text:p>169646,9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5:150202:1190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5:150202:45</text:p>
          </table:table-cell>
          <table:covered-table-cell/>
          <table:table-cell office:value-type="float" office:value="80095099.590000004" table:style-name="ce11">
            <text:p>80095099,5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5:150206:1567</text:p>
          </table:table-cell>
          <table:covered-table-cell/>
          <table:table-cell office:value-type="float" office:value="132466.84" table:style-name="ce11">
            <text:p>132466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6:140002:365</text:p>
          </table:table-cell>
          <table:covered-table-cell/>
          <table:table-cell office:value-type="float" office:value="517980" table:style-name="ce11">
            <text:p>51798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7:020005:2298</text:p>
          </table:table-cell>
          <table:covered-table-cell/>
          <table:table-cell office:value-type="float" office:value="18053.7" table:style-name="ce11">
            <text:p>18053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7:070003:1007</text:p>
          </table:table-cell>
          <table:covered-table-cell/>
          <table:table-cell office:value-type="float" office:value="47438.31" table:style-name="ce11">
            <text:p>47438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7:070003:1062</text:p>
          </table:table-cell>
          <table:covered-table-cell/>
          <table:table-cell office:value-type="float" office:value="141692.38" table:style-name="ce11">
            <text:p>141692,3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7:070003:1063</text:p>
          </table:table-cell>
          <table:covered-table-cell/>
          <table:table-cell office:value-type="float" office:value="133350.21" table:style-name="ce11">
            <text:p>133350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7:070003:1064</text:p>
          </table:table-cell>
          <table:covered-table-cell/>
          <table:table-cell office:value-type="float" office:value="200710.12" table:style-name="ce11">
            <text:p>200710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7:070003:1065</text:p>
          </table:table-cell>
          <table:covered-table-cell/>
          <table:table-cell office:value-type="float" office:value="141069.82999999999" table:style-name="ce11">
            <text:p>141069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7:070003:1066</text:p>
          </table:table-cell>
          <table:covered-table-cell/>
          <table:table-cell office:value-type="float" office:value="157007.10999999999" table:style-name="ce11">
            <text:p>157007,1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7:070003:1072</text:p>
          </table:table-cell>
          <table:covered-table-cell/>
          <table:table-cell office:value-type="float" office:value="120401.17" table:style-name="ce11">
            <text:p>120401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7:070003:1073</text:p>
          </table:table-cell>
          <table:covered-table-cell/>
          <table:table-cell office:value-type="float" office:value="163481.63" table:style-name="ce11">
            <text:p>163481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7:070003:108</text:p>
          </table:table-cell>
          <table:covered-table-cell/>
          <table:table-cell office:value-type="float" office:value="146174.74" table:style-name="ce11">
            <text:p>146174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7:070003:114</text:p>
          </table:table-cell>
          <table:covered-table-cell/>
          <table:table-cell office:value-type="float" office:value="184025.78" table:style-name="ce11">
            <text:p>184025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7:070003:12</text:p>
          </table:table-cell>
          <table:covered-table-cell/>
          <table:table-cell office:value-type="float" office:value="126128.63" table:style-name="ce11">
            <text:p>126128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7:070003:1238</text:p>
          </table:table-cell>
          <table:covered-table-cell/>
          <table:table-cell office:value-type="float" office:value="107203.11" table:style-name="ce11">
            <text:p>107203,1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7:070003:1259</text:p>
          </table:table-cell>
          <table:covered-table-cell/>
          <table:table-cell office:value-type="float" office:value="112930.57" table:style-name="ce11">
            <text:p>112930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7:070003:1275</text:p>
          </table:table-cell>
          <table:covered-table-cell/>
          <table:table-cell office:value-type="float" office:value="68480.5" table:style-name="ce11">
            <text:p>68480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7:070003:1284</text:p>
          </table:table-cell>
          <table:covered-table-cell/>
          <table:table-cell office:value-type="float" office:value="125132.55" table:style-name="ce11">
            <text:p>125132,5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7:070003:1286</text:p>
          </table:table-cell>
          <table:covered-table-cell/>
          <table:table-cell office:value-type="float" office:value="123513.92" table:style-name="ce11">
            <text:p>123513,9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7:070003:1532</text:p>
          </table:table-cell>
          <table:covered-table-cell/>
          <table:table-cell office:value-type="float" office:value="159372.79999999999" table:style-name="ce11">
            <text:p>159372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7:070003:1539</text:p>
          </table:table-cell>
          <table:covered-table-cell/>
          <table:table-cell office:value-type="float" office:value="169084.58" table:style-name="ce11">
            <text:p>169084,5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070003:1540</text:p>
          </table:table-cell>
          <table:covered-table-cell/>
          <table:table-cell office:value-type="float" office:value="71842.27" table:style-name="ce11">
            <text:p>71842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7:070003:1577</text:p>
          </table:table-cell>
          <table:covered-table-cell/>
          <table:table-cell office:value-type="float" office:value="190126.77" table:style-name="ce11">
            <text:p>190126,7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7:070003:1583</text:p>
          </table:table-cell>
          <table:covered-table-cell/>
          <table:table-cell office:value-type="float" office:value="111809.98" table:style-name="ce11">
            <text:p>111809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7:070003:1586</text:p>
          </table:table-cell>
          <table:covered-table-cell/>
          <table:table-cell office:value-type="float" office:value="218639.56" table:style-name="ce11">
            <text:p>218639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7:070003:1590</text:p>
          </table:table-cell>
          <table:covered-table-cell/>
          <table:table-cell office:value-type="float" office:value="133101.19" table:style-name="ce11">
            <text:p>133101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7:070003:1597</text:p>
          </table:table-cell>
          <table:covered-table-cell/>
          <table:table-cell office:value-type="float" office:value="116914.89" table:style-name="ce11">
            <text:p>116914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7:070003:1612</text:p>
          </table:table-cell>
          <table:covered-table-cell/>
          <table:table-cell office:value-type="float" office:value="138579.63" table:style-name="ce11">
            <text:p>138579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7:070003:1616</text:p>
          </table:table-cell>
          <table:covered-table-cell/>
          <table:table-cell office:value-type="float" office:value="129863.93" table:style-name="ce11">
            <text:p>129863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7:070003:1621</text:p>
          </table:table-cell>
          <table:covered-table-cell/>
          <table:table-cell office:value-type="float" office:value="179667.93" table:style-name="ce11">
            <text:p>179667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70003:1627</text:p>
          </table:table-cell>
          <table:covered-table-cell/>
          <table:table-cell office:value-type="float" office:value="182033.62" table:style-name="ce11">
            <text:p>182033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70003:1652</text:p>
          </table:table-cell>
          <table:covered-table-cell/>
          <table:table-cell office:value-type="float" office:value="154516.91" table:style-name="ce11">
            <text:p>154516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70003:168</text:p>
          </table:table-cell>
          <table:covered-table-cell/>
          <table:table-cell office:value-type="float" office:value="143061.99" table:style-name="ce11">
            <text:p>143061,9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70003:172</text:p>
          </table:table-cell>
          <table:covered-table-cell/>
          <table:table-cell office:value-type="float" office:value="154392.4" table:style-name="ce11">
            <text:p>154392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7:070003:2002</text:p>
          </table:table-cell>
          <table:covered-table-cell/>
          <table:table-cell office:value-type="float" office:value="83048.17" table:style-name="ce11">
            <text:p>83048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7:070003:2005</text:p>
          </table:table-cell>
          <table:covered-table-cell/>
          <table:table-cell office:value-type="float" office:value="161240.45000000001" table:style-name="ce11">
            <text:p>161240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7:070003:2006</text:p>
          </table:table-cell>
          <table:covered-table-cell/>
          <table:table-cell office:value-type="float" office:value="138206.1" table:style-name="ce11">
            <text:p>138206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7:070003:2007</text:p>
          </table:table-cell>
          <table:covered-table-cell/>
          <table:table-cell office:value-type="float" office:value="127622.75" table:style-name="ce11">
            <text:p>127622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7:070003:2023</text:p>
          </table:table-cell>
          <table:covered-table-cell/>
          <table:table-cell office:value-type="float" office:value="119280.58" table:style-name="ce11">
            <text:p>119280,5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7:070003:2049</text:p>
          </table:table-cell>
          <table:covered-table-cell/>
          <table:table-cell office:value-type="float" office:value="117537.44" table:style-name="ce11">
            <text:p>117537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7:070003:2090</text:p>
          </table:table-cell>
          <table:covered-table-cell/>
          <table:table-cell office:value-type="float" office:value="164104.18" table:style-name="ce11">
            <text:p>164104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7:070003:2091</text:p>
          </table:table-cell>
          <table:covered-table-cell/>
          <table:table-cell office:value-type="float" office:value="107701.15" table:style-name="ce11">
            <text:p>107701,1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7:070003:2095</text:p>
          </table:table-cell>
          <table:covered-table-cell/>
          <table:table-cell office:value-type="float" office:value="135591.39000000001" table:style-name="ce11">
            <text:p>135591,3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7:070003:2154</text:p>
          </table:table-cell>
          <table:covered-table-cell/>
          <table:table-cell office:value-type="float" office:value="161489.47" table:style-name="ce11">
            <text:p>161489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7:070003:2158</text:p>
          </table:table-cell>
          <table:covered-table-cell/>
          <table:table-cell office:value-type="float" office:value="53414.79" table:style-name="ce11">
            <text:p>53414,7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7:070003:2164</text:p>
          </table:table-cell>
          <table:covered-table-cell/>
          <table:table-cell office:value-type="float" office:value="104712.91" table:style-name="ce11">
            <text:p>104712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7:070003:2169</text:p>
          </table:table-cell>
          <table:covered-table-cell/>
          <table:table-cell office:value-type="float" office:value="54410.87" table:style-name="ce11">
            <text:p>54410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7:070003:2203</text:p>
          </table:table-cell>
          <table:covered-table-cell/>
          <table:table-cell office:value-type="float" office:value="166594.38" table:style-name="ce11">
            <text:p>166594,3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7:070003:221</text:p>
          </table:table-cell>
          <table:covered-table-cell/>
          <table:table-cell office:value-type="float" office:value="118907.05" table:style-name="ce11">
            <text:p>118907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7:070003:2236</text:p>
          </table:table-cell>
          <table:covered-table-cell/>
          <table:table-cell office:value-type="float" office:value="129739.42" table:style-name="ce11">
            <text:p>129739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7:070003:2245</text:p>
          </table:table-cell>
          <table:covered-table-cell/>
          <table:table-cell office:value-type="float" office:value="108946.25" table:style-name="ce11">
            <text:p>108946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7:070003:2383</text:p>
          </table:table-cell>
          <table:covered-table-cell/>
          <table:table-cell office:value-type="float" office:value="124260.98" table:style-name="ce11">
            <text:p>124260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7:070003:2435</text:p>
          </table:table-cell>
          <table:covered-table-cell/>
          <table:table-cell office:value-type="float" office:value="136462.96" table:style-name="ce11">
            <text:p>136462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7:070003:2460</text:p>
          </table:table-cell>
          <table:covered-table-cell/>
          <table:table-cell office:value-type="float" office:value="77445.22" table:style-name="ce11">
            <text:p>77445,2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7:070003:2464</text:p>
          </table:table-cell>
          <table:covered-table-cell/>
          <table:table-cell office:value-type="float" office:value="72589.33" table:style-name="ce11">
            <text:p>72589,3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7:070003:2473</text:p>
          </table:table-cell>
          <table:covered-table-cell/>
          <table:table-cell office:value-type="float" office:value="163855.16" table:style-name="ce11">
            <text:p>163855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7:070003:2475</text:p>
          </table:table-cell>
          <table:covered-table-cell/>
          <table:table-cell office:value-type="float" office:value="150159.06" table:style-name="ce11">
            <text:p>150159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7:070003:2498</text:p>
          </table:table-cell>
          <table:covered-table-cell/>
          <table:table-cell office:value-type="float" office:value="122642.35" table:style-name="ce11">
            <text:p>122642,3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7:070003:2501</text:p>
          </table:table-cell>
          <table:covered-table-cell/>
          <table:table-cell office:value-type="float" office:value="141816.89000000001" table:style-name="ce11">
            <text:p>141816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7:070003:2532</text:p>
          </table:table-cell>
          <table:covered-table-cell/>
          <table:table-cell office:value-type="float" office:value="212912.1" table:style-name="ce11">
            <text:p>212912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7:070003:2574</text:p>
          </table:table-cell>
          <table:covered-table-cell/>
          <table:table-cell office:value-type="float" office:value="159248.29" table:style-name="ce11">
            <text:p>159248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7:070003:2576</text:p>
          </table:table-cell>
          <table:covered-table-cell/>
          <table:table-cell office:value-type="float" office:value="92012.89" table:style-name="ce11">
            <text:p>92012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7:070003:2584</text:p>
          </table:table-cell>
          <table:covered-table-cell/>
          <table:table-cell office:value-type="float" office:value="68106.97" table:style-name="ce11">
            <text:p>68106,9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7:070003:2646</text:p>
          </table:table-cell>
          <table:covered-table-cell/>
          <table:table-cell office:value-type="float" office:value="137085.51" table:style-name="ce11">
            <text:p>137085,5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7:070003:2671</text:p>
          </table:table-cell>
          <table:covered-table-cell/>
          <table:table-cell office:value-type="float" office:value="280022.99" table:style-name="ce11">
            <text:p>280022,9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7:070003:277</text:p>
          </table:table-cell>
          <table:covered-table-cell/>
          <table:table-cell office:value-type="float" office:value="178671.85" table:style-name="ce11">
            <text:p>178671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7:070003:278</text:p>
          </table:table-cell>
          <table:covered-table-cell/>
          <table:table-cell office:value-type="float" office:value="59391.27" table:style-name="ce11">
            <text:p>59391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7:070003:29</text:p>
          </table:table-cell>
          <table:covered-table-cell/>
          <table:table-cell office:value-type="float" office:value="113802.14" table:style-name="ce11">
            <text:p>113802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7:070003:302</text:p>
          </table:table-cell>
          <table:covered-table-cell/>
          <table:table-cell office:value-type="float" office:value="35858.879999999997" table:style-name="ce11">
            <text:p>35858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7:070003:324</text:p>
          </table:table-cell>
          <table:covered-table-cell/>
          <table:table-cell office:value-type="float" office:value="55780.480000000003" table:style-name="ce11">
            <text:p>55780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7:070003:3247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7:070003:325</text:p>
          </table:table-cell>
          <table:covered-table-cell/>
          <table:table-cell office:value-type="float" office:value="126502.16" table:style-name="ce11">
            <text:p>126502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7:070003:3294</text:p>
          </table:table-cell>
          <table:covered-table-cell/>
          <table:table-cell office:value-type="float" office:value="107825.66" table:style-name="ce11">
            <text:p>107825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7:070003:3305</text:p>
          </table:table-cell>
          <table:covered-table-cell/>
          <table:table-cell office:value-type="float" office:value="182905.19" table:style-name="ce11">
            <text:p>182905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7:070003:3307</text:p>
          </table:table-cell>
          <table:covered-table-cell/>
          <table:table-cell office:value-type="float" office:value="141069.82999999999" table:style-name="ce11">
            <text:p>141069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7:070003:3311</text:p>
          </table:table-cell>
          <table:covered-table-cell/>
          <table:table-cell office:value-type="float" office:value="179418.91" table:style-name="ce11">
            <text:p>179418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7:070003:3328</text:p>
          </table:table-cell>
          <table:covered-table-cell/>
          <table:table-cell office:value-type="float" office:value="58021.66" table:style-name="ce11">
            <text:p>58021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7:070003:3476</text:p>
          </table:table-cell>
          <table:covered-table-cell/>
          <table:table-cell office:value-type="float" office:value="119529.60000000001" table:style-name="ce11">
            <text:p>119529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7:070003:359</text:p>
          </table:table-cell>
          <table:covered-table-cell/>
          <table:table-cell office:value-type="float" office:value="142812.97" table:style-name="ce11">
            <text:p>142812,9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7:070003:3596</text:p>
          </table:table-cell>
          <table:covered-table-cell/>
          <table:table-cell office:value-type="float" office:value="88775.63" table:style-name="ce11">
            <text:p>88775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7:070003:367</text:p>
          </table:table-cell>
          <table:covered-table-cell/>
          <table:table-cell office:value-type="float" office:value="95623.679999999993" table:style-name="ce11">
            <text:p>95623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7:070003:3800</text:p>
          </table:table-cell>
          <table:covered-table-cell/>
          <table:table-cell office:value-type="float" office:value="125132.55" table:style-name="ce11">
            <text:p>125132,5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7:070003:3876</text:p>
          </table:table-cell>
          <table:covered-table-cell/>
          <table:table-cell office:value-type="float" office:value="128369.81" table:style-name="ce11">
            <text:p>128369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7:070003:39</text:p>
          </table:table-cell>
          <table:covered-table-cell/>
          <table:table-cell office:value-type="float" office:value="96121.72" table:style-name="ce11">
            <text:p>96121,7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7:070003:403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7:070003:415</text:p>
          </table:table-cell>
          <table:covered-table-cell/>
          <table:table-cell office:value-type="float" office:value="168462.03" table:style-name="ce11">
            <text:p>168462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7:070003:437</text:p>
          </table:table-cell>
          <table:covered-table-cell/>
          <table:table-cell office:value-type="float" office:value="155388.48000000001" table:style-name="ce11">
            <text:p>155388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7:070003:58</text:p>
          </table:table-cell>
          <table:covered-table-cell/>
          <table:table-cell office:value-type="float" office:value="131856.09" table:style-name="ce11">
            <text:p>131856,0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7:070003:70</text:p>
          </table:table-cell>
          <table:covered-table-cell/>
          <table:table-cell office:value-type="float" office:value="51049.1" table:style-name="ce11">
            <text:p>51049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7:070003:76</text:p>
          </table:table-cell>
          <table:covered-table-cell/>
          <table:table-cell office:value-type="float" office:value="146174.74" table:style-name="ce11">
            <text:p>146174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7:070003:7846</text:p>
          </table:table-cell>
          <table:covered-table-cell/>
          <table:table-cell office:value-type="float" office:value="142314.93" table:style-name="ce11">
            <text:p>142314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7:070003:7895</text:p>
          </table:table-cell>
          <table:covered-table-cell/>
          <table:table-cell office:value-type="float" office:value="141816.89000000001" table:style-name="ce11">
            <text:p>141816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7:070003:85</text:p>
          </table:table-cell>
          <table:covered-table-cell/>
          <table:table-cell office:value-type="float" office:value="120650.19" table:style-name="ce11">
            <text:p>120650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7:070003:857</text:p>
          </table:table-cell>
          <table:covered-table-cell/>
          <table:table-cell office:value-type="float" office:value="119903.13" table:style-name="ce11">
            <text:p>119903,1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7:070003:8793</text:p>
          </table:table-cell>
          <table:covered-table-cell/>
          <table:table-cell office:value-type="float" office:value="128245.3" table:style-name="ce11">
            <text:p>128245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7:070003:8799</text:p>
          </table:table-cell>
          <table:covered-table-cell/>
          <table:table-cell office:value-type="float" office:value="55282.44" table:style-name="ce11">
            <text:p>55282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7:070003:9090</text:p>
          </table:table-cell>
          <table:covered-table-cell/>
          <table:table-cell office:value-type="float" office:value="140696.29999999999" table:style-name="ce11">
            <text:p>140696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7:070003:982</text:p>
          </table:table-cell>
          <table:covered-table-cell/>
          <table:table-cell office:value-type="float" office:value="120525.68" table:style-name="ce11">
            <text:p>120525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7:080002:23351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7:080002:23352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8:080103:192</text:p>
          </table:table-cell>
          <table:covered-table-cell/>
          <table:table-cell office:value-type="float" office:value="102835.15" table:style-name="ce11">
            <text:p>102835,1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8:080103:432</text:p>
          </table:table-cell>
          <table:covered-table-cell/>
          <table:table-cell office:value-type="float" office:value="89940" table:style-name="ce11">
            <text:p>8994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8:080103:7</text:p>
          </table:table-cell>
          <table:covered-table-cell/>
          <table:table-cell office:value-type="float" office:value="99259.28" table:style-name="ce11">
            <text:p>99259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8:100105:682</text:p>
          </table:table-cell>
          <table:covered-table-cell/>
          <table:table-cell office:value-type="float" office:value="234990" table:style-name="ce11">
            <text:p>23499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8:100105:683</text:p>
          </table:table-cell>
          <table:covered-table-cell/>
          <table:table-cell office:value-type="float" office:value="201621.42" table:style-name="ce11">
            <text:p>201621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8:120202:14237</text:p>
          </table:table-cell>
          <table:covered-table-cell/>
          <table:table-cell office:value-type="float" office:value="426548.27" table:style-name="ce11">
            <text:p>426548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9:000000:11345</text:p>
          </table:table-cell>
          <table:covered-table-cell/>
          <table:table-cell office:value-type="float" office:value="12689302.800000001" table:style-name="ce11">
            <text:p>12689302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9:020630:10</text:p>
          </table:table-cell>
          <table:covered-table-cell/>
          <table:table-cell office:value-type="float" office:value="143919.87" table:style-name="ce11">
            <text:p>143919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9:020701:356</text:p>
          </table:table-cell>
          <table:covered-table-cell/>
          <table:table-cell office:value-type="float" office:value="550970.69999999995" table:style-name="ce11">
            <text:p>550970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10:000000:52</text:p>
          </table:table-cell>
          <table:covered-table-cell/>
          <table:table-cell office:value-type="float" office:value="74164248.900000006" table:style-name="ce11">
            <text:p>74164248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10:040001:652</text:p>
          </table:table-cell>
          <table:covered-table-cell/>
          <table:table-cell office:value-type="float" office:value="485680.86" table:style-name="ce11">
            <text:p>485680,8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10:040001:653</text:p>
          </table:table-cell>
          <table:covered-table-cell/>
          <table:table-cell office:value-type="float" office:value="158392.22" table:style-name="ce11">
            <text:p>158392,2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10:040001:654</text:p>
          </table:table-cell>
          <table:covered-table-cell/>
          <table:table-cell office:value-type="float" office:value="71647.259999999995" table:style-name="ce11">
            <text:p>71647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10:040001:655</text:p>
          </table:table-cell>
          <table:covered-table-cell/>
          <table:table-cell office:value-type="float" office:value="62507.3" table:style-name="ce11">
            <text:p>62507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10:040001:656</text:p>
          </table:table-cell>
          <table:covered-table-cell/>
          <table:table-cell office:value-type="float" office:value="47549.04" table:style-name="ce11">
            <text:p>47549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10:040001:657</text:p>
          </table:table-cell>
          <table:covered-table-cell/>
          <table:table-cell office:value-type="float" office:value="167101.38" table:style-name="ce11">
            <text:p>167101,3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10:040001:658</text:p>
          </table:table-cell>
          <table:covered-table-cell/>
          <table:table-cell office:value-type="float" office:value="1112577.3600000001" table:style-name="ce11">
            <text:p>1112577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10:040002:511</text:p>
          </table:table-cell>
          <table:covered-table-cell/>
          <table:table-cell office:value-type="float" office:value="112460.02" table:style-name="ce11">
            <text:p>112460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10:040002:512</text:p>
          </table:table-cell>
          <table:covered-table-cell/>
          <table:table-cell office:value-type="float" office:value="132247.22" table:style-name="ce11">
            <text:p>132247,2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10:140003:21</text:p>
          </table:table-cell>
          <table:covered-table-cell/>
          <table:table-cell office:value-type="float" office:value="136747" table:style-name="ce11">
            <text:p>136747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10:200010:940</text:p>
          </table:table-cell>
          <table:covered-table-cell/>
          <table:table-cell office:value-type="float" office:value="25652.34" table:style-name="ce11">
            <text:p>25652,3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1:000000:1435</text:p>
          </table:table-cell>
          <table:covered-table-cell/>
          <table:table-cell office:value-type="float" office:value="30866.46" table:style-name="ce11">
            <text:p>30866,4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1:000000:1436</text:p>
          </table:table-cell>
          <table:covered-table-cell/>
          <table:table-cell office:value-type="float" office:value="26616.73" table:style-name="ce11">
            <text:p>26616,7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1:000000:939</text:p>
          </table:table-cell>
          <table:covered-table-cell/>
          <table:table-cell office:value-type="float" office:value="2684.04" table:style-name="ce11">
            <text:p>2684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1:060005:300</text:p>
          </table:table-cell>
          <table:covered-table-cell/>
          <table:table-cell office:value-type="float" office:value="4044583.12" table:style-name="ce11">
            <text:p>4044583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1:060005:736</text:p>
          </table:table-cell>
          <table:covered-table-cell/>
          <table:table-cell office:value-type="float" office:value="1857600" table:style-name="ce11">
            <text:p>18576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2:010102:118</text:p>
          </table:table-cell>
          <table:covered-table-cell/>
          <table:table-cell office:value-type="float" office:value="195303.24" table:style-name="ce11">
            <text:p>195303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5601083.25" table:style-name="ce11">
            <text:p>5601083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3:000000:235</text:p>
          </table:table-cell>
          <table:covered-table-cell/>
          <table:table-cell office:value-type="float" office:value="4975782" table:style-name="ce11">
            <text:p>497578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3:070001:71</text:p>
          </table:table-cell>
          <table:covered-table-cell/>
          <table:table-cell office:value-type="float" office:value="186923.1" table:style-name="ce11">
            <text:p>186923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3:090004:533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13:110002:1112</text:p>
          </table:table-cell>
          <table:covered-table-cell/>
          <table:table-cell office:value-type="float" office:value="270840" table:style-name="ce11">
            <text:p>27084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3:130018:2452</text:p>
          </table:table-cell>
          <table:covered-table-cell/>
          <table:table-cell office:value-type="float" office:value="461378.06" table:style-name="ce11">
            <text:p>461378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3:130019:3423</text:p>
          </table:table-cell>
          <table:covered-table-cell/>
          <table:table-cell office:value-type="float" office:value="9100.24" table:style-name="ce11">
            <text:p>9100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3:130019:3424</text:p>
          </table:table-cell>
          <table:covered-table-cell/>
          <table:table-cell office:value-type="float" office:value="5663.7" table:style-name="ce11">
            <text:p>5663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3:130019:622</text:p>
          </table:table-cell>
          <table:covered-table-cell/>
          <table:table-cell office:value-type="float" office:value="444215.2" table:style-name="ce11">
            <text:p>444215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4:000000:4538</text:p>
          </table:table-cell>
          <table:covered-table-cell/>
          <table:table-cell office:value-type="float" office:value="210726" table:style-name="ce11">
            <text:p>210726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4:020001:2095</text:p>
          </table:table-cell>
          <table:covered-table-cell/>
          <table:table-cell office:value-type="float" office:value="17158.02" table:style-name="ce11">
            <text:p>17158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4:020001:2096</text:p>
          </table:table-cell>
          <table:covered-table-cell/>
          <table:table-cell office:value-type="float" office:value="46706.04" table:style-name="ce11">
            <text:p>46706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4:020001:2097</text:p>
          </table:table-cell>
          <table:covered-table-cell/>
          <table:table-cell office:value-type="float" office:value="42959.28" table:style-name="ce11">
            <text:p>42959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4:080001:6902</text:p>
          </table:table-cell>
          <table:covered-table-cell/>
          <table:table-cell office:value-type="float" office:value="175.26" table:style-name="ce11">
            <text:p>175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5:070202:155</text:p>
          </table:table-cell>
          <table:covered-table-cell/>
          <table:table-cell office:value-type="float" office:value="85449.12" table:style-name="ce11">
            <text:p>85449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6:130003:276</text:p>
          </table:table-cell>
          <table:covered-table-cell/>
          <table:table-cell office:value-type="float" office:value="149429.6" table:style-name="ce11">
            <text:p>149429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7:080003:398</text:p>
          </table:table-cell>
          <table:covered-table-cell/>
          <table:table-cell office:value-type="float" office:value="466750" table:style-name="ce11">
            <text:p>46675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8:030002:7</text:p>
          </table:table-cell>
          <table:covered-table-cell/>
          <table:table-cell office:value-type="float" office:value="1320660" table:style-name="ce11">
            <text:p>132066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8:040004:345</text:p>
          </table:table-cell>
          <table:covered-table-cell/>
          <table:table-cell office:value-type="float" office:value="661192" table:style-name="ce11">
            <text:p>66119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9:000000:3929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9:000000:533</text:p>
          </table:table-cell>
          <table:covered-table-cell/>
          <table:table-cell office:value-type="float" office:value="18832800" table:style-name="ce11">
            <text:p>188328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9:000000:730</text:p>
          </table:table-cell>
          <table:covered-table-cell/>
          <table:table-cell office:value-type="float" office:value="4279080" table:style-name="ce11">
            <text:p>427908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9:010008:326</text:p>
          </table:table-cell>
          <table:covered-table-cell/>
          <table:table-cell office:value-type="float" office:value="283052.88" table:style-name="ce11">
            <text:p>283052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9:020006:502</text:p>
          </table:table-cell>
          <table:covered-table-cell/>
          <table:table-cell office:value-type="float" office:value="2436000" table:style-name="ce11">
            <text:p>24360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9:020006:773</text:p>
          </table:table-cell>
          <table:covered-table-cell/>
          <table:table-cell office:value-type="float" office:value="619500" table:style-name="ce11">
            <text:p>6195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9:020006:774</text:p>
          </table:table-cell>
          <table:covered-table-cell/>
          <table:table-cell office:value-type="float" office:value="726655.44" table:style-name="ce11">
            <text:p>726655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9:050002:273</text:p>
          </table:table-cell>
          <table:covered-table-cell/>
          <table:table-cell office:value-type="float" office:value="181538.28" table:style-name="ce11">
            <text:p>181538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9:100232:10</text:p>
          </table:table-cell>
          <table:covered-table-cell/>
          <table:table-cell office:value-type="float" office:value="415008.65" table:style-name="ce11">
            <text:p>415008,6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9:100232:102</text:p>
          </table:table-cell>
          <table:covered-table-cell/>
          <table:table-cell office:value-type="float" office:value="261503.52" table:style-name="ce11">
            <text:p>261503,5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9:100232:103</text:p>
          </table:table-cell>
          <table:covered-table-cell/>
          <table:table-cell office:value-type="float" office:value="366617.68" table:style-name="ce11">
            <text:p>366617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9:100232:107</text:p>
          </table:table-cell>
          <table:covered-table-cell/>
          <table:table-cell office:value-type="float" office:value="450901.29" table:style-name="ce11">
            <text:p>450901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9:100232:109</text:p>
          </table:table-cell>
          <table:covered-table-cell/>
          <table:table-cell office:value-type="float" office:value="622673.21" table:style-name="ce11">
            <text:p>622673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9:100232:11</text:p>
          </table:table-cell>
          <table:covered-table-cell/>
          <table:table-cell office:value-type="float" office:value="140365.85999999999" table:style-name="ce11">
            <text:p>140365,8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9:100232:114</text:p>
          </table:table-cell>
          <table:covered-table-cell/>
          <table:table-cell office:value-type="float" office:value="328023.83" table:style-name="ce11">
            <text:p>328023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9:100232:115</text:p>
          </table:table-cell>
          <table:covered-table-cell/>
          <table:table-cell office:value-type="float" office:value="323723.15999999997" table:style-name="ce11">
            <text:p>323723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9:100232:116</text:p>
          </table:table-cell>
          <table:covered-table-cell/>
          <table:table-cell office:value-type="float" office:value="351091.06" table:style-name="ce11">
            <text:p>351091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9:100232:117</text:p>
          </table:table-cell>
          <table:covered-table-cell/>
          <table:table-cell office:value-type="float" office:value="282671.31" table:style-name="ce11">
            <text:p>282671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9:100232:121</text:p>
          </table:table-cell>
          <table:covered-table-cell/>
          <table:table-cell office:value-type="float" office:value="223688.06" table:style-name="ce11">
            <text:p>223688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9:100232:124</text:p>
          </table:table-cell>
          <table:covered-table-cell/>
          <table:table-cell office:value-type="float" office:value="244518.61" table:style-name="ce11">
            <text:p>244518,6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9:100232:126</text:p>
          </table:table-cell>
          <table:covered-table-cell/>
          <table:table-cell office:value-type="float" office:value="295793.81" table:style-name="ce11">
            <text:p>295793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9:100232:134</text:p>
          </table:table-cell>
          <table:covered-table-cell/>
          <table:table-cell office:value-type="float" office:value="302610.78000000003" table:style-name="ce11">
            <text:p>302610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9:100232:135</text:p>
          </table:table-cell>
          <table:covered-table-cell/>
          <table:table-cell office:value-type="float" office:value="306129.51" table:style-name="ce11">
            <text:p>306129,5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9:100232:14</text:p>
          </table:table-cell>
          <table:covered-table-cell/>
          <table:table-cell office:value-type="float" office:value="249966.6" table:style-name="ce11">
            <text:p>249966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9:100232:141</text:p>
          </table:table-cell>
          <table:covered-table-cell/>
          <table:table-cell office:value-type="float" office:value="13041422.609999999" table:style-name="ce11">
            <text:p>13041422,6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9:100232:142</text:p>
          </table:table-cell>
          <table:covered-table-cell/>
          <table:table-cell office:value-type="float" office:value="2613635.44" table:style-name="ce11">
            <text:p>2613635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9:100232:144</text:p>
          </table:table-cell>
          <table:covered-table-cell/>
          <table:table-cell office:value-type="float" office:value="189077.3" table:style-name="ce11">
            <text:p>189077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9:100232:2</text:p>
          </table:table-cell>
          <table:covered-table-cell/>
          <table:table-cell office:value-type="float" office:value="310430.18" table:style-name="ce11">
            <text:p>310430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9:100232:23</text:p>
          </table:table-cell>
          <table:covered-table-cell/>
          <table:table-cell office:value-type="float" office:value="258431.17" table:style-name="ce11">
            <text:p>258431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19:100232:28</text:p>
          </table:table-cell>
          <table:covered-table-cell/>
          <table:table-cell office:value-type="float" office:value="320790.46999999997" table:style-name="ce11">
            <text:p>320790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19:100232:3</text:p>
          </table:table-cell>
          <table:covered-table-cell/>
          <table:table-cell office:value-type="float" office:value="313948.90999999997" table:style-name="ce11">
            <text:p>313948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19:100232:308</text:p>
          </table:table-cell>
          <table:covered-table-cell/>
          <table:table-cell office:value-type="float" office:value="383602.59" table:style-name="ce11">
            <text:p>383602,5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19:100232:33</text:p>
          </table:table-cell>
          <table:covered-table-cell/>
          <table:table-cell office:value-type="float" office:value="399946.56" table:style-name="ce11">
            <text:p>399946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19:100232:34</text:p>
          </table:table-cell>
          <table:covered-table-cell/>
          <table:table-cell office:value-type="float" office:value="467245.26" table:style-name="ce11">
            <text:p>467245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19:100232:38</text:p>
          </table:table-cell>
          <table:covered-table-cell/>
          <table:table-cell office:value-type="float" office:value="333288.8" table:style-name="ce11">
            <text:p>333288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19:100232:4</text:p>
          </table:table-cell>
          <table:covered-table-cell/>
          <table:table-cell office:value-type="float" office:value="258822.14" table:style-name="ce11">
            <text:p>258822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19:100232:44</text:p>
          </table:table-cell>
          <table:covered-table-cell/>
          <table:table-cell office:value-type="float" office:value="297396.15999999997" table:style-name="ce11">
            <text:p>297396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19:100232:45</text:p>
          </table:table-cell>
          <table:covered-table-cell/>
          <table:table-cell office:value-type="float" office:value="51217.07" table:style-name="ce11">
            <text:p>51217,0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19:100232:49</text:p>
          </table:table-cell>
          <table:covered-table-cell/>
          <table:table-cell office:value-type="float" office:value="3145265.6" table:style-name="ce11">
            <text:p>3145265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19:100232:5</text:p>
          </table:table-cell>
          <table:covered-table-cell/>
          <table:table-cell office:value-type="float" office:value="174335.68" table:style-name="ce11">
            <text:p>174335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19:100232:50</text:p>
          </table:table-cell>
          <table:covered-table-cell/>
          <table:table-cell office:value-type="float" office:value="3054775.36" table:style-name="ce11">
            <text:p>3054775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19:100232:526</text:p>
          </table:table-cell>
          <table:covered-table-cell/>
          <table:table-cell office:value-type="float" office:value="314339.88" table:style-name="ce11">
            <text:p>314339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19:100232:530</text:p>
          </table:table-cell>
          <table:covered-table-cell/>
          <table:table-cell office:value-type="float" office:value="140045.39000000001" table:style-name="ce11">
            <text:p>140045,3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19:100232:531</text:p>
          </table:table-cell>
          <table:covered-table-cell/>
          <table:table-cell office:value-type="float" office:value="301241.8" table:style-name="ce11">
            <text:p>301241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19:100232:532</text:p>
          </table:table-cell>
          <table:covered-table-cell/>
          <table:table-cell office:value-type="float" office:value="238429.68" table:style-name="ce11">
            <text:p>238429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19:100232:533</text:p>
          </table:table-cell>
          <table:covered-table-cell/>
          <table:table-cell office:value-type="float" office:value="190359.18" table:style-name="ce11">
            <text:p>190359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19:100232:534</text:p>
          </table:table-cell>
          <table:covered-table-cell/>
          <table:table-cell office:value-type="float" office:value="155606.06" table:style-name="ce11">
            <text:p>155606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19:100232:535</text:p>
          </table:table-cell>
          <table:covered-table-cell/>
          <table:table-cell office:value-type="float" office:value="135275.62" table:style-name="ce11">
            <text:p>135275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19:100232:71</text:p>
          </table:table-cell>
          <table:covered-table-cell/>
          <table:table-cell office:value-type="float" office:value="469168.08" table:style-name="ce11">
            <text:p>469168,0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19:100232:77</text:p>
          </table:table-cell>
          <table:covered-table-cell/>
          <table:table-cell office:value-type="float" office:value="145813.85" table:style-name="ce11">
            <text:p>145813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19:100232:78</text:p>
          </table:table-cell>
          <table:covered-table-cell/>
          <table:table-cell office:value-type="float" office:value="259901.17" table:style-name="ce11">
            <text:p>259901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19:100232:82</text:p>
          </table:table-cell>
          <table:covered-table-cell/>
          <table:table-cell office:value-type="float" office:value="274851.90999999997" table:style-name="ce11">
            <text:p>274851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19:100232:83</text:p>
          </table:table-cell>
          <table:covered-table-cell/>
          <table:table-cell office:value-type="float" office:value="282280.34000000003" table:style-name="ce11">
            <text:p>282280,3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19:100232:84</text:p>
          </table:table-cell>
          <table:covered-table-cell/>
          <table:table-cell office:value-type="float" office:value="518035.25" table:style-name="ce11">
            <text:p>518035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19:100232:85</text:p>
          </table:table-cell>
          <table:covered-table-cell/>
          <table:table-cell office:value-type="float" office:value="256476.32" table:style-name="ce11">
            <text:p>256476,3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19:100232:86</text:p>
          </table:table-cell>
          <table:covered-table-cell/>
          <table:table-cell office:value-type="float" office:value="252175.65" table:style-name="ce11">
            <text:p>252175,6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19:100232:87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19:100232:88</text:p>
          </table:table-cell>
          <table:covered-table-cell/>
          <table:table-cell office:value-type="float" office:value="215035.37" table:style-name="ce11">
            <text:p>215035,3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9:100232:89</text:p>
          </table:table-cell>
          <table:covered-table-cell/>
          <table:table-cell office:value-type="float" office:value="274001.84999999998" table:style-name="ce11">
            <text:p>274001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9:100232:91</text:p>
          </table:table-cell>
          <table:covered-table-cell/>
          <table:table-cell office:value-type="float" office:value="786112.91" table:style-name="ce11">
            <text:p>786112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9:100232:92</text:p>
          </table:table-cell>
          <table:covered-table-cell/>
          <table:table-cell office:value-type="float" office:value="210869.26" table:style-name="ce11">
            <text:p>210869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9:100232:94</text:p>
          </table:table-cell>
          <table:covered-table-cell/>
          <table:table-cell office:value-type="float" office:value="386807.29" table:style-name="ce11">
            <text:p>386807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9:100232:95</text:p>
          </table:table-cell>
          <table:covered-table-cell/>
          <table:table-cell office:value-type="float" office:value="184911.19" table:style-name="ce11">
            <text:p>184911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9:100232:99</text:p>
          </table:table-cell>
          <table:covered-table-cell/>
          <table:table-cell office:value-type="float" office:value="235545.45" table:style-name="ce11">
            <text:p>235545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0:030105:257</text:p>
          </table:table-cell>
          <table:covered-table-cell/>
          <table:table-cell office:value-type="float" office:value="149412" table:style-name="ce11">
            <text:p>14941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0:040001:229</text:p>
          </table:table-cell>
          <table:covered-table-cell/>
          <table:table-cell office:value-type="float" office:value="320515.40000000002" table:style-name="ce11">
            <text:p>320515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0:060303:721</text:p>
          </table:table-cell>
          <table:covered-table-cell/>
          <table:table-cell office:value-type="float" office:value="298900" table:style-name="ce11">
            <text:p>2989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0:060303:722</text:p>
          </table:table-cell>
          <table:covered-table-cell/>
          <table:table-cell office:value-type="float" office:value="224500" table:style-name="ce11">
            <text:p>2245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0:060303:723</text:p>
          </table:table-cell>
          <table:covered-table-cell/>
          <table:table-cell office:value-type="float" office:value="134700" table:style-name="ce11">
            <text:p>1347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1:000000:1988</text:p>
          </table:table-cell>
          <table:covered-table-cell/>
          <table:table-cell office:value-type="float" office:value="651200" table:style-name="ce11">
            <text:p>6512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1:000000:2913</text:p>
          </table:table-cell>
          <table:covered-table-cell/>
          <table:table-cell office:value-type="float" office:value="171600" table:style-name="ce11">
            <text:p>1716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1:070016:808</text:p>
          </table:table-cell>
          <table:covered-table-cell/>
          <table:table-cell office:value-type="float" office:value="290662.51" table:style-name="ce11">
            <text:p>290662,5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2:000000:1553</text:p>
          </table:table-cell>
          <table:covered-table-cell/>
          <table:table-cell office:value-type="float" office:value="448050" table:style-name="ce11">
            <text:p>44805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22:020004:636</text:p>
          </table:table-cell>
          <table:covered-table-cell/>
          <table:table-cell office:value-type="float" office:value="81119.64" table:style-name="ce11">
            <text:p>81119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22:060140:810</text:p>
          </table:table-cell>
          <table:covered-table-cell/>
          <table:table-cell office:value-type="float" office:value="105325" table:style-name="ce11">
            <text:p>10532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22:060201:1416</text:p>
          </table:table-cell>
          <table:covered-table-cell/>
          <table:table-cell office:value-type="float" office:value="34816.6" table:style-name="ce11">
            <text:p>34816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22:120203:1019</text:p>
          </table:table-cell>
          <table:covered-table-cell/>
          <table:table-cell office:value-type="float" office:value="4198671.2" table:style-name="ce11">
            <text:p>4198671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23:190013:454</text:p>
          </table:table-cell>
          <table:covered-table-cell/>
          <table:table-cell office:value-type="float" office:value="46547.88" table:style-name="ce11">
            <text:p>46547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24:070203:1149</text:p>
          </table:table-cell>
          <table:covered-table-cell/>
          <table:table-cell office:value-type="float" office:value="72760.100000000006" table:style-name="ce11">
            <text:p>72760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24:070203:3047</text:p>
          </table:table-cell>
          <table:covered-table-cell/>
          <table:table-cell office:value-type="float" office:value="75950" table:style-name="ce11">
            <text:p>7595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24:070203:440</text:p>
          </table:table-cell>
          <table:covered-table-cell/>
          <table:table-cell office:value-type="float" office:value="300913.90000000002" table:style-name="ce11">
            <text:p>300913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24:070203:441</text:p>
          </table:table-cell>
          <table:covered-table-cell/>
          <table:table-cell office:value-type="float" office:value="206887.8" table:style-name="ce11">
            <text:p>206887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24:070203:73</text:p>
          </table:table-cell>
          <table:covered-table-cell/>
          <table:table-cell office:value-type="float" office:value="172254.6" table:style-name="ce11">
            <text:p>172254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24:070203:889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24:070204:765</text:p>
          </table:table-cell>
          <table:covered-table-cell/>
          <table:table-cell office:value-type="float" office:value="109693.31" table:style-name="ce11">
            <text:p>109693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24:110202:41</text:p>
          </table:table-cell>
          <table:covered-table-cell/>
          <table:table-cell office:value-type="float" office:value="172759.75" table:style-name="ce11">
            <text:p>172759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25:100002:687</text:p>
          </table:table-cell>
          <table:covered-table-cell/>
          <table:table-cell office:value-type="float" office:value="163843.70000000001" table:style-name="ce11">
            <text:p>163843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26:000000:154</text:p>
          </table:table-cell>
          <table:covered-table-cell/>
          <table:table-cell office:value-type="float" office:value="54484347.090000004" table:style-name="ce11">
            <text:p>54484347,0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26:000000:207</text:p>
          </table:table-cell>
          <table:covered-table-cell/>
          <table:table-cell office:value-type="float" office:value="555000" table:style-name="ce11">
            <text:p>5550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26:000000:4634</text:p>
          </table:table-cell>
          <table:covered-table-cell/>
          <table:table-cell office:value-type="float" office:value="119370" table:style-name="ce11">
            <text:p>11937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26:000000:4635</text:p>
          </table:table-cell>
          <table:covered-table-cell/>
          <table:table-cell office:value-type="float" office:value="561000" table:style-name="ce11">
            <text:p>5610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26:020401:303</text:p>
          </table:table-cell>
          <table:covered-table-cell/>
          <table:table-cell office:value-type="float" office:value="499500" table:style-name="ce11">
            <text:p>4995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26:030801:4226</text:p>
          </table:table-cell>
          <table:covered-table-cell/>
          <table:table-cell office:value-type="float" office:value="105147.9" table:style-name="ce11">
            <text:p>105147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26:040301:450</text:p>
          </table:table-cell>
          <table:covered-table-cell/>
          <table:table-cell office:value-type="float" office:value="33340.050000000003" table:style-name="ce11">
            <text:p>33340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26:040301:81</text:p>
          </table:table-cell>
          <table:covered-table-cell/>
          <table:table-cell office:value-type="float" office:value="36906.660000000003" table:style-name="ce11">
            <text:p>36906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26:043002:226</text:p>
          </table:table-cell>
          <table:covered-table-cell/>
          <table:table-cell office:value-type="float" office:value="243670.25" table:style-name="ce11">
            <text:p>243670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27:070006:756</text:p>
          </table:table-cell>
          <table:covered-table-cell/>
          <table:table-cell office:value-type="float" office:value="290248.5" table:style-name="ce11">
            <text:p>290248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27:160105:30</text:p>
          </table:table-cell>
          <table:covered-table-cell/>
          <table:table-cell office:value-type="float" office:value="169458.11" table:style-name="ce11">
            <text:p>169458,1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27:160105:795</text:p>
          </table:table-cell>
          <table:covered-table-cell/>
          <table:table-cell office:value-type="float" office:value="85911.9" table:style-name="ce11">
            <text:p>85911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28:000000:3154</text:p>
          </table:table-cell>
          <table:covered-table-cell/>
          <table:table-cell office:value-type="float" office:value="251555.28" table:style-name="ce11">
            <text:p>251555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63418510" table:style-name="ce11">
            <text:p>16341851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28:040003:3800</text:p>
          </table:table-cell>
          <table:covered-table-cell/>
          <table:table-cell office:value-type="float" office:value="171764" table:style-name="ce11">
            <text:p>171764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28:040004:101</text:p>
          </table:table-cell>
          <table:covered-table-cell/>
          <table:table-cell office:value-type="float" office:value="141931761.72" table:style-name="ce11">
            <text:p>141931761,7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28:040004:1906</text:p>
          </table:table-cell>
          <table:covered-table-cell/>
          <table:table-cell office:value-type="float" office:value="117654.45" table:style-name="ce11">
            <text:p>117654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28:040004:1907</text:p>
          </table:table-cell>
          <table:covered-table-cell/>
          <table:table-cell office:value-type="float" office:value="94328.35" table:style-name="ce11">
            <text:p>94328,3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28:040004:93</text:p>
          </table:table-cell>
          <table:covered-table-cell/>
          <table:table-cell office:value-type="float" office:value="21439690.739999998" table:style-name="ce11">
            <text:p>21439690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7550783.24000001" table:style-name="ce11">
            <text:p>287550783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28:040005:966</text:p>
          </table:table-cell>
          <table:covered-table-cell/>
          <table:table-cell office:value-type="float" office:value="359362.26" table:style-name="ce11">
            <text:p>359362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255945733.40000001" table:style-name="ce11">
            <text:p>255945733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28:070007:950</text:p>
          </table:table-cell>
          <table:covered-table-cell/>
          <table:table-cell office:value-type="float" office:value="54705.599999999999" table:style-name="ce11">
            <text:p>54705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28:080001:879</text:p>
          </table:table-cell>
          <table:covered-table-cell/>
          <table:table-cell office:value-type="float" office:value="395166.6" table:style-name="ce11">
            <text:p>395166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28:080002:1212</text:p>
          </table:table-cell>
          <table:covered-table-cell/>
          <table:table-cell office:value-type="float" office:value="255651" table:style-name="ce11">
            <text:p>255651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28:080002:1213</text:p>
          </table:table-cell>
          <table:covered-table-cell/>
          <table:table-cell office:value-type="float" office:value="1280213" table:style-name="ce11">
            <text:p>1280213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28:100007:3524</text:p>
          </table:table-cell>
          <table:covered-table-cell/>
          <table:table-cell office:value-type="float" office:value="506854.89" table:style-name="ce11">
            <text:p>506854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28:100007:3525</text:p>
          </table:table-cell>
          <table:covered-table-cell/>
          <table:table-cell office:value-type="float" office:value="857294.19" table:style-name="ce11">
            <text:p>857294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28:100020:521</text:p>
          </table:table-cell>
          <table:covered-table-cell/>
          <table:table-cell office:value-type="float" office:value="130208" table:style-name="ce11">
            <text:p>130208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28:110003:207</text:p>
          </table:table-cell>
          <table:covered-table-cell/>
          <table:table-cell office:value-type="float" office:value="272487.59999999998" table:style-name="ce11">
            <text:p>272487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28:110005:1</text:p>
          </table:table-cell>
          <table:covered-table-cell/>
          <table:table-cell office:value-type="float" office:value="105643.89" table:style-name="ce11">
            <text:p>105643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28:110005:10</text:p>
          </table:table-cell>
          <table:covered-table-cell/>
          <table:table-cell office:value-type="float" office:value="105555.78" table:style-name="ce11">
            <text:p>105555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28:110005:102</text:p>
          </table:table-cell>
          <table:covered-table-cell/>
          <table:table-cell office:value-type="float" office:value="175162.68" table:style-name="ce11">
            <text:p>175162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28:110005:103</text:p>
          </table:table-cell>
          <table:covered-table-cell/>
          <table:table-cell office:value-type="float" office:value="25816.23" table:style-name="ce11">
            <text:p>25816,2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8:110005:104</text:p>
          </table:table-cell>
          <table:covered-table-cell/>
          <table:table-cell office:value-type="float" office:value="156571.47" table:style-name="ce11">
            <text:p>156571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8:110005:106</text:p>
          </table:table-cell>
          <table:covered-table-cell/>
          <table:table-cell office:value-type="float" office:value="183445.02" table:style-name="ce11">
            <text:p>183445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8:110005:108</text:p>
          </table:table-cell>
          <table:covered-table-cell/>
          <table:table-cell office:value-type="float" office:value="164060.82" table:style-name="ce11">
            <text:p>164060,8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8:110005:11</text:p>
          </table:table-cell>
          <table:covered-table-cell/>
          <table:table-cell office:value-type="float" office:value="156130.92000000001" table:style-name="ce11">
            <text:p>156130,9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8:110005:110</text:p>
          </table:table-cell>
          <table:covered-table-cell/>
          <table:table-cell office:value-type="float" office:value="78065.460000000006" table:style-name="ce11">
            <text:p>78065,4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8:110005:111</text:p>
          </table:table-cell>
          <table:covered-table-cell/>
          <table:table-cell office:value-type="float" office:value="182475.81" table:style-name="ce11">
            <text:p>182475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8:110005:112</text:p>
          </table:table-cell>
          <table:covered-table-cell/>
          <table:table-cell office:value-type="float" office:value="168906.87" table:style-name="ce11">
            <text:p>168906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8:110005:117</text:p>
          </table:table-cell>
          <table:covered-table-cell/>
          <table:table-cell office:value-type="float" office:value="192432.24" table:style-name="ce11">
            <text:p>192432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8:110005:119</text:p>
          </table:table-cell>
          <table:covered-table-cell/>
          <table:table-cell office:value-type="float" office:value="107053.65" table:style-name="ce11">
            <text:p>107053,6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8:110005:122</text:p>
          </table:table-cell>
          <table:covered-table-cell/>
          <table:table-cell office:value-type="float" office:value="55773.63" table:style-name="ce11">
            <text:p>55773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8:110005:123</text:p>
          </table:table-cell>
          <table:covered-table-cell/>
          <table:table-cell office:value-type="float" office:value="186881.31" table:style-name="ce11">
            <text:p>186881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8:110005:124</text:p>
          </table:table-cell>
          <table:covered-table-cell/>
          <table:table-cell office:value-type="float" office:value="214812.18" table:style-name="ce11">
            <text:p>214812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8:110005:126</text:p>
          </table:table-cell>
          <table:covered-table-cell/>
          <table:table-cell office:value-type="float" office:value="183973.68" table:style-name="ce11">
            <text:p>183973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8:110005:128</text:p>
          </table:table-cell>
          <table:covered-table-cell/>
          <table:table-cell office:value-type="float" office:value="155337.93" table:style-name="ce11">
            <text:p>155337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8:110005:129</text:p>
          </table:table-cell>
          <table:covered-table-cell/>
          <table:table-cell office:value-type="float" office:value="211464" table:style-name="ce11">
            <text:p>211464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8:110005:13</text:p>
          </table:table-cell>
          <table:covered-table-cell/>
          <table:table-cell office:value-type="float" office:value="179480.07" table:style-name="ce11">
            <text:p>179480,0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28:110005:130</text:p>
          </table:table-cell>
          <table:covered-table-cell/>
          <table:table-cell office:value-type="float" office:value="129962.25" table:style-name="ce11">
            <text:p>129962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28:110005:1302</text:p>
          </table:table-cell>
          <table:covered-table-cell/>
          <table:table-cell office:value-type="float" office:value="83440.17" table:style-name="ce11">
            <text:p>83440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28:110005:131</text:p>
          </table:table-cell>
          <table:covered-table-cell/>
          <table:table-cell office:value-type="float" office:value="29869.29" table:style-name="ce11">
            <text:p>29869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28:110005:1317</text:p>
          </table:table-cell>
          <table:covered-table-cell/>
          <table:table-cell office:value-type="float" office:value="108639.63" table:style-name="ce11">
            <text:p>108639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28:110005:1319</text:p>
          </table:table-cell>
          <table:covered-table-cell/>
          <table:table-cell office:value-type="float" office:value="51632.46" table:style-name="ce11">
            <text:p>51632,4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28:110005:134</text:p>
          </table:table-cell>
          <table:covered-table-cell/>
          <table:table-cell office:value-type="float" office:value="91634.4" table:style-name="ce11">
            <text:p>91634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28:110005:136</text:p>
          </table:table-cell>
          <table:covered-table-cell/>
          <table:table-cell office:value-type="float" office:value="173400.48" table:style-name="ce11">
            <text:p>173400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28:110005:137</text:p>
          </table:table-cell>
          <table:covered-table-cell/>
          <table:table-cell office:value-type="float" office:value="132869.88" table:style-name="ce11">
            <text:p>132869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28:110005:138</text:p>
          </table:table-cell>
          <table:covered-table-cell/>
          <table:table-cell office:value-type="float" office:value="91634.4" table:style-name="ce11">
            <text:p>91634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28:110005:14</text:p>
          </table:table-cell>
          <table:covered-table-cell/>
          <table:table-cell office:value-type="float" office:value="52777.89" table:style-name="ce11">
            <text:p>52777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28:110005:140</text:p>
          </table:table-cell>
          <table:covered-table-cell/>
          <table:table-cell office:value-type="float" office:value="150668.1" table:style-name="ce11">
            <text:p>150668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28:110005:144</text:p>
          </table:table-cell>
          <table:covered-table-cell/>
          <table:table-cell office:value-type="float" office:value="140887.89000000001" table:style-name="ce11">
            <text:p>140887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28:110005:145</text:p>
          </table:table-cell>
          <table:covered-table-cell/>
          <table:table-cell office:value-type="float" office:value="160183.98000000001" table:style-name="ce11">
            <text:p>160183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28:110005:146</text:p>
          </table:table-cell>
          <table:covered-table-cell/>
          <table:table-cell office:value-type="float" office:value="135248.85" table:style-name="ce11">
            <text:p>135248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28:110005:147</text:p>
          </table:table-cell>
          <table:covered-table-cell/>
          <table:table-cell office:value-type="float" office:value="126790.29" table:style-name="ce11">
            <text:p>126790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28:110005:148</text:p>
          </table:table-cell>
          <table:covered-table-cell/>
          <table:table-cell office:value-type="float" office:value="108110.97" table:style-name="ce11">
            <text:p>108110,9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28:110005:15</text:p>
          </table:table-cell>
          <table:covered-table-cell/>
          <table:table-cell office:value-type="float" office:value="108199.08" table:style-name="ce11">
            <text:p>108199,0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28:110005:152</text:p>
          </table:table-cell>
          <table:covered-table-cell/>
          <table:table-cell office:value-type="float" office:value="132165" table:style-name="ce11">
            <text:p>13216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28:110005:154</text:p>
          </table:table-cell>
          <table:covered-table-cell/>
          <table:table-cell office:value-type="float" office:value="53394.66" table:style-name="ce11">
            <text:p>53394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28:110005:156</text:p>
          </table:table-cell>
          <table:covered-table-cell/>
          <table:table-cell office:value-type="float" office:value="171990.72" table:style-name="ce11">
            <text:p>171990,7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28:110005:157</text:p>
          </table:table-cell>
          <table:covered-table-cell/>
          <table:table-cell office:value-type="float" office:value="169259.31" table:style-name="ce11">
            <text:p>169259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28:110005:159</text:p>
          </table:table-cell>
          <table:covered-table-cell/>
          <table:table-cell office:value-type="float" office:value="211199.67" table:style-name="ce11">
            <text:p>211199,6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28:110005:16</text:p>
          </table:table-cell>
          <table:covered-table-cell/>
          <table:table-cell office:value-type="float" office:value="97361.55" table:style-name="ce11">
            <text:p>97361,5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28:110005:160</text:p>
          </table:table-cell>
          <table:covered-table-cell/>
          <table:table-cell office:value-type="float" office:value="191374.92" table:style-name="ce11">
            <text:p>191374,9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28:110005:161</text:p>
          </table:table-cell>
          <table:covered-table-cell/>
          <table:table-cell office:value-type="float" office:value="191198.7" table:style-name="ce11">
            <text:p>191198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28:110005:163</text:p>
          </table:table-cell>
          <table:covered-table-cell/>
          <table:table-cell office:value-type="float" office:value="56919.06" table:style-name="ce11">
            <text:p>56919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28:110005:164</text:p>
          </table:table-cell>
          <table:covered-table-cell/>
          <table:table-cell office:value-type="float" office:value="122913.45" table:style-name="ce11">
            <text:p>122913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28:110005:167</text:p>
          </table:table-cell>
          <table:covered-table-cell/>
          <table:table-cell office:value-type="float" office:value="136834.82999999999" table:style-name="ce11">
            <text:p>136834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28:110005:168</text:p>
          </table:table-cell>
          <table:covered-table-cell/>
          <table:table-cell office:value-type="float" office:value="119741.49" table:style-name="ce11">
            <text:p>119741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28:110005:171</text:p>
          </table:table-cell>
          <table:covered-table-cell/>
          <table:table-cell office:value-type="float" office:value="156483.35999999999" table:style-name="ce11">
            <text:p>156483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28:110005:172</text:p>
          </table:table-cell>
          <table:covered-table-cell/>
          <table:table-cell office:value-type="float" office:value="116128.98" table:style-name="ce11">
            <text:p>116128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28:110005:173</text:p>
          </table:table-cell>
          <table:covered-table-cell/>
          <table:table-cell office:value-type="float" office:value="80180.100000000006" table:style-name="ce11">
            <text:p>80180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28:110005:174</text:p>
          </table:table-cell>
          <table:covered-table-cell/>
          <table:table-cell office:value-type="float" office:value="111459.15" table:style-name="ce11">
            <text:p>111459,1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28:110005:175</text:p>
          </table:table-cell>
          <table:covered-table-cell/>
          <table:table-cell office:value-type="float" office:value="209878.02" table:style-name="ce11">
            <text:p>209878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28:110005:177</text:p>
          </table:table-cell>
          <table:covered-table-cell/>
          <table:table-cell office:value-type="float" office:value="132869.88" table:style-name="ce11">
            <text:p>132869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28:110005:179</text:p>
          </table:table-cell>
          <table:covered-table-cell/>
          <table:table-cell office:value-type="float" office:value="56830.95" table:style-name="ce11">
            <text:p>56830,9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28:110005:180</text:p>
          </table:table-cell>
          <table:covered-table-cell/>
          <table:table-cell office:value-type="float" office:value="113397.57" table:style-name="ce11">
            <text:p>113397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28:110005:181</text:p>
          </table:table-cell>
          <table:covered-table-cell/>
          <table:table-cell office:value-type="float" office:value="113397.57" table:style-name="ce11">
            <text:p>113397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28:110005:182</text:p>
          </table:table-cell>
          <table:covered-table-cell/>
          <table:table-cell office:value-type="float" office:value="113397.57" table:style-name="ce11">
            <text:p>113397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28:110005:183</text:p>
          </table:table-cell>
          <table:covered-table-cell/>
          <table:table-cell office:value-type="float" office:value="118155.51" table:style-name="ce11">
            <text:p>118155,5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28:110005:184</text:p>
          </table:table-cell>
          <table:covered-table-cell/>
          <table:table-cell office:value-type="float" office:value="114454.89" table:style-name="ce11">
            <text:p>114454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28:110005:186</text:p>
          </table:table-cell>
          <table:covered-table-cell/>
          <table:table-cell office:value-type="float" office:value="112868.91" table:style-name="ce11">
            <text:p>112868,9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28:110005:187</text:p>
          </table:table-cell>
          <table:covered-table-cell/>
          <table:table-cell office:value-type="float" office:value="120886.92" table:style-name="ce11">
            <text:p>120886,9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28:110005:188</text:p>
          </table:table-cell>
          <table:covered-table-cell/>
          <table:table-cell office:value-type="float" office:value="174986.46" table:style-name="ce11">
            <text:p>174986,4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28:110005:189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28:110005:191</text:p>
          </table:table-cell>
          <table:covered-table-cell/>
          <table:table-cell office:value-type="float" office:value="146350.71" table:style-name="ce11">
            <text:p>146350,7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28:110005:192</text:p>
          </table:table-cell>
          <table:covered-table-cell/>
          <table:table-cell office:value-type="float" office:value="131988.78" table:style-name="ce11">
            <text:p>131988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28:110005:193</text:p>
          </table:table-cell>
          <table:covered-table-cell/>
          <table:table-cell office:value-type="float" office:value="177717.87" table:style-name="ce11">
            <text:p>177717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28:110005:194</text:p>
          </table:table-cell>
          <table:covered-table-cell/>
          <table:table-cell office:value-type="float" office:value="72338.31" table:style-name="ce11">
            <text:p>72338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28:110005:196</text:p>
          </table:table-cell>
          <table:covered-table-cell/>
          <table:table-cell office:value-type="float" office:value="94365.81" table:style-name="ce11">
            <text:p>94365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28:110005:200</text:p>
          </table:table-cell>
          <table:covered-table-cell/>
          <table:table-cell office:value-type="float" office:value="133750.98000000001" table:style-name="ce11">
            <text:p>133750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28:110005:202</text:p>
          </table:table-cell>
          <table:covered-table-cell/>
          <table:table-cell office:value-type="float" office:value="176220" table:style-name="ce11">
            <text:p>17622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28:110005:203</text:p>
          </table:table-cell>
          <table:covered-table-cell/>
          <table:table-cell office:value-type="float" office:value="1889.3" table:style-name="ce11">
            <text:p>1889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28:110005:209</text:p>
          </table:table-cell>
          <table:covered-table-cell/>
          <table:table-cell office:value-type="float" office:value="68285.25" table:style-name="ce11">
            <text:p>68285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28:110005:21</text:p>
          </table:table-cell>
          <table:covered-table-cell/>
          <table:table-cell office:value-type="float" office:value="137099.16" table:style-name="ce11">
            <text:p>137099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28:110005:210</text:p>
          </table:table-cell>
          <table:covered-table-cell/>
          <table:table-cell office:value-type="float" office:value="58681.26" table:style-name="ce11">
            <text:p>58681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28:110005:211</text:p>
          </table:table-cell>
          <table:covered-table-cell/>
          <table:table-cell office:value-type="float" office:value="56742.84" table:style-name="ce11">
            <text:p>56742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28:110005:215</text:p>
          </table:table-cell>
          <table:covered-table-cell/>
          <table:table-cell office:value-type="float" office:value="59474.25" table:style-name="ce11">
            <text:p>59474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28:110005:216</text:p>
          </table:table-cell>
          <table:covered-table-cell/>
          <table:table-cell office:value-type="float" office:value="71545.320000000007" table:style-name="ce11">
            <text:p>71545,3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28:110005:217</text:p>
          </table:table-cell>
          <table:covered-table-cell/>
          <table:table-cell office:value-type="float" office:value="74541.06" table:style-name="ce11">
            <text:p>74541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28:110005:218</text:p>
          </table:table-cell>
          <table:covered-table-cell/>
          <table:table-cell office:value-type="float" office:value="52777.89" table:style-name="ce11">
            <text:p>52777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28:110005:219</text:p>
          </table:table-cell>
          <table:covered-table-cell/>
          <table:table-cell office:value-type="float" office:value="79563.33" table:style-name="ce11">
            <text:p>79563,3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28:110005:220</text:p>
          </table:table-cell>
          <table:covered-table-cell/>
          <table:table-cell office:value-type="float" office:value="60619.68" table:style-name="ce11">
            <text:p>60619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28:110005:221</text:p>
          </table:table-cell>
          <table:covered-table-cell/>
          <table:table-cell office:value-type="float" office:value="56654.73" table:style-name="ce11">
            <text:p>56654,7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28:110005:222</text:p>
          </table:table-cell>
          <table:covered-table-cell/>
          <table:table-cell office:value-type="float" office:value="52161.120000000003" table:style-name="ce11">
            <text:p>52161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28:110005:226</text:p>
          </table:table-cell>
          <table:covered-table-cell/>
          <table:table-cell office:value-type="float" office:value="57800.160000000003" table:style-name="ce11">
            <text:p>57800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28:110005:228</text:p>
          </table:table-cell>
          <table:covered-table-cell/>
          <table:table-cell office:value-type="float" office:value="62910.54" table:style-name="ce11">
            <text:p>62910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28:110005:229</text:p>
          </table:table-cell>
          <table:covered-table-cell/>
          <table:table-cell office:value-type="float" office:value="58945.59" table:style-name="ce11">
            <text:p>58945,5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28:110005:230</text:p>
          </table:table-cell>
          <table:covered-table-cell/>
          <table:table-cell office:value-type="float" office:value="54363.87" table:style-name="ce11">
            <text:p>54363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28:110005:231</text:p>
          </table:table-cell>
          <table:covered-table-cell/>
          <table:table-cell office:value-type="float" office:value="58064.49" table:style-name="ce11">
            <text:p>58064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28:110005:234</text:p>
          </table:table-cell>
          <table:covered-table-cell/>
          <table:table-cell office:value-type="float" office:value="209966.13" table:style-name="ce11">
            <text:p>209966,1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28:110005:235</text:p>
          </table:table-cell>
          <table:covered-table-cell/>
          <table:table-cell office:value-type="float" office:value="149346.45000000001" table:style-name="ce11">
            <text:p>149346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28:110005:237</text:p>
          </table:table-cell>
          <table:covered-table-cell/>
          <table:table-cell office:value-type="float" office:value="1738.8" table:style-name="ce11">
            <text:p>1738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28:110005:238</text:p>
          </table:table-cell>
          <table:covered-table-cell/>
          <table:table-cell office:value-type="float" office:value="168378.21" table:style-name="ce11">
            <text:p>168378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28:110005:24</text:p>
          </table:table-cell>
          <table:covered-table-cell/>
          <table:table-cell office:value-type="float" office:value="122384.79" table:style-name="ce11">
            <text:p>122384,7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28:110005:241</text:p>
          </table:table-cell>
          <table:covered-table-cell/>
          <table:table-cell office:value-type="float" office:value="144324.18" table:style-name="ce11">
            <text:p>144324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28:110005:244</text:p>
          </table:table-cell>
          <table:covered-table-cell/>
          <table:table-cell office:value-type="float" office:value="94365.81" table:style-name="ce11">
            <text:p>94365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28:110005:246</text:p>
          </table:table-cell>
          <table:covered-table-cell/>
          <table:table-cell office:value-type="float" office:value="123265.89" table:style-name="ce11">
            <text:p>123265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28:110005:25</text:p>
          </table:table-cell>
          <table:covered-table-cell/>
          <table:table-cell office:value-type="float" office:value="126790.29" table:style-name="ce11">
            <text:p>126790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28:110005:251</text:p>
          </table:table-cell>
          <table:covered-table-cell/>
          <table:table-cell office:value-type="float" office:value="142385.76" table:style-name="ce11">
            <text:p>142385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28:110005:252</text:p>
          </table:table-cell>
          <table:covered-table-cell/>
          <table:table-cell office:value-type="float" office:value="180184.95" table:style-name="ce11">
            <text:p>180184,9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28:110005:259</text:p>
          </table:table-cell>
          <table:covered-table-cell/>
          <table:table-cell office:value-type="float" office:value="149787" table:style-name="ce11">
            <text:p>149787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28:110005:260</text:p>
          </table:table-cell>
          <table:covered-table-cell/>
          <table:table-cell office:value-type="float" office:value="224151.84" table:style-name="ce11">
            <text:p>224151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28:110005:265</text:p>
          </table:table-cell>
          <table:covered-table-cell/>
          <table:table-cell office:value-type="float" office:value="197718.84" table:style-name="ce11">
            <text:p>197718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28:110005:269</text:p>
          </table:table-cell>
          <table:covered-table-cell/>
          <table:table-cell office:value-type="float" office:value="117714.96" table:style-name="ce11">
            <text:p>117714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28:110005:27</text:p>
          </table:table-cell>
          <table:covered-table-cell/>
          <table:table-cell office:value-type="float" office:value="162298.62" table:style-name="ce11">
            <text:p>162298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28:110005:270</text:p>
          </table:table-cell>
          <table:covered-table-cell/>
          <table:table-cell office:value-type="float" office:value="206794.17" table:style-name="ce11">
            <text:p>206794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28:110005:274</text:p>
          </table:table-cell>
          <table:covered-table-cell/>
          <table:table-cell office:value-type="float" office:value="211904.55" table:style-name="ce11">
            <text:p>211904,5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28:110005:275</text:p>
          </table:table-cell>
          <table:covered-table-cell/>
          <table:table-cell office:value-type="float" office:value="167320.89000000001" table:style-name="ce11">
            <text:p>167320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28:110005:276</text:p>
          </table:table-cell>
          <table:covered-table-cell/>
          <table:table-cell office:value-type="float" office:value="174810.23999999999" table:style-name="ce11">
            <text:p>174810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28:110005:277</text:p>
          </table:table-cell>
          <table:covered-table-cell/>
          <table:table-cell office:value-type="float" office:value="118948.5" table:style-name="ce11">
            <text:p>118948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28:110005:278</text:p>
          </table:table-cell>
          <table:covered-table-cell/>
          <table:table-cell office:value-type="float" office:value="96921" table:style-name="ce11">
            <text:p>96921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28:110005:28</text:p>
          </table:table-cell>
          <table:covered-table-cell/>
          <table:table-cell office:value-type="float" office:value="220803.66" table:style-name="ce11">
            <text:p>220803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28:110005:280</text:p>
          </table:table-cell>
          <table:covered-table-cell/>
          <table:table-cell office:value-type="float" office:value="188819.73" table:style-name="ce11">
            <text:p>188819,7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28:110005:281</text:p>
          </table:table-cell>
          <table:covered-table-cell/>
          <table:table-cell office:value-type="float" office:value="227588.13" table:style-name="ce11">
            <text:p>227588,1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28:110005:283</text:p>
          </table:table-cell>
          <table:covered-table-cell/>
          <table:table-cell office:value-type="float" office:value="160272.09" table:style-name="ce11">
            <text:p>160272,0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28:110005:284</text:p>
          </table:table-cell>
          <table:covered-table-cell/>
          <table:table-cell office:value-type="float" office:value="82294.740000000005" table:style-name="ce11">
            <text:p>82294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28:110005:286</text:p>
          </table:table-cell>
          <table:covered-table-cell/>
          <table:table-cell office:value-type="float" office:value="130843.35" table:style-name="ce11">
            <text:p>130843,3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28:110005:287</text:p>
          </table:table-cell>
          <table:covered-table-cell/>
          <table:table-cell office:value-type="float" office:value="188467.29" table:style-name="ce11">
            <text:p>188467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28:110005:288</text:p>
          </table:table-cell>
          <table:covered-table-cell/>
          <table:table-cell office:value-type="float" office:value="148641.57" table:style-name="ce11">
            <text:p>148641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28:110005:289</text:p>
          </table:table-cell>
          <table:covered-table-cell/>
          <table:table-cell office:value-type="float" office:value="163091.60999999999" table:style-name="ce11">
            <text:p>163091,6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28:110005:291</text:p>
          </table:table-cell>
          <table:covered-table-cell/>
          <table:table-cell office:value-type="float" office:value="184061.79" table:style-name="ce11">
            <text:p>184061,7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28:110005:299</text:p>
          </table:table-cell>
          <table:covered-table-cell/>
          <table:table-cell office:value-type="float" office:value="194811.21" table:style-name="ce11">
            <text:p>194811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28:110005:30</text:p>
          </table:table-cell>
          <table:covered-table-cell/>
          <table:table-cell office:value-type="float" office:value="158598" table:style-name="ce11">
            <text:p>158598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28:110005:301</text:p>
          </table:table-cell>
          <table:covered-table-cell/>
          <table:table-cell office:value-type="float" office:value="143883.63" table:style-name="ce11">
            <text:p>143883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28:110005:302</text:p>
          </table:table-cell>
          <table:covered-table-cell/>
          <table:table-cell office:value-type="float" office:value="82294.740000000005" table:style-name="ce11">
            <text:p>82294,7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28:110005:304</text:p>
          </table:table-cell>
          <table:covered-table-cell/>
          <table:table-cell office:value-type="float" office:value="105732" table:style-name="ce11">
            <text:p>10573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28:110005:307</text:p>
          </table:table-cell>
          <table:covered-table-cell/>
          <table:table-cell office:value-type="float" office:value="215252.73" table:style-name="ce11">
            <text:p>215252,7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28:110005:31</text:p>
          </table:table-cell>
          <table:covered-table-cell/>
          <table:table-cell office:value-type="float" office:value="140094.9" table:style-name="ce11">
            <text:p>140094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28:110005:310</text:p>
          </table:table-cell>
          <table:covered-table-cell/>
          <table:table-cell office:value-type="float" office:value="155337.93" table:style-name="ce11">
            <text:p>155337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28:110005:311</text:p>
          </table:table-cell>
          <table:covered-table-cell/>
          <table:table-cell office:value-type="float" office:value="70488" table:style-name="ce11">
            <text:p>70488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28:110005:313</text:p>
          </table:table-cell>
          <table:covered-table-cell/>
          <table:table-cell office:value-type="float" office:value="189436.5" table:style-name="ce11">
            <text:p>189436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28:110005:314</text:p>
          </table:table-cell>
          <table:covered-table-cell/>
          <table:table-cell office:value-type="float" office:value="138949.47" table:style-name="ce11">
            <text:p>138949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28:110005:315</text:p>
          </table:table-cell>
          <table:covered-table-cell/>
          <table:table-cell office:value-type="float" office:value="153487.62" table:style-name="ce11">
            <text:p>153487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28:110005:316</text:p>
          </table:table-cell>
          <table:covered-table-cell/>
          <table:table-cell office:value-type="float" office:value="87757.56" table:style-name="ce11">
            <text:p>87757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28:110005:317</text:p>
          </table:table-cell>
          <table:covered-table-cell/>
          <table:table-cell office:value-type="float" office:value="112340.25" table:style-name="ce11">
            <text:p>112340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28:110005:320</text:p>
          </table:table-cell>
          <table:covered-table-cell/>
          <table:table-cell office:value-type="float" office:value="88462.44" table:style-name="ce11">
            <text:p>88462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28:110005:321</text:p>
          </table:table-cell>
          <table:covered-table-cell/>
          <table:table-cell office:value-type="float" office:value="101326.5" table:style-name="ce11">
            <text:p>101326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28:110005:323</text:p>
          </table:table-cell>
          <table:covered-table-cell/>
          <table:table-cell office:value-type="float" office:value="980" table:style-name="ce11">
            <text:p>98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28:110005:326</text:p>
          </table:table-cell>
          <table:covered-table-cell/>
          <table:table-cell office:value-type="float" office:value="137363.49" table:style-name="ce11">
            <text:p>137363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28:110005:328</text:p>
          </table:table-cell>
          <table:covered-table-cell/>
          <table:table-cell office:value-type="float" office:value="193313.34" table:style-name="ce11">
            <text:p>193313,3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28:110005:329</text:p>
          </table:table-cell>
          <table:covered-table-cell/>
          <table:table-cell office:value-type="float" office:value="1173.2" table:style-name="ce11">
            <text:p>1173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28:110005:335</text:p>
          </table:table-cell>
          <table:covered-table-cell/>
          <table:table-cell office:value-type="float" office:value="144764.73000000001" table:style-name="ce11">
            <text:p>144764,7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28:110005:336</text:p>
          </table:table-cell>
          <table:covered-table-cell/>
          <table:table-cell office:value-type="float" office:value="113661.9" table:style-name="ce11">
            <text:p>113661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28:110005:338</text:p>
          </table:table-cell>
          <table:covered-table-cell/>
          <table:table-cell office:value-type="float" office:value="132165" table:style-name="ce11">
            <text:p>13216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28:110005:343</text:p>
          </table:table-cell>
          <table:covered-table-cell/>
          <table:table-cell office:value-type="float" office:value="220098.78" table:style-name="ce11">
            <text:p>220098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28:110005:344</text:p>
          </table:table-cell>
          <table:covered-table-cell/>
          <table:table-cell office:value-type="float" office:value="228909.78" table:style-name="ce11">
            <text:p>228909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28:110005:345</text:p>
          </table:table-cell>
          <table:covered-table-cell/>
          <table:table-cell office:value-type="float" office:value="1584.1" table:style-name="ce11">
            <text:p>1584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28:110005:346</text:p>
          </table:table-cell>
          <table:covered-table-cell/>
          <table:table-cell office:value-type="float" office:value="225561.60000000001" table:style-name="ce11">
            <text:p>225561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28:110005:348</text:p>
          </table:table-cell>
          <table:covered-table-cell/>
          <table:table-cell office:value-type="float" office:value="217014.93" table:style-name="ce11">
            <text:p>217014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28:110005:349</text:p>
          </table:table-cell>
          <table:covered-table-cell/>
          <table:table-cell office:value-type="float" office:value="157540.68" table:style-name="ce11">
            <text:p>157540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28:110005:35</text:p>
          </table:table-cell>
          <table:covered-table-cell/>
          <table:table-cell office:value-type="float" office:value="206706.06" table:style-name="ce11">
            <text:p>206706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28:110005:350</text:p>
          </table:table-cell>
          <table:covered-table-cell/>
          <table:table-cell office:value-type="float" office:value="242038.17" table:style-name="ce11">
            <text:p>242038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28:110005:351</text:p>
          </table:table-cell>
          <table:covered-table-cell/>
          <table:table-cell office:value-type="float" office:value="142209.54" table:style-name="ce11">
            <text:p>142209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28:110005:352</text:p>
          </table:table-cell>
          <table:covered-table-cell/>
          <table:table-cell office:value-type="float" office:value="93660.93" table:style-name="ce11">
            <text:p>93660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28:110005:354</text:p>
          </table:table-cell>
          <table:covered-table-cell/>
          <table:table-cell office:value-type="float" office:value="1227.0999999999999" table:style-name="ce11">
            <text:p>1227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28:110005:355</text:p>
          </table:table-cell>
          <table:covered-table-cell/>
          <table:table-cell office:value-type="float" office:value="123354" table:style-name="ce11">
            <text:p>123354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28:110005:356</text:p>
          </table:table-cell>
          <table:covered-table-cell/>
          <table:table-cell office:value-type="float" office:value="112604.58" table:style-name="ce11">
            <text:p>112604,5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28:110005:357</text:p>
          </table:table-cell>
          <table:covered-table-cell/>
          <table:table-cell office:value-type="float" office:value="151284.87" table:style-name="ce11">
            <text:p>151284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28:110005:358</text:p>
          </table:table-cell>
          <table:covered-table-cell/>
          <table:table-cell office:value-type="float" office:value="158157.45000000001" table:style-name="ce11">
            <text:p>158157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28:110005:359</text:p>
          </table:table-cell>
          <table:covered-table-cell/>
          <table:table-cell office:value-type="float" office:value="118684.17" table:style-name="ce11">
            <text:p>118684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28:110005:364</text:p>
          </table:table-cell>
          <table:covered-table-cell/>
          <table:table-cell office:value-type="float" office:value="173841.03" table:style-name="ce11">
            <text:p>173841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28:110005:365</text:p>
          </table:table-cell>
          <table:covered-table-cell/>
          <table:table-cell office:value-type="float" office:value="146438.82" table:style-name="ce11">
            <text:p>146438,8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28:110005:368</text:p>
          </table:table-cell>
          <table:covered-table-cell/>
          <table:table-cell office:value-type="float" office:value="134103.42000000001" table:style-name="ce11">
            <text:p>134103,4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28:110005:370</text:p>
          </table:table-cell>
          <table:covered-table-cell/>
          <table:table-cell office:value-type="float" office:value="119389.05" table:style-name="ce11">
            <text:p>119389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28:110005:371</text:p>
          </table:table-cell>
          <table:covered-table-cell/>
          <table:table-cell office:value-type="float" office:value="87493.23" table:style-name="ce11">
            <text:p>87493,2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28:110005:372</text:p>
          </table:table-cell>
          <table:covered-table-cell/>
          <table:table-cell office:value-type="float" office:value="217103.04" table:style-name="ce11">
            <text:p>217103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28:110005:374</text:p>
          </table:table-cell>
          <table:covered-table-cell/>
          <table:table-cell office:value-type="float" office:value="179744.4" table:style-name="ce11">
            <text:p>179744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28:110005:375</text:p>
          </table:table-cell>
          <table:covered-table-cell/>
          <table:table-cell office:value-type="float" office:value="156130.92000000001" table:style-name="ce11">
            <text:p>156130,9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28:110005:376</text:p>
          </table:table-cell>
          <table:covered-table-cell/>
          <table:table-cell office:value-type="float" office:value="105732" table:style-name="ce11">
            <text:p>10573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28:110005:377</text:p>
          </table:table-cell>
          <table:covered-table-cell/>
          <table:table-cell office:value-type="float" office:value="188379.18" table:style-name="ce11">
            <text:p>188379,1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28:110005:379</text:p>
          </table:table-cell>
          <table:covered-table-cell/>
          <table:table-cell office:value-type="float" office:value="201243.24" table:style-name="ce11">
            <text:p>201243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28:110005:381</text:p>
          </table:table-cell>
          <table:covered-table-cell/>
          <table:table-cell office:value-type="float" office:value="108815.85" table:style-name="ce11">
            <text:p>108815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8:110005:384</text:p>
          </table:table-cell>
          <table:covered-table-cell/>
          <table:table-cell office:value-type="float" office:value="193842" table:style-name="ce11">
            <text:p>19384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8:110005:385</text:p>
          </table:table-cell>
          <table:covered-table-cell/>
          <table:table-cell office:value-type="float" office:value="147584.25" table:style-name="ce11">
            <text:p>147584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8:110005:387</text:p>
          </table:table-cell>
          <table:covered-table-cell/>
          <table:table-cell office:value-type="float" office:value="190670.04" table:style-name="ce11">
            <text:p>190670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8:110005:388</text:p>
          </table:table-cell>
          <table:covered-table-cell/>
          <table:table-cell office:value-type="float" office:value="97802.1" table:style-name="ce11">
            <text:p>97802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8:110005:39</text:p>
          </table:table-cell>
          <table:covered-table-cell/>
          <table:table-cell office:value-type="float" office:value="119212.83" table:style-name="ce11">
            <text:p>119212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8:110005:390</text:p>
          </table:table-cell>
          <table:covered-table-cell/>
          <table:table-cell office:value-type="float" office:value="1124.2" table:style-name="ce11">
            <text:p>1124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8:110005:391</text:p>
          </table:table-cell>
          <table:covered-table-cell/>
          <table:table-cell office:value-type="float" office:value="151196.76" table:style-name="ce11">
            <text:p>151196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8:110005:393</text:p>
          </table:table-cell>
          <table:covered-table-cell/>
          <table:table-cell office:value-type="float" office:value="113750.01" table:style-name="ce11">
            <text:p>113750,0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8:110005:394</text:p>
          </table:table-cell>
          <table:covered-table-cell/>
          <table:table-cell office:value-type="float" office:value="157981.23000000001" table:style-name="ce11">
            <text:p>157981,2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8:110005:396</text:p>
          </table:table-cell>
          <table:covered-table-cell/>
          <table:table-cell office:value-type="float" office:value="151372.98000000001" table:style-name="ce11">
            <text:p>151372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8:110005:398</text:p>
          </table:table-cell>
          <table:covered-table-cell/>
          <table:table-cell office:value-type="float" office:value="158157.45000000001" table:style-name="ce11">
            <text:p>158157,4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8:110005:399</text:p>
          </table:table-cell>
          <table:covered-table-cell/>
          <table:table-cell office:value-type="float" office:value="832.3" table:style-name="ce11">
            <text:p>832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8:110005:4</text:p>
          </table:table-cell>
          <table:covered-table-cell/>
          <table:table-cell office:value-type="float" office:value="145205.28" table:style-name="ce11">
            <text:p>145205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8:110005:40</text:p>
          </table:table-cell>
          <table:covered-table-cell/>
          <table:table-cell office:value-type="float" office:value="105732" table:style-name="ce11">
            <text:p>10573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8:110005:400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8:110005:402</text:p>
          </table:table-cell>
          <table:covered-table-cell/>
          <table:table-cell office:value-type="float" office:value="142826.31" table:style-name="ce11">
            <text:p>142826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8:110005:403</text:p>
          </table:table-cell>
          <table:covered-table-cell/>
          <table:table-cell office:value-type="float" office:value="106701.21" table:style-name="ce11">
            <text:p>106701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8:110005:404</text:p>
          </table:table-cell>
          <table:covered-table-cell/>
          <table:table-cell office:value-type="float" office:value="136570.5" table:style-name="ce11">
            <text:p>136570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8:110005:408</text:p>
          </table:table-cell>
          <table:covered-table-cell/>
          <table:table-cell office:value-type="float" office:value="1381.8" table:style-name="ce11">
            <text:p>1381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8:110005:413</text:p>
          </table:table-cell>
          <table:covered-table-cell/>
          <table:table-cell office:value-type="float" office:value="254637.9" table:style-name="ce11">
            <text:p>254637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8:110005:414</text:p>
          </table:table-cell>
          <table:covered-table-cell/>
          <table:table-cell office:value-type="float" office:value="139390.01999999999" table:style-name="ce11">
            <text:p>139390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8:110005:415</text:p>
          </table:table-cell>
          <table:covered-table-cell/>
          <table:table-cell office:value-type="float" office:value="77448.69" table:style-name="ce11">
            <text:p>77448,6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8:110005:417</text:p>
          </table:table-cell>
          <table:covered-table-cell/>
          <table:table-cell office:value-type="float" office:value="117362.52" table:style-name="ce11">
            <text:p>117362,5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8:110005:419</text:p>
          </table:table-cell>
          <table:covered-table-cell/>
          <table:table-cell office:value-type="float" office:value="83968.83" table:style-name="ce11">
            <text:p>83968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8:110005:42</text:p>
          </table:table-cell>
          <table:covered-table-cell/>
          <table:table-cell office:value-type="float" office:value="82911.509999999995" table:style-name="ce11">
            <text:p>82911,5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8:110005:420</text:p>
          </table:table-cell>
          <table:covered-table-cell/>
          <table:table-cell office:value-type="float" office:value="672" table:style-name="ce11">
            <text:p>67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8:110005:421</text:p>
          </table:table-cell>
          <table:covered-table-cell/>
          <table:table-cell office:value-type="float" office:value="78417.899999999994" table:style-name="ce11">
            <text:p>78417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8:110005:423</text:p>
          </table:table-cell>
          <table:covered-table-cell/>
          <table:table-cell office:value-type="float" office:value="86083.47" table:style-name="ce11">
            <text:p>86083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8:110005:424</text:p>
          </table:table-cell>
          <table:covered-table-cell/>
          <table:table-cell office:value-type="float" office:value="85907.25" table:style-name="ce11">
            <text:p>85907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8:110005:425</text:p>
          </table:table-cell>
          <table:covered-table-cell/>
          <table:table-cell office:value-type="float" office:value="68109.03" table:style-name="ce11">
            <text:p>68109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8:110005:426</text:p>
          </table:table-cell>
          <table:covered-table-cell/>
          <table:table-cell office:value-type="float" office:value="69871.23" table:style-name="ce11">
            <text:p>69871,2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8:110005:427</text:p>
          </table:table-cell>
          <table:covered-table-cell/>
          <table:table-cell office:value-type="float" office:value="99211.86" table:style-name="ce11">
            <text:p>99211,8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8:110005:428</text:p>
          </table:table-cell>
          <table:covered-table-cell/>
          <table:table-cell office:value-type="float" office:value="85554.81" table:style-name="ce11">
            <text:p>85554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8:110005:431</text:p>
          </table:table-cell>
          <table:covered-table-cell/>
          <table:table-cell office:value-type="float" office:value="246443.67" table:style-name="ce11">
            <text:p>246443,6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8:110005:441</text:p>
          </table:table-cell>
          <table:covered-table-cell/>
          <table:table-cell office:value-type="float" office:value="87933.78" table:style-name="ce11">
            <text:p>87933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8:110005:443</text:p>
          </table:table-cell>
          <table:covered-table-cell/>
          <table:table-cell office:value-type="float" office:value="114895.44" table:style-name="ce11">
            <text:p>114895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8:110005:445</text:p>
          </table:table-cell>
          <table:covered-table-cell/>
          <table:table-cell office:value-type="float" office:value="137011.04999999999" table:style-name="ce11">
            <text:p>137011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8:110005:446</text:p>
          </table:table-cell>
          <table:covered-table-cell/>
          <table:table-cell office:value-type="float" office:value="112692.69" table:style-name="ce11">
            <text:p>112692,6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8:110005:447</text:p>
          </table:table-cell>
          <table:covered-table-cell/>
          <table:table-cell office:value-type="float" office:value="31102.83" table:style-name="ce11">
            <text:p>31102,8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8:110005:45</text:p>
          </table:table-cell>
          <table:covered-table-cell/>
          <table:table-cell office:value-type="float" office:value="110578.05" table:style-name="ce11">
            <text:p>110578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8:110005:454</text:p>
          </table:table-cell>
          <table:covered-table-cell/>
          <table:table-cell office:value-type="float" office:value="244384.71" table:style-name="ce11">
            <text:p>244384,7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8:110005:456</text:p>
          </table:table-cell>
          <table:covered-table-cell/>
          <table:table-cell office:value-type="float" office:value="113661.9" table:style-name="ce11">
            <text:p>113661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8:110005:457</text:p>
          </table:table-cell>
          <table:covered-table-cell/>
          <table:table-cell office:value-type="float" office:value="200626.47" table:style-name="ce11">
            <text:p>200626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8:110005:461</text:p>
          </table:table-cell>
          <table:covered-table-cell/>
          <table:table-cell office:value-type="float" office:value="225473.49" table:style-name="ce11">
            <text:p>225473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8:110005:463</text:p>
          </table:table-cell>
          <table:covered-table-cell/>
          <table:table-cell office:value-type="float" office:value="113397.57" table:style-name="ce11">
            <text:p>113397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8:110005:464</text:p>
          </table:table-cell>
          <table:covered-table-cell/>
          <table:table-cell office:value-type="float" office:value="221684.76" table:style-name="ce11">
            <text:p>221684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8:110005:468</text:p>
          </table:table-cell>
          <table:covered-table-cell/>
          <table:table-cell office:value-type="float" office:value="38504.07" table:style-name="ce11">
            <text:p>38504,0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8:110005:48</text:p>
          </table:table-cell>
          <table:covered-table-cell/>
          <table:table-cell office:value-type="float" office:value="54716.31" table:style-name="ce11">
            <text:p>54716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8:110005:480</text:p>
          </table:table-cell>
          <table:covered-table-cell/>
          <table:table-cell office:value-type="float" office:value="148377.24" table:style-name="ce11">
            <text:p>148377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8:110005:488</text:p>
          </table:table-cell>
          <table:covered-table-cell/>
          <table:table-cell office:value-type="float" office:value="118948.5" table:style-name="ce11">
            <text:p>118948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8:110005:489</text:p>
          </table:table-cell>
          <table:covered-table-cell/>
          <table:table-cell office:value-type="float" office:value="101326.5" table:style-name="ce11">
            <text:p>101326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8:110005:5</text:p>
          </table:table-cell>
          <table:covered-table-cell/>
          <table:table-cell office:value-type="float" office:value="125468.64" table:style-name="ce11">
            <text:p>125468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8:110005:50</text:p>
          </table:table-cell>
          <table:covered-table-cell/>
          <table:table-cell office:value-type="float" office:value="58416.93" table:style-name="ce11">
            <text:p>58416,9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8:110005:51</text:p>
          </table:table-cell>
          <table:covered-table-cell/>
          <table:table-cell office:value-type="float" office:value="97537.77" table:style-name="ce11">
            <text:p>97537,7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8:110005:53</text:p>
          </table:table-cell>
          <table:covered-table-cell/>
          <table:table-cell office:value-type="float" office:value="109432.62" table:style-name="ce11">
            <text:p>109432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8:110005:59</text:p>
          </table:table-cell>
          <table:covered-table-cell/>
          <table:table-cell office:value-type="float" office:value="231817.41" table:style-name="ce11">
            <text:p>231817,4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8:110005:61</text:p>
          </table:table-cell>
          <table:covered-table-cell/>
          <table:table-cell office:value-type="float" office:value="226442.7" table:style-name="ce11">
            <text:p>226442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8:110005:62</text:p>
          </table:table-cell>
          <table:covered-table-cell/>
          <table:table-cell office:value-type="float" office:value="223358.85" table:style-name="ce11">
            <text:p>223358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8:110005:64</text:p>
          </table:table-cell>
          <table:covered-table-cell/>
          <table:table-cell office:value-type="float" office:value="118860.39" table:style-name="ce11">
            <text:p>118860,3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8:110005:65</text:p>
          </table:table-cell>
          <table:covered-table-cell/>
          <table:table-cell office:value-type="float" office:value="105379.56" table:style-name="ce11">
            <text:p>105379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8:110005:651</text:p>
          </table:table-cell>
          <table:covered-table-cell/>
          <table:table-cell office:value-type="float" office:value="126525.96" table:style-name="ce11">
            <text:p>126525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8:110005:652</text:p>
          </table:table-cell>
          <table:covered-table-cell/>
          <table:table-cell office:value-type="float" office:value="65818.17" table:style-name="ce11">
            <text:p>65818,1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8:110005:664</text:p>
          </table:table-cell>
          <table:covered-table-cell/>
          <table:table-cell office:value-type="float" office:value="144236.07" table:style-name="ce11">
            <text:p>144236,0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8:110005:677</text:p>
          </table:table-cell>
          <table:covered-table-cell/>
          <table:table-cell office:value-type="float" office:value="50222.7" table:style-name="ce11">
            <text:p>50222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8:110005:687</text:p>
          </table:table-cell>
          <table:covered-table-cell/>
          <table:table-cell office:value-type="float" office:value="64584.63" table:style-name="ce11">
            <text:p>64584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8:110005:689</text:p>
          </table:table-cell>
          <table:covered-table-cell/>
          <table:table-cell office:value-type="float" office:value="93220.38" table:style-name="ce11">
            <text:p>93220,3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8:110005:69</text:p>
          </table:table-cell>
          <table:covered-table-cell/>
          <table:table-cell office:value-type="float" office:value="156219.03" table:style-name="ce11">
            <text:p>156219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8:110005:690</text:p>
          </table:table-cell>
          <table:covered-table-cell/>
          <table:table-cell office:value-type="float" office:value="176836.77" table:style-name="ce11">
            <text:p>176836,7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8:110005:691</text:p>
          </table:table-cell>
          <table:covered-table-cell/>
          <table:table-cell office:value-type="float" office:value="160976.97" table:style-name="ce11">
            <text:p>160976,9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8:110005:692</text:p>
          </table:table-cell>
          <table:covered-table-cell/>
          <table:table-cell office:value-type="float" office:value="54187.65" table:style-name="ce11">
            <text:p>54187,6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8:110005:70</text:p>
          </table:table-cell>
          <table:covered-table-cell/>
          <table:table-cell office:value-type="float" office:value="115247.88" table:style-name="ce11">
            <text:p>115247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8:110005:71</text:p>
          </table:table-cell>
          <table:covered-table-cell/>
          <table:table-cell office:value-type="float" office:value="169259.31" table:style-name="ce11">
            <text:p>169259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8:110005:72</text:p>
          </table:table-cell>
          <table:covered-table-cell/>
          <table:table-cell office:value-type="float" office:value="132869.88" table:style-name="ce11">
            <text:p>132869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8:110005:73</text:p>
          </table:table-cell>
          <table:covered-table-cell/>
          <table:table-cell office:value-type="float" office:value="132957.99" table:style-name="ce11">
            <text:p>132957,9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8:110005:74</text:p>
          </table:table-cell>
          <table:covered-table-cell/>
          <table:table-cell office:value-type="float" office:value="148817.79" table:style-name="ce11">
            <text:p>148817,7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28:110005:77</text:p>
          </table:table-cell>
          <table:covered-table-cell/>
          <table:table-cell office:value-type="float" office:value="158686.10999999999" table:style-name="ce11">
            <text:p>158686,1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28:110005:80</text:p>
          </table:table-cell>
          <table:covered-table-cell/>
          <table:table-cell office:value-type="float" office:value="113485.68" table:style-name="ce11">
            <text:p>113485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28:110005:81</text:p>
          </table:table-cell>
          <table:covered-table-cell/>
          <table:table-cell office:value-type="float" office:value="168994.98" table:style-name="ce11">
            <text:p>168994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28:110005:811</text:p>
          </table:table-cell>
          <table:covered-table-cell/>
          <table:table-cell office:value-type="float" office:value="105379.56" table:style-name="ce11">
            <text:p>105379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28:110005:850</text:p>
          </table:table-cell>
          <table:covered-table-cell/>
          <table:table-cell office:value-type="float" office:value="93925.26" table:style-name="ce11">
            <text:p>93925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28:110005:851</text:p>
          </table:table-cell>
          <table:covered-table-cell/>
          <table:table-cell office:value-type="float" office:value="113661.9" table:style-name="ce11">
            <text:p>113661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28:110005:860</text:p>
          </table:table-cell>
          <table:covered-table-cell/>
          <table:table-cell office:value-type="float" office:value="114454.89" table:style-name="ce11">
            <text:p>114454,8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28:110005:861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28:110005:862</text:p>
          </table:table-cell>
          <table:covered-table-cell/>
          <table:table-cell office:value-type="float" office:value="84761.82" table:style-name="ce11">
            <text:p>84761,8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28:110005:863</text:p>
          </table:table-cell>
          <table:covered-table-cell/>
          <table:table-cell office:value-type="float" office:value="77096.25" table:style-name="ce11">
            <text:p>77096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28:110005:866</text:p>
          </table:table-cell>
          <table:covered-table-cell/>
          <table:table-cell office:value-type="float" office:value="90136.53" table:style-name="ce11">
            <text:p>90136,5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28:110005:867</text:p>
          </table:table-cell>
          <table:covered-table-cell/>
          <table:table-cell office:value-type="float" office:value="100004.85" table:style-name="ce11">
            <text:p>100004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28:110005:87</text:p>
          </table:table-cell>
          <table:covered-table-cell/>
          <table:table-cell office:value-type="float" office:value="138949.47" table:style-name="ce11">
            <text:p>138949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28:110005:88</text:p>
          </table:table-cell>
          <table:covered-table-cell/>
          <table:table-cell office:value-type="float" office:value="115512.21" table:style-name="ce11">
            <text:p>115512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28:110005:90</text:p>
          </table:table-cell>
          <table:covered-table-cell/>
          <table:table-cell office:value-type="float" office:value="94189.59" table:style-name="ce11">
            <text:p>94189,5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28:110005:91</text:p>
          </table:table-cell>
          <table:covered-table-cell/>
          <table:table-cell office:value-type="float" office:value="121151.25" table:style-name="ce11">
            <text:p>121151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28:110005:93</text:p>
          </table:table-cell>
          <table:covered-table-cell/>
          <table:table-cell office:value-type="float" office:value="60795.9" table:style-name="ce11">
            <text:p>60795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28:110005:96</text:p>
          </table:table-cell>
          <table:covered-table-cell/>
          <table:table-cell office:value-type="float" office:value="162562.95000000001" table:style-name="ce11">
            <text:p>162562,9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28:110023:6670</text:p>
          </table:table-cell>
          <table:covered-table-cell/>
          <table:table-cell office:value-type="float" office:value="234649.8" table:style-name="ce11">
            <text:p>234649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28:110023:6671</text:p>
          </table:table-cell>
          <table:covered-table-cell/>
          <table:table-cell office:value-type="float" office:value="231739.2" table:style-name="ce11">
            <text:p>231739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28:120004:492</text:p>
          </table:table-cell>
          <table:covered-table-cell/>
          <table:table-cell office:value-type="float" office:value="268492.09999999998" table:style-name="ce11">
            <text:p>268492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28:160003:1104</text:p>
          </table:table-cell>
          <table:covered-table-cell/>
          <table:table-cell office:value-type="float" office:value="166657.68" table:style-name="ce11">
            <text:p>166657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28:160003:17</text:p>
          </table:table-cell>
          <table:covered-table-cell/>
          <table:table-cell office:value-type="float" office:value="115442.28" table:style-name="ce11">
            <text:p>115442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28:160003:178</text:p>
          </table:table-cell>
          <table:covered-table-cell/>
          <table:table-cell office:value-type="float" office:value="153461.64000000001" table:style-name="ce11">
            <text:p>153461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28:160003:195</text:p>
          </table:table-cell>
          <table:covered-table-cell/>
          <table:table-cell office:value-type="float" office:value="138420" table:style-name="ce11">
            <text:p>13842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28:160003:28</text:p>
          </table:table-cell>
          <table:covered-table-cell/>
          <table:table-cell office:value-type="float" office:value="148755.35999999999" table:style-name="ce11">
            <text:p>148755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28:160003:310</text:p>
          </table:table-cell>
          <table:covered-table-cell/>
          <table:table-cell office:value-type="float" office:value="104276.4" table:style-name="ce11">
            <text:p>104276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28:160003:325</text:p>
          </table:table-cell>
          <table:covered-table-cell/>
          <table:table-cell office:value-type="float" office:value="248879.16" table:style-name="ce11">
            <text:p>248879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28:160003:371</text:p>
          </table:table-cell>
          <table:covered-table-cell/>
          <table:table-cell office:value-type="float" office:value="1108.8" table:style-name="ce11">
            <text:p>1108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28:160003:387</text:p>
          </table:table-cell>
          <table:covered-table-cell/>
          <table:table-cell office:value-type="float" office:value="147555.72" table:style-name="ce11">
            <text:p>147555,7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28:160003:39</text:p>
          </table:table-cell>
          <table:covered-table-cell/>
          <table:table-cell office:value-type="float" office:value="114519.48" table:style-name="ce11">
            <text:p>114519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28:160003:390</text:p>
          </table:table-cell>
          <table:covered-table-cell/>
          <table:table-cell office:value-type="float" office:value="110090.04" table:style-name="ce11">
            <text:p>110090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28:160003:391</text:p>
          </table:table-cell>
          <table:covered-table-cell/>
          <table:table-cell office:value-type="float" office:value="110182.32" table:style-name="ce11">
            <text:p>110182,3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28:160003:399</text:p>
          </table:table-cell>
          <table:covered-table-cell/>
          <table:table-cell office:value-type="float" office:value="116549.64" table:style-name="ce11">
            <text:p>116549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28:160003:503</text:p>
          </table:table-cell>
          <table:covered-table-cell/>
          <table:table-cell office:value-type="float" office:value="253585.44" table:style-name="ce11">
            <text:p>253585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28:160003:514</text:p>
          </table:table-cell>
          <table:covered-table-cell/>
          <table:table-cell office:value-type="float" office:value="2099.3000000000002" table:style-name="ce11">
            <text:p>2099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28:160003:595</text:p>
          </table:table-cell>
          <table:covered-table-cell/>
          <table:table-cell office:value-type="float" office:value="218795.88" table:style-name="ce11">
            <text:p>218795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28:160003:627</text:p>
          </table:table-cell>
          <table:covered-table-cell/>
          <table:table-cell office:value-type="float" office:value="141003.84" table:style-name="ce11">
            <text:p>141003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28:160003:64</text:p>
          </table:table-cell>
          <table:covered-table-cell/>
          <table:table-cell office:value-type="float" office:value="328147.68" table:style-name="ce11">
            <text:p>328147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28:160003:641</text:p>
          </table:table-cell>
          <table:covered-table-cell/>
          <table:table-cell office:value-type="float" office:value="115903.67999999999" table:style-name="ce11">
            <text:p>115903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28:160003:663</text:p>
          </table:table-cell>
          <table:covered-table-cell/>
          <table:table-cell office:value-type="float" office:value="174132.36" table:style-name="ce11">
            <text:p>174132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28:160003:71</text:p>
          </table:table-cell>
          <table:covered-table-cell/>
          <table:table-cell office:value-type="float" office:value="111474.24000000001" table:style-name="ce11">
            <text:p>111474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28:160003:78</text:p>
          </table:table-cell>
          <table:covered-table-cell/>
          <table:table-cell office:value-type="float" office:value="271856.88" table:style-name="ce11">
            <text:p>271856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28:160003:862</text:p>
          </table:table-cell>
          <table:covered-table-cell/>
          <table:table-cell office:value-type="float" office:value="111197.4" table:style-name="ce11">
            <text:p>111197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28:160003:864</text:p>
          </table:table-cell>
          <table:covered-table-cell/>
          <table:table-cell office:value-type="float" office:value="114704.04" table:style-name="ce11">
            <text:p>114704,0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29:000000:2849</text:p>
          </table:table-cell>
          <table:covered-table-cell/>
          <table:table-cell office:value-type="float" office:value="102200" table:style-name="ce11">
            <text:p>1022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29:040005:156</text:p>
          </table:table-cell>
          <table:covered-table-cell/>
          <table:table-cell office:value-type="float" office:value="153180" table:style-name="ce11">
            <text:p>15318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30:010002:18</text:p>
          </table:table-cell>
          <table:covered-table-cell/>
          <table:table-cell office:value-type="float" office:value="596808.99" table:style-name="ce11">
            <text:p>596808,9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30:060013:385</text:p>
          </table:table-cell>
          <table:covered-table-cell/>
          <table:table-cell office:value-type="float" office:value="65235.14" table:style-name="ce11">
            <text:p>65235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30:060014:302</text:p>
          </table:table-cell>
          <table:covered-table-cell/>
          <table:table-cell office:value-type="float" office:value="103605.8" table:style-name="ce11">
            <text:p>103605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30:160003:167</text:p>
          </table:table-cell>
          <table:covered-table-cell/>
          <table:table-cell office:value-type="float" office:value="192922.94" table:style-name="ce11">
            <text:p>192922,9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30:160003:3875</text:p>
          </table:table-cell>
          <table:covered-table-cell/>
          <table:table-cell office:value-type="float" office:value="110562.15" table:style-name="ce11">
            <text:p>110562,1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30:160005:10527</text:p>
          </table:table-cell>
          <table:covered-table-cell/>
          <table:table-cell office:value-type="float" office:value="252566.62" table:style-name="ce11">
            <text:p>252566,6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31:090010:44</text:p>
          </table:table-cell>
          <table:covered-table-cell/>
          <table:table-cell office:value-type="float" office:value="97994.27" table:style-name="ce11">
            <text:p>97994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31:110007:349</text:p>
          </table:table-cell>
          <table:covered-table-cell/>
          <table:table-cell office:value-type="float" office:value="406300" table:style-name="ce11">
            <text:p>4063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32:000000:60</text:p>
          </table:table-cell>
          <table:covered-table-cell/>
          <table:table-cell office:value-type="float" office:value="276798.88" table:style-name="ce11">
            <text:p>276798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32:040004:1068</text:p>
          </table:table-cell>
          <table:covered-table-cell/>
          <table:table-cell office:value-type="float" office:value="366798.8" table:style-name="ce11">
            <text:p>366798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32:060001:1005</text:p>
          </table:table-cell>
          <table:covered-table-cell/>
          <table:table-cell office:value-type="float" office:value="39635.22" table:style-name="ce11">
            <text:p>39635,2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32:060001:1050</text:p>
          </table:table-cell>
          <table:covered-table-cell/>
          <table:table-cell office:value-type="float" office:value="1723649.12" table:style-name="ce11">
            <text:p>1723649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32:060001:204</text:p>
          </table:table-cell>
          <table:covered-table-cell/>
          <table:table-cell office:value-type="float" office:value="134603.65" table:style-name="ce11">
            <text:p>134603,6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32:060001:329</text:p>
          </table:table-cell>
          <table:covered-table-cell/>
          <table:table-cell office:value-type="float" office:value="837254.28" table:style-name="ce11">
            <text:p>837254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32:060001:466</text:p>
          </table:table-cell>
          <table:covered-table-cell/>
          <table:table-cell office:value-type="float" office:value="269577.46999999997" table:style-name="ce11">
            <text:p>269577,4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32:060001:720</text:p>
          </table:table-cell>
          <table:covered-table-cell/>
          <table:table-cell office:value-type="float" office:value="199462.57" table:style-name="ce11">
            <text:p>199462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32:060001:794</text:p>
          </table:table-cell>
          <table:covered-table-cell/>
          <table:table-cell office:value-type="float" office:value="2588941.4900000002" table:style-name="ce11">
            <text:p>2588941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32:080004:1024</text:p>
          </table:table-cell>
          <table:covered-table-cell/>
          <table:table-cell office:value-type="float" office:value="5826076.5700000003" table:style-name="ce11">
            <text:p>5826076,5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32:100001:446</text:p>
          </table:table-cell>
          <table:covered-table-cell/>
          <table:table-cell office:value-type="float" office:value="207194.2" table:style-name="ce11">
            <text:p>207194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32:100001:563</text:p>
          </table:table-cell>
          <table:covered-table-cell/>
          <table:table-cell office:value-type="float" office:value="213361.4" table:style-name="ce11">
            <text:p>213361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32:110009:408</text:p>
          </table:table-cell>
          <table:covered-table-cell/>
          <table:table-cell office:value-type="float" office:value="79948.479999999996" table:style-name="ce11">
            <text:p>79948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32:120004:10</text:p>
          </table:table-cell>
          <table:covered-table-cell/>
          <table:table-cell office:value-type="float" office:value="178551.14" table:style-name="ce11">
            <text:p>178551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32:120004:100</text:p>
          </table:table-cell>
          <table:covered-table-cell/>
          <table:table-cell office:value-type="float" office:value="194116.12" table:style-name="ce11">
            <text:p>194116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32:120004:102</text:p>
          </table:table-cell>
          <table:covered-table-cell/>
          <table:table-cell office:value-type="float" office:value="67415.199999999997" table:style-name="ce11">
            <text:p>67415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32:120004:106</text:p>
          </table:table-cell>
          <table:covered-table-cell/>
          <table:table-cell office:value-type="float" office:value="145240.1" table:style-name="ce11">
            <text:p>145240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32:120004:107</text:p>
          </table:table-cell>
          <table:covered-table-cell/>
          <table:table-cell office:value-type="float" office:value="136020.07999999999" table:style-name="ce11">
            <text:p>136020,0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32:120004:108</text:p>
          </table:table-cell>
          <table:covered-table-cell/>
          <table:table-cell office:value-type="float" office:value="66522.94" table:style-name="ce11">
            <text:p>66522,9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32:120004:109</text:p>
          </table:table-cell>
          <table:covered-table-cell/>
          <table:table-cell office:value-type="float" office:value="110144.54" table:style-name="ce11">
            <text:p>110144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32:120004:115</text:p>
          </table:table-cell>
          <table:covered-table-cell/>
          <table:table-cell office:value-type="float" office:value="144744.4" table:style-name="ce11">
            <text:p>144744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32:120004:116</text:p>
          </table:table-cell>
          <table:covered-table-cell/>
          <table:table-cell office:value-type="float" office:value="220487.36" table:style-name="ce11">
            <text:p>220487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32:120004:118</text:p>
          </table:table-cell>
          <table:covered-table-cell/>
          <table:table-cell office:value-type="float" office:value="90316.54" table:style-name="ce11">
            <text:p>90316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32:120004:120</text:p>
          </table:table-cell>
          <table:covered-table-cell/>
          <table:table-cell office:value-type="float" office:value="89226" table:style-name="ce11">
            <text:p>89226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32:120004:122</text:p>
          </table:table-cell>
          <table:covered-table-cell/>
          <table:table-cell office:value-type="float" office:value="152675.6" table:style-name="ce11">
            <text:p>152675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32:120004:124</text:p>
          </table:table-cell>
          <table:covered-table-cell/>
          <table:table-cell office:value-type="float" office:value="89226" table:style-name="ce11">
            <text:p>89226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32:120004:127</text:p>
          </table:table-cell>
          <table:covered-table-cell/>
          <table:table-cell office:value-type="float" office:value="119067.14" table:style-name="ce11">
            <text:p>119067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32:120004:130</text:p>
          </table:table-cell>
          <table:covered-table-cell/>
          <table:table-cell office:value-type="float" office:value="99140" table:style-name="ce11">
            <text:p>9914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32:120004:139</text:p>
          </table:table-cell>
          <table:covered-table-cell/>
          <table:table-cell office:value-type="float" office:value="176469.2" table:style-name="ce11">
            <text:p>176469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32:120004:2</text:p>
          </table:table-cell>
          <table:covered-table-cell/>
          <table:table-cell office:value-type="float" office:value="102114.2" table:style-name="ce11">
            <text:p>102114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32:120004:255</text:p>
          </table:table-cell>
          <table:covered-table-cell/>
          <table:table-cell office:value-type="float" office:value="154162.70000000001" table:style-name="ce11">
            <text:p>154162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32:120004:257</text:p>
          </table:table-cell>
          <table:covered-table-cell/>
          <table:table-cell office:value-type="float" office:value="73859.3" table:style-name="ce11">
            <text:p>73859,3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32:120004:260</text:p>
          </table:table-cell>
          <table:covered-table-cell/>
          <table:table-cell office:value-type="float" office:value="174585.54" table:style-name="ce11">
            <text:p>174585,5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32:120004:262</text:p>
          </table:table-cell>
          <table:covered-table-cell/>
          <table:table-cell office:value-type="float" office:value="178452" table:style-name="ce11">
            <text:p>17845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32:120004:382</text:p>
          </table:table-cell>
          <table:covered-table-cell/>
          <table:table-cell office:value-type="float" office:value="43919.02" table:style-name="ce11">
            <text:p>43919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32:120004:5</text:p>
          </table:table-cell>
          <table:covered-table-cell/>
          <table:table-cell office:value-type="float" office:value="275609.2" table:style-name="ce11">
            <text:p>275609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32:120004:67</text:p>
          </table:table-cell>
          <table:covered-table-cell/>
          <table:table-cell office:value-type="float" office:value="428188.12" table:style-name="ce11">
            <text:p>428188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32:120004:69</text:p>
          </table:table-cell>
          <table:covered-table-cell/>
          <table:table-cell office:value-type="float" office:value="168538" table:style-name="ce11">
            <text:p>168538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32:120004:71</text:p>
          </table:table-cell>
          <table:covered-table-cell/>
          <table:table-cell office:value-type="float" office:value="635983.1" table:style-name="ce11">
            <text:p>635983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32:120004:72</text:p>
          </table:table-cell>
          <table:covered-table-cell/>
          <table:table-cell office:value-type="float" office:value="162887.01999999999" table:style-name="ce11">
            <text:p>162887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32:120004:75</text:p>
          </table:table-cell>
          <table:covered-table-cell/>
          <table:table-cell office:value-type="float" office:value="67613.48" table:style-name="ce11">
            <text:p>67613,4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32:120004:76</text:p>
          </table:table-cell>
          <table:covered-table-cell/>
          <table:table-cell office:value-type="float" office:value="138796" table:style-name="ce11">
            <text:p>138796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32:120004:77</text:p>
          </table:table-cell>
          <table:covered-table-cell/>
          <table:table-cell office:value-type="float" office:value="157632.6" table:style-name="ce11">
            <text:p>157632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32:120004:80</text:p>
          </table:table-cell>
          <table:covered-table-cell/>
          <table:table-cell office:value-type="float" office:value="120950.8" table:style-name="ce11">
            <text:p>120950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32:120004:81</text:p>
          </table:table-cell>
          <table:covered-table-cell/>
          <table:table-cell office:value-type="float" office:value="213349.28" table:style-name="ce11">
            <text:p>213349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32:120004:82</text:p>
          </table:table-cell>
          <table:covered-table-cell/>
          <table:table-cell office:value-type="float" office:value="190249.66" table:style-name="ce11">
            <text:p>190249,6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32:120004:84</text:p>
          </table:table-cell>
          <table:covered-table-cell/>
          <table:table-cell office:value-type="float" office:value="80303.399999999994" table:style-name="ce11">
            <text:p>80303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32:120004:85</text:p>
          </table:table-cell>
          <table:covered-table-cell/>
          <table:table-cell office:value-type="float" office:value="178947.7" table:style-name="ce11">
            <text:p>178947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32:120004:86</text:p>
          </table:table-cell>
          <table:covered-table-cell/>
          <table:table-cell office:value-type="float" office:value="118373.16" table:style-name="ce11">
            <text:p>118373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32:120004:87</text:p>
          </table:table-cell>
          <table:covered-table-cell/>
          <table:table-cell office:value-type="float" office:value="99239.14" table:style-name="ce11">
            <text:p>99239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32:120004:89</text:p>
          </table:table-cell>
          <table:covered-table-cell/>
          <table:table-cell office:value-type="float" office:value="66423.8" table:style-name="ce11">
            <text:p>66423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32:120004:90</text:p>
          </table:table-cell>
          <table:covered-table-cell/>
          <table:table-cell office:value-type="float" office:value="88631.16" table:style-name="ce11">
            <text:p>88631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32:120004:93</text:p>
          </table:table-cell>
          <table:covered-table-cell/>
          <table:table-cell office:value-type="float" office:value="78320.600000000006" table:style-name="ce11">
            <text:p>78320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32:120004:96</text:p>
          </table:table-cell>
          <table:covered-table-cell/>
          <table:table-cell office:value-type="float" office:value="228517.7" table:style-name="ce11">
            <text:p>228517,7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32:120004:97</text:p>
          </table:table-cell>
          <table:covered-table-cell/>
          <table:table-cell office:value-type="float" office:value="196297.2" table:style-name="ce11">
            <text:p>196297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32:120007:1316</text:p>
          </table:table-cell>
          <table:covered-table-cell/>
          <table:table-cell office:value-type="float" office:value="618155.06999999995" table:style-name="ce11">
            <text:p>618155,0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32:120008:257</text:p>
          </table:table-cell>
          <table:covered-table-cell/>
          <table:table-cell office:value-type="float" office:value="1798667.67" table:style-name="ce11">
            <text:p>1798667,6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32:120008:269</text:p>
          </table:table-cell>
          <table:covered-table-cell/>
          <table:table-cell office:value-type="float" office:value="227691.99" table:style-name="ce11">
            <text:p>227691,9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33:000000:522</text:p>
          </table:table-cell>
          <table:covered-table-cell/>
          <table:table-cell office:value-type="float" office:value="44516375.850000001" table:style-name="ce11">
            <text:p>44516375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33:040002:234</text:p>
          </table:table-cell>
          <table:covered-table-cell/>
          <table:table-cell office:value-type="float" office:value="191631.88" table:style-name="ce11">
            <text:p>191631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33:060003:1437</text:p>
          </table:table-cell>
          <table:covered-table-cell/>
          <table:table-cell office:value-type="float" office:value="22485" table:style-name="ce11">
            <text:p>2248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33:060006:737</text:p>
          </table:table-cell>
          <table:covered-table-cell/>
          <table:table-cell office:value-type="float" office:value="1446072.81" table:style-name="ce11">
            <text:p>1446072,8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33:110009:189</text:p>
          </table:table-cell>
          <table:covered-table-cell/>
          <table:table-cell office:value-type="float" office:value="97372.14" table:style-name="ce11">
            <text:p>97372,1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33:110009:24</text:p>
          </table:table-cell>
          <table:covered-table-cell/>
          <table:table-cell office:value-type="float" office:value="7872693.3600000003" table:style-name="ce11">
            <text:p>7872693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34:000000:58009</text:p>
          </table:table-cell>
          <table:covered-table-cell/>
          <table:table-cell office:value-type="float" office:value="827797.95" table:style-name="ce11">
            <text:p>827797,9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34:000000:58031</text:p>
          </table:table-cell>
          <table:covered-table-cell/>
          <table:table-cell office:value-type="float" office:value="237451.5" table:style-name="ce11">
            <text:p>237451,5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34:010002:2943</text:p>
          </table:table-cell>
          <table:covered-table-cell/>
          <table:table-cell office:value-type="float" office:value="407072.86" table:style-name="ce11">
            <text:p>407072,8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34:010014:1234</text:p>
          </table:table-cell>
          <table:covered-table-cell/>
          <table:table-cell office:value-type="float" office:value="174467.24" table:style-name="ce11">
            <text:p>174467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34:010014:252</text:p>
          </table:table-cell>
          <table:covered-table-cell/>
          <table:table-cell office:value-type="float" office:value="205846.24" table:style-name="ce11">
            <text:p>205846,2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34:010037:109</text:p>
          </table:table-cell>
          <table:covered-table-cell/>
          <table:table-cell office:value-type="float" office:value="505356" table:style-name="ce11">
            <text:p>505356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34:020001:1076</text:p>
          </table:table-cell>
          <table:covered-table-cell/>
          <table:table-cell office:value-type="float" office:value="274159.98" table:style-name="ce11">
            <text:p>274159,9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34:020003:1653</text:p>
          </table:table-cell>
          <table:covered-table-cell/>
          <table:table-cell office:value-type="float" office:value="298604.15000000002" table:style-name="ce11">
            <text:p>298604,1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34:020003:26</text:p>
          </table:table-cell>
          <table:covered-table-cell/>
          <table:table-cell office:value-type="float" office:value="10217449.560000001" table:style-name="ce11">
            <text:p>10217449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34:020005:38</text:p>
          </table:table-cell>
          <table:covered-table-cell/>
          <table:table-cell office:value-type="float" office:value="923440" table:style-name="ce11">
            <text:p>92344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34:020016:74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34:020016:89</text:p>
          </table:table-cell>
          <table:covered-table-cell/>
          <table:table-cell office:value-type="float" office:value="819587.6" table:style-name="ce11">
            <text:p>819587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34:020061:1163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34:020061:1164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34:020061:1165</text:p>
          </table:table-cell>
          <table:covered-table-cell/>
          <table:table-cell office:value-type="float" office:value="25677.27" table:style-name="ce11">
            <text:p>25677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34:020061:1166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1089872.640000001" table:style-name="ce11">
            <text:p>11089872,6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34:020069:134</text:p>
          </table:table-cell>
          <table:covered-table-cell/>
          <table:table-cell office:value-type="float" office:value="6599239.7599999998" table:style-name="ce11">
            <text:p>6599239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34:020084:34</text:p>
          </table:table-cell>
          <table:covered-table-cell/>
          <table:table-cell office:value-type="float" office:value="5508616.96" table:style-name="ce11">
            <text:p>5508616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34:020084:791</text:p>
          </table:table-cell>
          <table:covered-table-cell/>
          <table:table-cell office:value-type="float" office:value="25677.27" table:style-name="ce11">
            <text:p>25677,2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34:020096:3896</text:p>
          </table:table-cell>
          <table:covered-table-cell/>
          <table:table-cell office:value-type="float" office:value="12159787.199999999" table:style-name="ce11">
            <text:p>12159787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34:030003:1406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34:030003:1407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34:030085:1796</text:p>
          </table:table-cell>
          <table:covered-table-cell/>
          <table:table-cell office:value-type="float" office:value="26068.1" table:style-name="ce11">
            <text:p>26068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34:030115:40</text:p>
          </table:table-cell>
          <table:covered-table-cell/>
          <table:table-cell office:value-type="float" office:value="762117.75" table:style-name="ce11">
            <text:p>762117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34:030130:2500</text:p>
          </table:table-cell>
          <table:covered-table-cell/>
          <table:table-cell office:value-type="float" office:value="4414972.76" table:style-name="ce11">
            <text:p>4414972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34:030130:2501</text:p>
          </table:table-cell>
          <table:covered-table-cell/>
          <table:table-cell office:value-type="float" office:value="3002271.03" table:style-name="ce11">
            <text:p>3002271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34:030130:2502</text:p>
          </table:table-cell>
          <table:covered-table-cell/>
          <table:table-cell office:value-type="float" office:value="3002271.03" table:style-name="ce11">
            <text:p>3002271,0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34:030130:2503</text:p>
          </table:table-cell>
          <table:covered-table-cell/>
          <table:table-cell office:value-type="float" office:value="4406017.4400000004" table:style-name="ce11">
            <text:p>4406017,4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34:030130:2504</text:p>
          </table:table-cell>
          <table:covered-table-cell/>
          <table:table-cell office:value-type="float" office:value="2957494.43" table:style-name="ce11">
            <text:p>2957494,4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34:030130:2505</text:p>
          </table:table-cell>
          <table:covered-table-cell/>
          <table:table-cell office:value-type="float" office:value="2986599.22" table:style-name="ce11">
            <text:p>2986599,2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34:040036:1593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34:050022:1868</text:p>
          </table:table-cell>
          <table:covered-table-cell/>
          <table:table-cell office:value-type="float" office:value="517124.33" table:style-name="ce11">
            <text:p>517124,3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34:050061:10</text:p>
          </table:table-cell>
          <table:covered-table-cell/>
          <table:table-cell office:value-type="float" office:value="327036.26" table:style-name="ce11">
            <text:p>327036,2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34:050077:1021</text:p>
          </table:table-cell>
          <table:covered-table-cell/>
          <table:table-cell office:value-type="float" office:value="1393736.1" table:style-name="ce11">
            <text:p>1393736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34:060004:5033</text:p>
          </table:table-cell>
          <table:covered-table-cell/>
          <table:table-cell office:value-type="float" office:value="8012656.5199999996" table:style-name="ce11">
            <text:p>8012656,5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34:060004:5060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34:060035:632</text:p>
          </table:table-cell>
          <table:covered-table-cell/>
          <table:table-cell office:value-type="float" office:value="442479.19" table:style-name="ce11">
            <text:p>442479,1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34:060051:954</text:p>
          </table:table-cell>
          <table:covered-table-cell/>
          <table:table-cell office:value-type="float" office:value="253810.8" table:style-name="ce11">
            <text:p>253810,8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34:070002:1547</text:p>
          </table:table-cell>
          <table:covered-table-cell/>
          <table:table-cell office:value-type="float" office:value="9958320.0600000005" table:style-name="ce11">
            <text:p>9958320,0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34:070042:122</text:p>
          </table:table-cell>
          <table:covered-table-cell/>
          <table:table-cell office:value-type="float" office:value="695727.84" table:style-name="ce11">
            <text:p>695727,84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34:070052:183</text:p>
          </table:table-cell>
          <table:covered-table-cell/>
          <table:table-cell office:value-type="float" office:value="968098.56" table:style-name="ce11">
            <text:p>968098,5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34:070055:29</text:p>
          </table:table-cell>
          <table:covered-table-cell/>
          <table:table-cell office:value-type="float" office:value="751201.36" table:style-name="ce11">
            <text:p>751201,3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311404.3099999996" table:style-name="ce11">
            <text:p>4311404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34:080062:278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34:080122:2478</text:p>
          </table:table-cell>
          <table:covered-table-cell/>
          <table:table-cell office:value-type="float" office:value="462419.49" table:style-name="ce11">
            <text:p>462419,4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34:080150:14</text:p>
          </table:table-cell>
          <table:covered-table-cell/>
          <table:table-cell office:value-type="float" office:value="44314465.289999999" table:style-name="ce11">
            <text:p>44314465,2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34:080150:4828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34:080150:4999</text:p>
          </table:table-cell>
          <table:covered-table-cell/>
          <table:table-cell office:value-type="float" office:value="319800" table:style-name="ce11">
            <text:p>31980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34:080150:5012</text:p>
          </table:table-cell>
          <table:covered-table-cell/>
          <table:table-cell office:value-type="float" office:value="182110" table:style-name="ce11">
            <text:p>18211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34:080150:5013</text:p>
          </table:table-cell>
          <table:covered-table-cell/>
          <table:table-cell office:value-type="float" office:value="97064.63" table:style-name="ce11">
            <text:p>97064,6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34:080150:5014</text:p>
          </table:table-cell>
          <table:covered-table-cell/>
          <table:table-cell office:value-type="float" office:value="116550.39999999999" table:style-name="ce11">
            <text:p>116550,4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34:080150:945</text:p>
          </table:table-cell>
          <table:covered-table-cell/>
          <table:table-cell office:value-type="float" office:value="202540" table:style-name="ce11">
            <text:p>202540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35:020103:7336</text:p>
          </table:table-cell>
          <table:covered-table-cell/>
          <table:table-cell office:value-type="float" office:value="240327.67999999999" table:style-name="ce11">
            <text:p>240327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35:020108:890</text:p>
          </table:table-cell>
          <table:covered-table-cell/>
          <table:table-cell office:value-type="float" office:value="12169422" table:style-name="ce11">
            <text:p>12169422,0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629120427.10000002" table:style-name="ce11">
            <text:p>629120427,1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35:020201:3444</text:p>
          </table:table-cell>
          <table:covered-table-cell/>
          <table:table-cell office:value-type="float" office:value="352138.05" table:style-name="ce11">
            <text:p>352138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406963726.95999998" table:style-name="ce11">
            <text:p>406963726,9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35:030101:7601</text:p>
          </table:table-cell>
          <table:covered-table-cell/>
          <table:table-cell office:value-type="float" office:value="386033.68" table:style-name="ce11">
            <text:p>386033,6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35:030107:5222</text:p>
          </table:table-cell>
          <table:covered-table-cell/>
          <table:table-cell office:value-type="float" office:value="1503399.59" table:style-name="ce11">
            <text:p>1503399,59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35:030124:152</text:p>
          </table:table-cell>
          <table:covered-table-cell/>
          <table:table-cell office:value-type="float" office:value="18706105.530000001" table:style-name="ce11">
            <text:p>18706105,53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35:030124:8414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35:030124:8415</text:p>
          </table:table-cell>
          <table:covered-table-cell/>
          <table:table-cell office:value-type="float" office:value="16457.28" table:style-name="ce11">
            <text:p>16457,2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35:030219:759</text:p>
          </table:table-cell>
          <table:covered-table-cell/>
          <table:table-cell office:value-type="float" office:value="2342570.61" table:style-name="ce11">
            <text:p>2342570,6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35:030219:848</text:p>
          </table:table-cell>
          <table:covered-table-cell/>
          <table:table-cell office:value-type="float" office:value="6921164.3099999996" table:style-name="ce11">
            <text:p>6921164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35:030225:261</text:p>
          </table:table-cell>
          <table:covered-table-cell/>
          <table:table-cell office:value-type="float" office:value="604165.16" table:style-name="ce11">
            <text:p>604165,1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36:000001:656</text:p>
          </table:table-cell>
          <table:covered-table-cell/>
          <table:table-cell office:value-type="float" office:value="40058.9" table:style-name="ce11">
            <text:p>40058,90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36:000008:9111</text:p>
          </table:table-cell>
          <table:covered-table-cell/>
          <table:table-cell office:value-type="float" office:value="32750.55" table:style-name="ce11">
            <text:p>32750,5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36:000017:3693</text:p>
          </table:table-cell>
          <table:covered-table-cell/>
          <table:table-cell office:value-type="float" office:value="26610348.870000001" table:style-name="ce11">
            <text:p>26610348,87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36:000023:6496</text:p>
          </table:table-cell>
          <table:covered-table-cell/>
          <table:table-cell office:value-type="float" office:value="23905.05" table:style-name="ce11">
            <text:p>23905,0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36:000023:74</text:p>
          </table:table-cell>
          <table:covered-table-cell/>
          <table:table-cell office:value-type="float" office:value="1937467.76" table:style-name="ce11">
            <text:p>1937467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37:010202:74</text:p>
          </table:table-cell>
          <table:covered-table-cell/>
          <table:table-cell office:value-type="float" office:value="349970.88" table:style-name="ce11">
            <text:p>349970,8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37:010242:94</text:p>
          </table:table-cell>
          <table:covered-table-cell/>
          <table:table-cell office:value-type="float" office:value="211121.31" table:style-name="ce11">
            <text:p>211121,3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37:010262:64</text:p>
          </table:table-cell>
          <table:covered-table-cell/>
          <table:table-cell office:value-type="float" office:value="534926.07999999996" table:style-name="ce11">
            <text:p>534926,08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38:060104:4</text:p>
          </table:table-cell>
          <table:covered-table-cell/>
          <table:table-cell office:value-type="float" office:value="400067.85" table:style-name="ce11">
            <text:p>400067,85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38:060201:1078</text:p>
          </table:table-cell>
          <table:covered-table-cell/>
          <table:table-cell office:value-type="float" office:value="467763.12" table:style-name="ce11">
            <text:p>467763,1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39:000005:1224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39:000010:44</text:p>
          </table:table-cell>
          <table:covered-table-cell/>
          <table:table-cell office:value-type="float" office:value="189277.41" table:style-name="ce11">
            <text:p>189277,41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number-columns-spanned="2" table:number-rows-spanned="1" table:style-name="ce21">
            <text:p>34:39:000047:433</text:p>
          </table:table-cell>
          <table:covered-table-cell/>
          <table:table-cell office:value-type="float" office:value="560669.76" table:style-name="ce13">
            <text:p>560669,76</text:p>
          </table:table-cell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56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2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1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1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70001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2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2:02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2:020005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2:09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2:09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2:14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2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3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10003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10003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3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10003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10003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10003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20006:26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7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30007:3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30007:37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30007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30007:4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1:4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11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50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9:5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12:29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14:10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119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4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4:16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4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14:2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29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4:3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3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14:3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14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14:4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1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14:55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14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7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80001:67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80001:7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80004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80005:2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21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22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3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30005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30005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3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4:050003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4:09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4:11000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5:010150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5:0102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5:04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5:150101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6:08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6:08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6:17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6:17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23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23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6:23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6:23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6:23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6:23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6:23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6:250001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6:250003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6:250008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6:250013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7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070003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070003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7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700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70003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70003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7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70003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7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70003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70003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70003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70003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70003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070003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070003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7:070003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7:070003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7:070003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7:070003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7:070003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7:070003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7:070003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7:070003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7:070003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7:070003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7:070003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7:070003:2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7:07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7:070003:2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7:07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7:070003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7:07000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7:07000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7:07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7:070003:29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7:070003:2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7:070003:29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7:07000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7:070003:3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7:070003:3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7:070003:38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7:07000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7:07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7:070003:7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7:070003:7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7:070003:88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7:070003:88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7:070003:89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7:070003:89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7:070003:90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7:070003:9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7:0700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7:070003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7:080002:2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7:080002:5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7:080002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7:080003:3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7:1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7:120003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120003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8:070106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8:1001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8:120109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8:1301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9:021040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9:02107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9:0602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9:0603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9:0806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9:1101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0:0400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0:08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0:08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0:080001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0:08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0:0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0:08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0:08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0:08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0:08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0:08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0:08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0:080001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0:080001:25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0:08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0:08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0:08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0:08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0:080001:26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0:08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0:08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0:080001:3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0:080001:3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0:08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0:08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0:08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0:08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0:08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080001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0:080001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0:08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0:08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0:140020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1:080003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1:0800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2:01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2:0105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2:0105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3:000000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3:02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3:04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3:08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3:100006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3:130019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3:130027:6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3:130029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3:130032:3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3:130032:35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3:140003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4:02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4:090003:1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4:090004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4:12000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5:0401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5:06010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5:060202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5:0602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5:0603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5:0603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5:07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000000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00000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02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02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020004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020005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020005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6:020005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6:020005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6:03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6:08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6:100001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6:100001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6:16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6:160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6:1600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6:160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6:160001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6:1600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6:16000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6:16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6:160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6:16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6:16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6:16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6:16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6:16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6:16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6:16000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6:160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6:16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7:06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8:01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8:040004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8:12000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8:13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8:14022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9:020002:15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9:10012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9:10023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9:10023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9:10023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9:10023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9:10023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9:10023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9:10023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9:10023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9:10023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9:10023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9:10023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0:0301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04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040003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0602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0602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0602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0603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100101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0:100101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0:100106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100106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0:100106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0:100106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0:100106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1:000000:26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1:07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1:070012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1:07001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1:13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2:06014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2:06016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3:03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3:09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3:1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3:18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3:19001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4:070203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4:070203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4:070203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4:070203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4:070203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4:070203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4:0702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4:0702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4:07020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4:070203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4:070203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4:070203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4:070203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4:070203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4:070203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4:0702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4:0702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4:070203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4:070203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4:070203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4:070203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4:070203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4:070203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4:070204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4:070204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5:01012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6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6:000000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6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6:0000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6:0104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6:010601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6:0106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6:0106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6:0206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6:0206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6:0416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6:0507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6:0507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6:0507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6:0507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6:0507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6:0507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6:0507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6:0507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6:0507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6:0507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6:0507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6:0507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6:0507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6:0507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6:0507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6:0507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6:0507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6:0507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6:050701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6:0507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6:050702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6:0507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6:05070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6:050702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6:050702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6:050702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6:050702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6:050702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6:050702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6:050702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6:050702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6:050702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6:050702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6:050702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6:0507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6:050702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6:0513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6:08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6:08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6:1001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7:0500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7:05000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7:05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7:0500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7:110003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7:12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7:12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7:120005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7:160105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8:070007:50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8:070007:50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8:070007:50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8:070007:50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8:070007:50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8:070007:50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8:0700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8:10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8:10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8:100005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8:100006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8:100006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8:10002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8:100028:8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8:11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8:11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8:11000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8:11000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8:11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8:11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8:11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8:110005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8:110005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8:110005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8:110005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8:110005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8:110005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8:1100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8:11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8:110005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8:11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8:11000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8:11000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8:11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8:11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8:110005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8:11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8:11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8:11000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8:110005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8:11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8:1100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8:11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8:11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8:11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8:110005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8:11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8:110005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8:11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8:11000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8:110005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8:110005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8:110005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8:11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8:11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8:110005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8:11000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8:1100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8:11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8:110005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8:110005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8:11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8:1100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8:110005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8:11000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8:11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8:110005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8:110005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8:110005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8:110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8:11000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8:11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8:11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8:11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8:11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8:110005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8:110005:6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8:11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8:11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8:11000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8:11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8:11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8:110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8:11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8:11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8:11000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8:11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8:11002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8:120004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8:120004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8:120004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8:12001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8:120015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8:130003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8:130011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8:130011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8:14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8:140004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8:16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8:16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8:16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8:16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8:160003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8:17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9:04000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9:060004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9:08000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9:110008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9:19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0:06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0:06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0:06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0:06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0:06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0:06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0:06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0:08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0:08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0:08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0:08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0:08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0:08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0:090003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0:09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0:09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0:09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0:09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0:0900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0:0900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0:09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0:09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0:09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0:09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0:150001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0:160003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0:160003:2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0:160005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1:100001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1:1000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1:14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1:17001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1:190009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1:190014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2:010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2:0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2:010001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2:01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2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2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2:01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2:01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2:0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2:0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2:01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2:01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2:01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2:01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2:01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2:01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2:01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2:0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2:01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2:01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2:01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2:01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2:01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2:01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2:01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2:01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2:01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2:01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2:01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2:01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2:01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2:0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2:01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2:01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2:01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2:01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2:01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2:01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2:0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2:050003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2:050003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2:110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2:110009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2:120002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2:12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2:12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2:12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2:12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2:12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2:12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2:12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2:12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2:12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2:12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2:12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2:12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2:12000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2:120004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2:120004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2:12000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2:12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2:12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2:12000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2:12000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2:12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2:120004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2:12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2:12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2:12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2:12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2:12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2:12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2:12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2:12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2:12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4:01006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4:02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4:02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4:020018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4:020036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4:020061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4:020086:30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4:020086:30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4:02009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20096:3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20096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20096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20096:3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20096:3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20096:3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20097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3003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30070:6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3008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30085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3008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30088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30093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30119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3012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40006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40007:4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40036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40036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40036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5001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50016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50017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50055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5005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50059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50062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6001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6002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60035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60049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60066:20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7002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7002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7003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7005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70103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80062:27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80062:2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80147:4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5:0101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5:010104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5:020102:8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5:020103:5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5:020103:6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5:020103:69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5:020106:5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5:030105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5:030119:13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5:030125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6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6:000000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6:000000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6:000000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6:000000:3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6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6:000000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6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6:00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6:00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6:00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6:00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6:00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6:00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6:0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6:00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6:00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6:00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6:00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6:00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6:0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6:00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6:0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6:00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6:00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6:0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6:00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6:00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6:00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6:00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6:00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6:000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6:00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6:00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6:000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6:00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6:00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6:00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6:00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6:00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6:00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6:00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6:00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6:00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6:0000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6:00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6:00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6:00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6:00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6:00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6:00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6:00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6:00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6:00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6:00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6:00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6:00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6:00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6:0000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6:0000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6:00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6:0000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6:0000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6:00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6:00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6:000002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6:000002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6:00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6:000002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6:00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6:00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6:000002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6:000002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6:000002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6:00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6:00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6:00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6:00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6:00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6:000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6:00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6:000002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6:000002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6:000002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6:00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6:000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6:00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6:000002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6:00000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6:0000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6:000002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6:00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6:000002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6:000002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6:000002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6:000002:2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6:0000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6:000002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6:00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6:00000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6:000002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6:00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6:00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6:0000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6:000002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6:00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6:00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6:000002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6:000002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6:00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6:0000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6:0000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6:00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6:00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6:0000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6:00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6:00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6:00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6:00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6:00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6:000002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6:0000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6:000002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6:0000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6:000002:2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6:00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6:00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6:000002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6:00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6:00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6:00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6:0000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6:00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6:00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6:000002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6:000002:2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6:00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6:00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6:000002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6:00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6:00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6:00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6:00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6:00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6:00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6:00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6:00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6:0000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6:00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6:00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6:00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6:0000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6:0000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6:0000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6:0000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6:00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6:00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6:0000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6:00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6:00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6:0000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6:0000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6:0000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6:000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6:00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6:00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6:00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6:00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6:00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6:0000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6:00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6:00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6:0000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6:00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6:00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6:00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6:0000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6:00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6:00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6:00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6:00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6:00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6:0000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6:0000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6:00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6:00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6:00000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6:00000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6:0000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6:0000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6:0000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6:00000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02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6:0000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6:0000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6:00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6:00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6:00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6:0000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6:0000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6:00000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6:000002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6:0000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6:000002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6:00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6:00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6:0000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6:0000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6:00000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6:0000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6:00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6:000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6:0000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6:00000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6:00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6:00000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6:0000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6:0000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6:0000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0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6:0000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6:00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6:00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6:0000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6:0000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6:0000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6:0000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6:0000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6:00000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6:000002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6:00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6:0000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6:00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6:0000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6:0000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6:00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6:0000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6:0000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6:0000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6:00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6:0000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6:00000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6:0000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6:00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6:00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6:00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6:00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6:0000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6:00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6:00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6:00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6:00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6:00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6:00000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0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6:0000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6:0000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6:00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6:0000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6:0000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6:0000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6:000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6:00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6:000002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6:0000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6:000002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6:00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6:0000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6:00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6:000002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6:00000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6:00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6:00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6:00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6:00000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6:00000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6:000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6:00000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6:000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6:000002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6:000002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6:00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6:00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6:000002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6:00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6:0000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6:000002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6:000002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6:000002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6:000002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6:00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6:000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6:00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6:000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6:000002:7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6:00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6:000002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6:0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6:000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6:00000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6:00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6:00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6:000002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6:000002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6:000002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6:00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6:000002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6:00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6:00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6:00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6:00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6:00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6:00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6:00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6:00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6:00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6:00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6:00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6:00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6:00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6:00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6:00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6:00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6:00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6:00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6:00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6:00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6:00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6:00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6:00000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6:00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6:00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6:00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6:00000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6:00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6:0000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6:00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6:00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6:00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6:00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6:00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6:00000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6:00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6:00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6:00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6:000004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6:000004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6:00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6:00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6:0000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6:00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6:00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6:000004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6:00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6:00000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6:00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6:00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6:00000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6:00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6:00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6:00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6:00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6:00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6:000004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6:00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6:00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6:00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6:00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6:00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6:00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6:00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6:000004:24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6:000004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6:00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6:00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6:000004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6:000004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6:000004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6:00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6:00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6:00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6:000004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6:00000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6:00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6:00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6:00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6:00000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6:00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6:00000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6:00000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6:00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6:00000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6:00000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6:00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6:000004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0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6:00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6:00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6:00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6:00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6:00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6:00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6:00000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6:00000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6:00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6:00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6:00000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6:00000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6:00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6:00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6:00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6:00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6:00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6:00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6:000004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6:00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6:00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6:00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6:000004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6:000004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6:00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6:00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6:00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6:000004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6:0000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6:00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6:0000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6:000004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6:00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6:00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6:000004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6:000004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6:0000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6:000004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6:00000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6:00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6:000004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6:00000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6:00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6:00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6:000004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6:00000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6:000004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6:00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6:0000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6:000004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6:000004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6:000004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6:00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6:000004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6:00000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6:00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6:00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6:00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6:000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6:000004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6:000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6:000004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6:00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6:00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6:00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6:00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6:000004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6:00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6:000004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6:000004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6:000004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6:00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6:000004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6:000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6:00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6:00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6:00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6:000004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6:00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6:00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6:00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6:00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6:00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6:000004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6:00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6:00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6:00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6:00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6:00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6:00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6:000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6:00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6:00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6:00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6:00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6:00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6:00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6:00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6:00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6:000005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6:00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6:000005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6:000005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6:000005:2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6:00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6:000005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6:00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6:000005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6:00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6:00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6:00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6:00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6:0000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6:0000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6:00000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6:00000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6:00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6:00000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6:00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6:00000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6:000006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6:00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6:0000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6:00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6:000006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6:000006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6:000006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6:000006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6:00000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6:000006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6:000006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6:0000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6:00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6:000006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6:000006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6:000006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6:000006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6:000006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6:00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6:00000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6:000006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6:00000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6:00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6:000006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6:00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6:00000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6:00000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6:00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6:000006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6:0000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6:000006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6:0000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6:00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6:000006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6:000006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6:000006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6:000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6:00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6:000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6:00000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6:00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6:00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6:00000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6:000006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6:00000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6:000006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6:000006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6:00000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6:00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6:000006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6:00000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6:000006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6:00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6:00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6:00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6:00000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6:000006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6:00000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6:0000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6:000006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6:000006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6:000006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6:000006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6:00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6:000006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6:000006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6:000006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6:00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6:000006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6:00000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6:00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6:00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6:00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6:00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6:00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6:000006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6:00000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6:000006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6:000006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6:00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6:000006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6:00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6:0000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6:000006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6:00000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6:00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6:00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6:000006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6:000006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6:00000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6:000006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06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0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0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6:00000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6:00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6:00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6:00000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6:00000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6:000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6:00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6:00000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6:00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6:000006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6:000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6:000006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6:00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6:00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6:00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6:00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6:00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6:00000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6:00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6:00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6:00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6:000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6:00000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6:00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6:00000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6:00000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6:0000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6:00000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6:00000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6:00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6:00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6:00000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6:00000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6:000006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6:00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6:00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6:00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6:00000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6:00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6:000006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6:000006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6:00000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6:0000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6:00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6:00000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6:00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6:00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6:0000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6:00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6:000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6:00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6:00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6:000006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6:000006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6:000006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6:00000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6:000006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6:000006:54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6:000006:54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6:000006:5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6:000006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6:000006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6:000006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6:00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6:000006:5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6:000006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6:000006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6:000006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6:000006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6:00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6:000006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6:000006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6:000006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6:000006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6:0000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6:000006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6:000006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6:000006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6:00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6:000006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6:000006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6:000006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6:000006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6:000006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6:000006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6:000006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6:00000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6:00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6:000006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6:000006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6:000006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6:00000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6:000006:6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6:000006:6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6:000006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6:000006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6:000006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6:00000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6:000006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6:000006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6:000006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6:000006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6:000006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6:000006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6:00000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6:000006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6:00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6:00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6:000006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6:000006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6:000006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6:000006:6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6:00000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6:000006:6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6:000006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6:000006: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6:00000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6:000006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6:000006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6:000006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6:0000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6:00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6:000006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6:000006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6:000006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6:000006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6:000006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6:000006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6:00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6:00000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6:000006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6:000006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6:00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6:000006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6:000006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6:00000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6:00000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6:000006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6:000006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6:00000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6:000006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6:000006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6:000006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6:000006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6:000006:7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6:000006:7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6:000006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6:000006:7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6:00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6:000006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6:000006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6:000006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6:00000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6:000006:74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6:000006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6:000006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6:000006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6:000006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6:000006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6:00000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6:000006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6:00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6:000006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6:000006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6:000006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6:000006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6:000006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6:000006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6:0000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6:000006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6:000006:77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6:000006:7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6:000006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6:000006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6:000006:7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6:00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6:000006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6:000006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6:000006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6:000006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6:000006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6:000006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6:000006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6:000006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6:00000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6:000006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6:000006:79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6:000006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6:00000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6:000006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6:000006:79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6:000006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6:0000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6:000006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6:000006:80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6:000006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6:000006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6:00000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6:000006:8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6:000006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6:000006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6:000006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6:00000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6:000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6:0000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6:000006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6:00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6:000006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6:000006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6:000006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6:000006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6:000006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6:000006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6:000006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6:000006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6:000006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6:00000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6:00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6:000006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6:00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6:00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6:00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6:0000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6:000007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6:000007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6:00000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6:000007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6:000007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6:000007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6:000007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6:000007:10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6:000007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6:00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6:000007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6:000007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6:000007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6:000007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6:000007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6:000007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6:000007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6:00000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6:000007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6:000007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6:000007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6:000007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6:000007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6:00000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6:000007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6:000007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6:000007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6:000007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6:0000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6:000007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6:000007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6:000007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6:000007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6:000007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6:0000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6:000007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6:000007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6:000007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6:000007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6:000007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6:00000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6:000007:1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6:000007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6:00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6:000007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6:0000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6:00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6:0000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6:00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6:00000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6:000007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6:00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6:0000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6:00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6:000007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6:000007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6:00000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6:00000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6:00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6:00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6:00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6:00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6:00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6:000007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6:00000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6:00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6:0000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6:00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6:00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6:000007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6:00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6:00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6:00000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6:000007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6:00000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6:000007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6:000007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6:00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6:00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6:0000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6:000007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6:000007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6:000007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6:00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6:0000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6:000007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6:00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6:000007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6:0000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6:000007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6:000007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6:000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6:000007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6:00000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6:000007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6:000007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6:000007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6:000007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6:000007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6:000007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6:000007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6:00000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6:000007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6:000007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6:00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6:000007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6:000007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6:00000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6:000007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6:00000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6:000007:2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6:000007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6:000007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6:00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6:000007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6:0000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6:000007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6:000007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6:000007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6:00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6:000007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6:000007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6:000007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6:000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6:000007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6:000007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6:000007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6:000007:30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6:000007:30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6:000007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6:000007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6:000007:3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6:000007:3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6:000007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6:000007:3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6:000007:3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6:000007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6:000007:3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6:000007:3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36:000007:31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36:000007:3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36:00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36:000007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36:000007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36:000007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36:00000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36:000007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36:000007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36:0000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36:000007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36:000007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36:000007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36:000007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36:000007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36:000007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36:000007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36:000007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36:000007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36:000007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36:0000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36:000007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36:000007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36:000007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6:00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6:000007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6:000007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6:000007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6:00000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6:000007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6:000007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6:000007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6:000007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6:000007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6:000007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6:000007:3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6:000007:39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6:000007:39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6:000007:39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6:000007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6:000007:39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6:00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6:000007:40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6:000007:40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6:00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6:0000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6:000007:4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6:000007:43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6:000007:43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6:000007:43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6:000007:4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6:000007:4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6:000007:4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6:000007:43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6:000007:43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6:000007:4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6:000007:4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6:000007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6:000007:44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6:000007:44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6:000007:44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6:000007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6:00000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6:000007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6:000007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6:000007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6:000007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6:000007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6:000007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6:000007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6:000007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6:000007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6:000007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6:000007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6:000007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6:00000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6:000007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6:000007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6:000007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6:000007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6:000007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6:000007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6:000007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6:000007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6:000007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6:000007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6:000007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6:000007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6:000007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6:000007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6:000007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6:000007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6:000007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6:000007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6:000007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6:000007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6:000007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6:000007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6:00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6:000007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6:000007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6:000007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6:000007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6:000007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6:0000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6:0000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6:000007: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6:000007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6:000007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6:000007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6:000007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6:000007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6:000007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6:000007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6:000007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6:000007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6:000007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6:0000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6:000007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6:000007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6:00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6:000007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6:000007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6:000007:6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6:000007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6:000007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6:000007:6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6:00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6:0000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6:000007:7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6:000007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6:000007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6:000007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6:000007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6:000007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6:000007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6:000007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6:000007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6:0000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6:000007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6:000007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6:000007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6:00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6:000007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6:000007:7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6:000007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6:000007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6:000007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6:000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6:000007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6:000007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6:000007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6:000007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6:000007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6:000007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6:000007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6:000007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6:000007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6:000007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6:00000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6:000007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6:000007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6:000007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6:000007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6:000007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6:000007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6:000007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6:000007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6:000007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6:000007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6:000007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6:00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6:000007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6:000007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6:000007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6:000007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6:000007: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6:000007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6:0000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6:000007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6:000007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6:0000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6:000007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6:000007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6:000007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6:000007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6:000007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6:00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6:000007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6:000007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6:000007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6:000007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6:000007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6:000007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6:00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6:000007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6:000007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6:00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6:000007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6:000007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6:000007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6:000007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6:000007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6:000007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6:00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6:000007:8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6:000007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6:000007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6:000007:8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6:000007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6:00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6:000007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6:000007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6:000007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6:000007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6:000007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6:000007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6:000007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6:000007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6:000007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6:0000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6:000007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6:000007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6:000007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6:000007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6:000007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6:000007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6:000007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6:000007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6:000007: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6:000007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6:000007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6:000007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6:000007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6:000007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6:0000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6:000007:9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6:000007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6:00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6:000007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6:000007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6:000007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6:000007:9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6:000007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6:000007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6:000007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6:000007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6:000007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6:000007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6:000007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6:000007:9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6:000007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6:000007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6:000007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6:000007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6:000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6:00000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6:00000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6:00000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6:000008:10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6:000008:10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6:000008:106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6:00000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6:000008:11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6:000008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6:00000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6:00000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6:00000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6:000008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6:000008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6:0000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6:00000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6:00000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6:00000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6:00000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6:00000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6:000008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6:000008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6:00000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6:000008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6:000008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6:000008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6:00000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6:000008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6:00000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6:00000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6:000008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6:000008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6:000008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6:0000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6:00000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6:000008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6:00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6:000008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6:000008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6:000008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6:000008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6:000008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6:00000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6:0000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6:000008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6:00000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6:000008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6:00000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6:000008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6:000008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6:00000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6:000008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6:0000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6:000008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6:00000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6:000008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6:000008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6:000008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6:000008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6:000008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6:000008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6:000008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6:000008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6:000008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6:000008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6:000008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6:000008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6:000008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6:000008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6:000008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6:000008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6:000008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6:000008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6:000008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6:000008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6:000008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6:00000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6:000008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6:00000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6:000008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6:00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6:000008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6:000008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6:000008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6:000008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6:00000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6:000008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6:000008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6:000008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6:000008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6:000008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6:000008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6:00000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6:000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6:000008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6:000008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6:000008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6:000008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6:000008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6:000008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6:000008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6:000008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6:000008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6:000008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6:000008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6:000008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6:000008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6:000008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6:000008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6:000008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6:000008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6:000008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6:000008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6:0000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6:000008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6:000008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6:000008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6:000008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6:000008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6:000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6:00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6:0000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6:0000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6:00000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6:000008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6:000008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6:000008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6:000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6:000008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6:000008: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6:000008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6:0000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6:00000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6:0000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6:000008: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6:0000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6:00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6:0000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6:000008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6:000008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6:000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6:000008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6:00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6:00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6:000008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6:000008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6:00000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6:000008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6:000008:90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6:000008:90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6:000008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6:000008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6:0000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6:000008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6:000008: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6:000008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6:000009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6:0000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6:00000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6:000009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6:000009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6:000009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6:000009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6:00000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6:000009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6:000009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6:000009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6:000009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6:000009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6:000009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6:000009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6:000009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6:000009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6:00000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6:000009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6:000009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6:000009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6:000009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6:000009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6:000009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6:000009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6:000009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6:000009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6:000009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6:00000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6:000009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6:000009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6:000009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6:000009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6:000009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6:000009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6:000009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6:000009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6:000009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6:000009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6:000009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6:000009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6:000009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6:000009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6:000009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6:000009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6:000009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6:000009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6:000009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6:000009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6:000009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6:000009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6:000009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6:000009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6:000009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6:000009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6:00000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6:000009: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6:000009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6:000009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6:000009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6:000009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6:000009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6:000009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6:000009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6:000009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6:000009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6:000009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6:000009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6:000009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6:000009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6:000009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6:000009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6:000009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6:000009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6:000009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6:00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6:000009:5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6:000009:55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6:000009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6:0000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6:0000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6:000009:6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6:000009:6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6:000009:6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6:000009:6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6:000009:64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6:000009:64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6:000009:6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6:000009:6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6:000009:65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6:000009:65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6:000009:67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6:000009:68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6:000009:68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6:000009:70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6:000009:70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6:000009:70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6:000009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6:000009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6:000009: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6:00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6:00001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6:0000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6:00001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6:00001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6:00001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6:00001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6:00001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6:00001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6:00001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6:00001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6:0000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6:00001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6:00001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6:00001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6:00001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6:0000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6:00001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6:00001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6:00001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6:00001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6:00001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6:00001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6:00001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6:00001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6:00001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6:0000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6:00001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6:00001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6:0000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6:000010:14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6:000010:14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6:000010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6:00001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6:00001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6:00001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6:00001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6:000010:147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6:000010:14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6:0000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6:00001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6:00001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6:00001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6:00001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6:00001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6:00001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6:00001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6:00001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6:00001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6:00001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6:000010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6:000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6:00001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6:00001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6:00001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6:00001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6:0000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6:000010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6:00001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6:00001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6:000010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6:000010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6:000010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6:000010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6:00001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6:000010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6:000010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6:000010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6:000010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6:000010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6:000010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6:00001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6:000010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6:00001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6:00001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6:000010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6:000010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6:00001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6:000010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6:000010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6:000010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6:00001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6:000010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6:000010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6:000010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6:000010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6:00001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6:00001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6:000010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6:000010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6:000010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6:000010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6:00001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6:000010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6:000010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6:00001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6:00001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6:000010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6:000010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6:000010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6:00001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6:00001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6:000010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6:000010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6:000010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6:000010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6:000010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6:000010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6:000010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6:000010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6:00001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6:000010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6:000010: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6:000010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6:0000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6:000010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6:00001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6:00001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6:0000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6:00001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6:00001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6:00001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6:00001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6:00001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6:0000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6:0000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6:000010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6:000010: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6:00001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6:00001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6:00001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6:00001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6:00001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6:00001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6:00001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6:00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6:00001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6:00001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6:00001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6:00001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6:00001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6:00001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6:00001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6:00001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6:00001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6:0000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6:00001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6:00001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6:00001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6:00001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6:00001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6:00001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6:0000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6:00001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6:00001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6:00001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6:00001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6:000012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6:00001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6:00001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6:00001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6:00001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6:00001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6:00001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6:00001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6:00001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6:00001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6:000012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6:00001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6:00001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6:00001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6:00001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6:00001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6:00001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6:00001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6:00001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6:00001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6:00001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6:00001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6:00001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6:00001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6:000012:4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6:00001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6:000012:46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6:000012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6:00001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6:00001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6:000012:47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6:00001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6:000012:47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6:000012:48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6:000012:48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6:00001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6:00001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6:00001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6:00001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6:000012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6:00001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6:00001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6:00001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6:00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6:00001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6:00001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6:00001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6:00001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6:00001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6:00001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6:00001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6:00001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6:00001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6:00001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6:00001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6:00001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6:00001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6:000012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6:00001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6:00001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6:00001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6:00001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6:00001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6:00001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6:00001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6:000012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6:00001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6:000012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6:000012:57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6:000012:58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6:000012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6:0000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6:000012:59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6:000012:5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6:000012:5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6:00001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6:00001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6:000012:60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6:000012:60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6:000012:60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6:000012:6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6:000012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6:000012:63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6:000012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6:000012:63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6:000012:6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6:000012:64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6:000012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6:000012:64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6:000012:64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6:000012:64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6:000012:64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6:000012:64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6:000012:64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6:000012:643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6:000012:64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6:000012:64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6:000012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6:000012:65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6:00001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6:000012:65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6:000012:65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6:000012:65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6:000012:6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6:000012:675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6:000012:67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6:000012:67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6:000012:67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6:000012:67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6:000012:67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6:000012:67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6:000012:67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6:000012:68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6:000012:6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6:000012:68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6:000012:68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6:000012:68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6:000012:68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6:000012:68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6:000012:69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6:0000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6:00001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6:00001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6:00001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6:00001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6:000012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6:00001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6:000012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6:00001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6:000012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6:00001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6:000012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6:000012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6:000012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6:00001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6:0000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6:00001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6:000013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6:00001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6:000013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6:000013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6:000013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6:000013:26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6:000013:267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6:000013: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6:00001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6:000013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6:000013: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6:000013:38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6:00001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6:000013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6:000013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6:00001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6:00001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6:00001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6:00001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6:00001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6:000013:4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6:00001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6:000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6:00001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6:000013: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6:000019: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7:01014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7:01020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7:01024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7:01026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8:03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8:0302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8:0302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8:0303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8:05031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number-columns-spanned="3" table:number-rows-spanned="1" table:style-name="ce21">
            <text:p>34:39:00002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1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FD6B4807E56FBED47B7865B78A7E46F1C8EEE6344783079AECA0A806FC03047C2413B1C3DF7A414EBBD51CCB00E300BFB0F0A273E1CEE7D5C1F1000F4A6C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5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4-12-16T12:33:44Z</meta:creation-date>
    <dc:date>2024-12-16T12:54:09Z</dc:date>
  </office:meta>
</office:document-meta>
</file>