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577</text:p>
          </table:table-cell>
          <table:table-cell table:number-columns-repeated="4" table:style-name="ce9"/>
          <table:table-cell office:value-type="string" table:style-name="ce11">
            <text:p>12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7" table:style-name="ce15">
            <text:p>5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64" table:style-name="ce16">
            <text:p>22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9588</text:p>
          </table:table-cell>
          <table:covered-table-cell/>
          <table:table-cell office:value-type="float" office:value="598599.35" table:style-name="ce19">
            <text:p>598599,3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0466</text:p>
          </table:table-cell>
          <table:covered-table-cell/>
          <table:table-cell office:value-type="float" office:value="142045.96" table:style-name="ce19">
            <text:p>142045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3265</text:p>
          </table:table-cell>
          <table:covered-table-cell/>
          <table:table-cell office:value-type="float" office:value="195496945.40000001" table:style-name="ce19">
            <text:p>195496945,4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4264</text:p>
          </table:table-cell>
          <table:covered-table-cell/>
          <table:table-cell office:value-type="float" office:value="29746447.809999999" table:style-name="ce19">
            <text:p>29746447,8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49208</text:p>
          </table:table-cell>
          <table:covered-table-cell/>
          <table:table-cell office:value-type="float" office:value="1932882.4" table:style-name="ce19">
            <text:p>1932882,4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49210</text:p>
          </table:table-cell>
          <table:covered-table-cell/>
          <table:table-cell office:value-type="float" office:value="1966495.1" table:style-name="ce19">
            <text:p>1966495,1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49214</text:p>
          </table:table-cell>
          <table:covered-table-cell/>
          <table:table-cell office:value-type="float" office:value="2068184.17" table:style-name="ce19">
            <text:p>2068184,1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49218</text:p>
          </table:table-cell>
          <table:covered-table-cell/>
          <table:table-cell office:value-type="float" office:value="1530572.54" table:style-name="ce19">
            <text:p>1530572,5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49219</text:p>
          </table:table-cell>
          <table:covered-table-cell/>
          <table:table-cell office:value-type="float" office:value="2106841.8199999998" table:style-name="ce19">
            <text:p>2106841,8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49220</text:p>
          </table:table-cell>
          <table:covered-table-cell/>
          <table:table-cell office:value-type="float" office:value="2200867.67" table:style-name="ce19">
            <text:p>2200867,6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49221</text:p>
          </table:table-cell>
          <table:covered-table-cell/>
          <table:table-cell office:value-type="float" office:value="1522144.89" table:style-name="ce19">
            <text:p>1522144,8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2:020005:3883</text:p>
          </table:table-cell>
          <table:covered-table-cell/>
          <table:table-cell office:value-type="float" office:value="379153.02" table:style-name="ce19">
            <text:p>379153,0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2:080003:1260</text:p>
          </table:table-cell>
          <table:covered-table-cell/>
          <table:table-cell office:value-type="float" office:value="174732.29" table:style-name="ce19">
            <text:p>174732,2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00000:6317</text:p>
          </table:table-cell>
          <table:covered-table-cell/>
          <table:table-cell office:value-type="float" office:value="1373335.24" table:style-name="ce19">
            <text:p>1373335,2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20006:1148</text:p>
          </table:table-cell>
          <table:covered-table-cell/>
          <table:table-cell office:value-type="float" office:value="227429.86" table:style-name="ce19">
            <text:p>227429,8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20006:1149</text:p>
          </table:table-cell>
          <table:covered-table-cell/>
          <table:table-cell office:value-type="float" office:value="244337.11" table:style-name="ce19">
            <text:p>244337,1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040004:217</text:p>
          </table:table-cell>
          <table:covered-table-cell/>
          <table:table-cell office:value-type="float" office:value="4694829.72" table:style-name="ce19">
            <text:p>4694829,7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20001:1816</text:p>
          </table:table-cell>
          <table:covered-table-cell/>
          <table:table-cell office:value-type="float" office:value="224961.39" table:style-name="ce19">
            <text:p>224961,3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20006:7107</text:p>
          </table:table-cell>
          <table:covered-table-cell/>
          <table:table-cell office:value-type="float" office:value="2960900.37" table:style-name="ce19">
            <text:p>2960900,3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01:4277</text:p>
          </table:table-cell>
          <table:covered-table-cell/>
          <table:table-cell office:value-type="float" office:value="728712.57" table:style-name="ce19">
            <text:p>728712,5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40109:15725</text:p>
          </table:table-cell>
          <table:covered-table-cell/>
          <table:table-cell office:value-type="float" office:value="668808.25" table:style-name="ce19">
            <text:p>668808,2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40109:15726</text:p>
          </table:table-cell>
          <table:covered-table-cell/>
          <table:table-cell office:value-type="float" office:value="441756.91" table:style-name="ce19">
            <text:p>441756,9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50001:1691</text:p>
          </table:table-cell>
          <table:covered-table-cell/>
          <table:table-cell office:value-type="float" office:value="129645.83" table:style-name="ce19">
            <text:p>129645,8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70005:1669</text:p>
          </table:table-cell>
          <table:covered-table-cell/>
          <table:table-cell office:value-type="float" office:value="759296.35" table:style-name="ce19">
            <text:p>759296,3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70005:1670</text:p>
          </table:table-cell>
          <table:covered-table-cell/>
          <table:table-cell office:value-type="float" office:value="833963.88" table:style-name="ce19">
            <text:p>833963,8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210001:1187</text:p>
          </table:table-cell>
          <table:covered-table-cell/>
          <table:table-cell office:value-type="float" office:value="1105143.5900000001" table:style-name="ce19">
            <text:p>1105143,5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210001:1188</text:p>
          </table:table-cell>
          <table:covered-table-cell/>
          <table:table-cell office:value-type="float" office:value="1099079.7" table:style-name="ce19">
            <text:p>1099079,7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210001:556</text:p>
          </table:table-cell>
          <table:covered-table-cell/>
          <table:table-cell office:value-type="float" office:value="634902.11" table:style-name="ce19">
            <text:p>634902,1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230003:4759</text:p>
          </table:table-cell>
          <table:covered-table-cell/>
          <table:table-cell office:value-type="float" office:value="751417.04" table:style-name="ce19">
            <text:p>751417,0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230005:6465</text:p>
          </table:table-cell>
          <table:covered-table-cell/>
          <table:table-cell office:value-type="float" office:value="205918.67" table:style-name="ce19">
            <text:p>205918,6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5:000000:4206</text:p>
          </table:table-cell>
          <table:covered-table-cell/>
          <table:table-cell office:value-type="float" office:value="487049.22" table:style-name="ce19">
            <text:p>487049,2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5:010185:83</text:p>
          </table:table-cell>
          <table:covered-table-cell/>
          <table:table-cell office:value-type="float" office:value="1188195.6100000001" table:style-name="ce19">
            <text:p>1188195,6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5:020003:564</text:p>
          </table:table-cell>
          <table:covered-table-cell/>
          <table:table-cell office:value-type="float" office:value="5356992.22" table:style-name="ce19">
            <text:p>5356992,2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5:150205:372</text:p>
          </table:table-cell>
          <table:covered-table-cell/>
          <table:table-cell office:value-type="float" office:value="534922.56999999995" table:style-name="ce19">
            <text:p>534922,5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5:150205:889</text:p>
          </table:table-cell>
          <table:covered-table-cell/>
          <table:table-cell office:value-type="float" office:value="212528.21" table:style-name="ce19">
            <text:p>212528,2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000000:886</text:p>
          </table:table-cell>
          <table:covered-table-cell/>
          <table:table-cell office:value-type="float" office:value="597133.89" table:style-name="ce19">
            <text:p>597133,8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6:120004:2047</text:p>
          </table:table-cell>
          <table:covered-table-cell/>
          <table:table-cell office:value-type="float" office:value="567432.15" table:style-name="ce19">
            <text:p>567432,1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6:250008:938</text:p>
          </table:table-cell>
          <table:covered-table-cell/>
          <table:table-cell office:value-type="float" office:value="758669.57" table:style-name="ce19">
            <text:p>758669,5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7:060002:943</text:p>
          </table:table-cell>
          <table:covered-table-cell/>
          <table:table-cell office:value-type="float" office:value="336467.38" table:style-name="ce19">
            <text:p>336467,3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7:080003:3274</text:p>
          </table:table-cell>
          <table:covered-table-cell/>
          <table:table-cell office:value-type="float" office:value="642978.74" table:style-name="ce19">
            <text:p>642978,7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7:120003:9457</text:p>
          </table:table-cell>
          <table:covered-table-cell/>
          <table:table-cell office:value-type="float" office:value="305131.02" table:style-name="ce19">
            <text:p>305131,0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120109:964</text:p>
          </table:table-cell>
          <table:covered-table-cell/>
          <table:table-cell office:value-type="float" office:value="696006.79" table:style-name="ce19">
            <text:p>696006,7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120202:10568</text:p>
          </table:table-cell>
          <table:covered-table-cell/>
          <table:table-cell office:value-type="float" office:value="1320413.3999999999" table:style-name="ce19">
            <text:p>1320413,4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120202:4993</text:p>
          </table:table-cell>
          <table:covered-table-cell/>
          <table:table-cell office:value-type="float" office:value="1048961.3400000001" table:style-name="ce19">
            <text:p>1048961,3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20630:101</text:p>
          </table:table-cell>
          <table:covered-table-cell/>
          <table:table-cell office:value-type="float" office:value="918405.49" table:style-name="ce19">
            <text:p>918405,4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21036:342</text:p>
          </table:table-cell>
          <table:covered-table-cell/>
          <table:table-cell office:value-type="float" office:value="573506.81000000006" table:style-name="ce19">
            <text:p>573506,8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110103:40</text:p>
          </table:table-cell>
          <table:covered-table-cell/>
          <table:table-cell office:value-type="float" office:value="183177.97" table:style-name="ce19">
            <text:p>183177,9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110103:42</text:p>
          </table:table-cell>
          <table:covered-table-cell/>
          <table:table-cell office:value-type="float" office:value="191138.25" table:style-name="ce19">
            <text:p>191138,2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110103:43</text:p>
          </table:table-cell>
          <table:covered-table-cell/>
          <table:table-cell office:value-type="float" office:value="188041.1" table:style-name="ce19">
            <text:p>188041,1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110103:47</text:p>
          </table:table-cell>
          <table:covered-table-cell/>
          <table:table-cell office:value-type="float" office:value="225730.38" table:style-name="ce19">
            <text:p>225730,3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0:080005:367</text:p>
          </table:table-cell>
          <table:covered-table-cell/>
          <table:table-cell office:value-type="float" office:value="374494.66" table:style-name="ce19">
            <text:p>374494,6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0:160004:465</text:p>
          </table:table-cell>
          <table:covered-table-cell/>
          <table:table-cell office:value-type="float" office:value="444509.31" table:style-name="ce19">
            <text:p>444509,3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0:160006:323</text:p>
          </table:table-cell>
          <table:covered-table-cell/>
          <table:table-cell office:value-type="float" office:value="73844.479999999996" table:style-name="ce19">
            <text:p>73844,4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0:200013:1614</text:p>
          </table:table-cell>
          <table:covered-table-cell/>
          <table:table-cell office:value-type="float" office:value="64223.35" table:style-name="ce19">
            <text:p>64223,3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2:060008:636</text:p>
          </table:table-cell>
          <table:covered-table-cell/>
          <table:table-cell office:value-type="float" office:value="398210.96" table:style-name="ce19">
            <text:p>398210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130024:2182</text:p>
          </table:table-cell>
          <table:covered-table-cell/>
          <table:table-cell office:value-type="float" office:value="248078.93" table:style-name="ce19">
            <text:p>248078,9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130030:1386</text:p>
          </table:table-cell>
          <table:covered-table-cell/>
          <table:table-cell office:value-type="float" office:value="109810.6" table:style-name="ce19">
            <text:p>109810,6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140003:1549</text:p>
          </table:table-cell>
          <table:covered-table-cell/>
          <table:table-cell office:value-type="float" office:value="120151.31" table:style-name="ce19">
            <text:p>120151,3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4:090003:12257</text:p>
          </table:table-cell>
          <table:covered-table-cell/>
          <table:table-cell office:value-type="float" office:value="2154629.9700000002" table:style-name="ce19">
            <text:p>2154629,9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4:130003:1317</text:p>
          </table:table-cell>
          <table:covered-table-cell/>
          <table:table-cell office:value-type="float" office:value="305214.84999999998" table:style-name="ce19">
            <text:p>305214,8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4:140002:1705</text:p>
          </table:table-cell>
          <table:covered-table-cell/>
          <table:table-cell office:value-type="float" office:value="457350" table:style-name="ce19">
            <text:p>457350,0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5:000000:1496</text:p>
          </table:table-cell>
          <table:covered-table-cell/>
          <table:table-cell office:value-type="float" office:value="59735.44" table:style-name="ce19">
            <text:p>59735,4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5:080303:1395</text:p>
          </table:table-cell>
          <table:covered-table-cell/>
          <table:table-cell office:value-type="float" office:value="1432141.38" table:style-name="ce19">
            <text:p>1432141,3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5:090201:900</text:p>
          </table:table-cell>
          <table:covered-table-cell/>
          <table:table-cell office:value-type="float" office:value="44801.58" table:style-name="ce19">
            <text:p>44801,5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6:000000:2521</text:p>
          </table:table-cell>
          <table:covered-table-cell/>
          <table:table-cell office:value-type="float" office:value="13221519.18" table:style-name="ce19">
            <text:p>13221519,1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6:080003:266</text:p>
          </table:table-cell>
          <table:covered-table-cell/>
          <table:table-cell office:value-type="float" office:value="155625.65" table:style-name="ce19">
            <text:p>155625,6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6:100001:1770</text:p>
          </table:table-cell>
          <table:covered-table-cell/>
          <table:table-cell office:value-type="float" office:value="844036.7" table:style-name="ce19">
            <text:p>844036,7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6:120004:934</text:p>
          </table:table-cell>
          <table:covered-table-cell/>
          <table:table-cell office:value-type="float" office:value="573208" table:style-name="ce19">
            <text:p>573208,0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8:130001:1423</text:p>
          </table:table-cell>
          <table:covered-table-cell/>
          <table:table-cell office:value-type="float" office:value="283436.71000000002" table:style-name="ce19">
            <text:p>283436,7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8:140222:123</text:p>
          </table:table-cell>
          <table:covered-table-cell/>
          <table:table-cell office:value-type="float" office:value="750147.94" table:style-name="ce19">
            <text:p>750147,9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8:140225:117</text:p>
          </table:table-cell>
          <table:covered-table-cell/>
          <table:table-cell office:value-type="float" office:value="539479.51" table:style-name="ce19">
            <text:p>539479,5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9:100113:261</text:p>
          </table:table-cell>
          <table:covered-table-cell/>
          <table:table-cell office:value-type="float" office:value="682460.73" table:style-name="ce19">
            <text:p>682460,7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9:100115:259</text:p>
          </table:table-cell>
          <table:covered-table-cell/>
          <table:table-cell office:value-type="float" office:value="1048653.68" table:style-name="ce19">
            <text:p>1048653,6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9:100136:243</text:p>
          </table:table-cell>
          <table:covered-table-cell/>
          <table:table-cell office:value-type="float" office:value="703714.74" table:style-name="ce19">
            <text:p>703714,7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9:100136:244</text:p>
          </table:table-cell>
          <table:covered-table-cell/>
          <table:table-cell office:value-type="float" office:value="713005.01" table:style-name="ce19">
            <text:p>713005,0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9:100136:247</text:p>
          </table:table-cell>
          <table:covered-table-cell/>
          <table:table-cell office:value-type="float" office:value="320951.40999999997" table:style-name="ce19">
            <text:p>320951,4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9:100136:249</text:p>
          </table:table-cell>
          <table:covered-table-cell/>
          <table:table-cell office:value-type="float" office:value="459292.54" table:style-name="ce19">
            <text:p>459292,5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9:100136:251</text:p>
          </table:table-cell>
          <table:covered-table-cell/>
          <table:table-cell office:value-type="float" office:value="620669.87" table:style-name="ce19">
            <text:p>620669,8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9:100136:299</text:p>
          </table:table-cell>
          <table:covered-table-cell/>
          <table:table-cell office:value-type="float" office:value="979540.28" table:style-name="ce19">
            <text:p>979540,2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9:100202:251</text:p>
          </table:table-cell>
          <table:covered-table-cell/>
          <table:table-cell office:value-type="float" office:value="219147.94" table:style-name="ce19">
            <text:p>219147,9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9:100207:179</text:p>
          </table:table-cell>
          <table:covered-table-cell/>
          <table:table-cell office:value-type="float" office:value="407437.91" table:style-name="ce19">
            <text:p>407437,9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9:100207:192</text:p>
          </table:table-cell>
          <table:covered-table-cell/>
          <table:table-cell office:value-type="float" office:value="651271.23" table:style-name="ce19">
            <text:p>651271,2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0:000000:2401</text:p>
          </table:table-cell>
          <table:covered-table-cell/>
          <table:table-cell office:value-type="float" office:value="24670042.780000001" table:style-name="ce19">
            <text:p>24670042,7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0:030106:2070</text:p>
          </table:table-cell>
          <table:covered-table-cell/>
          <table:table-cell office:value-type="float" office:value="47706.239999999998" table:style-name="ce19">
            <text:p>47706,2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0:080005:750</text:p>
          </table:table-cell>
          <table:covered-table-cell/>
          <table:table-cell office:value-type="float" office:value="5100401.67" table:style-name="ce19">
            <text:p>5100401,6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5:100001:2392</text:p>
          </table:table-cell>
          <table:covered-table-cell/>
          <table:table-cell office:value-type="float" office:value="495882.5" table:style-name="ce19">
            <text:p>495882,5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6:010601:1145</text:p>
          </table:table-cell>
          <table:covered-table-cell/>
          <table:table-cell office:value-type="float" office:value="588778.66" table:style-name="ce19">
            <text:p>588778,6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6:010601:2131</text:p>
          </table:table-cell>
          <table:covered-table-cell/>
          <table:table-cell office:value-type="float" office:value="740007.36" table:style-name="ce19">
            <text:p>740007,3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6:043401:1639</text:p>
          </table:table-cell>
          <table:covered-table-cell/>
          <table:table-cell office:value-type="float" office:value="73088.3" table:style-name="ce19">
            <text:p>73088,3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6:050702:3112</text:p>
          </table:table-cell>
          <table:covered-table-cell/>
          <table:table-cell office:value-type="float" office:value="1055965.46" table:style-name="ce19">
            <text:p>1055965,4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7:000000:1488</text:p>
          </table:table-cell>
          <table:covered-table-cell/>
          <table:table-cell office:value-type="float" office:value="12832683.720000001" table:style-name="ce19">
            <text:p>12832683,7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7:110003:1762</text:p>
          </table:table-cell>
          <table:covered-table-cell/>
          <table:table-cell office:value-type="float" office:value="499744.97" table:style-name="ce19">
            <text:p>499744,9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7:160101:2236</text:p>
          </table:table-cell>
          <table:covered-table-cell/>
          <table:table-cell office:value-type="float" office:value="1081714.73" table:style-name="ce19">
            <text:p>1081714,7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7:160105:2106</text:p>
          </table:table-cell>
          <table:covered-table-cell/>
          <table:table-cell office:value-type="float" office:value="778693.2" table:style-name="ce19">
            <text:p>778693,2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7:160105:2107</text:p>
          </table:table-cell>
          <table:covered-table-cell/>
          <table:table-cell office:value-type="float" office:value="682008.56" table:style-name="ce19">
            <text:p>682008,5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7:160105:2108</text:p>
          </table:table-cell>
          <table:covered-table-cell/>
          <table:table-cell office:value-type="float" office:value="1256490.3999999999" table:style-name="ce19">
            <text:p>1256490,4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040003:3804</text:p>
          </table:table-cell>
          <table:covered-table-cell/>
          <table:table-cell office:value-type="float" office:value="1990991.52" table:style-name="ce19">
            <text:p>1990991,5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040003:3806</text:p>
          </table:table-cell>
          <table:covered-table-cell/>
          <table:table-cell office:value-type="float" office:value="121612.33" table:style-name="ce19">
            <text:p>121612,3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070002:3993</text:p>
          </table:table-cell>
          <table:covered-table-cell/>
          <table:table-cell office:value-type="float" office:value="1790728.69" table:style-name="ce19">
            <text:p>1790728,6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070006:1805</text:p>
          </table:table-cell>
          <table:covered-table-cell/>
          <table:table-cell office:value-type="float" office:value="244526.14" table:style-name="ce19">
            <text:p>244526,1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080004:4029</text:p>
          </table:table-cell>
          <table:covered-table-cell/>
          <table:table-cell office:value-type="float" office:value="1415253.74" table:style-name="ce19">
            <text:p>1415253,7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00007:3526</text:p>
          </table:table-cell>
          <table:covered-table-cell/>
          <table:table-cell office:value-type="float" office:value="79879.44" table:style-name="ce19">
            <text:p>79879,4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00008:1865</text:p>
          </table:table-cell>
          <table:covered-table-cell/>
          <table:table-cell office:value-type="float" office:value="2851176.6" table:style-name="ce19">
            <text:p>2851176,6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00013:410</text:p>
          </table:table-cell>
          <table:covered-table-cell/>
          <table:table-cell office:value-type="float" office:value="2695096.56" table:style-name="ce19">
            <text:p>2695096,5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00028:9003</text:p>
          </table:table-cell>
          <table:covered-table-cell/>
          <table:table-cell office:value-type="float" office:value="2181357.02" table:style-name="ce19">
            <text:p>2181357,0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10023:3065</text:p>
          </table:table-cell>
          <table:covered-table-cell/>
          <table:table-cell office:value-type="float" office:value="1893992.17" table:style-name="ce19">
            <text:p>1893992,1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30001:1697</text:p>
          </table:table-cell>
          <table:covered-table-cell/>
          <table:table-cell office:value-type="float" office:value="107411.79" table:style-name="ce19">
            <text:p>107411,7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30011:1839</text:p>
          </table:table-cell>
          <table:covered-table-cell/>
          <table:table-cell office:value-type="float" office:value="1401730.15" table:style-name="ce19">
            <text:p>1401730,1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40004:703</text:p>
          </table:table-cell>
          <table:covered-table-cell/>
          <table:table-cell office:value-type="float" office:value="54649.24" table:style-name="ce19">
            <text:p>54649,2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9:000000:814</text:p>
          </table:table-cell>
          <table:covered-table-cell/>
          <table:table-cell office:value-type="float" office:value="1253999.3500000001" table:style-name="ce19">
            <text:p>1253999,3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9:020003:142</text:p>
          </table:table-cell>
          <table:covered-table-cell/>
          <table:table-cell office:value-type="float" office:value="19493.310000000001" table:style-name="ce19">
            <text:p>19493,3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1:000000:4395</text:p>
          </table:table-cell>
          <table:covered-table-cell/>
          <table:table-cell office:value-type="float" office:value="227441.94" table:style-name="ce19">
            <text:p>227441,9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1:210003:659</text:p>
          </table:table-cell>
          <table:covered-table-cell/>
          <table:table-cell office:value-type="float" office:value="1366842.74" table:style-name="ce19">
            <text:p>1366842,7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10024:3656</text:p>
          </table:table-cell>
          <table:covered-table-cell/>
          <table:table-cell office:value-type="float" office:value="2481825.7799999998" table:style-name="ce19">
            <text:p>2481825,7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10043:523</text:p>
          </table:table-cell>
          <table:covered-table-cell/>
          <table:table-cell office:value-type="float" office:value="1587234.93" table:style-name="ce19">
            <text:p>1587234,9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10065:1081</text:p>
          </table:table-cell>
          <table:covered-table-cell/>
          <table:table-cell office:value-type="float" office:value="2245706.09" table:style-name="ce19">
            <text:p>2245706,0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01:4884</text:p>
          </table:table-cell>
          <table:covered-table-cell/>
          <table:table-cell office:value-type="float" office:value="295450.15000000002" table:style-name="ce19">
            <text:p>295450,1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18:747</text:p>
          </table:table-cell>
          <table:covered-table-cell/>
          <table:table-cell office:value-type="float" office:value="2673397.7000000002" table:style-name="ce19">
            <text:p>2673397,7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23:2635</text:p>
          </table:table-cell>
          <table:covered-table-cell/>
          <table:table-cell office:value-type="float" office:value="2447260.0299999998" table:style-name="ce19">
            <text:p>2447260,0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31:422</text:p>
          </table:table-cell>
          <table:covered-table-cell/>
          <table:table-cell office:value-type="float" office:value="93440.8" table:style-name="ce19">
            <text:p>93440,8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43:924</text:p>
          </table:table-cell>
          <table:covered-table-cell/>
          <table:table-cell office:value-type="float" office:value="150883628.80000001" table:style-name="ce19">
            <text:p>150883628,8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51:2609</text:p>
          </table:table-cell>
          <table:covered-table-cell/>
          <table:table-cell office:value-type="float" office:value="1500660.07" table:style-name="ce19">
            <text:p>1500660,0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61:1169</text:p>
          </table:table-cell>
          <table:covered-table-cell/>
          <table:table-cell office:value-type="float" office:value="115810.18" table:style-name="ce19">
            <text:p>115810,1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61:1170</text:p>
          </table:table-cell>
          <table:covered-table-cell/>
          <table:table-cell office:value-type="float" office:value="218152.41" table:style-name="ce19">
            <text:p>218152,4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63:1241</text:p>
          </table:table-cell>
          <table:covered-table-cell/>
          <table:table-cell office:value-type="float" office:value="2815720.36" table:style-name="ce19">
            <text:p>2815720,3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64:7013</text:p>
          </table:table-cell>
          <table:covered-table-cell/>
          <table:table-cell office:value-type="float" office:value="1875926.91" table:style-name="ce19">
            <text:p>1875926,9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72:2946</text:p>
          </table:table-cell>
          <table:covered-table-cell/>
          <table:table-cell office:value-type="float" office:value="2288477.11" table:style-name="ce19">
            <text:p>2288477,1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79:656</text:p>
          </table:table-cell>
          <table:covered-table-cell/>
          <table:table-cell office:value-type="float" office:value="160228122.96000001" table:style-name="ce19">
            <text:p>160228122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79:853</text:p>
          </table:table-cell>
          <table:covered-table-cell/>
          <table:table-cell office:value-type="float" office:value="2617086.84" table:style-name="ce19">
            <text:p>2617086,8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79:854</text:p>
          </table:table-cell>
          <table:covered-table-cell/>
          <table:table-cell office:value-type="float" office:value="1761968.09" table:style-name="ce19">
            <text:p>1761968,0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79:855</text:p>
          </table:table-cell>
          <table:covered-table-cell/>
          <table:table-cell office:value-type="float" office:value="1533276.07" table:style-name="ce19">
            <text:p>1533276,0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79:858</text:p>
          </table:table-cell>
          <table:covered-table-cell/>
          <table:table-cell office:value-type="float" office:value="1770706.98" table:style-name="ce19">
            <text:p>1770706,9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79:867</text:p>
          </table:table-cell>
          <table:covered-table-cell/>
          <table:table-cell office:value-type="float" office:value="1571776.67" table:style-name="ce19">
            <text:p>1571776,6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79:868</text:p>
          </table:table-cell>
          <table:covered-table-cell/>
          <table:table-cell office:value-type="float" office:value="1732056.53" table:style-name="ce19">
            <text:p>1732056,5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79:880</text:p>
          </table:table-cell>
          <table:covered-table-cell/>
          <table:table-cell office:value-type="float" office:value="2156981.59" table:style-name="ce19">
            <text:p>2156981,5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79:886</text:p>
          </table:table-cell>
          <table:covered-table-cell/>
          <table:table-cell office:value-type="float" office:value="2241663.4500000002" table:style-name="ce19">
            <text:p>2241663,4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86:3097</text:p>
          </table:table-cell>
          <table:covered-table-cell/>
          <table:table-cell office:value-type="float" office:value="332970.11" table:style-name="ce19">
            <text:p>332970,1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86:3098</text:p>
          </table:table-cell>
          <table:covered-table-cell/>
          <table:table-cell office:value-type="float" office:value="345845.64" table:style-name="ce19">
            <text:p>345845,6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86:3099</text:p>
          </table:table-cell>
          <table:covered-table-cell/>
          <table:table-cell office:value-type="float" office:value="398504.99" table:style-name="ce19">
            <text:p>398504,9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86:3100</text:p>
          </table:table-cell>
          <table:covered-table-cell/>
          <table:table-cell office:value-type="float" office:value="336279.96" table:style-name="ce19">
            <text:p>336279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89:1446</text:p>
          </table:table-cell>
          <table:covered-table-cell/>
          <table:table-cell office:value-type="float" office:value="838496519.01999998" table:style-name="ce19">
            <text:p>838496519,0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89:1447</text:p>
          </table:table-cell>
          <table:covered-table-cell/>
          <table:table-cell office:value-type="float" office:value="2387933.69" table:style-name="ce19">
            <text:p>2387933,6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89:1448</text:p>
          </table:table-cell>
          <table:covered-table-cell/>
          <table:table-cell office:value-type="float" office:value="3060389.82" table:style-name="ce19">
            <text:p>3060389,8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89:1449</text:p>
          </table:table-cell>
          <table:covered-table-cell/>
          <table:table-cell office:value-type="float" office:value="2747544.53" table:style-name="ce19">
            <text:p>2747544,5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89:1450</text:p>
          </table:table-cell>
          <table:covered-table-cell/>
          <table:table-cell office:value-type="float" office:value="2569399.5" table:style-name="ce19">
            <text:p>2569399,5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89:1451</text:p>
          </table:table-cell>
          <table:covered-table-cell/>
          <table:table-cell office:value-type="float" office:value="2747544.53" table:style-name="ce19">
            <text:p>2747544,5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89:1452</text:p>
          </table:table-cell>
          <table:covered-table-cell/>
          <table:table-cell office:value-type="float" office:value="4023356.67" table:style-name="ce19">
            <text:p>4023356,6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89:1453</text:p>
          </table:table-cell>
          <table:covered-table-cell/>
          <table:table-cell office:value-type="float" office:value="2548844.2999999998" table:style-name="ce19">
            <text:p>2548844,3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89:1454</text:p>
          </table:table-cell>
          <table:covered-table-cell/>
          <table:table-cell office:value-type="float" office:value="2562547.77" table:style-name="ce19">
            <text:p>2562547,7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89:1455</text:p>
          </table:table-cell>
          <table:covered-table-cell/>
          <table:table-cell office:value-type="float" office:value="4023356.67" table:style-name="ce19">
            <text:p>4023356,6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89:1456</text:p>
          </table:table-cell>
          <table:covered-table-cell/>
          <table:table-cell office:value-type="float" office:value="2761248" table:style-name="ce19">
            <text:p>2761248,0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89:1457</text:p>
          </table:table-cell>
          <table:covered-table-cell/>
          <table:table-cell office:value-type="float" office:value="2589954.7000000002" table:style-name="ce19">
            <text:p>2589954,7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89:1458</text:p>
          </table:table-cell>
          <table:covered-table-cell/>
          <table:table-cell office:value-type="float" office:value="3788610.07" table:style-name="ce19">
            <text:p>3788610,0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89:1459</text:p>
          </table:table-cell>
          <table:covered-table-cell/>
          <table:table-cell office:value-type="float" office:value="2768099.73" table:style-name="ce19">
            <text:p>2768099,7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89:1460</text:p>
          </table:table-cell>
          <table:covered-table-cell/>
          <table:table-cell office:value-type="float" office:value="3060389.82" table:style-name="ce19">
            <text:p>3060389,8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89:1461</text:p>
          </table:table-cell>
          <table:covered-table-cell/>
          <table:table-cell office:value-type="float" office:value="2922138.12" table:style-name="ce19">
            <text:p>2922138,1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89:1462</text:p>
          </table:table-cell>
          <table:covered-table-cell/>
          <table:table-cell office:value-type="float" office:value="2583102.96" table:style-name="ce19">
            <text:p>2583102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89:1463</text:p>
          </table:table-cell>
          <table:covered-table-cell/>
          <table:table-cell office:value-type="float" office:value="2596806.4300000002" table:style-name="ce19">
            <text:p>2596806,4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89:1464</text:p>
          </table:table-cell>
          <table:covered-table-cell/>
          <table:table-cell office:value-type="float" office:value="2928422.29" table:style-name="ce19">
            <text:p>2928422,2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89:1465</text:p>
          </table:table-cell>
          <table:covered-table-cell/>
          <table:table-cell office:value-type="float" office:value="3060389.82" table:style-name="ce19">
            <text:p>3060389,8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89:1466</text:p>
          </table:table-cell>
          <table:covered-table-cell/>
          <table:table-cell office:value-type="float" office:value="2740692.8" table:style-name="ce19">
            <text:p>2740692,8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89:1467</text:p>
          </table:table-cell>
          <table:covered-table-cell/>
          <table:table-cell office:value-type="float" office:value="2576251.23" table:style-name="ce19">
            <text:p>2576251,2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89:1468</text:p>
          </table:table-cell>
          <table:covered-table-cell/>
          <table:table-cell office:value-type="float" office:value="2747544.53" table:style-name="ce19">
            <text:p>2747544,5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89:1469</text:p>
          </table:table-cell>
          <table:covered-table-cell/>
          <table:table-cell office:value-type="float" office:value="2607960.09" table:style-name="ce19">
            <text:p>2607960,0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89:1470</text:p>
          </table:table-cell>
          <table:covered-table-cell/>
          <table:table-cell office:value-type="float" office:value="4017324.65" table:style-name="ce19">
            <text:p>4017324,6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89:1471</text:p>
          </table:table-cell>
          <table:covered-table-cell/>
          <table:table-cell office:value-type="float" office:value="2535140.84" table:style-name="ce19">
            <text:p>2535140,8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89:1472</text:p>
          </table:table-cell>
          <table:covered-table-cell/>
          <table:table-cell office:value-type="float" office:value="2562547.77" table:style-name="ce19">
            <text:p>2562547,7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89:1473</text:p>
          </table:table-cell>
          <table:covered-table-cell/>
          <table:table-cell office:value-type="float" office:value="4017324.65" table:style-name="ce19">
            <text:p>4017324,6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89:1474</text:p>
          </table:table-cell>
          <table:covered-table-cell/>
          <table:table-cell office:value-type="float" office:value="2747544.53" table:style-name="ce19">
            <text:p>2747544,5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89:1475</text:p>
          </table:table-cell>
          <table:covered-table-cell/>
          <table:table-cell office:value-type="float" office:value="2576251.23" table:style-name="ce19">
            <text:p>2576251,2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89:1476</text:p>
          </table:table-cell>
          <table:covered-table-cell/>
          <table:table-cell office:value-type="float" office:value="2754396.26" table:style-name="ce19">
            <text:p>2754396,2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89:1477</text:p>
          </table:table-cell>
          <table:covered-table-cell/>
          <table:table-cell office:value-type="float" office:value="3066673.98" table:style-name="ce19">
            <text:p>3066673,9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89:1478</text:p>
          </table:table-cell>
          <table:covered-table-cell/>
          <table:table-cell office:value-type="float" office:value="2959843.13" table:style-name="ce19">
            <text:p>2959843,1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89:1479</text:p>
          </table:table-cell>
          <table:covered-table-cell/>
          <table:table-cell office:value-type="float" office:value="2589954.7000000002" table:style-name="ce19">
            <text:p>2589954,7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89:1480</text:p>
          </table:table-cell>
          <table:covered-table-cell/>
          <table:table-cell office:value-type="float" office:value="2180850.0099999998" table:style-name="ce19">
            <text:p>2180850,0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89:1481</text:p>
          </table:table-cell>
          <table:covered-table-cell/>
          <table:table-cell office:value-type="float" office:value="2596806.4300000002" table:style-name="ce19">
            <text:p>2596806,4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89:1482</text:p>
          </table:table-cell>
          <table:covered-table-cell/>
          <table:table-cell office:value-type="float" office:value="2947274.79" table:style-name="ce19">
            <text:p>2947274,7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20089:1483</text:p>
          </table:table-cell>
          <table:covered-table-cell/>
          <table:table-cell office:value-type="float" office:value="3054105.65" table:style-name="ce19">
            <text:p>3054105,6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20089:1484</text:p>
          </table:table-cell>
          <table:covered-table-cell/>
          <table:table-cell office:value-type="float" office:value="2733841.07" table:style-name="ce19">
            <text:p>2733841,0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20089:1485</text:p>
          </table:table-cell>
          <table:covered-table-cell/>
          <table:table-cell office:value-type="float" office:value="2583102.96" table:style-name="ce19">
            <text:p>2583102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20089:1486</text:p>
          </table:table-cell>
          <table:covered-table-cell/>
          <table:table-cell office:value-type="float" office:value="2740692.8" table:style-name="ce19">
            <text:p>2740692,8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20089:1487</text:p>
          </table:table-cell>
          <table:covered-table-cell/>
          <table:table-cell office:value-type="float" office:value="4011292.64" table:style-name="ce19">
            <text:p>4011292,6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20089:1488</text:p>
          </table:table-cell>
          <table:covered-table-cell/>
          <table:table-cell office:value-type="float" office:value="2541992.5699999998" table:style-name="ce19">
            <text:p>2541992,5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20089:1489</text:p>
          </table:table-cell>
          <table:covered-table-cell/>
          <table:table-cell office:value-type="float" office:value="2576251.23" table:style-name="ce19">
            <text:p>2576251,2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20089:1490</text:p>
          </table:table-cell>
          <table:covered-table-cell/>
          <table:table-cell office:value-type="float" office:value="4029388.69" table:style-name="ce19">
            <text:p>4029388,6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20089:1491</text:p>
          </table:table-cell>
          <table:covered-table-cell/>
          <table:table-cell office:value-type="float" office:value="2582074.63" table:style-name="ce19">
            <text:p>2582074,6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20089:1492</text:p>
          </table:table-cell>
          <table:covered-table-cell/>
          <table:table-cell office:value-type="float" office:value="2733841.07" table:style-name="ce19">
            <text:p>2733841,0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20089:1493</text:p>
          </table:table-cell>
          <table:covered-table-cell/>
          <table:table-cell office:value-type="float" office:value="2583102.96" table:style-name="ce19">
            <text:p>2583102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20089:1494</text:p>
          </table:table-cell>
          <table:covered-table-cell/>
          <table:table-cell office:value-type="float" office:value="2740692.8" table:style-name="ce19">
            <text:p>2740692,8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20089:1495</text:p>
          </table:table-cell>
          <table:covered-table-cell/>
          <table:table-cell office:value-type="float" office:value="3079242.32" table:style-name="ce19">
            <text:p>3079242,3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20089:1496</text:p>
          </table:table-cell>
          <table:covered-table-cell/>
          <table:table-cell office:value-type="float" office:value="2947274.79" table:style-name="ce19">
            <text:p>2947274,7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20089:1497</text:p>
          </table:table-cell>
          <table:covered-table-cell/>
          <table:table-cell office:value-type="float" office:value="2610509.89" table:style-name="ce19">
            <text:p>2610509,8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20089:1498</text:p>
          </table:table-cell>
          <table:covered-table-cell/>
          <table:table-cell office:value-type="float" office:value="2603658.16" table:style-name="ce19">
            <text:p>2603658,1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20089:1499</text:p>
          </table:table-cell>
          <table:covered-table-cell/>
          <table:table-cell office:value-type="float" office:value="2934706.46" table:style-name="ce19">
            <text:p>2934706,4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20089:1500</text:p>
          </table:table-cell>
          <table:covered-table-cell/>
          <table:table-cell office:value-type="float" office:value="3060389.82" table:style-name="ce19">
            <text:p>3060389,8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20089:1501</text:p>
          </table:table-cell>
          <table:covered-table-cell/>
          <table:table-cell office:value-type="float" office:value="2747544.53" table:style-name="ce19">
            <text:p>2747544,5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20089:1502</text:p>
          </table:table-cell>
          <table:covered-table-cell/>
          <table:table-cell office:value-type="float" office:value="2884560.17" table:style-name="ce19">
            <text:p>2884560,1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20089:1503</text:p>
          </table:table-cell>
          <table:covered-table-cell/>
          <table:table-cell office:value-type="float" office:value="2569399.5" table:style-name="ce19">
            <text:p>2569399,5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20089:1504</text:p>
          </table:table-cell>
          <table:covered-table-cell/>
          <table:table-cell office:value-type="float" office:value="2747544.53" table:style-name="ce19">
            <text:p>2747544,5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89:1505</text:p>
          </table:table-cell>
          <table:covered-table-cell/>
          <table:table-cell office:value-type="float" office:value="4023356.67" table:style-name="ce19">
            <text:p>4023356,6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20089:1506</text:p>
          </table:table-cell>
          <table:covered-table-cell/>
          <table:table-cell office:value-type="float" office:value="2528289.11" table:style-name="ce19">
            <text:p>2528289,1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20089:1507</text:p>
          </table:table-cell>
          <table:covered-table-cell/>
          <table:table-cell office:value-type="float" office:value="2562547.77" table:style-name="ce19">
            <text:p>2562547,7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20089:1508</text:p>
          </table:table-cell>
          <table:covered-table-cell/>
          <table:table-cell office:value-type="float" office:value="4017324.65" table:style-name="ce19">
            <text:p>4017324,6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20089:1509</text:p>
          </table:table-cell>
          <table:covered-table-cell/>
          <table:table-cell office:value-type="float" office:value="2740692.8" table:style-name="ce19">
            <text:p>2740692,8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20089:1510</text:p>
          </table:table-cell>
          <table:covered-table-cell/>
          <table:table-cell office:value-type="float" office:value="2562547.77" table:style-name="ce19">
            <text:p>2562547,7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20089:1511</text:p>
          </table:table-cell>
          <table:covered-table-cell/>
          <table:table-cell office:value-type="float" office:value="2754396.26" table:style-name="ce19">
            <text:p>2754396,2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20089:1512</text:p>
          </table:table-cell>
          <table:covered-table-cell/>
          <table:table-cell office:value-type="float" office:value="3072958.15" table:style-name="ce19">
            <text:p>3072958,1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20089:1513</text:p>
          </table:table-cell>
          <table:covered-table-cell/>
          <table:table-cell office:value-type="float" office:value="2765853.99" table:style-name="ce19">
            <text:p>2765853,9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89:1514</text:p>
          </table:table-cell>
          <table:covered-table-cell/>
          <table:table-cell office:value-type="float" office:value="2928422.29" table:style-name="ce19">
            <text:p>2928422,2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89:1515</text:p>
          </table:table-cell>
          <table:covered-table-cell/>
          <table:table-cell office:value-type="float" office:value="2576251.23" table:style-name="ce19">
            <text:p>2576251,2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89:1516</text:p>
          </table:table-cell>
          <table:covered-table-cell/>
          <table:table-cell office:value-type="float" office:value="2610509.89" table:style-name="ce19">
            <text:p>2610509,8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89:1517</text:p>
          </table:table-cell>
          <table:covered-table-cell/>
          <table:table-cell office:value-type="float" office:value="2947274.79" table:style-name="ce19">
            <text:p>2947274,7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20089:1518</text:p>
          </table:table-cell>
          <table:covered-table-cell/>
          <table:table-cell office:value-type="float" office:value="3047821.48" table:style-name="ce19">
            <text:p>3047821,4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20089:1519</text:p>
          </table:table-cell>
          <table:covered-table-cell/>
          <table:table-cell office:value-type="float" office:value="2740692.8" table:style-name="ce19">
            <text:p>2740692,8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20089:1520</text:p>
          </table:table-cell>
          <table:covered-table-cell/>
          <table:table-cell office:value-type="float" office:value="2569399.5" table:style-name="ce19">
            <text:p>2569399,5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20089:1521</text:p>
          </table:table-cell>
          <table:covered-table-cell/>
          <table:table-cell office:value-type="float" office:value="2740692.8" table:style-name="ce19">
            <text:p>2740692,8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20089:1522</text:p>
          </table:table-cell>
          <table:covered-table-cell/>
          <table:table-cell office:value-type="float" office:value="4011292.64" table:style-name="ce19">
            <text:p>4011292,6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20089:1523</text:p>
          </table:table-cell>
          <table:covered-table-cell/>
          <table:table-cell office:value-type="float" office:value="2535140.84" table:style-name="ce19">
            <text:p>2535140,8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20089:1524</text:p>
          </table:table-cell>
          <table:covered-table-cell/>
          <table:table-cell office:value-type="float" office:value="2452647.34" table:style-name="ce19">
            <text:p>2452647,3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20089:1525</text:p>
          </table:table-cell>
          <table:covered-table-cell/>
          <table:table-cell office:value-type="float" office:value="2555696.04" table:style-name="ce19">
            <text:p>2555696,0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20089:1526</text:p>
          </table:table-cell>
          <table:covered-table-cell/>
          <table:table-cell office:value-type="float" office:value="4017324.65" table:style-name="ce19">
            <text:p>4017324,6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20089:1527</text:p>
          </table:table-cell>
          <table:covered-table-cell/>
          <table:table-cell office:value-type="float" office:value="2740692.8" table:style-name="ce19">
            <text:p>2740692,8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20089:1528</text:p>
          </table:table-cell>
          <table:covered-table-cell/>
          <table:table-cell office:value-type="float" office:value="2576251.23" table:style-name="ce19">
            <text:p>2576251,2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20089:1529</text:p>
          </table:table-cell>
          <table:covered-table-cell/>
          <table:table-cell office:value-type="float" office:value="2747544.53" table:style-name="ce19">
            <text:p>2747544,5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20089:1530</text:p>
          </table:table-cell>
          <table:covered-table-cell/>
          <table:table-cell office:value-type="float" office:value="3072958.15" table:style-name="ce19">
            <text:p>3072958,1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20089:1531</text:p>
          </table:table-cell>
          <table:covered-table-cell/>
          <table:table-cell office:value-type="float" office:value="2928422.29" table:style-name="ce19">
            <text:p>2928422,2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20089:1532</text:p>
          </table:table-cell>
          <table:covered-table-cell/>
          <table:table-cell office:value-type="float" office:value="2596806.4300000002" table:style-name="ce19">
            <text:p>2596806,4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20089:1533</text:p>
          </table:table-cell>
          <table:covered-table-cell/>
          <table:table-cell office:value-type="float" office:value="2476171.2000000002" table:style-name="ce19">
            <text:p>2476171,2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20089:1534</text:p>
          </table:table-cell>
          <table:covered-table-cell/>
          <table:table-cell office:value-type="float" office:value="2796986.09" table:style-name="ce19">
            <text:p>2796986,0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20089:1535</text:p>
          </table:table-cell>
          <table:covered-table-cell/>
          <table:table-cell office:value-type="float" office:value="2583102.96" table:style-name="ce19">
            <text:p>2583102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20089:1536</text:p>
          </table:table-cell>
          <table:covered-table-cell/>
          <table:table-cell office:value-type="float" office:value="2916515.41" table:style-name="ce19">
            <text:p>2916515,4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20089:1537</text:p>
          </table:table-cell>
          <table:covered-table-cell/>
          <table:table-cell office:value-type="float" office:value="2606496" table:style-name="ce19">
            <text:p>2606496,0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20089:1538</text:p>
          </table:table-cell>
          <table:covered-table-cell/>
          <table:table-cell office:value-type="float" office:value="2456622.48" table:style-name="ce19">
            <text:p>2456622,4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20089:1539</text:p>
          </table:table-cell>
          <table:covered-table-cell/>
          <table:table-cell office:value-type="float" office:value="2599979.7599999998" table:style-name="ce19">
            <text:p>2599979,7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20089:1540</text:p>
          </table:table-cell>
          <table:covered-table-cell/>
          <table:table-cell office:value-type="float" office:value="3837828.22" table:style-name="ce19">
            <text:p>3837828,2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20089:1541</text:p>
          </table:table-cell>
          <table:covered-table-cell/>
          <table:table-cell office:value-type="float" office:value="2417525.04" table:style-name="ce19">
            <text:p>2417525,0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20089:1542</text:p>
          </table:table-cell>
          <table:covered-table-cell/>
          <table:table-cell office:value-type="float" office:value="2437073.7599999998" table:style-name="ce19">
            <text:p>2437073,7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20089:1543</text:p>
          </table:table-cell>
          <table:covered-table-cell/>
          <table:table-cell office:value-type="float" office:value="3826354.89" table:style-name="ce19">
            <text:p>3826354,8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20089:1544</text:p>
          </table:table-cell>
          <table:covered-table-cell/>
          <table:table-cell office:value-type="float" office:value="2613012.2400000002" table:style-name="ce19">
            <text:p>2613012,2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20089:1545</text:p>
          </table:table-cell>
          <table:covered-table-cell/>
          <table:table-cell office:value-type="float" office:value="2456622.48" table:style-name="ce19">
            <text:p>2456622,4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20089:1546</text:p>
          </table:table-cell>
          <table:covered-table-cell/>
          <table:table-cell office:value-type="float" office:value="2928422.29" table:style-name="ce19">
            <text:p>2928422,2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20089:1547</text:p>
          </table:table-cell>
          <table:covered-table-cell/>
          <table:table-cell office:value-type="float" office:value="2626044.7200000002" table:style-name="ce19">
            <text:p>2626044,7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20089:1548</text:p>
          </table:table-cell>
          <table:covered-table-cell/>
          <table:table-cell office:value-type="float" office:value="2946397.74" table:style-name="ce19">
            <text:p>2946397,7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20089:1549</text:p>
          </table:table-cell>
          <table:covered-table-cell/>
          <table:table-cell office:value-type="float" office:value="2796986.09" table:style-name="ce19">
            <text:p>2796986,0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20089:1550</text:p>
          </table:table-cell>
          <table:covered-table-cell/>
          <table:table-cell office:value-type="float" office:value="2456622.48" table:style-name="ce19">
            <text:p>2456622,4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20089:1551</text:p>
          </table:table-cell>
          <table:covered-table-cell/>
          <table:table-cell office:value-type="float" office:value="2433233.2400000002" table:style-name="ce19">
            <text:p>2433233,2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20089:1552</text:p>
          </table:table-cell>
          <table:covered-table-cell/>
          <table:table-cell office:value-type="float" office:value="3028968.98" table:style-name="ce19">
            <text:p>3028968,9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20089:1553</text:p>
          </table:table-cell>
          <table:covered-table-cell/>
          <table:table-cell office:value-type="float" office:value="2740692.8" table:style-name="ce19">
            <text:p>2740692,8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20089:1554</text:p>
          </table:table-cell>
          <table:covered-table-cell/>
          <table:table-cell office:value-type="float" office:value="2583102.96" table:style-name="ce19">
            <text:p>2583102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20089:1555</text:p>
          </table:table-cell>
          <table:covered-table-cell/>
          <table:table-cell office:value-type="float" office:value="2747544.53" table:style-name="ce19">
            <text:p>2747544,5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20089:1556</text:p>
          </table:table-cell>
          <table:covered-table-cell/>
          <table:table-cell office:value-type="float" office:value="4029388.69" table:style-name="ce19">
            <text:p>4029388,6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20089:1557</text:p>
          </table:table-cell>
          <table:covered-table-cell/>
          <table:table-cell office:value-type="float" office:value="2528289.11" table:style-name="ce19">
            <text:p>2528289,1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20089:1558</text:p>
          </table:table-cell>
          <table:covered-table-cell/>
          <table:table-cell office:value-type="float" office:value="2548844.2999999998" table:style-name="ce19">
            <text:p>2548844,3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20089:1559</text:p>
          </table:table-cell>
          <table:covered-table-cell/>
          <table:table-cell office:value-type="float" office:value="4029388.69" table:style-name="ce19">
            <text:p>4029388,6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20089:1560</text:p>
          </table:table-cell>
          <table:covered-table-cell/>
          <table:table-cell office:value-type="float" office:value="2754396.26" table:style-name="ce19">
            <text:p>2754396,2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20089:1561</text:p>
          </table:table-cell>
          <table:covered-table-cell/>
          <table:table-cell office:value-type="float" office:value="2555696.04" table:style-name="ce19">
            <text:p>2555696,0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20089:1562</text:p>
          </table:table-cell>
          <table:covered-table-cell/>
          <table:table-cell office:value-type="float" office:value="2765853.99" table:style-name="ce19">
            <text:p>2765853,9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20089:1563</text:p>
          </table:table-cell>
          <table:covered-table-cell/>
          <table:table-cell office:value-type="float" office:value="2740692.8" table:style-name="ce19">
            <text:p>2740692,8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20089:1564</text:p>
          </table:table-cell>
          <table:covered-table-cell/>
          <table:table-cell office:value-type="float" office:value="3047821.48" table:style-name="ce19">
            <text:p>3047821,4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20089:1565</text:p>
          </table:table-cell>
          <table:covered-table-cell/>
          <table:table-cell office:value-type="float" office:value="2922138.12" table:style-name="ce19">
            <text:p>2922138,1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20089:1566</text:p>
          </table:table-cell>
          <table:covered-table-cell/>
          <table:table-cell office:value-type="float" office:value="2589954.7000000002" table:style-name="ce19">
            <text:p>2589954,7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20089:1567</text:p>
          </table:table-cell>
          <table:covered-table-cell/>
          <table:table-cell office:value-type="float" office:value="2589954.7000000002" table:style-name="ce19">
            <text:p>2589954,7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20089:1568</text:p>
          </table:table-cell>
          <table:covered-table-cell/>
          <table:table-cell office:value-type="float" office:value="2940990.62" table:style-name="ce19">
            <text:p>2940990,6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20089:1569</text:p>
          </table:table-cell>
          <table:covered-table-cell/>
          <table:table-cell office:value-type="float" office:value="3035253.14" table:style-name="ce19">
            <text:p>3035253,1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20089:1570</text:p>
          </table:table-cell>
          <table:covered-table-cell/>
          <table:table-cell office:value-type="float" office:value="2740692.8" table:style-name="ce19">
            <text:p>2740692,8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20089:1571</text:p>
          </table:table-cell>
          <table:covered-table-cell/>
          <table:table-cell office:value-type="float" office:value="2576251.23" table:style-name="ce19">
            <text:p>2576251,2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20089:1572</text:p>
          </table:table-cell>
          <table:covered-table-cell/>
          <table:table-cell office:value-type="float" office:value="2754396.26" table:style-name="ce19">
            <text:p>2754396,2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20089:1573</text:p>
          </table:table-cell>
          <table:covered-table-cell/>
          <table:table-cell office:value-type="float" office:value="2860818.94" table:style-name="ce19">
            <text:p>2860818,9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20089:1574</text:p>
          </table:table-cell>
          <table:covered-table-cell/>
          <table:table-cell office:value-type="float" office:value="4035420.71" table:style-name="ce19">
            <text:p>4035420,7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20089:1575</text:p>
          </table:table-cell>
          <table:covered-table-cell/>
          <table:table-cell office:value-type="float" office:value="2548844.2999999998" table:style-name="ce19">
            <text:p>2548844,3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20089:1576</text:p>
          </table:table-cell>
          <table:covered-table-cell/>
          <table:table-cell office:value-type="float" office:value="2541992.5699999998" table:style-name="ce19">
            <text:p>2541992,5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20089:1577</text:p>
          </table:table-cell>
          <table:covered-table-cell/>
          <table:table-cell office:value-type="float" office:value="4041452.73" table:style-name="ce19">
            <text:p>4041452,7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20089:1578</text:p>
          </table:table-cell>
          <table:covered-table-cell/>
          <table:table-cell office:value-type="float" office:value="2747544.53" table:style-name="ce19">
            <text:p>2747544,5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20089:1579</text:p>
          </table:table-cell>
          <table:covered-table-cell/>
          <table:table-cell office:value-type="float" office:value="2576251.23" table:style-name="ce19">
            <text:p>2576251,2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20089:1580</text:p>
          </table:table-cell>
          <table:covered-table-cell/>
          <table:table-cell office:value-type="float" office:value="2740692.8" table:style-name="ce19">
            <text:p>2740692,8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20089:1581</text:p>
          </table:table-cell>
          <table:covered-table-cell/>
          <table:table-cell office:value-type="float" office:value="3054105.65" table:style-name="ce19">
            <text:p>3054105,6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20089:1582</text:p>
          </table:table-cell>
          <table:covered-table-cell/>
          <table:table-cell office:value-type="float" office:value="2934706.46" table:style-name="ce19">
            <text:p>2934706,4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20089:1583</text:p>
          </table:table-cell>
          <table:covered-table-cell/>
          <table:table-cell office:value-type="float" office:value="2583102.96" table:style-name="ce19">
            <text:p>2583102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20089:1584</text:p>
          </table:table-cell>
          <table:covered-table-cell/>
          <table:table-cell office:value-type="float" office:value="2556189.1800000002" table:style-name="ce19">
            <text:p>2556189,1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20089:1585</text:p>
          </table:table-cell>
          <table:covered-table-cell/>
          <table:table-cell office:value-type="float" office:value="2596806.4300000002" table:style-name="ce19">
            <text:p>2596806,4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20089:1586</text:p>
          </table:table-cell>
          <table:covered-table-cell/>
          <table:table-cell office:value-type="float" office:value="2934706.46" table:style-name="ce19">
            <text:p>2934706,4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20089:1587</text:p>
          </table:table-cell>
          <table:covered-table-cell/>
          <table:table-cell office:value-type="float" office:value="3028968.98" table:style-name="ce19">
            <text:p>3028968,9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20089:1588</text:p>
          </table:table-cell>
          <table:covered-table-cell/>
          <table:table-cell office:value-type="float" office:value="2726989.34" table:style-name="ce19">
            <text:p>2726989,3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20089:1589</text:p>
          </table:table-cell>
          <table:covered-table-cell/>
          <table:table-cell office:value-type="float" office:value="2576251.23" table:style-name="ce19">
            <text:p>2576251,2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20089:1590</text:p>
          </table:table-cell>
          <table:covered-table-cell/>
          <table:table-cell office:value-type="float" office:value="2733841.07" table:style-name="ce19">
            <text:p>2733841,0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20089:1591</text:p>
          </table:table-cell>
          <table:covered-table-cell/>
          <table:table-cell office:value-type="float" office:value="4017324.65" table:style-name="ce19">
            <text:p>4017324,6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20089:1592</text:p>
          </table:table-cell>
          <table:covered-table-cell/>
          <table:table-cell office:value-type="float" office:value="2535140.84" table:style-name="ce19">
            <text:p>2535140,8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20089:1593</text:p>
          </table:table-cell>
          <table:covered-table-cell/>
          <table:table-cell office:value-type="float" office:value="4011292.64" table:style-name="ce19">
            <text:p>4011292,6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20089:1594</text:p>
          </table:table-cell>
          <table:covered-table-cell/>
          <table:table-cell office:value-type="float" office:value="2754396.26" table:style-name="ce19">
            <text:p>2754396,2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20089:1595</text:p>
          </table:table-cell>
          <table:covered-table-cell/>
          <table:table-cell office:value-type="float" office:value="2161435.91" table:style-name="ce19">
            <text:p>2161435,9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20089:1596</text:p>
          </table:table-cell>
          <table:covered-table-cell/>
          <table:table-cell office:value-type="float" office:value="2555696.04" table:style-name="ce19">
            <text:p>2555696,0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20089:1597</text:p>
          </table:table-cell>
          <table:covered-table-cell/>
          <table:table-cell office:value-type="float" office:value="2740692.8" table:style-name="ce19">
            <text:p>2740692,8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20089:1598</text:p>
          </table:table-cell>
          <table:covered-table-cell/>
          <table:table-cell office:value-type="float" office:value="3060389.82" table:style-name="ce19">
            <text:p>3060389,8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20089:1599</text:p>
          </table:table-cell>
          <table:covered-table-cell/>
          <table:table-cell office:value-type="float" office:value="2928422.29" table:style-name="ce19">
            <text:p>2928422,2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20089:1600</text:p>
          </table:table-cell>
          <table:covered-table-cell/>
          <table:table-cell office:value-type="float" office:value="2583102.96" table:style-name="ce19">
            <text:p>2583102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20089:1601</text:p>
          </table:table-cell>
          <table:covered-table-cell/>
          <table:table-cell office:value-type="float" office:value="2548844.2999999998" table:style-name="ce19">
            <text:p>2548844,3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20089:1602</text:p>
          </table:table-cell>
          <table:covered-table-cell/>
          <table:table-cell office:value-type="float" office:value="2596806.4300000002" table:style-name="ce19">
            <text:p>2596806,4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20089:1603</text:p>
          </table:table-cell>
          <table:covered-table-cell/>
          <table:table-cell office:value-type="float" office:value="2934706.46" table:style-name="ce19">
            <text:p>2934706,4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20089:1604</text:p>
          </table:table-cell>
          <table:covered-table-cell/>
          <table:table-cell office:value-type="float" office:value="3041537.31" table:style-name="ce19">
            <text:p>3041537,3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20089:1605</text:p>
          </table:table-cell>
          <table:covered-table-cell/>
          <table:table-cell office:value-type="float" office:value="2747544.53" table:style-name="ce19">
            <text:p>2747544,5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20089:1606</text:p>
          </table:table-cell>
          <table:covered-table-cell/>
          <table:table-cell office:value-type="float" office:value="2582074.63" table:style-name="ce19">
            <text:p>2582074,6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20089:1607</text:p>
          </table:table-cell>
          <table:covered-table-cell/>
          <table:table-cell office:value-type="float" office:value="2583102.96" table:style-name="ce19">
            <text:p>2583102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20089:1608</text:p>
          </table:table-cell>
          <table:covered-table-cell/>
          <table:table-cell office:value-type="float" office:value="2747544.53" table:style-name="ce19">
            <text:p>2747544,5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20089:1609</text:p>
          </table:table-cell>
          <table:covered-table-cell/>
          <table:table-cell office:value-type="float" office:value="4017324.65" table:style-name="ce19">
            <text:p>4017324,6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20089:1610</text:p>
          </table:table-cell>
          <table:covered-table-cell/>
          <table:table-cell office:value-type="float" office:value="2555696.04" table:style-name="ce19">
            <text:p>2555696,0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20089:1611</text:p>
          </table:table-cell>
          <table:covered-table-cell/>
          <table:table-cell office:value-type="float" office:value="2555696.04" table:style-name="ce19">
            <text:p>2555696,0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20089:1612</text:p>
          </table:table-cell>
          <table:covered-table-cell/>
          <table:table-cell office:value-type="float" office:value="4023356.67" table:style-name="ce19">
            <text:p>4023356,6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20089:1613</text:p>
          </table:table-cell>
          <table:covered-table-cell/>
          <table:table-cell office:value-type="float" office:value="2754396.26" table:style-name="ce19">
            <text:p>2754396,2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20089:1614</text:p>
          </table:table-cell>
          <table:covered-table-cell/>
          <table:table-cell office:value-type="float" office:value="2562547.77" table:style-name="ce19">
            <text:p>2562547,7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20089:1615</text:p>
          </table:table-cell>
          <table:covered-table-cell/>
          <table:table-cell office:value-type="float" office:value="2754396.26" table:style-name="ce19">
            <text:p>2754396,2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20089:1616</text:p>
          </table:table-cell>
          <table:covered-table-cell/>
          <table:table-cell office:value-type="float" office:value="3066673.98" table:style-name="ce19">
            <text:p>3066673,9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20089:1617</text:p>
          </table:table-cell>
          <table:covered-table-cell/>
          <table:table-cell office:value-type="float" office:value="3794307.23" table:style-name="ce19">
            <text:p>3794307,2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20089:1618</text:p>
          </table:table-cell>
          <table:covered-table-cell/>
          <table:table-cell office:value-type="float" office:value="2922138.12" table:style-name="ce19">
            <text:p>2922138,1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20089:1619</text:p>
          </table:table-cell>
          <table:covered-table-cell/>
          <table:table-cell office:value-type="float" office:value="2583102.96" table:style-name="ce19">
            <text:p>2583102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20089:1620</text:p>
          </table:table-cell>
          <table:covered-table-cell/>
          <table:table-cell office:value-type="float" office:value="2596806.4300000002" table:style-name="ce19">
            <text:p>2596806,4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20089:1621</text:p>
          </table:table-cell>
          <table:covered-table-cell/>
          <table:table-cell office:value-type="float" office:value="2934706.46" table:style-name="ce19">
            <text:p>2934706,4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20089:1622</text:p>
          </table:table-cell>
          <table:covered-table-cell/>
          <table:table-cell office:value-type="float" office:value="3047821.48" table:style-name="ce19">
            <text:p>3047821,4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20089:1623</text:p>
          </table:table-cell>
          <table:covered-table-cell/>
          <table:table-cell office:value-type="float" office:value="2740692.8" table:style-name="ce19">
            <text:p>2740692,8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20089:1624</text:p>
          </table:table-cell>
          <table:covered-table-cell/>
          <table:table-cell office:value-type="float" office:value="2576251.23" table:style-name="ce19">
            <text:p>2576251,2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20089:1625</text:p>
          </table:table-cell>
          <table:covered-table-cell/>
          <table:table-cell office:value-type="float" office:value="2747544.53" table:style-name="ce19">
            <text:p>2747544,5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20089:1626</text:p>
          </table:table-cell>
          <table:covered-table-cell/>
          <table:table-cell office:value-type="float" office:value="4011292.64" table:style-name="ce19">
            <text:p>4011292,6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20089:1627</text:p>
          </table:table-cell>
          <table:covered-table-cell/>
          <table:table-cell office:value-type="float" office:value="2541992.5699999998" table:style-name="ce19">
            <text:p>2541992,5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20089:1628</text:p>
          </table:table-cell>
          <table:covered-table-cell/>
          <table:table-cell office:value-type="float" office:value="2381462.3199999998" table:style-name="ce19">
            <text:p>2381462,3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20089:1629</text:p>
          </table:table-cell>
          <table:covered-table-cell/>
          <table:table-cell office:value-type="float" office:value="2555696.04" table:style-name="ce19">
            <text:p>2555696,0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20089:1630</text:p>
          </table:table-cell>
          <table:covered-table-cell/>
          <table:table-cell office:value-type="float" office:value="4023356.67" table:style-name="ce19">
            <text:p>4023356,6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20089:1631</text:p>
          </table:table-cell>
          <table:covered-table-cell/>
          <table:table-cell office:value-type="float" office:value="2754396.26" table:style-name="ce19">
            <text:p>2754396,2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20089:1632</text:p>
          </table:table-cell>
          <table:covered-table-cell/>
          <table:table-cell office:value-type="float" office:value="2583102.96" table:style-name="ce19">
            <text:p>2583102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20089:1633</text:p>
          </table:table-cell>
          <table:covered-table-cell/>
          <table:table-cell office:value-type="float" office:value="2754396.26" table:style-name="ce19">
            <text:p>2754396,2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20089:1634</text:p>
          </table:table-cell>
          <table:covered-table-cell/>
          <table:table-cell office:value-type="float" office:value="3072958.15" table:style-name="ce19">
            <text:p>3072958,1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20089:1635</text:p>
          </table:table-cell>
          <table:covered-table-cell/>
          <table:table-cell office:value-type="float" office:value="2940990.62" table:style-name="ce19">
            <text:p>2940990,6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20089:1636</text:p>
          </table:table-cell>
          <table:covered-table-cell/>
          <table:table-cell office:value-type="float" office:value="2583102.96" table:style-name="ce19">
            <text:p>2583102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20089:1637</text:p>
          </table:table-cell>
          <table:covered-table-cell/>
          <table:table-cell office:value-type="float" office:value="2617361.62" table:style-name="ce19">
            <text:p>2617361,6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20089:1638</text:p>
          </table:table-cell>
          <table:covered-table-cell/>
          <table:table-cell office:value-type="float" office:value="2940990.62" table:style-name="ce19">
            <text:p>2940990,6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20097:2223</text:p>
          </table:table-cell>
          <table:covered-table-cell/>
          <table:table-cell office:value-type="float" office:value="3225487.62" table:style-name="ce19">
            <text:p>3225487,6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30028:1284</text:p>
          </table:table-cell>
          <table:covered-table-cell/>
          <table:table-cell office:value-type="float" office:value="564701.96" table:style-name="ce19">
            <text:p>564701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30028:1286</text:p>
          </table:table-cell>
          <table:covered-table-cell/>
          <table:table-cell office:value-type="float" office:value="313723.31" table:style-name="ce19">
            <text:p>313723,3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30028:1287</text:p>
          </table:table-cell>
          <table:covered-table-cell/>
          <table:table-cell office:value-type="float" office:value="1422594.59" table:style-name="ce19">
            <text:p>1422594,5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30028:1303</text:p>
          </table:table-cell>
          <table:covered-table-cell/>
          <table:table-cell office:value-type="float" office:value="755712.58" table:style-name="ce19">
            <text:p>755712,5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30028:880</text:p>
          </table:table-cell>
          <table:covered-table-cell/>
          <table:table-cell office:value-type="float" office:value="721455.44" table:style-name="ce19">
            <text:p>721455,4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30032:5530</text:p>
          </table:table-cell>
          <table:covered-table-cell/>
          <table:table-cell office:value-type="float" office:value="2584040.08" table:style-name="ce19">
            <text:p>2584040,0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30075:2416</text:p>
          </table:table-cell>
          <table:covered-table-cell/>
          <table:table-cell office:value-type="float" office:value="3101652.48" table:style-name="ce19">
            <text:p>3101652,4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30075:6331</text:p>
          </table:table-cell>
          <table:covered-table-cell/>
          <table:table-cell office:value-type="float" office:value="3101652.48" table:style-name="ce19">
            <text:p>3101652,4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30078:502</text:p>
          </table:table-cell>
          <table:covered-table-cell/>
          <table:table-cell office:value-type="float" office:value="3089962.1" table:style-name="ce19">
            <text:p>3089962,1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30080:707</text:p>
          </table:table-cell>
          <table:covered-table-cell/>
          <table:table-cell office:value-type="float" office:value="6157975.7300000004" table:style-name="ce19">
            <text:p>6157975,7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30081:863</text:p>
          </table:table-cell>
          <table:covered-table-cell/>
          <table:table-cell office:value-type="float" office:value="1318726.81" table:style-name="ce19">
            <text:p>1318726,8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30085:1797</text:p>
          </table:table-cell>
          <table:covered-table-cell/>
          <table:table-cell office:value-type="float" office:value="151065.19" table:style-name="ce19">
            <text:p>151065,1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30099:269</text:p>
          </table:table-cell>
          <table:covered-table-cell/>
          <table:table-cell office:value-type="float" office:value="826508.97" table:style-name="ce19">
            <text:p>826508,9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30104:3018</text:p>
          </table:table-cell>
          <table:covered-table-cell/>
          <table:table-cell office:value-type="float" office:value="280170.90999999997" table:style-name="ce19">
            <text:p>280170,9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30104:3020</text:p>
          </table:table-cell>
          <table:covered-table-cell/>
          <table:table-cell office:value-type="float" office:value="245806.58" table:style-name="ce19">
            <text:p>245806,5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40004:1791</text:p>
          </table:table-cell>
          <table:covered-table-cell/>
          <table:table-cell office:value-type="float" office:value="1916635.42" table:style-name="ce19">
            <text:p>1916635,4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40006:456</text:p>
          </table:table-cell>
          <table:covered-table-cell/>
          <table:table-cell office:value-type="float" office:value="1815589.87" table:style-name="ce19">
            <text:p>1815589,8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40017:398</text:p>
          </table:table-cell>
          <table:covered-table-cell/>
          <table:table-cell office:value-type="float" office:value="8913011" table:style-name="ce19">
            <text:p>8913011,0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40017:599</text:p>
          </table:table-cell>
          <table:covered-table-cell/>
          <table:table-cell office:value-type="float" office:value="4368165.42" table:style-name="ce19">
            <text:p>4368165,4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40023:678</text:p>
          </table:table-cell>
          <table:covered-table-cell/>
          <table:table-cell office:value-type="float" office:value="3278316.65" table:style-name="ce19">
            <text:p>3278316,6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40024:73</text:p>
          </table:table-cell>
          <table:covered-table-cell/>
          <table:table-cell office:value-type="float" office:value="417322075.51999998" table:style-name="ce19">
            <text:p>417322075,5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40034:465</text:p>
          </table:table-cell>
          <table:covered-table-cell/>
          <table:table-cell office:value-type="float" office:value="470967781.83999997" table:style-name="ce19">
            <text:p>470967781,8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40036:1598</text:p>
          </table:table-cell>
          <table:covered-table-cell/>
          <table:table-cell office:value-type="float" office:value="279462.09000000003" table:style-name="ce19">
            <text:p>279462,0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40036:1599</text:p>
          </table:table-cell>
          <table:covered-table-cell/>
          <table:table-cell office:value-type="float" office:value="118233.96" table:style-name="ce19">
            <text:p>118233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40036:1601</text:p>
          </table:table-cell>
          <table:covered-table-cell/>
          <table:table-cell office:value-type="float" office:value="269430.12" table:style-name="ce19">
            <text:p>269430,1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50014:956</text:p>
          </table:table-cell>
          <table:covered-table-cell/>
          <table:table-cell office:value-type="float" office:value="2603221.1800000002" table:style-name="ce19">
            <text:p>2603221,1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50022:1848</text:p>
          </table:table-cell>
          <table:covered-table-cell/>
          <table:table-cell office:value-type="float" office:value="2782276.99" table:style-name="ce19">
            <text:p>2782276,9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50025:304</text:p>
          </table:table-cell>
          <table:covered-table-cell/>
          <table:table-cell office:value-type="float" office:value="1221011.3799999999" table:style-name="ce19">
            <text:p>1221011,3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50028:1895</text:p>
          </table:table-cell>
          <table:covered-table-cell/>
          <table:table-cell office:value-type="float" office:value="3100065.38" table:style-name="ce19">
            <text:p>3100065,3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50032:210</text:p>
          </table:table-cell>
          <table:covered-table-cell/>
          <table:table-cell office:value-type="float" office:value="2789828.14" table:style-name="ce19">
            <text:p>2789828,1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50032:211</text:p>
          </table:table-cell>
          <table:covered-table-cell/>
          <table:table-cell office:value-type="float" office:value="2733732.4" table:style-name="ce19">
            <text:p>2733732,4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50032:273</text:p>
          </table:table-cell>
          <table:covered-table-cell/>
          <table:table-cell office:value-type="float" office:value="2758040.55" table:style-name="ce19">
            <text:p>2758040,5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50032:274</text:p>
          </table:table-cell>
          <table:covered-table-cell/>
          <table:table-cell office:value-type="float" office:value="1284592.45" table:style-name="ce19">
            <text:p>1284592,4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50032:276</text:p>
          </table:table-cell>
          <table:covered-table-cell/>
          <table:table-cell office:value-type="float" office:value="2915108.62" table:style-name="ce19">
            <text:p>2915108,6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50032:297</text:p>
          </table:table-cell>
          <table:covered-table-cell/>
          <table:table-cell office:value-type="float" office:value="6343023.46" table:style-name="ce19">
            <text:p>6343023,4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50038:24</text:p>
          </table:table-cell>
          <table:covered-table-cell/>
          <table:table-cell office:value-type="float" office:value="507849738.31999999" table:style-name="ce19">
            <text:p>507849738,3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50039:1229</text:p>
          </table:table-cell>
          <table:covered-table-cell/>
          <table:table-cell office:value-type="float" office:value="353903.26" table:style-name="ce19">
            <text:p>353903,2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50039:1231</text:p>
          </table:table-cell>
          <table:covered-table-cell/>
          <table:table-cell office:value-type="float" office:value="2339936.48" table:style-name="ce19">
            <text:p>2339936,4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50039:137</text:p>
          </table:table-cell>
          <table:covered-table-cell/>
          <table:table-cell office:value-type="float" office:value="5165332.07" table:style-name="ce19">
            <text:p>5165332,0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50039:185</text:p>
          </table:table-cell>
          <table:covered-table-cell/>
          <table:table-cell office:value-type="float" office:value="658289.18000000005" table:style-name="ce19">
            <text:p>658289,1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50041:831</text:p>
          </table:table-cell>
          <table:covered-table-cell/>
          <table:table-cell office:value-type="float" office:value="3979068.03" table:style-name="ce19">
            <text:p>3979068,0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50042:617</text:p>
          </table:table-cell>
          <table:covered-table-cell/>
          <table:table-cell office:value-type="float" office:value="3272344.92" table:style-name="ce19">
            <text:p>3272344,9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50043:737</text:p>
          </table:table-cell>
          <table:covered-table-cell/>
          <table:table-cell office:value-type="float" office:value="2901231.55" table:style-name="ce19">
            <text:p>2901231,5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50060:489</text:p>
          </table:table-cell>
          <table:covered-table-cell/>
          <table:table-cell office:value-type="float" office:value="3722776.93" table:style-name="ce19">
            <text:p>3722776,9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50061:1064</text:p>
          </table:table-cell>
          <table:covered-table-cell/>
          <table:table-cell office:value-type="float" office:value="368538.44" table:style-name="ce19">
            <text:p>368538,4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50063:90</text:p>
          </table:table-cell>
          <table:covered-table-cell/>
          <table:table-cell office:value-type="float" office:value="4865862.67" table:style-name="ce19">
            <text:p>4865862,6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60014:14452</text:p>
          </table:table-cell>
          <table:covered-table-cell/>
          <table:table-cell office:value-type="float" office:value="597619.37" table:style-name="ce19">
            <text:p>597619,3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60014:14453</text:p>
          </table:table-cell>
          <table:covered-table-cell/>
          <table:table-cell office:value-type="float" office:value="2135405.83" table:style-name="ce19">
            <text:p>2135405,8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60014:7652</text:p>
          </table:table-cell>
          <table:covered-table-cell/>
          <table:table-cell office:value-type="float" office:value="2312271.52" table:style-name="ce19">
            <text:p>2312271,5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60035:1823</text:p>
          </table:table-cell>
          <table:covered-table-cell/>
          <table:table-cell office:value-type="float" office:value="291341.51" table:style-name="ce19">
            <text:p>291341,5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60048:774</text:p>
          </table:table-cell>
          <table:covered-table-cell/>
          <table:table-cell office:value-type="float" office:value="3102374.63" table:style-name="ce19">
            <text:p>3102374,6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60052:965</text:p>
          </table:table-cell>
          <table:covered-table-cell/>
          <table:table-cell office:value-type="float" office:value="2755227.62" table:style-name="ce19">
            <text:p>2755227,6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70066:260</text:p>
          </table:table-cell>
          <table:covered-table-cell/>
          <table:table-cell office:value-type="float" office:value="1675790.49" table:style-name="ce19">
            <text:p>1675790,4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80015:477</text:p>
          </table:table-cell>
          <table:covered-table-cell/>
          <table:table-cell office:value-type="float" office:value="419238.88" table:style-name="ce19">
            <text:p>419238,8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80062:2798</text:p>
          </table:table-cell>
          <table:covered-table-cell/>
          <table:table-cell office:value-type="float" office:value="133073.12" table:style-name="ce19">
            <text:p>133073,1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80084:3812</text:p>
          </table:table-cell>
          <table:covered-table-cell/>
          <table:table-cell office:value-type="float" office:value="2097402.29" table:style-name="ce19">
            <text:p>2097402,2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80086:3676</text:p>
          </table:table-cell>
          <table:covered-table-cell/>
          <table:table-cell office:value-type="float" office:value="2525551.0499999998" table:style-name="ce19">
            <text:p>2525551,0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80090:642</text:p>
          </table:table-cell>
          <table:covered-table-cell/>
          <table:table-cell office:value-type="float" office:value="1464396.77" table:style-name="ce19">
            <text:p>1464396,7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80147:4357</text:p>
          </table:table-cell>
          <table:covered-table-cell/>
          <table:table-cell office:value-type="float" office:value="1255677.6000000001" table:style-name="ce19">
            <text:p>1255677,6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80150:5020</text:p>
          </table:table-cell>
          <table:covered-table-cell/>
          <table:table-cell office:value-type="float" office:value="457653.55" table:style-name="ce19">
            <text:p>457653,5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5:000000:48249</text:p>
          </table:table-cell>
          <table:covered-table-cell/>
          <table:table-cell office:value-type="float" office:value="1904834.21" table:style-name="ce19">
            <text:p>1904834,2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5:020103:7350</text:p>
          </table:table-cell>
          <table:covered-table-cell/>
          <table:table-cell office:value-type="float" office:value="325920.49" table:style-name="ce19">
            <text:p>325920,4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5:020106:7077</text:p>
          </table:table-cell>
          <table:covered-table-cell/>
          <table:table-cell office:value-type="float" office:value="1260543.44" table:style-name="ce19">
            <text:p>1260543,4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5:030106:6115</text:p>
          </table:table-cell>
          <table:covered-table-cell/>
          <table:table-cell office:value-type="float" office:value="221285.67" table:style-name="ce19">
            <text:p>221285,6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5:030124:8417</text:p>
          </table:table-cell>
          <table:covered-table-cell/>
          <table:table-cell office:value-type="float" office:value="169229.12" table:style-name="ce19">
            <text:p>169229,1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5:030221:2088</text:p>
          </table:table-cell>
          <table:covered-table-cell/>
          <table:table-cell office:value-type="float" office:value="195558956.5" table:style-name="ce19">
            <text:p>195558956,5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5:030221:2089</text:p>
          </table:table-cell>
          <table:covered-table-cell/>
          <table:table-cell office:value-type="float" office:value="1577397.92" table:style-name="ce19">
            <text:p>1577397,9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5:030221:2090</text:p>
          </table:table-cell>
          <table:covered-table-cell/>
          <table:table-cell office:value-type="float" office:value="1707244.7" table:style-name="ce19">
            <text:p>1707244,7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5:030221:2091</text:p>
          </table:table-cell>
          <table:covered-table-cell/>
          <table:table-cell office:value-type="float" office:value="1716862.98" table:style-name="ce19">
            <text:p>1716862,9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5:030221:2092</text:p>
          </table:table-cell>
          <table:covered-table-cell/>
          <table:table-cell office:value-type="float" office:value="2372133.9700000002" table:style-name="ce19">
            <text:p>2372133,9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5:030221:2093</text:p>
          </table:table-cell>
          <table:covered-table-cell/>
          <table:table-cell office:value-type="float" office:value="3177825.66" table:style-name="ce19">
            <text:p>3177825,6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5:030221:2094</text:p>
          </table:table-cell>
          <table:covered-table-cell/>
          <table:table-cell office:value-type="float" office:value="2132571.9300000002" table:style-name="ce19">
            <text:p>2132571,9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5:030221:2095</text:p>
          </table:table-cell>
          <table:covered-table-cell/>
          <table:table-cell office:value-type="float" office:value="1548543.08" table:style-name="ce19">
            <text:p>1548543,0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5:030221:2096</text:p>
          </table:table-cell>
          <table:covered-table-cell/>
          <table:table-cell office:value-type="float" office:value="1567779.64" table:style-name="ce19">
            <text:p>1567779,6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5:030221:2097</text:p>
          </table:table-cell>
          <table:covered-table-cell/>
          <table:table-cell office:value-type="float" office:value="2170150.29" table:style-name="ce19">
            <text:p>2170150,2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5:030221:2098</text:p>
          </table:table-cell>
          <table:covered-table-cell/>
          <table:table-cell office:value-type="float" office:value="3177825.66" table:style-name="ce19">
            <text:p>3177825,6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5:030221:2099</text:p>
          </table:table-cell>
          <table:covered-table-cell/>
          <table:table-cell office:value-type="float" office:value="2376831.27" table:style-name="ce19">
            <text:p>2376831,2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5:030221:2100</text:p>
          </table:table-cell>
          <table:covered-table-cell/>
          <table:table-cell office:value-type="float" office:value="2165453" table:style-name="ce19">
            <text:p>2165453,0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5:030221:2101</text:p>
          </table:table-cell>
          <table:covered-table-cell/>
          <table:table-cell office:value-type="float" office:value="1712053.84" table:style-name="ce19">
            <text:p>1712053,8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5:030221:2102</text:p>
          </table:table-cell>
          <table:covered-table-cell/>
          <table:table-cell office:value-type="float" office:value="1712053.84" table:style-name="ce19">
            <text:p>1712053,8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5:030221:2103</text:p>
          </table:table-cell>
          <table:covered-table-cell/>
          <table:table-cell office:value-type="float" office:value="2685790.35" table:style-name="ce19">
            <text:p>2685790,3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5:030221:2104</text:p>
          </table:table-cell>
          <table:covered-table-cell/>
          <table:table-cell office:value-type="float" office:value="2141966.52" table:style-name="ce19">
            <text:p>2141966,5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5:030221:2105</text:p>
          </table:table-cell>
          <table:covered-table-cell/>
          <table:table-cell office:value-type="float" office:value="1562970.5" table:style-name="ce19">
            <text:p>1562970,5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5:030221:2106</text:p>
          </table:table-cell>
          <table:covered-table-cell/>
          <table:table-cell office:value-type="float" office:value="2184242.17" table:style-name="ce19">
            <text:p>2184242,1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5:030221:2107</text:p>
          </table:table-cell>
          <table:covered-table-cell/>
          <table:table-cell office:value-type="float" office:value="3199297.45" table:style-name="ce19">
            <text:p>3199297,4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5:030221:2108</text:p>
          </table:table-cell>
          <table:covered-table-cell/>
          <table:table-cell office:value-type="float" office:value="2362739.38" table:style-name="ce19">
            <text:p>2362739,3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5:030221:2109</text:p>
          </table:table-cell>
          <table:covered-table-cell/>
          <table:table-cell office:value-type="float" office:value="1707244.7" table:style-name="ce19">
            <text:p>1707244,7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5:030221:2110</text:p>
          </table:table-cell>
          <table:covered-table-cell/>
          <table:table-cell office:value-type="float" office:value="1712053.84" table:style-name="ce19">
            <text:p>1712053,8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5:030221:2111</text:p>
          </table:table-cell>
          <table:covered-table-cell/>
          <table:table-cell office:value-type="float" office:value="3169236.94" table:style-name="ce19">
            <text:p>3169236,9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5:030221:2112</text:p>
          </table:table-cell>
          <table:covered-table-cell/>
          <table:table-cell office:value-type="float" office:value="2390923.15" table:style-name="ce19">
            <text:p>2390923,1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5:030221:2113</text:p>
          </table:table-cell>
          <table:covered-table-cell/>
          <table:table-cell office:value-type="float" office:value="3186414.38" table:style-name="ce19">
            <text:p>3186414,3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5:030221:2114</text:p>
          </table:table-cell>
          <table:covered-table-cell/>
          <table:table-cell office:value-type="float" office:value="2165453" table:style-name="ce19">
            <text:p>2165453,0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5:030221:2115</text:p>
          </table:table-cell>
          <table:covered-table-cell/>
          <table:table-cell office:value-type="float" office:value="1567779.64" table:style-name="ce19">
            <text:p>1567779,6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5:030221:2116</text:p>
          </table:table-cell>
          <table:covered-table-cell/>
          <table:table-cell office:value-type="float" office:value="2137269.23" table:style-name="ce19">
            <text:p>2137269,2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5:030221:2117</text:p>
          </table:table-cell>
          <table:covered-table-cell/>
          <table:table-cell office:value-type="float" office:value="2698999.16" table:style-name="ce19">
            <text:p>2698999,1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5:030221:2118</text:p>
          </table:table-cell>
          <table:covered-table-cell/>
          <table:table-cell office:value-type="float" office:value="1712053.84" table:style-name="ce19">
            <text:p>1712053,8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5:030221:2119</text:p>
          </table:table-cell>
          <table:covered-table-cell/>
          <table:table-cell office:value-type="float" office:value="1712053.84" table:style-name="ce19">
            <text:p>1712053,8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5:030221:2120</text:p>
          </table:table-cell>
          <table:covered-table-cell/>
          <table:table-cell office:value-type="float" office:value="2372133.9700000002" table:style-name="ce19">
            <text:p>2372133,9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5:030221:2121</text:p>
          </table:table-cell>
          <table:covered-table-cell/>
          <table:table-cell office:value-type="float" office:value="3186414.38" table:style-name="ce19">
            <text:p>3186414,3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5:030221:2122</text:p>
          </table:table-cell>
          <table:covered-table-cell/>
          <table:table-cell office:value-type="float" office:value="2381528.5699999998" table:style-name="ce19">
            <text:p>2381528,5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5:030221:2123</text:p>
          </table:table-cell>
          <table:covered-table-cell/>
          <table:table-cell office:value-type="float" office:value="2170150.29" table:style-name="ce19">
            <text:p>2170150,2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5:030221:2124</text:p>
          </table:table-cell>
          <table:covered-table-cell/>
          <table:table-cell office:value-type="float" office:value="1567779.64" table:style-name="ce19">
            <text:p>1567779,6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5:030221:2125</text:p>
          </table:table-cell>
          <table:covered-table-cell/>
          <table:table-cell office:value-type="float" office:value="24007.8" table:style-name="ce19">
            <text:p>24007,8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5:030221:2126</text:p>
          </table:table-cell>
          <table:covered-table-cell/>
          <table:table-cell office:value-type="float" office:value="34435.43" table:style-name="ce19">
            <text:p>34435,4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5:030221:2127</text:p>
          </table:table-cell>
          <table:covered-table-cell/>
          <table:table-cell office:value-type="float" office:value="36375.449999999997" table:style-name="ce19">
            <text:p>36375,4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5:030221:2128</text:p>
          </table:table-cell>
          <table:covered-table-cell/>
          <table:table-cell office:value-type="float" office:value="36132.949999999997" table:style-name="ce19">
            <text:p>36132,9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5:030221:2129</text:p>
          </table:table-cell>
          <table:covered-table-cell/>
          <table:table-cell office:value-type="float" office:value="36132.949999999997" table:style-name="ce19">
            <text:p>36132,9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5:030221:2130</text:p>
          </table:table-cell>
          <table:covered-table-cell/>
          <table:table-cell office:value-type="float" office:value="48258.1" table:style-name="ce19">
            <text:p>48258,1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5:030221:2131</text:p>
          </table:table-cell>
          <table:covered-table-cell/>
          <table:table-cell office:value-type="float" office:value="31040.38" table:style-name="ce19">
            <text:p>31040,3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5:030221:2132</text:p>
          </table:table-cell>
          <table:covered-table-cell/>
          <table:table-cell office:value-type="float" office:value="48258.1" table:style-name="ce19">
            <text:p>48258,1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5:030221:2133</text:p>
          </table:table-cell>
          <table:covered-table-cell/>
          <table:table-cell office:value-type="float" office:value="1716862.98" table:style-name="ce19">
            <text:p>1716862,9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5:030221:2134</text:p>
          </table:table-cell>
          <table:covered-table-cell/>
          <table:table-cell office:value-type="float" office:value="70568.37" table:style-name="ce19">
            <text:p>70568,3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5:030221:2135</text:p>
          </table:table-cell>
          <table:covered-table-cell/>
          <table:table-cell office:value-type="float" office:value="37102.959999999999" table:style-name="ce19">
            <text:p>37102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5:030221:2136</text:p>
          </table:table-cell>
          <table:covered-table-cell/>
          <table:table-cell office:value-type="float" office:value="30070.37" table:style-name="ce19">
            <text:p>30070,3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5:030221:2137</text:p>
          </table:table-cell>
          <table:covered-table-cell/>
          <table:table-cell office:value-type="float" office:value="37102.959999999999" table:style-name="ce19">
            <text:p>37102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5:030221:2138</text:p>
          </table:table-cell>
          <table:covered-table-cell/>
          <table:table-cell office:value-type="float" office:value="28130.35" table:style-name="ce19">
            <text:p>28130,3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5:030221:2139</text:p>
          </table:table-cell>
          <table:covered-table-cell/>
          <table:table-cell office:value-type="float" office:value="37345.46" table:style-name="ce19">
            <text:p>37345,4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5:030221:2140</text:p>
          </table:table-cell>
          <table:covered-table-cell/>
          <table:table-cell office:value-type="float" office:value="35647.94" table:style-name="ce19">
            <text:p>35647,9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5:030221:2141</text:p>
          </table:table-cell>
          <table:covered-table-cell/>
          <table:table-cell office:value-type="float" office:value="30555.38" table:style-name="ce19">
            <text:p>30555,3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5:030221:2142</text:p>
          </table:table-cell>
          <table:covered-table-cell/>
          <table:table-cell office:value-type="float" office:value="37102.959999999999" table:style-name="ce19">
            <text:p>37102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5:030221:2143</text:p>
          </table:table-cell>
          <table:covered-table-cell/>
          <table:table-cell office:value-type="float" office:value="28130.35" table:style-name="ce19">
            <text:p>28130,3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5:030221:2144</text:p>
          </table:table-cell>
          <table:covered-table-cell/>
          <table:table-cell office:value-type="float" office:value="1712053.84" table:style-name="ce19">
            <text:p>1712053,8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5:030221:2145</text:p>
          </table:table-cell>
          <table:covered-table-cell/>
          <table:table-cell office:value-type="float" office:value="24735.31" table:style-name="ce19">
            <text:p>24735,3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5:030221:2146</text:p>
          </table:table-cell>
          <table:covered-table-cell/>
          <table:table-cell office:value-type="float" office:value="37102.959999999999" table:style-name="ce19">
            <text:p>37102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5:030221:2147</text:p>
          </table:table-cell>
          <table:covered-table-cell/>
          <table:table-cell office:value-type="float" office:value="31767.89" table:style-name="ce19">
            <text:p>31767,8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5:030221:2148</text:p>
          </table:table-cell>
          <table:covered-table-cell/>
          <table:table-cell office:value-type="float" office:value="37587.97" table:style-name="ce19">
            <text:p>37587,9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5:030221:2149</text:p>
          </table:table-cell>
          <table:covered-table-cell/>
          <table:table-cell office:value-type="float" office:value="48258.1" table:style-name="ce19">
            <text:p>48258,1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5:030221:2150</text:p>
          </table:table-cell>
          <table:covered-table-cell/>
          <table:table-cell office:value-type="float" office:value="68385.850000000006" table:style-name="ce19">
            <text:p>68385,8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5:030221:2151</text:p>
          </table:table-cell>
          <table:covered-table-cell/>
          <table:table-cell office:value-type="float" office:value="33222.910000000003" table:style-name="ce19">
            <text:p>33222,9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5:030221:2152</text:p>
          </table:table-cell>
          <table:covered-table-cell/>
          <table:table-cell office:value-type="float" office:value="48500.6" table:style-name="ce19">
            <text:p>48500,6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5:030221:2153</text:p>
          </table:table-cell>
          <table:covered-table-cell/>
          <table:table-cell office:value-type="float" office:value="45590.559999999998" table:style-name="ce19">
            <text:p>45590,5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5:030221:2154</text:p>
          </table:table-cell>
          <table:covered-table-cell/>
          <table:table-cell office:value-type="float" office:value="38072.97" table:style-name="ce19">
            <text:p>38072,9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5:030221:2155</text:p>
          </table:table-cell>
          <table:covered-table-cell/>
          <table:table-cell office:value-type="float" office:value="2367436.6800000002" table:style-name="ce19">
            <text:p>2367436,6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5:030221:2156</text:p>
          </table:table-cell>
          <table:covered-table-cell/>
          <table:table-cell office:value-type="float" office:value="32010.400000000001" table:style-name="ce19">
            <text:p>32010,4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5:030221:2157</text:p>
          </table:table-cell>
          <table:covered-table-cell/>
          <table:table-cell office:value-type="float" office:value="38072.97" table:style-name="ce19">
            <text:p>38072,9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5:030221:2158</text:p>
          </table:table-cell>
          <table:covered-table-cell/>
          <table:table-cell office:value-type="float" office:value="24250.3" table:style-name="ce19">
            <text:p>24250,3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5:030221:2159</text:p>
          </table:table-cell>
          <table:covered-table-cell/>
          <table:table-cell office:value-type="float" office:value="28372.85" table:style-name="ce19">
            <text:p>28372,8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5:030221:2160</text:p>
          </table:table-cell>
          <table:covered-table-cell/>
          <table:table-cell office:value-type="float" office:value="39770.49" table:style-name="ce19">
            <text:p>39770,4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5:030221:2161</text:p>
          </table:table-cell>
          <table:covered-table-cell/>
          <table:table-cell office:value-type="float" office:value="36860.46" table:style-name="ce19">
            <text:p>36860,4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5:030221:2162</text:p>
          </table:table-cell>
          <table:covered-table-cell/>
          <table:table-cell office:value-type="float" office:value="30312.880000000001" table:style-name="ce19">
            <text:p>30312,8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5:030221:2163</text:p>
          </table:table-cell>
          <table:covered-table-cell/>
          <table:table-cell office:value-type="float" office:value="37102.959999999999" table:style-name="ce19">
            <text:p>37102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5:030221:2164</text:p>
          </table:table-cell>
          <table:covered-table-cell/>
          <table:table-cell office:value-type="float" office:value="27645.34" table:style-name="ce19">
            <text:p>27645,3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5:030221:2165</text:p>
          </table:table-cell>
          <table:covered-table-cell/>
          <table:table-cell office:value-type="float" office:value="36617.949999999997" table:style-name="ce19">
            <text:p>36617,9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5:030221:2166</text:p>
          </table:table-cell>
          <table:covered-table-cell/>
          <table:table-cell office:value-type="float" office:value="3173531.3" table:style-name="ce19">
            <text:p>3173531,3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5:030221:2167</text:p>
          </table:table-cell>
          <table:covered-table-cell/>
          <table:table-cell office:value-type="float" office:value="36860.46" table:style-name="ce19">
            <text:p>36860,4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5:030221:2168</text:p>
          </table:table-cell>
          <table:covered-table-cell/>
          <table:table-cell office:value-type="float" office:value="30797.88" table:style-name="ce19">
            <text:p>30797,8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5:030221:2169</text:p>
          </table:table-cell>
          <table:covered-table-cell/>
          <table:table-cell office:value-type="float" office:value="37102.959999999999" table:style-name="ce19">
            <text:p>37102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5:030221:2170</text:p>
          </table:table-cell>
          <table:covered-table-cell/>
          <table:table-cell office:value-type="float" office:value="28372.85" table:style-name="ce19">
            <text:p>28372,8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5:030221:2171</text:p>
          </table:table-cell>
          <table:covered-table-cell/>
          <table:table-cell office:value-type="float" office:value="24007.8" table:style-name="ce19">
            <text:p>24007,8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5:030221:2172</text:p>
          </table:table-cell>
          <table:covered-table-cell/>
          <table:table-cell office:value-type="float" office:value="70325.87" table:style-name="ce19">
            <text:p>70325,8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5:030221:2173</text:p>
          </table:table-cell>
          <table:covered-table-cell/>
          <table:table-cell office:value-type="float" office:value="48258.1" table:style-name="ce19">
            <text:p>48258,1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5:030221:2174</text:p>
          </table:table-cell>
          <table:covered-table-cell/>
          <table:table-cell office:value-type="float" office:value="32010.400000000001" table:style-name="ce19">
            <text:p>32010,4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5:030221:2175</text:p>
          </table:table-cell>
          <table:covered-table-cell/>
          <table:table-cell office:value-type="float" office:value="48500.6" table:style-name="ce19">
            <text:p>48500,6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5:030221:2176</text:p>
          </table:table-cell>
          <table:covered-table-cell/>
          <table:table-cell office:value-type="float" office:value="36132.949999999997" table:style-name="ce19">
            <text:p>36132,9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5:030221:2177</text:p>
          </table:table-cell>
          <table:covered-table-cell/>
          <table:table-cell office:value-type="float" office:value="2160755.7000000002" table:style-name="ce19">
            <text:p>2160755,7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5:030221:2178</text:p>
          </table:table-cell>
          <table:covered-table-cell/>
          <table:table-cell office:value-type="float" office:value="36132.949999999997" table:style-name="ce19">
            <text:p>36132,9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5:030221:2179</text:p>
          </table:table-cell>
          <table:covered-table-cell/>
          <table:table-cell office:value-type="float" office:value="36132.949999999997" table:style-name="ce19">
            <text:p>36132,9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5:030221:2180</text:p>
          </table:table-cell>
          <table:covered-table-cell/>
          <table:table-cell office:value-type="float" office:value="36375.449999999997" table:style-name="ce19">
            <text:p>36375,4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5:030221:2181</text:p>
          </table:table-cell>
          <table:covered-table-cell/>
          <table:table-cell office:value-type="float" office:value="24977.81" table:style-name="ce19">
            <text:p>24977,8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5:030221:2182</text:p>
          </table:table-cell>
          <table:covered-table-cell/>
          <table:table-cell office:value-type="float" office:value="23522.79" table:style-name="ce19">
            <text:p>23522,7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5:030221:2183</text:p>
          </table:table-cell>
          <table:covered-table-cell/>
          <table:table-cell office:value-type="float" office:value="37102.959999999999" table:style-name="ce19">
            <text:p>37102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5:030221:2184</text:p>
          </table:table-cell>
          <table:covered-table-cell/>
          <table:table-cell office:value-type="float" office:value="30070.37" table:style-name="ce19">
            <text:p>30070,3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5:030221:2185</text:p>
          </table:table-cell>
          <table:covered-table-cell/>
          <table:table-cell office:value-type="float" office:value="36860.46" table:style-name="ce19">
            <text:p>36860,4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5:030221:2186</text:p>
          </table:table-cell>
          <table:covered-table-cell/>
          <table:table-cell office:value-type="float" office:value="36860.46" table:style-name="ce19">
            <text:p>36860,4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5:030221:2187</text:p>
          </table:table-cell>
          <table:covered-table-cell/>
          <table:table-cell office:value-type="float" office:value="28372.85" table:style-name="ce19">
            <text:p>28372,8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5:030221:2188</text:p>
          </table:table-cell>
          <table:covered-table-cell/>
          <table:table-cell office:value-type="float" office:value="1562970.5" table:style-name="ce19">
            <text:p>1562970,5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5:030221:2189</text:p>
          </table:table-cell>
          <table:covered-table-cell/>
          <table:table-cell office:value-type="float" office:value="37102.959999999999" table:style-name="ce19">
            <text:p>37102,9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5:030221:2190</text:p>
          </table:table-cell>
          <table:covered-table-cell/>
          <table:table-cell office:value-type="float" office:value="30312.880000000001" table:style-name="ce19">
            <text:p>30312,8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5:030221:2191</text:p>
          </table:table-cell>
          <table:covered-table-cell/>
          <table:table-cell office:value-type="float" office:value="36860.46" table:style-name="ce19">
            <text:p>36860,4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5:030221:2192</text:p>
          </table:table-cell>
          <table:covered-table-cell/>
          <table:table-cell office:value-type="float" office:value="1567779.64" table:style-name="ce19">
            <text:p>1567779,6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5:030221:2193</text:p>
          </table:table-cell>
          <table:covered-table-cell/>
          <table:table-cell office:value-type="float" office:value="2146663.8199999998" table:style-name="ce19">
            <text:p>2146663,8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5:030221:2194</text:p>
          </table:table-cell>
          <table:covered-table-cell/>
          <table:table-cell office:value-type="float" office:value="2685790.35" table:style-name="ce19">
            <text:p>2685790,3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5:030221:2195</text:p>
          </table:table-cell>
          <table:covered-table-cell/>
          <table:table-cell office:value-type="float" office:value="1702435.56" table:style-name="ce19">
            <text:p>1702435,5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5:030221:2196</text:p>
          </table:table-cell>
          <table:covered-table-cell/>
          <table:table-cell office:value-type="float" office:value="1712053.84" table:style-name="ce19">
            <text:p>1712053,8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5:030221:2197</text:p>
          </table:table-cell>
          <table:covered-table-cell/>
          <table:table-cell office:value-type="float" office:value="2376831.27" table:style-name="ce19">
            <text:p>2376831,2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5:030221:2198</text:p>
          </table:table-cell>
          <table:covered-table-cell/>
          <table:table-cell office:value-type="float" office:value="3190708.74" table:style-name="ce19">
            <text:p>3190708,7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5:030221:2199</text:p>
          </table:table-cell>
          <table:covered-table-cell/>
          <table:table-cell office:value-type="float" office:value="2156058.4" table:style-name="ce19">
            <text:p>2156058,4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5:030221:2200</text:p>
          </table:table-cell>
          <table:covered-table-cell/>
          <table:table-cell office:value-type="float" office:value="1558161.36" table:style-name="ce19">
            <text:p>1558161,3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5:030221:2201</text:p>
          </table:table-cell>
          <table:covered-table-cell/>
          <table:table-cell office:value-type="float" office:value="1562970.5" table:style-name="ce19">
            <text:p>1562970,5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5:030221:2202</text:p>
          </table:table-cell>
          <table:covered-table-cell/>
          <table:table-cell office:value-type="float" office:value="2174847.59" table:style-name="ce19">
            <text:p>2174847,5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5:030221:2203</text:p>
          </table:table-cell>
          <table:covered-table-cell/>
          <table:table-cell office:value-type="float" office:value="2165453" table:style-name="ce19">
            <text:p>2165453,0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5:030221:2204</text:p>
          </table:table-cell>
          <table:covered-table-cell/>
          <table:table-cell office:value-type="float" office:value="3195003.1" table:style-name="ce19">
            <text:p>3195003,1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5:030221:2205</text:p>
          </table:table-cell>
          <table:covered-table-cell/>
          <table:table-cell office:value-type="float" office:value="2367436.6800000002" table:style-name="ce19">
            <text:p>2367436,6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5:030221:2206</text:p>
          </table:table-cell>
          <table:covered-table-cell/>
          <table:table-cell office:value-type="float" office:value="1702435.56" table:style-name="ce19">
            <text:p>1702435,5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5:030221:2207</text:p>
          </table:table-cell>
          <table:covered-table-cell/>
          <table:table-cell office:value-type="float" office:value="1712053.84" table:style-name="ce19">
            <text:p>1712053,8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5:030221:2208</text:p>
          </table:table-cell>
          <table:covered-table-cell/>
          <table:table-cell office:value-type="float" office:value="2690193.29" table:style-name="ce19">
            <text:p>2690193,2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5:030221:2209</text:p>
          </table:table-cell>
          <table:covered-table-cell/>
          <table:table-cell office:value-type="float" office:value="2132571.9300000002" table:style-name="ce19">
            <text:p>2132571,9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5:030221:2210</text:p>
          </table:table-cell>
          <table:covered-table-cell/>
          <table:table-cell office:value-type="float" office:value="1562970.5" table:style-name="ce19">
            <text:p>1562970,5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5:030221:2211</text:p>
          </table:table-cell>
          <table:covered-table-cell/>
          <table:table-cell office:value-type="float" office:value="2146663.8199999998" table:style-name="ce19">
            <text:p>2146663,8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5:030221:2212</text:p>
          </table:table-cell>
          <table:covered-table-cell/>
          <table:table-cell office:value-type="float" office:value="3160648.22" table:style-name="ce19">
            <text:p>3160648,2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5:030221:2213</text:p>
          </table:table-cell>
          <table:covered-table-cell/>
          <table:table-cell office:value-type="float" office:value="2367436.6800000002" table:style-name="ce19">
            <text:p>2367436,6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5:030221:2214</text:p>
          </table:table-cell>
          <table:covered-table-cell/>
          <table:table-cell office:value-type="float" office:value="3186414.38" table:style-name="ce19">
            <text:p>3186414,3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5:030221:2215</text:p>
          </table:table-cell>
          <table:covered-table-cell/>
          <table:table-cell office:value-type="float" office:value="1716862.98" table:style-name="ce19">
            <text:p>1716862,9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5:030221:2216</text:p>
          </table:table-cell>
          <table:covered-table-cell/>
          <table:table-cell office:value-type="float" office:value="1702435.56" table:style-name="ce19">
            <text:p>1702435,5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5:030221:2217</text:p>
          </table:table-cell>
          <table:covered-table-cell/>
          <table:table-cell office:value-type="float" office:value="2367436.6800000002" table:style-name="ce19">
            <text:p>2367436,6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5:030221:2218</text:p>
          </table:table-cell>
          <table:covered-table-cell/>
          <table:table-cell office:value-type="float" office:value="3177825.66" table:style-name="ce19">
            <text:p>3177825,6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5:030221:2219</text:p>
          </table:table-cell>
          <table:covered-table-cell/>
          <table:table-cell office:value-type="float" office:value="2170150.29" table:style-name="ce19">
            <text:p>2170150,2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5:030221:2220</text:p>
          </table:table-cell>
          <table:covered-table-cell/>
          <table:table-cell office:value-type="float" office:value="1582207.06" table:style-name="ce19">
            <text:p>1582207,0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5:030221:2221</text:p>
          </table:table-cell>
          <table:covered-table-cell/>
          <table:table-cell office:value-type="float" office:value="2132571.9300000002" table:style-name="ce19">
            <text:p>2132571,9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5:030221:2222</text:p>
          </table:table-cell>
          <table:covered-table-cell/>
          <table:table-cell office:value-type="float" office:value="2690193.29" table:style-name="ce19">
            <text:p>2690193,2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5:030221:2223</text:p>
          </table:table-cell>
          <table:covered-table-cell/>
          <table:table-cell office:value-type="float" office:value="1692817.28" table:style-name="ce19">
            <text:p>1692817,2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5:030221:2224</text:p>
          </table:table-cell>
          <table:covered-table-cell/>
          <table:table-cell office:value-type="float" office:value="1697626.42" table:style-name="ce19">
            <text:p>1697626,4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5:030221:2225</text:p>
          </table:table-cell>
          <table:covered-table-cell/>
          <table:table-cell office:value-type="float" office:value="2372133.9700000002" table:style-name="ce19">
            <text:p>2372133,9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5:030221:2226</text:p>
          </table:table-cell>
          <table:covered-table-cell/>
          <table:table-cell office:value-type="float" office:value="2362739.38" table:style-name="ce19">
            <text:p>2362739,3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5:030221:2227</text:p>
          </table:table-cell>
          <table:covered-table-cell/>
          <table:table-cell office:value-type="float" office:value="3164942.58" table:style-name="ce19">
            <text:p>3164942,5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5:030221:2228</text:p>
          </table:table-cell>
          <table:covered-table-cell/>
          <table:table-cell office:value-type="float" office:value="2160755.7000000002" table:style-name="ce19">
            <text:p>2160755,7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5:030221:2229</text:p>
          </table:table-cell>
          <table:covered-table-cell/>
          <table:table-cell office:value-type="float" office:value="1553352.22" table:style-name="ce19">
            <text:p>1553352,2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5:030221:2230</text:p>
          </table:table-cell>
          <table:covered-table-cell/>
          <table:table-cell office:value-type="float" office:value="1567779.64" table:style-name="ce19">
            <text:p>1567779,6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5:030221:2231</text:p>
          </table:table-cell>
          <table:covered-table-cell/>
          <table:table-cell office:value-type="float" office:value="2160755.7000000002" table:style-name="ce19">
            <text:p>2160755,7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5:030221:2232</text:p>
          </table:table-cell>
          <table:covered-table-cell/>
          <table:table-cell office:value-type="float" office:value="3199297.45" table:style-name="ce19">
            <text:p>3199297,4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5:030221:2233</text:p>
          </table:table-cell>
          <table:covered-table-cell/>
          <table:table-cell office:value-type="float" office:value="2381528.5699999998" table:style-name="ce19">
            <text:p>2381528,5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5:030221:2234</text:p>
          </table:table-cell>
          <table:covered-table-cell/>
          <table:table-cell office:value-type="float" office:value="1712053.84" table:style-name="ce19">
            <text:p>1712053,8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5:030221:2235</text:p>
          </table:table-cell>
          <table:covered-table-cell/>
          <table:table-cell office:value-type="float" office:value="1721672.12" table:style-name="ce19">
            <text:p>1721672,1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5:030221:2236</text:p>
          </table:table-cell>
          <table:covered-table-cell/>
          <table:table-cell office:value-type="float" office:value="1712053.84" table:style-name="ce19">
            <text:p>1712053,8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5:030221:2237</text:p>
          </table:table-cell>
          <table:covered-table-cell/>
          <table:table-cell office:value-type="float" office:value="2716610.9" table:style-name="ce19">
            <text:p>2716610,9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5:030221:2238</text:p>
          </table:table-cell>
          <table:covered-table-cell/>
          <table:table-cell office:value-type="float" office:value="2141966.52" table:style-name="ce19">
            <text:p>2141966,5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5:030221:2239</text:p>
          </table:table-cell>
          <table:covered-table-cell/>
          <table:table-cell office:value-type="float" office:value="1572588.78" table:style-name="ce19">
            <text:p>1572588,7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5:030221:2240</text:p>
          </table:table-cell>
          <table:covered-table-cell/>
          <table:table-cell office:value-type="float" office:value="2146663.8199999998" table:style-name="ce19">
            <text:p>2146663,8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5:030221:2241</text:p>
          </table:table-cell>
          <table:covered-table-cell/>
          <table:table-cell office:value-type="float" office:value="3195003.1" table:style-name="ce19">
            <text:p>3195003,1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5:030221:2242</text:p>
          </table:table-cell>
          <table:covered-table-cell/>
          <table:table-cell office:value-type="float" office:value="2376831.27" table:style-name="ce19">
            <text:p>2376831,2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5:030221:2243</text:p>
          </table:table-cell>
          <table:covered-table-cell/>
          <table:table-cell office:value-type="float" office:value="1702435.56" table:style-name="ce19">
            <text:p>1702435,5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5:030221:2244</text:p>
          </table:table-cell>
          <table:covered-table-cell/>
          <table:table-cell office:value-type="float" office:value="1712053.84" table:style-name="ce19">
            <text:p>1712053,8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5:030221:2245</text:p>
          </table:table-cell>
          <table:covered-table-cell/>
          <table:table-cell office:value-type="float" office:value="2390923.15" table:style-name="ce19">
            <text:p>2390923,1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5:030221:2246</text:p>
          </table:table-cell>
          <table:covered-table-cell/>
          <table:table-cell office:value-type="float" office:value="3173531.3" table:style-name="ce19">
            <text:p>3173531,3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5:030221:2247</text:p>
          </table:table-cell>
          <table:covered-table-cell/>
          <table:table-cell office:value-type="float" office:value="1712053.84" table:style-name="ce19">
            <text:p>1712053,8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5:030221:2248</text:p>
          </table:table-cell>
          <table:covered-table-cell/>
          <table:table-cell office:value-type="float" office:value="2170150.29" table:style-name="ce19">
            <text:p>2170150,2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5:030221:2249</text:p>
          </table:table-cell>
          <table:covered-table-cell/>
          <table:table-cell office:value-type="float" office:value="1582207.06" table:style-name="ce19">
            <text:p>1582207,0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5:030221:2250</text:p>
          </table:table-cell>
          <table:covered-table-cell/>
          <table:table-cell office:value-type="float" office:value="2132571.9300000002" table:style-name="ce19">
            <text:p>2132571,9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5:030221:2251</text:p>
          </table:table-cell>
          <table:covered-table-cell/>
          <table:table-cell office:value-type="float" office:value="2685790.35" table:style-name="ce19">
            <text:p>2685790,3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5:030221:2252</text:p>
          </table:table-cell>
          <table:covered-table-cell/>
          <table:table-cell office:value-type="float" office:value="1702435.56" table:style-name="ce19">
            <text:p>1702435,5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5:030221:2253</text:p>
          </table:table-cell>
          <table:covered-table-cell/>
          <table:table-cell office:value-type="float" office:value="1707244.7" table:style-name="ce19">
            <text:p>1707244,7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5:030221:2254</text:p>
          </table:table-cell>
          <table:covered-table-cell/>
          <table:table-cell office:value-type="float" office:value="2381528.5699999998" table:style-name="ce19">
            <text:p>2381528,5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5:030221:2255</text:p>
          </table:table-cell>
          <table:covered-table-cell/>
          <table:table-cell office:value-type="float" office:value="3169236.94" table:style-name="ce19">
            <text:p>3169236,9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5:030221:2256</text:p>
          </table:table-cell>
          <table:covered-table-cell/>
          <table:table-cell office:value-type="float" office:value="2160755.7000000002" table:style-name="ce19">
            <text:p>2160755,7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5:030221:2257</text:p>
          </table:table-cell>
          <table:covered-table-cell/>
          <table:table-cell office:value-type="float" office:value="1558161.36" table:style-name="ce19">
            <text:p>1558161,3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5:030221:2258</text:p>
          </table:table-cell>
          <table:covered-table-cell/>
          <table:table-cell office:value-type="float" office:value="2690193.29" table:style-name="ce19">
            <text:p>2690193,2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5:030221:2259</text:p>
          </table:table-cell>
          <table:covered-table-cell/>
          <table:table-cell office:value-type="float" office:value="1567779.64" table:style-name="ce19">
            <text:p>1567779,6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5:030221:2260</text:p>
          </table:table-cell>
          <table:covered-table-cell/>
          <table:table-cell office:value-type="float" office:value="2151361.11" table:style-name="ce19">
            <text:p>2151361,1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5:030221:2261</text:p>
          </table:table-cell>
          <table:covered-table-cell/>
          <table:table-cell office:value-type="float" office:value="3190708.74" table:style-name="ce19">
            <text:p>3190708,7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5:030221:2262</text:p>
          </table:table-cell>
          <table:covered-table-cell/>
          <table:table-cell office:value-type="float" office:value="2381528.5699999998" table:style-name="ce19">
            <text:p>2381528,5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5:030221:2263</text:p>
          </table:table-cell>
          <table:covered-table-cell/>
          <table:table-cell office:value-type="float" office:value="1707244.7" table:style-name="ce19">
            <text:p>1707244,7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5:030221:2264</text:p>
          </table:table-cell>
          <table:covered-table-cell/>
          <table:table-cell office:value-type="float" office:value="1721672.12" table:style-name="ce19">
            <text:p>1721672,1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5:030221:2265</text:p>
          </table:table-cell>
          <table:covered-table-cell/>
          <table:table-cell office:value-type="float" office:value="2690193.29" table:style-name="ce19">
            <text:p>2690193,2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5:030221:2266</text:p>
          </table:table-cell>
          <table:covered-table-cell/>
          <table:table-cell office:value-type="float" office:value="2141966.52" table:style-name="ce19">
            <text:p>2141966,5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5:030221:2267</text:p>
          </table:table-cell>
          <table:covered-table-cell/>
          <table:table-cell office:value-type="float" office:value="1567779.64" table:style-name="ce19">
            <text:p>1567779,64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5:030221:2268</text:p>
          </table:table-cell>
          <table:covered-table-cell/>
          <table:table-cell office:value-type="float" office:value="2170150.29" table:style-name="ce19">
            <text:p>2170150,2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5:030221:2269</text:p>
          </table:table-cell>
          <table:covered-table-cell/>
          <table:table-cell office:value-type="float" office:value="2160755.7000000002" table:style-name="ce19">
            <text:p>2160755,7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5:030221:2270</text:p>
          </table:table-cell>
          <table:covered-table-cell/>
          <table:table-cell office:value-type="float" office:value="3250829.76" table:style-name="ce19">
            <text:p>3250829,7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5:030221:2271</text:p>
          </table:table-cell>
          <table:covered-table-cell/>
          <table:table-cell office:value-type="float" office:value="2390923.15" table:style-name="ce19">
            <text:p>2390923,1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5:030221:2272</text:p>
          </table:table-cell>
          <table:covered-table-cell/>
          <table:table-cell office:value-type="float" office:value="1731290.4" table:style-name="ce19">
            <text:p>1731290,4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5:030221:2273</text:p>
          </table:table-cell>
          <table:covered-table-cell/>
          <table:table-cell office:value-type="float" office:value="1726481.26" table:style-name="ce19">
            <text:p>1726481,26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5:030221:2274</text:p>
          </table:table-cell>
          <table:covered-table-cell/>
          <table:table-cell office:value-type="float" office:value="2400317.75" table:style-name="ce19">
            <text:p>2400317,7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5:030221:2275</text:p>
          </table:table-cell>
          <table:covered-table-cell/>
          <table:table-cell office:value-type="float" office:value="3207886.17" table:style-name="ce19">
            <text:p>3207886,17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5:030221:2276</text:p>
          </table:table-cell>
          <table:covered-table-cell/>
          <table:table-cell office:value-type="float" office:value="2174847.59" table:style-name="ce19">
            <text:p>2174847,5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5:030221:2277</text:p>
          </table:table-cell>
          <table:covered-table-cell/>
          <table:table-cell office:value-type="float" office:value="1572588.78" table:style-name="ce19">
            <text:p>1572588,7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5:030221:2278</text:p>
          </table:table-cell>
          <table:covered-table-cell/>
          <table:table-cell office:value-type="float" office:value="2137269.23" table:style-name="ce19">
            <text:p>2137269,23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5:030221:2279</text:p>
          </table:table-cell>
          <table:covered-table-cell/>
          <table:table-cell office:value-type="float" office:value="2668178.61" table:style-name="ce19">
            <text:p>2668178,61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6:000012:6924</text:p>
          </table:table-cell>
          <table:covered-table-cell/>
          <table:table-cell office:value-type="float" office:value="3700301.5" table:style-name="ce19">
            <text:p>3700301,50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6:000019:5789</text:p>
          </table:table-cell>
          <table:covered-table-cell/>
          <table:table-cell office:value-type="float" office:value="137337.15" table:style-name="ce19">
            <text:p>137337,1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7:010275:595</text:p>
          </table:table-cell>
          <table:covered-table-cell/>
          <table:table-cell office:value-type="float" office:value="75909.22" table:style-name="ce19">
            <text:p>75909,22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8:020201:105</text:p>
          </table:table-cell>
          <table:covered-table-cell/>
          <table:table-cell office:value-type="float" office:value="480106.25" table:style-name="ce19">
            <text:p>480106,25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8:020210:348</text:p>
          </table:table-cell>
          <table:covered-table-cell/>
          <table:table-cell office:value-type="float" office:value="1620062.99" table:style-name="ce19">
            <text:p>1620062,99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20">
            <text:p>597</text:p>
          </table:table-cell>
          <table:table-cell office:value-type="string" table:number-columns-spanned="2" table:number-rows-spanned="1" table:style-name="ce1">
            <text:p>34:38:040103:593</text:p>
          </table:table-cell>
          <table:covered-table-cell/>
          <table:table-cell office:value-type="float" office:value="245553.98" table:style-name="ce21">
            <text:p>245553,98</text:p>
          </table:table-cell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0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4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8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86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8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86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87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8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8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8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8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8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8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8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8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87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8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87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87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87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87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8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8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8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8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8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8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8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8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8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8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8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8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87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87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87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87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8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8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8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8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8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8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8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9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9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9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9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9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9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9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0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3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80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90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600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68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68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68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68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68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68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68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68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68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68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68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68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68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68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68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686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68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68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68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687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68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68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68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68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68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68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68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70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1:040001:3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2:000000:29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2:020005:28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2:070003: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2:090001:2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2:120003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2:120003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14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160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100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500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80001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20003: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20006:7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30004:8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01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01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06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80002:9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210003: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230001:38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010119: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25001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30002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30002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30002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30002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30002:26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30002:26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30002:29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70003:4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70003:4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70003:4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70003:4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70003:4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70003:4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70003:4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70003:4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70003:49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70003:49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70003:50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70003:50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70003:50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70003:5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70003:50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70003:50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70003:51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70003:5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70003:5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70003:5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70003:6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70003:6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70003:79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70003:79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70003:8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70003:8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70003:88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3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20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7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110007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110007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110007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110007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110007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110007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110007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110007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110007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110007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110007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8:0402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8:070104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8:120101: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00000:5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20101: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20602: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21039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21084: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000000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0:000000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0:010006: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1:080003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2:090010: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100002: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100002: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100002: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130024: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130025: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130027:2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4:090004:12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5:000000:8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5:050204: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6:000000: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6:0300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7:0400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7:070001:2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7:070001:28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7:070001:2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7:070001:29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7:070001:2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7:070001:30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7:070001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7:070001:3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7:070001:3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7:070001:3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7:070001:3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7:070001:3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7:070001:3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7:070001:3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7:070001:3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7:070001:47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7:070001:4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7:070001:49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7:070001:4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7:070001:5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7:070001:50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7:070001:5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7:070001:53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7:070001:5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7:070001:5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7:070001:5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7:070001:5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7:070001:5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7:070001:5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8:02000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8:140116: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8:140128: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8:140211: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8:1404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9:10011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9:100113: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9:100113: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9:100113: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9:100113: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9:100113: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9:100136: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9:100204: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1:070006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1:070006: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2:04000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2:060113: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3:040001: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3:190037:2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4:07020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4:07020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6:000000:4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6:0106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6:0412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6:0503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6:0503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6:0503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6:090201:6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7:05000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7:080003: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7:080003: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7:080003: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7:100001: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7:11000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7:110003:8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7:110003:9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7:110003:9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7:110003:9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7:110003:9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7:110003:9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7:110003:9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7:110003:9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7:110003:9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7:110003:9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7:160102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7:160102:3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070007:50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080004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100028:88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120006: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120006: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130002: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130002: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140001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14000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9:110009: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0:020001:8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0:060003: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0:060006: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0:0800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0:0800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0:08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0:080001: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0:100002: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0:150001:5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0:160003:79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0:160003:8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2:010003: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2:010003: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2:010003: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2:010003: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2:010003: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2:010003: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2:010003: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00000:149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00000:15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00000:24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00000:32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00000:538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00000:538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24: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24:3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24: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26: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30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30:5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30: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31:2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31: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31:6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44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44:3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50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64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65: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23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23: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23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24: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4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4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4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4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43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4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4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43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4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43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43:30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43:30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43:30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43:30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43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43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43:30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43:3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43:3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43:3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43:3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43:3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43:3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43:3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43:3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43:35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43:3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43:3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43:3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43:3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43:3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43:3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43:3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43:3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43:3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43:3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43:3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43:3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43:3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43:3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43:3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43:3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43:3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43:3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43:3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43:3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43:3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43:36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43:36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43:3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43:36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43:3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43:36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43:3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43:36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43:36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43:36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43:36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43:36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43:36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43:36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43:3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43:36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43:3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43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43:3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43:37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43:3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43:37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43:3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43:3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43:39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43:3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43:40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43:40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43:40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43:40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43:40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43:40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43:4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47: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63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6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63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6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63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6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6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6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6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6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63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6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6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6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6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6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6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6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63:1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63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63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63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63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6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63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63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63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63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63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63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63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63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63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63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63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63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63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63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63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6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63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6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63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6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63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63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63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63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6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6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6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6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63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6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63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63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6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63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6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63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63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64: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65:12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72:3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72:6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75: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78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78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78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78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78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78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78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78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78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78: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79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79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79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79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79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79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79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79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79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79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79: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79: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79: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79: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79: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79: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79: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79:8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79: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79:8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79:8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79:8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79:8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79:8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79: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79: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79: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79:8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79:8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79: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79:8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79:8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79: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79:8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79:8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83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83:2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83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83:28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83:28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83:2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83:30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83:30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83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83:3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83:3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83:3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83:3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83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83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83:3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86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86:2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86:29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88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89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89: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96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96: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97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09: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12: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14: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26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28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28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28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28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28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28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28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28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28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28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28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28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28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28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28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28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28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28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28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28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28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28: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28:9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28:9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28:9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30: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32:5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32:5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32:5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32: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36: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36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41: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44: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44: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44: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52:4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62: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65: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0:10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0:10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0:10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0:10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0:10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0:10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0:10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0:10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0:10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0:104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0:10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0:10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0:10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0:10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0:10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0:10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0:10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0:10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0:104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0:10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0:10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0:10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0:10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0:10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0:10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0:10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0:104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0:10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0:104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0:10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10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0:10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0:104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0:10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0:10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0:10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0:10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0:10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0:10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0:10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0:10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0:10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0:10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0:10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0:10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0:10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0:10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0:10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0:10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0:10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0:10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0:10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0:10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0:10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0:10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0:10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0:10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0:10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0:10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0:10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0:10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0:10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0:10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0:10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0:10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0:108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0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0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0:4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4:3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4:39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4:3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4:39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4:3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4:39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4:39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4:3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4:39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4:39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4:39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4:3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4:3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4:3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4:3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4:3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4:3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4:39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4:39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4:3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4:39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4:3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4:39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4:39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4:39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4:3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4:39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4:39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4:39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4:39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4:39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4:39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4:39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4:39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4:39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4:39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4:39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4:39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4:3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4:39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4:39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4:39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4:40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4:40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4:4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4:40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4:40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4:40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4:40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4:40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4:40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4:40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4:40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4:4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4:40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4:40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4:4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4:4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4:4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4:40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4:40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4:40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4:40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4:40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4:40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4:4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4:40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4:40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4:40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4:40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4:4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4:40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4:4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4:4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4:40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4:40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4:4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4:4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4:40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4:40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4:40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4:40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4:40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4:40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4:40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4:40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4:4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4:4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4:4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4:4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4:4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4:4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4:40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4:40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4:40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4:40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4:40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4:40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4:40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4:4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4:4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4:40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4:4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4:40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4:40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4:4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4:40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4:40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4:40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4:4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4:40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4:40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4:40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4:4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4:40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4:40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4:4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4:40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4:40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4:40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4:40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4:4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4:40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4:40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4:40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4:4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4:4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4:4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4:4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4:4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4:4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4:4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4:40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4:40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4:40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4:4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4:40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4:40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4:4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4:4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4:40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4:40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4:4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4:4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4:4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4:4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4:4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4:4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4:4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4:4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4:4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4:4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4:4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4:4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4:4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4:4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4:4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4:4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4:4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4:4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4:4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4:4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4:4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4:4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4:4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4:4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4:4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4:4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4:4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4:4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4:4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4:4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4:4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4:4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4:4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4:4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4:4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4:4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4:4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4:41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4:4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4:4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4:4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4:4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4:4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4:4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4:4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4:4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4:4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4:4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4:4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4:4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4:4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4:4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4:4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4:4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4:4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4:4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4:4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4:4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4:4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4:4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4:4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4:4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4:4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4:4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4:4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4:4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4:4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4:4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4:4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4:41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4:4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4:4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4:4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4:4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4:4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4:4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4:4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4:4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4:4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4:4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4:4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4:4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4:4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4:4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4:4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4:4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4:4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4:4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4:4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4:4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4:4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4:4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4:4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4:4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4:4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4:4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4:4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4:4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4:4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4:4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4:4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4:42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4:4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4:4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4:4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4:4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4:4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4:4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4:4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4:4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4:4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4:4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4:4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4:4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4:4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4:4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4:4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4:4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4:4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4:4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4:4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4:4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4:4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4:4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4:4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4:4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4:4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4:4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4:4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4:4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4:4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4:4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4:4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4:4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4:4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4:4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4:4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4:4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4:4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4:4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4:4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4:4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4:4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4:4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4:4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4:4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4:42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4:4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4:4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4:4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4:4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4:4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4:4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4:4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4:4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4:4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4:4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4:4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4:4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4:4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4:4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4:4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4:4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4:4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4:4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4:4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4:4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4:4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4:4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4:4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4:4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4:4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4:4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4:4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4:4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4:4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4:4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4:4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4:4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4:4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4:4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4:4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4:4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4:4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4:4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4:4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4:4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4:4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4:4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4:4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4:42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4:42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4:42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4:4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4:4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4:42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4:42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4:42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4:4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4:43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4:4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74:4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74:43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4:43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4:4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4:4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4:43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4:4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4:43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4:4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4:4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4:4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4:4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4:4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4:4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4:43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4:43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4:43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4:4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4:4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4:4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4:4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4:4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4:43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4:43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4:4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4:4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4:4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4:4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4:4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74:4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4:4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4:4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4:4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4:4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4:4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4:4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74:4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74:4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74:4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74:4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74:4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74:4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74:4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74:4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74:4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74:4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74:4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74:4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74:4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74:4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74:4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74:4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74:4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74:4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74:4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74:4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74:4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74:4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74:4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74:4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74:4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74:4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74:4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74:4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74:4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74:4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74:4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74:4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75:6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76:29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78: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81: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81: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81: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81: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81: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85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86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87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87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87: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92:3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92: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96: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96: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103: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104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104:2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110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110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11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114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115:4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116:3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116:39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119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126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126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127: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130: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13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131: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134: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136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138: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140: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140: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141:7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07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13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14: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14: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22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22: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22:6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22:8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23:2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23:7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24: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27: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27:9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3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34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34: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34: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34: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34: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40034: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40034: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40034: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34: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34: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34: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34: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34: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34: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34: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34: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34: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34: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34: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34: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34: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34: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34: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34: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34: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40034: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40034: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40034: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40034: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40034: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34: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34: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34: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34:5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34: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40034: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40034:5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40034: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34: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34: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34: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34: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34: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34: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34: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40034: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40034: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40034: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40034: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40034: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40034: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34: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34: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34: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34: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40034: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40034: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40034: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40034: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40034: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40034: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40034: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40034: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40034: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40034: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40034: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40034: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40034: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40034: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40034: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40034: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40034: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40034: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40034: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40034: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40034: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34: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34: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34: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34: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34: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34: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34: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34: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34: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34: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34: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34: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34: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34:5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34: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34: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36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36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36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36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36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36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36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36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36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40036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36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36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36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36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36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36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40036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40036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40036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40036: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40037: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40037: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40037:9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40037:9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40040: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40040: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4004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50014: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50016:2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50018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50019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50020:28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50021: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50022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50022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50022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50022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50022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50022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50029: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50032: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50032: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50032: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50032: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50032: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50032: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50032: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50032: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50032: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50032: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50032: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50032: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50032: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50032: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50032: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50032: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50032: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50032: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50032: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50032: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50032: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50032: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50032: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50032: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50032: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50032: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50032: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50032: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50032: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50032:3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50032: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50032:6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50038: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50038: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50038: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50038: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50038: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50038: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50038: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50038: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50038: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50038: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50038: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50038: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50038: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50038: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50038: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50038: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50038: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50038: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50038: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50038: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50038: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50038: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50038: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50038: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50038: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50038: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50038: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50038: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50038: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50038: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50038: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50038: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50038: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50038: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50038: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50038: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50038: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50038: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50038: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50038: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50038: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50038: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50038: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50038: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50038: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50038: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50038: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50038: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50038: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50038: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50038: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50038: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50038: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50038: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50038: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50038: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50038: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50038: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50038: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50038: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50038: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50038: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50038: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50038: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50038: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50038: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50038: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50038: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50038: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50038: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50038: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50038: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50038: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50038: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50038: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50038: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50038: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50038: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50038: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50038: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50038: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50038: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50038: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50038: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50038: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50038: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50038: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50038: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50038: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50038: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50038: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50038: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50038: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50038: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50038: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50038: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50038: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50038: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50038: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50038: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5004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50040:3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50040:3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50040:3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50040:3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50040:3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50042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50042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50043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50043:9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50043:9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50050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5005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50055: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50057: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50065: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50066: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50067: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60003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03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04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04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04:30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04:50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04:50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13: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14:10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14:13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14:13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14:13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14:13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14:13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14:13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14:13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14:13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14:13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14:13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14:13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14:13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14:13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14:13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14:13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14:13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14:13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14:13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14:13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14:13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14:13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14:13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14:13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14:13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14:13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14:13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14:13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14:13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14:13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14:13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14:13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14:13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14:13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14:13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14:13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14:13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14:13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14:13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14:13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14:13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14:13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14:13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14:13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14:13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14:13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14:132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14:13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14:13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14:13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14:13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14:13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14:13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14:13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14:13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14:13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14:13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14:13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14:13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14:13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14:13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14:13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14:13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14:13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14:13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14:13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14:13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14:13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14:13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14:13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14:13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14:13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14:13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14:13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14:13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14:13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14:13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14:13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14:13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14:13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14:13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14:13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14:13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14:13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14:13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14:13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14:13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14:13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14:13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14:13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14:132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14:13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14:132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14:132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14:13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14:13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14:132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14:132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14:132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14:13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14:133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60014:133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60014:13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60014:13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60014:133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60014:13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60014:133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60014:13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60014:13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60014:13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14:13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14:13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14:13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14:133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14:133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14:133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14:13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14:13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14:13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14:13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14:13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14:133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14:133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14:13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60014:13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60014:13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60014:13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60014:13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60014:13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60014:13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14:13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14:13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14:13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14:13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14:13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14:13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14:13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14:13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14:13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14:13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14:13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14:13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14:13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14:13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14:13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14:13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14:13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14:13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14:13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14:13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14:13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14:13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14:13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14:13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14:13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14:13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14:13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60014:13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60014:13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60014:13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60014:13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14:13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14:13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14:13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14:13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14:13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14:13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14:13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14:13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14:13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60014:13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60014:13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60014:13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60014:13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14:13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14:13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14:13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14:13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14:13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14:13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14:13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14:13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14:13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14:13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14:13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14:13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14:13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14:13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14:13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14:13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14:13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14:13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14:13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14:13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14:13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14:13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14:13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14:13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14:13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14:13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14:138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14:14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14:14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14:80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14:8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16:77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16:7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16:7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17: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19:9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22:2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22:57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22:9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25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25: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60025:8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60028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60028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60028:3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60028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60028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60028:3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60028:30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60028:30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60028:30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60028:3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60028:30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60028:30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60028:3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60028:3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60028:30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60028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60028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60028:3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60028:3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60028:3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60028:3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60028:3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60028:3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60028:3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60028:3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60028:3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60028:3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60028:3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60028:3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60028:3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60028:3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60028:3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60028:3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60028:3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60028:3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60028:3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60028:3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60028:3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60028:3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60028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60028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60028:3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60028:3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60028:3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60028:3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60028:3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60028:3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60028:3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60028:3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60028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60028:3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60028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60028:3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60028:31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60028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60028:3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60028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60028:3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60028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60028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60028:3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60028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60028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60028:3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60028:3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60028:3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60028:3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60028:3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60028:3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60028:3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60028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60028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60028:3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60028:3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60028:3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60028:3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60028:3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60028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60028:3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60028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60028:3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60028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60028:3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60028:3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60028:3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60028:31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60028:3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60028:3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60028:3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60028:3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60028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60028:3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60028:3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60028:3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60028:3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60028:3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60028:3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60028:3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60028:3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60028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60028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60028:3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60028:3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60028:3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60028:3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60028:3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60028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60028:3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60028:3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60028:3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60028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60028:3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60028:3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60028:3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60028:3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60028:3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60028:3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60028:32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60028:3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60028:3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60028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60028:3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60028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60028:3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60028:3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60028:3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60028:3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60028:3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60028:3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60028:3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60028:3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60028:3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60028:3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60028:3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60028:3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60028:3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60028:3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60028:3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60028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60028:3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60028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60028:3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60028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60028:3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60028:3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60028:3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60028:3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60028:3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60028:3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60028:3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60028:3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60028:3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60028:3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60028:3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60028:3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60028:3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60028:3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60028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60028:3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60028:3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60028:3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60028:3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60028:3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60028:32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60028:3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60028:3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60028:3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60028:3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60028:3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60028:3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60028:3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60028:3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60028:3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60028:3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60028:3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60028:3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60028:3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60028:3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60028:3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60028:3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60028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60028:3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60028:3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60028:3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60028:3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60028:3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60028:3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60028:3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60028:3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60028:3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60028:3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60028:3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60028:3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60028:3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60028:3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60028:3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60028:3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60028:3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60028:3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60028:3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60028:3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60028:3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60028:3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60028:3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60028:3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60028:3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60028:3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60028:32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60028:3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60028:32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60028:32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60028:3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60028:3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60028:32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60028:32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60028:32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60028:3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60028:33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60028:3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60028:3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60028:33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60028:33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60028:3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60028:3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60028:33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60028:3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60028:33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60028:3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60028:3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60028:3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60028:3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60028:3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60028:3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60028:33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60028:33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60028:33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60028:3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60028:3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60028:3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60028:3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60028:3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60028:33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60028:33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60028:3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60028:3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60028:3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60028:3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60028:3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60028:3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60028:3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60028:3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60028:3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60028:3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60028:3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60028:3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60028:3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60028:3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60028:3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60028:3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60028:3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60028:3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60028:3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60028:3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60028:3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60028:3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60029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60029:8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60030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60030: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60031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6003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60031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60035:5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60035:5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60035:5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60035:5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60035:5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60035:5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60035:5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60035:5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60035:5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60035:5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60035:5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60035:5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60035:5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60035:5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60035:5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60035:5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60035:5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60035:5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60035:5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60035:5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60035:5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60035:5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60035:5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60035:5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60035:5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60035:5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60035:5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60035:5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60035:5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60035:5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60035:5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60035:5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60035:5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60035:52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60035:5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60035:5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60035:5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60035:5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60035:5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60035:5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60035:5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60035:5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60035:5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60035:5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60035:5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60035:5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60035:5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60035:5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60035:5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60035:5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60035:5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60035:5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60035:5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60035:5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60035:5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60035:5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60035:5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60035:5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60035:5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60035:5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60035:5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60035:5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60035:5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60035:5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60035:5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60035:5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60035:5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60035:5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60035:5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60035:5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60035:5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60035:5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60035:5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60035:5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60035:5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60035:5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60035:5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60035:52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60035:5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60035:52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60035:52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60035:5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60035:5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60035:52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60035:52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60035:52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60035:5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60035:53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60035:5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60035:5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60035:53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60035:53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60035:5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60035:5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60035:53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60035:5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60035:53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60035:5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60035:5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60035:5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60035:5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60035:5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60035:5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60035:53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60035:53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60035:53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60035:5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60035:5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60035:5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60035:5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60035:5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60035:53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60035:53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60035:5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60035:5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60035:5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60035:5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60035:5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60035:5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60035:5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60035:5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60035:5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60035:5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60035:5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60035:5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60035:5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60035:5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60035:5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60035:5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60035:5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60035:5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60035:5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60035:5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60035:5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60035:5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60035:5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60035:5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60035:5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60035:5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60035:5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60035:5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60035:5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60035:5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60035:5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60035:5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60035:5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60035:5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60035:5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60035:5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60035:5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60035:5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60035:5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60035:5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60035:5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60035:5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60035:5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60035:5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60035:5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60035:5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60035:5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60035:5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60035:5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60035:5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60035:5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60035:5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60035:5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60035:5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60035:5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60035:5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60035:5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60035:5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60035:5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60035:5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60035:5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60035:5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60035:5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60035:5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60035:5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60035:5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60035:5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60035:5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60035:5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60035:5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60035:5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60035:5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60035:5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60035:5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60035:5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60035:5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60035:5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60035:5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60035:5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60035:5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60035:5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60035:5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60035:5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60035:5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60035:5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60035:5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60035:5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60035:5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60035:5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60035:5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60035:5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60035:5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60035:54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60035:54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60035:5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60035:5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60035:5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60035:5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60035:5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60035:5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60035:5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60035:5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60035:5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60035:5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60035:5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60035:54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60035:5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60035:5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60035:5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60035:5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60035:5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60035:5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60035:5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60035:5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60035:5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60035:5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60035:54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60035:5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60035:5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60035:5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60035:5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60035:5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60035:5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60035:5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60035:5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60035:54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60035:5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60035:5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60035:5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60035:5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60035:5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60035:5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60035:5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60035:54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60035:5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60035:54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60035:5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60035:5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60035:5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60035:54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60035:5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60035:5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60035:5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60035:5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60035:5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60035:5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60035:5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60035:5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60035:5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60035:5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60035:5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60035:5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60035:5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60035:5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60035:5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60035:5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60035:5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60036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60044:2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6005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60051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60053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60054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60056: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60058: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60058: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60058: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60066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70001:10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70001:11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70001:1203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70001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70001:3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70001:493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70005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70005:7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70006: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70056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70082: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70084:31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80022:7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80027:42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80039: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80053:8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80058:7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80062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80074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80074:4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80074:48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80074:4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80074:492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80074:492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80074:4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80074:4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80074:6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80074:6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80074:6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80074:6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80074:6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80075: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80081: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80086: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80086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80086:303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80086:4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80086:5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80095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80096:4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80106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80107:70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80123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80123: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00000:15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00000:35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00000:359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00000:35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00000:4083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00000:40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00000:41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00000:42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00000:43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00000:43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00000:43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00000:45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00000:45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00000:45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00000:45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00000:47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00000:4700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00000:4700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00000:59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00000:64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20105: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20106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20108: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20203: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110:8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122:2409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123:10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123:799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123:8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123:8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123:8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20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201:3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202:11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202:5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204:10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215:14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216:7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217:10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217:14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222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222:4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6:000007:4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6:000010:6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6:000015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6:000018:10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6:000023:6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7:010144: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7:010208: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7:010217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7:010276: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7:010286: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7:010295: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8:0100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8:0501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9:000021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9:000023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20">
            <text:p>2264</text:p>
          </table:table-cell>
          <table:table-cell office:value-type="string" table:number-columns-spanned="3" table:number-rows-spanned="1" table:style-name="ce1">
            <text:p>34:39:000041: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E48554EA941489E88A07DDFB85002C9CC1B36B5297FCB881A1C4E1961AD627EEC19963677E9B204A1E832B810B58815BF8EF4B4C33A38995F53037399B8311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6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4-12-12T05:30:36Z</meta:creation-date>
    <dc:date>2024-12-12T05:30:36Z</dc:date>
  </office:meta>
</office:document-meta>
</file>