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580</text:p>
          </table:table-cell>
          <table:table-cell table:number-columns-repeated="4" table:style-name="ce2"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6:1736</text:p>
          </table:table-cell>
          <table:covered-table-cell/>
          <table:table-cell office:value-type="float" office:value="289523.48" table:style-name="ce11">
            <text:p>289523,48</text:p>
          </table:table-cell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4:14143</text:p>
          </table:table-cell>
          <table:covered-table-cell/>
          <table:table-cell office:value-type="float" office:value="129369.8" table:style-name="ce11">
            <text:p>129369,80</text:p>
          </table:table-cell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5608</text:p>
          </table:table-cell>
          <table:covered-table-cell/>
          <table:table-cell office:value-type="float" office:value="162040.74" table:style-name="ce11">
            <text:p>162040,74</text:p>
          </table:table-cell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34:03:220006:6453</text:p>
          </table:table-cell>
          <table:covered-table-cell/>
          <table:table-cell office:value-type="float" office:value="118320" table:style-name="ce13">
            <text:p>118320,00</text:p>
          </table:table-cell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7">
            <text:p>3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30004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34:020001:46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34:020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34:03013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34:040036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34:050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34:06005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34:07006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39:000005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39:000005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0">
            <text:p>34:39:00000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BC389D417F4CF8CEB8AC5E3A5BC85DE3E1B01F9CFA73A383EE27DA3A911C95C6E22E7A1D06E5C1A4BE5F93F68800CC67805B8A9477CDBEBE19D5101CCAB88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4-12-12T07:49:35Z</meta:creation-date>
    <dc:date>2024-12-12T10:03:15Z</dc:date>
  </office:meta>
</office:document-meta>
</file>