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4/000591</text:p>
          </table:table-cell>
          <table:table-cell table:number-columns-repeated="4" table:style-name="ce9"/>
          <table:table-cell office:value-type="string" table:style-name="ce11">
            <text:p>17.1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29" table:style-name="ce15">
            <text:p>229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47" table:style-name="ce16">
            <text:p>124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126537</text:p>
          </table:table-cell>
          <table:covered-table-cell/>
          <table:table-cell office:value-type="float" office:value="1612358.96" table:style-name="ce19">
            <text:p>1612358,96</text:p>
          </table:table-cell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16088</text:p>
          </table:table-cell>
          <table:covered-table-cell/>
          <table:table-cell office:value-type="float" office:value="326199.21999999997" table:style-name="ce19">
            <text:p>326199,22</text:p>
          </table:table-cell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0:000000:20271</text:p>
          </table:table-cell>
          <table:covered-table-cell/>
          <table:table-cell office:value-type="float" office:value="765250.42" table:style-name="ce19">
            <text:p>765250,42</text:p>
          </table:table-cell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0:000000:23396</text:p>
          </table:table-cell>
          <table:covered-table-cell/>
          <table:table-cell office:value-type="float" office:value="237862969.78999999" table:style-name="ce19">
            <text:p>237862969,79</text:p>
          </table:table-cell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0:000000:23397</text:p>
          </table:table-cell>
          <table:covered-table-cell/>
          <table:table-cell office:value-type="float" office:value="90429686.920000002" table:style-name="ce19">
            <text:p>90429686,92</text:p>
          </table:table-cell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0:000000:24489</text:p>
          </table:table-cell>
          <table:covered-table-cell/>
          <table:table-cell office:value-type="float" office:value="164673612.22" table:style-name="ce19">
            <text:p>164673612,22</text:p>
          </table:table-cell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0:000000:34455</text:p>
          </table:table-cell>
          <table:covered-table-cell/>
          <table:table-cell office:value-type="float" office:value="427619.91" table:style-name="ce19">
            <text:p>427619,91</text:p>
          </table:table-cell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0:000000:49791</text:p>
          </table:table-cell>
          <table:covered-table-cell/>
          <table:table-cell office:value-type="float" office:value="2028167.37" table:style-name="ce19">
            <text:p>2028167,37</text:p>
          </table:table-cell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0:000000:49794</text:p>
          </table:table-cell>
          <table:covered-table-cell/>
          <table:table-cell office:value-type="float" office:value="2172680.46" table:style-name="ce19">
            <text:p>2172680,46</text:p>
          </table:table-cell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0:000000:49812</text:p>
          </table:table-cell>
          <table:covered-table-cell/>
          <table:table-cell office:value-type="float" office:value="2192478.4" table:style-name="ce19">
            <text:p>2192478,40</text:p>
          </table:table-cell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0:000000:49813</text:p>
          </table:table-cell>
          <table:covered-table-cell/>
          <table:table-cell office:value-type="float" office:value="2691658.75" table:style-name="ce19">
            <text:p>2691658,75</text:p>
          </table:table-cell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0:000000:49827</text:p>
          </table:table-cell>
          <table:covered-table-cell/>
          <table:table-cell office:value-type="float" office:value="2177562.89" table:style-name="ce19">
            <text:p>2177562,89</text:p>
          </table:table-cell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0:000000:50495</text:p>
          </table:table-cell>
          <table:covered-table-cell/>
          <table:table-cell office:value-type="float" office:value="3547470.92" table:style-name="ce19">
            <text:p>3547470,92</text:p>
          </table:table-cell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0:000000:50527</text:p>
          </table:table-cell>
          <table:covered-table-cell/>
          <table:table-cell office:value-type="float" office:value="1745325.89" table:style-name="ce19">
            <text:p>1745325,89</text:p>
          </table:table-cell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0:000000:50528</text:p>
          </table:table-cell>
          <table:covered-table-cell/>
          <table:table-cell office:value-type="float" office:value="1869297.5" table:style-name="ce19">
            <text:p>1869297,50</text:p>
          </table:table-cell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0:000000:50529</text:p>
          </table:table-cell>
          <table:covered-table-cell/>
          <table:table-cell office:value-type="float" office:value="1397719.2" table:style-name="ce19">
            <text:p>1397719,20</text:p>
          </table:table-cell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1:040012:409</text:p>
          </table:table-cell>
          <table:covered-table-cell/>
          <table:table-cell office:value-type="float" office:value="22468.32" table:style-name="ce19">
            <text:p>22468,32</text:p>
          </table:table-cell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1:040012:410</text:p>
          </table:table-cell>
          <table:covered-table-cell/>
          <table:table-cell office:value-type="float" office:value="210292.91" table:style-name="ce19">
            <text:p>210292,91</text:p>
          </table:table-cell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1:040012:411</text:p>
          </table:table-cell>
          <table:covered-table-cell/>
          <table:table-cell office:value-type="float" office:value="291434.87" table:style-name="ce19">
            <text:p>291434,87</text:p>
          </table:table-cell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2:020005:2348</text:p>
          </table:table-cell>
          <table:covered-table-cell/>
          <table:table-cell office:value-type="float" office:value="597999.06000000006" table:style-name="ce19">
            <text:p>597999,06</text:p>
          </table:table-cell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3:130007:3888</text:p>
          </table:table-cell>
          <table:covered-table-cell/>
          <table:table-cell office:value-type="float" office:value="1443315.37" table:style-name="ce19">
            <text:p>1443315,37</text:p>
          </table:table-cell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3:140101:4278</text:p>
          </table:table-cell>
          <table:covered-table-cell/>
          <table:table-cell office:value-type="float" office:value="184587.42" table:style-name="ce19">
            <text:p>184587,42</text:p>
          </table:table-cell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3:140101:4280</text:p>
          </table:table-cell>
          <table:covered-table-cell/>
          <table:table-cell office:value-type="float" office:value="163596.29" table:style-name="ce19">
            <text:p>163596,29</text:p>
          </table:table-cell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3:140105:674</text:p>
          </table:table-cell>
          <table:covered-table-cell/>
          <table:table-cell office:value-type="float" office:value="232295.7" table:style-name="ce19">
            <text:p>232295,70</text:p>
          </table:table-cell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3:140109:15731</text:p>
          </table:table-cell>
          <table:covered-table-cell/>
          <table:table-cell office:value-type="float" office:value="267125.58" table:style-name="ce19">
            <text:p>267125,58</text:p>
          </table:table-cell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3:140109:9852</text:p>
          </table:table-cell>
          <table:covered-table-cell/>
          <table:table-cell office:value-type="float" office:value="102549.15" table:style-name="ce19">
            <text:p>102549,15</text:p>
          </table:table-cell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3:140111:1961</text:p>
          </table:table-cell>
          <table:covered-table-cell/>
          <table:table-cell office:value-type="float" office:value="276797.59000000003" table:style-name="ce19">
            <text:p>276797,59</text:p>
          </table:table-cell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3:140112:3153</text:p>
          </table:table-cell>
          <table:covered-table-cell/>
          <table:table-cell office:value-type="float" office:value="621188.71" table:style-name="ce19">
            <text:p>621188,71</text:p>
          </table:table-cell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03:170004:621</text:p>
          </table:table-cell>
          <table:covered-table-cell/>
          <table:table-cell office:value-type="float" office:value="708798.43" table:style-name="ce19">
            <text:p>708798,43</text:p>
          </table:table-cell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03:180001:1756</text:p>
          </table:table-cell>
          <table:covered-table-cell/>
          <table:table-cell office:value-type="float" office:value="3303145.64" table:style-name="ce19">
            <text:p>3303145,64</text:p>
          </table:table-cell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03:180002:1547</text:p>
          </table:table-cell>
          <table:covered-table-cell/>
          <table:table-cell office:value-type="float" office:value="2103081.0499999998" table:style-name="ce19">
            <text:p>2103081,05</text:p>
          </table:table-cell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03:180005:4007</text:p>
          </table:table-cell>
          <table:covered-table-cell/>
          <table:table-cell office:value-type="float" office:value="3278692.94" table:style-name="ce19">
            <text:p>3278692,94</text:p>
          </table:table-cell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03:210002:1095</text:p>
          </table:table-cell>
          <table:covered-table-cell/>
          <table:table-cell office:value-type="float" office:value="1354870.85" table:style-name="ce19">
            <text:p>1354870,85</text:p>
          </table:table-cell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03:210002:2001</text:p>
          </table:table-cell>
          <table:covered-table-cell/>
          <table:table-cell office:value-type="float" office:value="1048435.47" table:style-name="ce19">
            <text:p>1048435,47</text:p>
          </table:table-cell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03:210002:2002</text:p>
          </table:table-cell>
          <table:covered-table-cell/>
          <table:table-cell office:value-type="float" office:value="647262.29" table:style-name="ce19">
            <text:p>647262,29</text:p>
          </table:table-cell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03:220006:6465</text:p>
          </table:table-cell>
          <table:covered-table-cell/>
          <table:table-cell office:value-type="float" office:value="637960.82999999996" table:style-name="ce19">
            <text:p>637960,83</text:p>
          </table:table-cell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03:220006:6466</text:p>
          </table:table-cell>
          <table:covered-table-cell/>
          <table:table-cell office:value-type="float" office:value="370519" table:style-name="ce19">
            <text:p>370519,00</text:p>
          </table:table-cell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03:230003:2195</text:p>
          </table:table-cell>
          <table:covered-table-cell/>
          <table:table-cell office:value-type="float" office:value="1950061" table:style-name="ce19">
            <text:p>1950061,00</text:p>
          </table:table-cell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03:230005:6468</text:p>
          </table:table-cell>
          <table:covered-table-cell/>
          <table:table-cell office:value-type="float" office:value="194311.13" table:style-name="ce19">
            <text:p>194311,13</text:p>
          </table:table-cell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05:010129:456</text:p>
          </table:table-cell>
          <table:covered-table-cell/>
          <table:table-cell office:value-type="float" office:value="22788.15" table:style-name="ce19">
            <text:p>22788,15</text:p>
          </table:table-cell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05:010161:582</text:p>
          </table:table-cell>
          <table:covered-table-cell/>
          <table:table-cell office:value-type="float" office:value="632933.48" table:style-name="ce19">
            <text:p>632933,48</text:p>
          </table:table-cell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05:150101:1899</text:p>
          </table:table-cell>
          <table:covered-table-cell/>
          <table:table-cell office:value-type="float" office:value="1250636.8500000001" table:style-name="ce19">
            <text:p>1250636,85</text:p>
          </table:table-cell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05:150202:1191</text:p>
          </table:table-cell>
          <table:covered-table-cell/>
          <table:table-cell office:value-type="float" office:value="270108.59999999998" table:style-name="ce19">
            <text:p>270108,60</text:p>
          </table:table-cell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06:000000:1620</text:p>
          </table:table-cell>
          <table:covered-table-cell/>
          <table:table-cell office:value-type="float" office:value="4864497.17" table:style-name="ce19">
            <text:p>4864497,17</text:p>
          </table:table-cell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06:040003:1523</text:p>
          </table:table-cell>
          <table:covered-table-cell/>
          <table:table-cell office:value-type="float" office:value="582966.72" table:style-name="ce19">
            <text:p>582966,72</text:p>
          </table:table-cell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06:250003:3035</text:p>
          </table:table-cell>
          <table:covered-table-cell/>
          <table:table-cell office:value-type="float" office:value="482557.28" table:style-name="ce19">
            <text:p>482557,28</text:p>
          </table:table-cell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08:100104:512</text:p>
          </table:table-cell>
          <table:covered-table-cell/>
          <table:table-cell office:value-type="float" office:value="908486.44" table:style-name="ce19">
            <text:p>908486,44</text:p>
          </table:table-cell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08:100112:136</text:p>
          </table:table-cell>
          <table:covered-table-cell/>
          <table:table-cell office:value-type="float" office:value="278321.56" table:style-name="ce19">
            <text:p>278321,56</text:p>
          </table:table-cell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09:020617:171</text:p>
          </table:table-cell>
          <table:covered-table-cell/>
          <table:table-cell office:value-type="float" office:value="314864.52" table:style-name="ce19">
            <text:p>314864,52</text:p>
          </table:table-cell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09:030710:118</text:p>
          </table:table-cell>
          <table:covered-table-cell/>
          <table:table-cell office:value-type="float" office:value="430746.7" table:style-name="ce19">
            <text:p>430746,70</text:p>
          </table:table-cell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09:110103:41</text:p>
          </table:table-cell>
          <table:covered-table-cell/>
          <table:table-cell office:value-type="float" office:value="184799.02" table:style-name="ce19">
            <text:p>184799,02</text:p>
          </table:table-cell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09:110103:44</text:p>
          </table:table-cell>
          <table:covered-table-cell/>
          <table:table-cell office:value-type="float" office:value="187230.58" table:style-name="ce19">
            <text:p>187230,58</text:p>
          </table:table-cell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09:110103:45</text:p>
          </table:table-cell>
          <table:covered-table-cell/>
          <table:table-cell office:value-type="float" office:value="189792.2" table:style-name="ce19">
            <text:p>189792,20</text:p>
          </table:table-cell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09:110103:71</text:p>
          </table:table-cell>
          <table:covered-table-cell/>
          <table:table-cell office:value-type="float" office:value="190128.72" table:style-name="ce19">
            <text:p>190128,72</text:p>
          </table:table-cell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10:080001:3296</text:p>
          </table:table-cell>
          <table:covered-table-cell/>
          <table:table-cell office:value-type="float" office:value="1310108.8" table:style-name="ce19">
            <text:p>1310108,80</text:p>
          </table:table-cell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11:020006:515</text:p>
          </table:table-cell>
          <table:covered-table-cell/>
          <table:table-cell office:value-type="float" office:value="814172.22" table:style-name="ce19">
            <text:p>814172,22</text:p>
          </table:table-cell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11:080003:3952</text:p>
          </table:table-cell>
          <table:covered-table-cell/>
          <table:table-cell office:value-type="float" office:value="799293.95" table:style-name="ce19">
            <text:p>799293,95</text:p>
          </table:table-cell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13:040001:1348</text:p>
          </table:table-cell>
          <table:covered-table-cell/>
          <table:table-cell office:value-type="float" office:value="24916.52" table:style-name="ce19">
            <text:p>24916,52</text:p>
          </table:table-cell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13:130016:938</text:p>
          </table:table-cell>
          <table:covered-table-cell/>
          <table:table-cell office:value-type="float" office:value="73310.84" table:style-name="ce19">
            <text:p>73310,84</text:p>
          </table:table-cell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15:060202:1403</text:p>
          </table:table-cell>
          <table:covered-table-cell/>
          <table:table-cell office:value-type="float" office:value="622154.81000000006" table:style-name="ce19">
            <text:p>622154,81</text:p>
          </table:table-cell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15:080406:1135</text:p>
          </table:table-cell>
          <table:covered-table-cell/>
          <table:table-cell office:value-type="float" office:value="122512.24" table:style-name="ce19">
            <text:p>122512,24</text:p>
          </table:table-cell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15:090203:275</text:p>
          </table:table-cell>
          <table:covered-table-cell/>
          <table:table-cell office:value-type="float" office:value="712987.21" table:style-name="ce19">
            <text:p>712987,21</text:p>
          </table:table-cell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16:120001:1057</text:p>
          </table:table-cell>
          <table:covered-table-cell/>
          <table:table-cell office:value-type="float" office:value="799825.73" table:style-name="ce19">
            <text:p>799825,73</text:p>
          </table:table-cell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17:070001:6205</text:p>
          </table:table-cell>
          <table:covered-table-cell/>
          <table:table-cell office:value-type="float" office:value="3263069.22" table:style-name="ce19">
            <text:p>3263069,22</text:p>
          </table:table-cell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18:000000:3296</text:p>
          </table:table-cell>
          <table:covered-table-cell/>
          <table:table-cell office:value-type="float" office:value="15233032.359999999" table:style-name="ce19">
            <text:p>15233032,36</text:p>
          </table:table-cell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18:040001:1049</text:p>
          </table:table-cell>
          <table:covered-table-cell/>
          <table:table-cell office:value-type="float" office:value="604214.87" table:style-name="ce19">
            <text:p>604214,87</text:p>
          </table:table-cell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18:140109:63</text:p>
          </table:table-cell>
          <table:covered-table-cell/>
          <table:table-cell office:value-type="float" office:value="745633.1" table:style-name="ce19">
            <text:p>745633,10</text:p>
          </table:table-cell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18:140128:486</text:p>
          </table:table-cell>
          <table:covered-table-cell/>
          <table:table-cell office:value-type="float" office:value="589944.55000000005" table:style-name="ce19">
            <text:p>589944,55</text:p>
          </table:table-cell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19:020002:1600</text:p>
          </table:table-cell>
          <table:covered-table-cell/>
          <table:table-cell office:value-type="float" office:value="696916.6" table:style-name="ce19">
            <text:p>696916,60</text:p>
          </table:table-cell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19:100212:179</text:p>
          </table:table-cell>
          <table:covered-table-cell/>
          <table:table-cell office:value-type="float" office:value="616447.18000000005" table:style-name="ce19">
            <text:p>616447,18</text:p>
          </table:table-cell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19:100212:190</text:p>
          </table:table-cell>
          <table:covered-table-cell/>
          <table:table-cell office:value-type="float" office:value="766113.04" table:style-name="ce19">
            <text:p>766113,04</text:p>
          </table:table-cell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19:100212:215</text:p>
          </table:table-cell>
          <table:covered-table-cell/>
          <table:table-cell office:value-type="float" office:value="554171.77" table:style-name="ce19">
            <text:p>554171,77</text:p>
          </table:table-cell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19:100212:221</text:p>
          </table:table-cell>
          <table:covered-table-cell/>
          <table:table-cell office:value-type="float" office:value="480441.68" table:style-name="ce19">
            <text:p>480441,68</text:p>
          </table:table-cell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19:100212:229</text:p>
          </table:table-cell>
          <table:covered-table-cell/>
          <table:table-cell office:value-type="float" office:value="409855.28" table:style-name="ce19">
            <text:p>409855,28</text:p>
          </table:table-cell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19:100212:232</text:p>
          </table:table-cell>
          <table:covered-table-cell/>
          <table:table-cell office:value-type="float" office:value="268628.98" table:style-name="ce19">
            <text:p>268628,98</text:p>
          </table:table-cell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19:100212:241</text:p>
          </table:table-cell>
          <table:covered-table-cell/>
          <table:table-cell office:value-type="float" office:value="934815.24" table:style-name="ce19">
            <text:p>934815,24</text:p>
          </table:table-cell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19:100212:244</text:p>
          </table:table-cell>
          <table:covered-table-cell/>
          <table:table-cell office:value-type="float" office:value="506731.93" table:style-name="ce19">
            <text:p>506731,93</text:p>
          </table:table-cell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19:100212:248</text:p>
          </table:table-cell>
          <table:covered-table-cell/>
          <table:table-cell office:value-type="float" office:value="304242.67" table:style-name="ce19">
            <text:p>304242,67</text:p>
          </table:table-cell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19:100212:251</text:p>
          </table:table-cell>
          <table:covered-table-cell/>
          <table:table-cell office:value-type="float" office:value="447714.96" table:style-name="ce19">
            <text:p>447714,96</text:p>
          </table:table-cell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19:100212:254</text:p>
          </table:table-cell>
          <table:covered-table-cell/>
          <table:table-cell office:value-type="float" office:value="588564.25" table:style-name="ce19">
            <text:p>588564,25</text:p>
          </table:table-cell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19:100212:264</text:p>
          </table:table-cell>
          <table:covered-table-cell/>
          <table:table-cell office:value-type="float" office:value="450833.31" table:style-name="ce19">
            <text:p>450833,31</text:p>
          </table:table-cell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19:100212:268</text:p>
          </table:table-cell>
          <table:covered-table-cell/>
          <table:table-cell office:value-type="float" office:value="788304.27" table:style-name="ce19">
            <text:p>788304,27</text:p>
          </table:table-cell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19:100212:272</text:p>
          </table:table-cell>
          <table:covered-table-cell/>
          <table:table-cell office:value-type="float" office:value="502511.55" table:style-name="ce19">
            <text:p>502511,55</text:p>
          </table:table-cell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19:100212:295</text:p>
          </table:table-cell>
          <table:covered-table-cell/>
          <table:table-cell office:value-type="float" office:value="758553.98" table:style-name="ce19">
            <text:p>758553,98</text:p>
          </table:table-cell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19:100212:301</text:p>
          </table:table-cell>
          <table:covered-table-cell/>
          <table:table-cell office:value-type="float" office:value="1762210.66" table:style-name="ce19">
            <text:p>1762210,66</text:p>
          </table:table-cell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19:100212:359</text:p>
          </table:table-cell>
          <table:covered-table-cell/>
          <table:table-cell office:value-type="float" office:value="474501.13" table:style-name="ce19">
            <text:p>474501,13</text:p>
          </table:table-cell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19:100219:206</text:p>
          </table:table-cell>
          <table:covered-table-cell/>
          <table:table-cell office:value-type="float" office:value="819402.73" table:style-name="ce19">
            <text:p>819402,73</text:p>
          </table:table-cell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19:100219:211</text:p>
          </table:table-cell>
          <table:covered-table-cell/>
          <table:table-cell office:value-type="float" office:value="538343.35" table:style-name="ce19">
            <text:p>538343,35</text:p>
          </table:table-cell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19:100255:117</text:p>
          </table:table-cell>
          <table:covered-table-cell/>
          <table:table-cell office:value-type="float" office:value="549484.22" table:style-name="ce19">
            <text:p>549484,22</text:p>
          </table:table-cell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19:100257:101</text:p>
          </table:table-cell>
          <table:covered-table-cell/>
          <table:table-cell office:value-type="float" office:value="938924.53" table:style-name="ce19">
            <text:p>938924,53</text:p>
          </table:table-cell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19:100257:104</text:p>
          </table:table-cell>
          <table:covered-table-cell/>
          <table:table-cell office:value-type="float" office:value="703964.7" table:style-name="ce19">
            <text:p>703964,70</text:p>
          </table:table-cell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19:100257:85</text:p>
          </table:table-cell>
          <table:covered-table-cell/>
          <table:table-cell office:value-type="float" office:value="787827.77" table:style-name="ce19">
            <text:p>787827,77</text:p>
          </table:table-cell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19:100257:88</text:p>
          </table:table-cell>
          <table:covered-table-cell/>
          <table:table-cell office:value-type="float" office:value="632179.63" table:style-name="ce19">
            <text:p>632179,63</text:p>
          </table:table-cell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19:100257:89</text:p>
          </table:table-cell>
          <table:covered-table-cell/>
          <table:table-cell office:value-type="float" office:value="726937.4" table:style-name="ce19">
            <text:p>726937,40</text:p>
          </table:table-cell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19:100257:90</text:p>
          </table:table-cell>
          <table:covered-table-cell/>
          <table:table-cell office:value-type="float" office:value="989296.61" table:style-name="ce19">
            <text:p>989296,61</text:p>
          </table:table-cell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19:100257:91</text:p>
          </table:table-cell>
          <table:covered-table-cell/>
          <table:table-cell office:value-type="float" office:value="882214.08" table:style-name="ce19">
            <text:p>882214,08</text:p>
          </table:table-cell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19:100257:92</text:p>
          </table:table-cell>
          <table:covered-table-cell/>
          <table:table-cell office:value-type="float" office:value="734431.6" table:style-name="ce19">
            <text:p>734431,60</text:p>
          </table:table-cell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19:100257:94</text:p>
          </table:table-cell>
          <table:covered-table-cell/>
          <table:table-cell office:value-type="float" office:value="740052.25" table:style-name="ce19">
            <text:p>740052,25</text:p>
          </table:table-cell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19:100257:96</text:p>
          </table:table-cell>
          <table:covered-table-cell/>
          <table:table-cell office:value-type="float" office:value="870045.61" table:style-name="ce19">
            <text:p>870045,61</text:p>
          </table:table-cell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19:100257:97</text:p>
          </table:table-cell>
          <table:covered-table-cell/>
          <table:table-cell office:value-type="float" office:value="1035536.8" table:style-name="ce19">
            <text:p>1035536,80</text:p>
          </table:table-cell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19:100257:99</text:p>
          </table:table-cell>
          <table:covered-table-cell/>
          <table:table-cell office:value-type="float" office:value="550823.69999999995" table:style-name="ce19">
            <text:p>550823,70</text:p>
          </table:table-cell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19:100258:157</text:p>
          </table:table-cell>
          <table:covered-table-cell/>
          <table:table-cell office:value-type="float" office:value="676362.68" table:style-name="ce19">
            <text:p>676362,68</text:p>
          </table:table-cell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19:100258:161</text:p>
          </table:table-cell>
          <table:covered-table-cell/>
          <table:table-cell office:value-type="float" office:value="330987.32" table:style-name="ce19">
            <text:p>330987,32</text:p>
          </table:table-cell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19:100258:178</text:p>
          </table:table-cell>
          <table:covered-table-cell/>
          <table:table-cell office:value-type="float" office:value="703651.09" table:style-name="ce19">
            <text:p>703651,09</text:p>
          </table:table-cell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19:100258:179</text:p>
          </table:table-cell>
          <table:covered-table-cell/>
          <table:table-cell office:value-type="float" office:value="743609.12" table:style-name="ce19">
            <text:p>743609,12</text:p>
          </table:table-cell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19:100258:187</text:p>
          </table:table-cell>
          <table:covered-table-cell/>
          <table:table-cell office:value-type="float" office:value="442058.88" table:style-name="ce19">
            <text:p>442058,88</text:p>
          </table:table-cell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19:100258:188</text:p>
          </table:table-cell>
          <table:covered-table-cell/>
          <table:table-cell office:value-type="float" office:value="945642.01" table:style-name="ce19">
            <text:p>945642,01</text:p>
          </table:table-cell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19:100258:200</text:p>
          </table:table-cell>
          <table:covered-table-cell/>
          <table:table-cell office:value-type="float" office:value="1008971.71" table:style-name="ce19">
            <text:p>1008971,71</text:p>
          </table:table-cell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19:100258:206</text:p>
          </table:table-cell>
          <table:covered-table-cell/>
          <table:table-cell office:value-type="float" office:value="646150.52" table:style-name="ce19">
            <text:p>646150,52</text:p>
          </table:table-cell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19:100258:208</text:p>
          </table:table-cell>
          <table:covered-table-cell/>
          <table:table-cell office:value-type="float" office:value="613989.18000000005" table:style-name="ce19">
            <text:p>613989,18</text:p>
          </table:table-cell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19:100258:267</text:p>
          </table:table-cell>
          <table:covered-table-cell/>
          <table:table-cell office:value-type="float" office:value="1738560.17" table:style-name="ce19">
            <text:p>1738560,17</text:p>
          </table:table-cell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19:100258:541</text:p>
          </table:table-cell>
          <table:covered-table-cell/>
          <table:table-cell office:value-type="float" office:value="667562.88" table:style-name="ce19">
            <text:p>667562,88</text:p>
          </table:table-cell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21:030003:861</text:p>
          </table:table-cell>
          <table:covered-table-cell/>
          <table:table-cell office:value-type="float" office:value="209203.58" table:style-name="ce19">
            <text:p>209203,58</text:p>
          </table:table-cell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21:070002:2269</text:p>
          </table:table-cell>
          <table:covered-table-cell/>
          <table:table-cell office:value-type="float" office:value="971768.26" table:style-name="ce19">
            <text:p>971768,26</text:p>
          </table:table-cell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21:070011:1092</text:p>
          </table:table-cell>
          <table:covered-table-cell/>
          <table:table-cell office:value-type="float" office:value="6203816.3099999996" table:style-name="ce19">
            <text:p>6203816,31</text:p>
          </table:table-cell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21:070011:1105</text:p>
          </table:table-cell>
          <table:covered-table-cell/>
          <table:table-cell office:value-type="float" office:value="2093065.08" table:style-name="ce19">
            <text:p>2093065,08</text:p>
          </table:table-cell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21:070011:1106</text:p>
          </table:table-cell>
          <table:covered-table-cell/>
          <table:table-cell office:value-type="float" office:value="78865.070000000007" table:style-name="ce19">
            <text:p>78865,07</text:p>
          </table:table-cell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22:060125:82</text:p>
          </table:table-cell>
          <table:covered-table-cell/>
          <table:table-cell office:value-type="float" office:value="1843386.99" table:style-name="ce19">
            <text:p>1843386,99</text:p>
          </table:table-cell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23:000000:3901</text:p>
          </table:table-cell>
          <table:covered-table-cell/>
          <table:table-cell office:value-type="float" office:value="1403593.22" table:style-name="ce19">
            <text:p>1403593,22</text:p>
          </table:table-cell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23:190039:366</text:p>
          </table:table-cell>
          <table:covered-table-cell/>
          <table:table-cell office:value-type="float" office:value="764551.93" table:style-name="ce19">
            <text:p>764551,93</text:p>
          </table:table-cell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25:070102:1844</text:p>
          </table:table-cell>
          <table:covered-table-cell/>
          <table:table-cell office:value-type="float" office:value="306661.57" table:style-name="ce19">
            <text:p>306661,57</text:p>
          </table:table-cell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25:080102:681</text:p>
          </table:table-cell>
          <table:covered-table-cell/>
          <table:table-cell office:value-type="float" office:value="406771.21" table:style-name="ce19">
            <text:p>406771,21</text:p>
          </table:table-cell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26:000000:4639</text:p>
          </table:table-cell>
          <table:covered-table-cell/>
          <table:table-cell office:value-type="float" office:value="184890.76" table:style-name="ce19">
            <text:p>184890,76</text:p>
          </table:table-cell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26:010401:789</text:p>
          </table:table-cell>
          <table:covered-table-cell/>
          <table:table-cell office:value-type="float" office:value="446917.77" table:style-name="ce19">
            <text:p>446917,77</text:p>
          </table:table-cell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26:010601:425</text:p>
          </table:table-cell>
          <table:covered-table-cell/>
          <table:table-cell office:value-type="float" office:value="659830.93999999994" table:style-name="ce19">
            <text:p>659830,94</text:p>
          </table:table-cell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27:050001:1524</text:p>
          </table:table-cell>
          <table:covered-table-cell/>
          <table:table-cell office:value-type="float" office:value="494970.71" table:style-name="ce19">
            <text:p>494970,71</text:p>
          </table:table-cell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27:160101:3040</text:p>
          </table:table-cell>
          <table:covered-table-cell/>
          <table:table-cell office:value-type="float" office:value="395823.94" table:style-name="ce19">
            <text:p>395823,94</text:p>
          </table:table-cell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27:160102:2987</text:p>
          </table:table-cell>
          <table:covered-table-cell/>
          <table:table-cell office:value-type="float" office:value="688212.2" table:style-name="ce19">
            <text:p>688212,20</text:p>
          </table:table-cell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28:070007:1198</text:p>
          </table:table-cell>
          <table:covered-table-cell/>
          <table:table-cell office:value-type="float" office:value="372568.94" table:style-name="ce19">
            <text:p>372568,94</text:p>
          </table:table-cell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28:080003:5713</text:p>
          </table:table-cell>
          <table:covered-table-cell/>
          <table:table-cell office:value-type="float" office:value="1560133.09" table:style-name="ce19">
            <text:p>1560133,09</text:p>
          </table:table-cell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28:080004:4030</text:p>
          </table:table-cell>
          <table:covered-table-cell/>
          <table:table-cell office:value-type="float" office:value="2005744.58" table:style-name="ce19">
            <text:p>2005744,58</text:p>
          </table:table-cell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28:080004:4031</text:p>
          </table:table-cell>
          <table:covered-table-cell/>
          <table:table-cell office:value-type="float" office:value="1124508.3500000001" table:style-name="ce19">
            <text:p>1124508,35</text:p>
          </table:table-cell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28:100006:2724</text:p>
          </table:table-cell>
          <table:covered-table-cell/>
          <table:table-cell office:value-type="float" office:value="3851300.43" table:style-name="ce19">
            <text:p>3851300,43</text:p>
          </table:table-cell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28:100008:1866</text:p>
          </table:table-cell>
          <table:covered-table-cell/>
          <table:table-cell office:value-type="float" office:value="2221850.66" table:style-name="ce19">
            <text:p>2221850,66</text:p>
          </table:table-cell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28:100028:9006</text:p>
          </table:table-cell>
          <table:covered-table-cell/>
          <table:table-cell office:value-type="float" office:value="2127137.2799999998" table:style-name="ce19">
            <text:p>2127137,28</text:p>
          </table:table-cell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28:110010:429</text:p>
          </table:table-cell>
          <table:covered-table-cell/>
          <table:table-cell office:value-type="float" office:value="265966.65999999997" table:style-name="ce19">
            <text:p>265966,66</text:p>
          </table:table-cell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28:110013:665</text:p>
          </table:table-cell>
          <table:covered-table-cell/>
          <table:table-cell office:value-type="float" office:value="320722.76" table:style-name="ce19">
            <text:p>320722,76</text:p>
          </table:table-cell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28:110021:791</text:p>
          </table:table-cell>
          <table:covered-table-cell/>
          <table:table-cell office:value-type="float" office:value="413419.71" table:style-name="ce19">
            <text:p>413419,71</text:p>
          </table:table-cell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28:110022:440</text:p>
          </table:table-cell>
          <table:covered-table-cell/>
          <table:table-cell office:value-type="float" office:value="408513.26" table:style-name="ce19">
            <text:p>408513,26</text:p>
          </table:table-cell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28:110023:6676</text:p>
          </table:table-cell>
          <table:covered-table-cell/>
          <table:table-cell office:value-type="float" office:value="1878601.05" table:style-name="ce19">
            <text:p>1878601,05</text:p>
          </table:table-cell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28:120001:729</text:p>
          </table:table-cell>
          <table:covered-table-cell/>
          <table:table-cell office:value-type="float" office:value="274214.02" table:style-name="ce19">
            <text:p>274214,02</text:p>
          </table:table-cell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28:120007:453</text:p>
          </table:table-cell>
          <table:covered-table-cell/>
          <table:table-cell office:value-type="float" office:value="187003.53" table:style-name="ce19">
            <text:p>187003,53</text:p>
          </table:table-cell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30:040004:286</text:p>
          </table:table-cell>
          <table:covered-table-cell/>
          <table:table-cell office:value-type="float" office:value="200891.46" table:style-name="ce19">
            <text:p>200891,46</text:p>
          </table:table-cell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31:200001:2803</text:p>
          </table:table-cell>
          <table:covered-table-cell/>
          <table:table-cell office:value-type="float" office:value="1155509.19" table:style-name="ce19">
            <text:p>1155509,19</text:p>
          </table:table-cell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32:040004:1070</text:p>
          </table:table-cell>
          <table:covered-table-cell/>
          <table:table-cell office:value-type="float" office:value="425511.94" table:style-name="ce19">
            <text:p>425511,94</text:p>
          </table:table-cell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32:080001:1780</text:p>
          </table:table-cell>
          <table:covered-table-cell/>
          <table:table-cell office:value-type="float" office:value="632146.94999999995" table:style-name="ce19">
            <text:p>632146,95</text:p>
          </table:table-cell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34:000000:58124</text:p>
          </table:table-cell>
          <table:covered-table-cell/>
          <table:table-cell office:value-type="float" office:value="3343432.91" table:style-name="ce19">
            <text:p>3343432,91</text:p>
          </table:table-cell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34:010011:558</text:p>
          </table:table-cell>
          <table:covered-table-cell/>
          <table:table-cell office:value-type="float" office:value="3382890.79" table:style-name="ce19">
            <text:p>3382890,79</text:p>
          </table:table-cell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34:010014:1781</text:p>
          </table:table-cell>
          <table:covered-table-cell/>
          <table:table-cell office:value-type="float" office:value="346239.77" table:style-name="ce19">
            <text:p>346239,77</text:p>
          </table:table-cell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34:010031:7424</text:p>
          </table:table-cell>
          <table:covered-table-cell/>
          <table:table-cell office:value-type="float" office:value="13863560.34" table:style-name="ce19">
            <text:p>13863560,34</text:p>
          </table:table-cell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34:010040:984</text:p>
          </table:table-cell>
          <table:covered-table-cell/>
          <table:table-cell office:value-type="float" office:value="2556468.52" table:style-name="ce19">
            <text:p>2556468,52</text:p>
          </table:table-cell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34:020003:1654</text:p>
          </table:table-cell>
          <table:covered-table-cell/>
          <table:table-cell office:value-type="float" office:value="469953.64" table:style-name="ce19">
            <text:p>469953,64</text:p>
          </table:table-cell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34:020033:2642</text:p>
          </table:table-cell>
          <table:covered-table-cell/>
          <table:table-cell office:value-type="float" office:value="1201928.83" table:style-name="ce19">
            <text:p>1201928,83</text:p>
          </table:table-cell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34:020043:1218</text:p>
          </table:table-cell>
          <table:covered-table-cell/>
          <table:table-cell office:value-type="float" office:value="798429.19" table:style-name="ce19">
            <text:p>798429,19</text:p>
          </table:table-cell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34:020043:1386</text:p>
          </table:table-cell>
          <table:covered-table-cell/>
          <table:table-cell office:value-type="float" office:value="9630431.0299999993" table:style-name="ce19">
            <text:p>9630431,03</text:p>
          </table:table-cell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34:020043:3591</text:p>
          </table:table-cell>
          <table:covered-table-cell/>
          <table:table-cell office:value-type="float" office:value="807068.55" table:style-name="ce19">
            <text:p>807068,55</text:p>
          </table:table-cell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34:020043:3630</text:p>
          </table:table-cell>
          <table:covered-table-cell/>
          <table:table-cell office:value-type="float" office:value="2682754.9500000002" table:style-name="ce19">
            <text:p>2682754,95</text:p>
          </table:table-cell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34:020043:3631</text:p>
          </table:table-cell>
          <table:covered-table-cell/>
          <table:table-cell office:value-type="float" office:value="1025726.38" table:style-name="ce19">
            <text:p>1025726,38</text:p>
          </table:table-cell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34:020043:3664</text:p>
          </table:table-cell>
          <table:covered-table-cell/>
          <table:table-cell office:value-type="float" office:value="6879517.79" table:style-name="ce19">
            <text:p>6879517,79</text:p>
          </table:table-cell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34:020043:3709</text:p>
          </table:table-cell>
          <table:covered-table-cell/>
          <table:table-cell office:value-type="float" office:value="670504.06999999995" table:style-name="ce19">
            <text:p>670504,07</text:p>
          </table:table-cell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34:020043:4082</text:p>
          </table:table-cell>
          <table:covered-table-cell/>
          <table:table-cell office:value-type="float" office:value="778213.13" table:style-name="ce19">
            <text:p>778213,13</text:p>
          </table:table-cell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34:020043:4096</text:p>
          </table:table-cell>
          <table:covered-table-cell/>
          <table:table-cell office:value-type="float" office:value="779238.6" table:style-name="ce19">
            <text:p>779238,60</text:p>
          </table:table-cell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34:020051:2360</text:p>
          </table:table-cell>
          <table:covered-table-cell/>
          <table:table-cell office:value-type="float" office:value="2191756.0099999998" table:style-name="ce19">
            <text:p>2191756,01</text:p>
          </table:table-cell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34:020052:3069</text:p>
          </table:table-cell>
          <table:covered-table-cell/>
          <table:table-cell office:value-type="float" office:value="2340594.92" table:style-name="ce19">
            <text:p>2340594,92</text:p>
          </table:table-cell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34:020058:204</text:p>
          </table:table-cell>
          <table:covered-table-cell/>
          <table:table-cell office:value-type="float" office:value="2722131.22" table:style-name="ce19">
            <text:p>2722131,22</text:p>
          </table:table-cell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34:020063:1186</text:p>
          </table:table-cell>
          <table:covered-table-cell/>
          <table:table-cell office:value-type="float" office:value="890441.48" table:style-name="ce19">
            <text:p>890441,48</text:p>
          </table:table-cell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34:030003:839</text:p>
          </table:table-cell>
          <table:covered-table-cell/>
          <table:table-cell office:value-type="float" office:value="69949.210000000006" table:style-name="ce19">
            <text:p>69949,21</text:p>
          </table:table-cell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34:030007:381</text:p>
          </table:table-cell>
          <table:covered-table-cell/>
          <table:table-cell office:value-type="float" office:value="2404542.15" table:style-name="ce19">
            <text:p>2404542,15</text:p>
          </table:table-cell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34:030009:201</text:p>
          </table:table-cell>
          <table:covered-table-cell/>
          <table:table-cell office:value-type="float" office:value="1513361.76" table:style-name="ce19">
            <text:p>1513361,76</text:p>
          </table:table-cell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34:030036:1740</text:p>
          </table:table-cell>
          <table:covered-table-cell/>
          <table:table-cell office:value-type="float" office:value="2252421.1800000002" table:style-name="ce19">
            <text:p>2252421,18</text:p>
          </table:table-cell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34:030079:398</text:p>
          </table:table-cell>
          <table:covered-table-cell/>
          <table:table-cell office:value-type="float" office:value="4594293.21" table:style-name="ce19">
            <text:p>4594293,21</text:p>
          </table:table-cell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34:030114:1866</text:p>
          </table:table-cell>
          <table:covered-table-cell/>
          <table:table-cell office:value-type="float" office:value="3080310.22" table:style-name="ce19">
            <text:p>3080310,22</text:p>
          </table:table-cell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34:030130:1533</text:p>
          </table:table-cell>
          <table:covered-table-cell/>
          <table:table-cell office:value-type="float" office:value="1717287.62" table:style-name="ce19">
            <text:p>1717287,62</text:p>
          </table:table-cell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34:030144:367</text:p>
          </table:table-cell>
          <table:covered-table-cell/>
          <table:table-cell office:value-type="float" office:value="3076255.28" table:style-name="ce19">
            <text:p>3076255,28</text:p>
          </table:table-cell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34:040018:65</text:p>
          </table:table-cell>
          <table:covered-table-cell/>
          <table:table-cell office:value-type="float" office:value="208266091.24000001" table:style-name="ce19">
            <text:p>208266091,24</text:p>
          </table:table-cell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34:040018:73</text:p>
          </table:table-cell>
          <table:covered-table-cell/>
          <table:table-cell office:value-type="float" office:value="550663.13" table:style-name="ce19">
            <text:p>550663,13</text:p>
          </table:table-cell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34:040018:74</text:p>
          </table:table-cell>
          <table:covered-table-cell/>
          <table:table-cell office:value-type="float" office:value="430251.46" table:style-name="ce19">
            <text:p>430251,46</text:p>
          </table:table-cell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1">
            <text:p>34:34:040022:1496</text:p>
          </table:table-cell>
          <table:covered-table-cell/>
          <table:table-cell office:value-type="float" office:value="3564784.51" table:style-name="ce19">
            <text:p>3564784,51</text:p>
          </table:table-cell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1">
            <text:p>34:34:050022:1872</text:p>
          </table:table-cell>
          <table:covered-table-cell/>
          <table:table-cell office:value-type="float" office:value="216278.94" table:style-name="ce19">
            <text:p>216278,94</text:p>
          </table:table-cell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2" table:number-rows-spanned="1" table:style-name="ce1">
            <text:p>34:34:050034:213</text:p>
          </table:table-cell>
          <table:covered-table-cell/>
          <table:table-cell office:value-type="float" office:value="3258944.68" table:style-name="ce19">
            <text:p>3258944,68</text:p>
          </table:table-cell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2" table:number-rows-spanned="1" table:style-name="ce1">
            <text:p>34:34:050045:175</text:p>
          </table:table-cell>
          <table:covered-table-cell/>
          <table:table-cell office:value-type="float" office:value="1869733" table:style-name="ce19">
            <text:p>1869733,00</text:p>
          </table:table-cell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2" table:number-rows-spanned="1" table:style-name="ce1">
            <text:p>34:34:050045:191</text:p>
          </table:table-cell>
          <table:covered-table-cell/>
          <table:table-cell office:value-type="float" office:value="779678.66" table:style-name="ce19">
            <text:p>779678,66</text:p>
          </table:table-cell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2" table:number-rows-spanned="1" table:style-name="ce1">
            <text:p>34:34:050055:714</text:p>
          </table:table-cell>
          <table:covered-table-cell/>
          <table:table-cell office:value-type="float" office:value="2056719.42" table:style-name="ce19">
            <text:p>2056719,42</text:p>
          </table:table-cell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2" table:number-rows-spanned="1" table:style-name="ce1">
            <text:p>34:34:050057:173</text:p>
          </table:table-cell>
          <table:covered-table-cell/>
          <table:table-cell office:value-type="float" office:value="23799706.390000001" table:style-name="ce19">
            <text:p>23799706,39</text:p>
          </table:table-cell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2" table:number-rows-spanned="1" table:style-name="ce1">
            <text:p>34:34:060002:1200</text:p>
          </table:table-cell>
          <table:covered-table-cell/>
          <table:table-cell office:value-type="float" office:value="3005364.26" table:style-name="ce19">
            <text:p>3005364,26</text:p>
          </table:table-cell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2" table:number-rows-spanned="1" table:style-name="ce1">
            <text:p>34:34:060014:14458</text:p>
          </table:table-cell>
          <table:covered-table-cell/>
          <table:table-cell office:value-type="float" office:value="2150264.41" table:style-name="ce19">
            <text:p>2150264,41</text:p>
          </table:table-cell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2" table:number-rows-spanned="1" table:style-name="ce1">
            <text:p>34:34:060016:3822</text:p>
          </table:table-cell>
          <table:covered-table-cell/>
          <table:table-cell office:value-type="float" office:value="150747.82999999999" table:style-name="ce19">
            <text:p>150747,83</text:p>
          </table:table-cell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2" table:number-rows-spanned="1" table:style-name="ce1">
            <text:p>34:34:060016:7845</text:p>
          </table:table-cell>
          <table:covered-table-cell/>
          <table:table-cell office:value-type="float" office:value="243418.65" table:style-name="ce19">
            <text:p>243418,65</text:p>
          </table:table-cell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2" table:number-rows-spanned="1" table:style-name="ce1">
            <text:p>34:34:060016:7846</text:p>
          </table:table-cell>
          <table:covered-table-cell/>
          <table:table-cell office:value-type="float" office:value="3276468.89" table:style-name="ce19">
            <text:p>3276468,89</text:p>
          </table:table-cell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2" table:number-rows-spanned="1" table:style-name="ce1">
            <text:p>34:34:060016:7847</text:p>
          </table:table-cell>
          <table:covered-table-cell/>
          <table:table-cell office:value-type="float" office:value="1910604.52" table:style-name="ce19">
            <text:p>1910604,52</text:p>
          </table:table-cell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2" table:number-rows-spanned="1" table:style-name="ce1">
            <text:p>34:34:060022:10418</text:p>
          </table:table-cell>
          <table:covered-table-cell/>
          <table:table-cell office:value-type="float" office:value="2588012.02" table:style-name="ce19">
            <text:p>2588012,02</text:p>
          </table:table-cell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2" table:number-rows-spanned="1" table:style-name="ce1">
            <text:p>34:34:060026:2176</text:p>
          </table:table-cell>
          <table:covered-table-cell/>
          <table:table-cell office:value-type="float" office:value="215533.61" table:style-name="ce19">
            <text:p>215533,61</text:p>
          </table:table-cell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2" table:number-rows-spanned="1" table:style-name="ce1">
            <text:p>34:34:060031:1163</text:p>
          </table:table-cell>
          <table:covered-table-cell/>
          <table:table-cell office:value-type="float" office:value="155155.66" table:style-name="ce19">
            <text:p>155155,66</text:p>
          </table:table-cell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2" table:number-rows-spanned="1" table:style-name="ce1">
            <text:p>34:34:060053:1690</text:p>
          </table:table-cell>
          <table:covered-table-cell/>
          <table:table-cell office:value-type="float" office:value="382846.05" table:style-name="ce19">
            <text:p>382846,05</text:p>
          </table:table-cell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2" table:number-rows-spanned="1" table:style-name="ce1">
            <text:p>34:34:060066:1424</text:p>
          </table:table-cell>
          <table:covered-table-cell/>
          <table:table-cell office:value-type="float" office:value="2417084.15" table:style-name="ce19">
            <text:p>2417084,15</text:p>
          </table:table-cell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2" table:number-rows-spanned="1" table:style-name="ce1">
            <text:p>34:34:070031:1531</text:p>
          </table:table-cell>
          <table:covered-table-cell/>
          <table:table-cell office:value-type="float" office:value="1547548.02" table:style-name="ce19">
            <text:p>1547548,02</text:p>
          </table:table-cell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2" table:number-rows-spanned="1" table:style-name="ce1">
            <text:p>34:34:070036:3505</text:p>
          </table:table-cell>
          <table:covered-table-cell/>
          <table:table-cell office:value-type="float" office:value="269727.12" table:style-name="ce19">
            <text:p>269727,12</text:p>
          </table:table-cell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2" table:number-rows-spanned="1" table:style-name="ce1">
            <text:p>34:34:070048:952</text:p>
          </table:table-cell>
          <table:covered-table-cell/>
          <table:table-cell office:value-type="float" office:value="2664452.79" table:style-name="ce19">
            <text:p>2664452,79</text:p>
          </table:table-cell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2" table:number-rows-spanned="1" table:style-name="ce1">
            <text:p>34:34:080093:2648</text:p>
          </table:table-cell>
          <table:covered-table-cell/>
          <table:table-cell office:value-type="float" office:value="1920162.75" table:style-name="ce19">
            <text:p>1920162,75</text:p>
          </table:table-cell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2" table:number-rows-spanned="1" table:style-name="ce1">
            <text:p>34:35:020102:8438</text:p>
          </table:table-cell>
          <table:covered-table-cell/>
          <table:table-cell office:value-type="float" office:value="1337229.23" table:style-name="ce19">
            <text:p>1337229,23</text:p>
          </table:table-cell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2" table:number-rows-spanned="1" table:style-name="ce1">
            <text:p>34:35:020103:7355</text:p>
          </table:table-cell>
          <table:covered-table-cell/>
          <table:table-cell office:value-type="float" office:value="461841.86" table:style-name="ce19">
            <text:p>461841,86</text:p>
          </table:table-cell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2" table:number-rows-spanned="1" table:style-name="ce1">
            <text:p>34:35:020105:2361</text:p>
          </table:table-cell>
          <table:covered-table-cell/>
          <table:table-cell office:value-type="float" office:value="20210630.789999999" table:style-name="ce19">
            <text:p>20210630,79</text:p>
          </table:table-cell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2" table:number-rows-spanned="1" table:style-name="ce1">
            <text:p>34:35:020106:7079</text:p>
          </table:table-cell>
          <table:covered-table-cell/>
          <table:table-cell office:value-type="float" office:value="145837.63" table:style-name="ce19">
            <text:p>145837,63</text:p>
          </table:table-cell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2" table:number-rows-spanned="1" table:style-name="ce1">
            <text:p>34:35:030102:4518</text:p>
          </table:table-cell>
          <table:covered-table-cell/>
          <table:table-cell office:value-type="float" office:value="2620991.14" table:style-name="ce19">
            <text:p>2620991,14</text:p>
          </table:table-cell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2" table:number-rows-spanned="1" table:style-name="ce1">
            <text:p>34:35:030103:1416</text:p>
          </table:table-cell>
          <table:covered-table-cell/>
          <table:table-cell office:value-type="float" office:value="119843.42" table:style-name="ce19">
            <text:p>119843,42</text:p>
          </table:table-cell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2" table:number-rows-spanned="1" table:style-name="ce1">
            <text:p>34:35:030104:4976</text:p>
          </table:table-cell>
          <table:covered-table-cell/>
          <table:table-cell office:value-type="float" office:value="208853.89" table:style-name="ce19">
            <text:p>208853,89</text:p>
          </table:table-cell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2" table:number-rows-spanned="1" table:style-name="ce1">
            <text:p>34:35:030106:6118</text:p>
          </table:table-cell>
          <table:covered-table-cell/>
          <table:table-cell office:value-type="float" office:value="1676551.15" table:style-name="ce19">
            <text:p>1676551,15</text:p>
          </table:table-cell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2" table:number-rows-spanned="1" table:style-name="ce1">
            <text:p>34:35:030107:5770</text:p>
          </table:table-cell>
          <table:covered-table-cell/>
          <table:table-cell office:value-type="float" office:value="187385.5" table:style-name="ce19">
            <text:p>187385,50</text:p>
          </table:table-cell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2" table:number-rows-spanned="1" table:style-name="ce1">
            <text:p>34:35:030107:5771</text:p>
          </table:table-cell>
          <table:covered-table-cell/>
          <table:table-cell office:value-type="float" office:value="392125.86" table:style-name="ce19">
            <text:p>392125,86</text:p>
          </table:table-cell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2" table:number-rows-spanned="1" table:style-name="ce1">
            <text:p>34:35:030107:5772</text:p>
          </table:table-cell>
          <table:covered-table-cell/>
          <table:table-cell office:value-type="float" office:value="1017733.65" table:style-name="ce19">
            <text:p>1017733,65</text:p>
          </table:table-cell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2" table:number-rows-spanned="1" table:style-name="ce1">
            <text:p>34:35:030113:4203</text:p>
          </table:table-cell>
          <table:covered-table-cell/>
          <table:table-cell office:value-type="float" office:value="2112842.9500000002" table:style-name="ce19">
            <text:p>2112842,95</text:p>
          </table:table-cell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2" table:number-rows-spanned="1" table:style-name="ce1">
            <text:p>34:35:030115:4823</text:p>
          </table:table-cell>
          <table:covered-table-cell/>
          <table:table-cell office:value-type="float" office:value="1749788.56" table:style-name="ce19">
            <text:p>1749788,56</text:p>
          </table:table-cell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2" table:number-rows-spanned="1" table:style-name="ce1">
            <text:p>34:35:030120:19972</text:p>
          </table:table-cell>
          <table:covered-table-cell/>
          <table:table-cell office:value-type="float" office:value="2866104.36" table:style-name="ce19">
            <text:p>2866104,36</text:p>
          </table:table-cell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2" table:number-rows-spanned="1" table:style-name="ce1">
            <text:p>34:35:030120:7219</text:p>
          </table:table-cell>
          <table:covered-table-cell/>
          <table:table-cell office:value-type="float" office:value="563375.24" table:style-name="ce19">
            <text:p>563375,24</text:p>
          </table:table-cell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2" table:number-rows-spanned="1" table:style-name="ce1">
            <text:p>34:35:030125:3867</text:p>
          </table:table-cell>
          <table:covered-table-cell/>
          <table:table-cell office:value-type="float" office:value="3442092.56" table:style-name="ce19">
            <text:p>3442092,56</text:p>
          </table:table-cell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2" table:number-rows-spanned="1" table:style-name="ce1">
            <text:p>34:35:030210:6862</text:p>
          </table:table-cell>
          <table:covered-table-cell/>
          <table:table-cell office:value-type="float" office:value="212362.35" table:style-name="ce19">
            <text:p>212362,35</text:p>
          </table:table-cell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2" table:number-rows-spanned="1" table:style-name="ce1">
            <text:p>34:35:030210:6863</text:p>
          </table:table-cell>
          <table:covered-table-cell/>
          <table:table-cell office:value-type="float" office:value="347502.03" table:style-name="ce19">
            <text:p>347502,03</text:p>
          </table:table-cell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2" table:number-rows-spanned="1" table:style-name="ce1">
            <text:p>34:35:030213:11844</text:p>
          </table:table-cell>
          <table:covered-table-cell/>
          <table:table-cell office:value-type="float" office:value="3344205.17" table:style-name="ce19">
            <text:p>3344205,17</text:p>
          </table:table-cell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2" table:number-rows-spanned="1" table:style-name="ce1">
            <text:p>34:35:030216:10123</text:p>
          </table:table-cell>
          <table:covered-table-cell/>
          <table:table-cell office:value-type="float" office:value="2224227.08" table:style-name="ce19">
            <text:p>2224227,08</text:p>
          </table:table-cell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2" table:number-rows-spanned="1" table:style-name="ce1">
            <text:p>34:35:030217:15578</text:p>
          </table:table-cell>
          <table:covered-table-cell/>
          <table:table-cell office:value-type="float" office:value="2368654.2400000002" table:style-name="ce19">
            <text:p>2368654,24</text:p>
          </table:table-cell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2" table:number-rows-spanned="1" table:style-name="ce1">
            <text:p>34:36:000000:4640</text:p>
          </table:table-cell>
          <table:covered-table-cell/>
          <table:table-cell office:value-type="float" office:value="126285.87" table:style-name="ce19">
            <text:p>126285,87</text:p>
          </table:table-cell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2" table:number-rows-spanned="1" table:style-name="ce1">
            <text:p>34:36:000008:11297</text:p>
          </table:table-cell>
          <table:covered-table-cell/>
          <table:table-cell office:value-type="float" office:value="32188.44" table:style-name="ce19">
            <text:p>32188,44</text:p>
          </table:table-cell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2" table:number-rows-spanned="1" table:style-name="ce1">
            <text:p>34:36:000018:7086</text:p>
          </table:table-cell>
          <table:covered-table-cell/>
          <table:table-cell office:value-type="float" office:value="1775350.71" table:style-name="ce19">
            <text:p>1775350,71</text:p>
          </table:table-cell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2" table:number-rows-spanned="1" table:style-name="ce1">
            <text:p>34:38:030106:192</text:p>
          </table:table-cell>
          <table:covered-table-cell/>
          <table:table-cell office:value-type="float" office:value="1248038.57" table:style-name="ce19">
            <text:p>1248038,57</text:p>
          </table:table-cell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2" table:number-rows-spanned="1" table:style-name="ce1">
            <text:p>34:38:030207:178</text:p>
          </table:table-cell>
          <table:covered-table-cell/>
          <table:table-cell office:value-type="float" office:value="1277176.56" table:style-name="ce19">
            <text:p>1277176,56</text:p>
          </table:table-cell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2" table:number-rows-spanned="1" table:style-name="ce1">
            <text:p>34:38:030207:95</text:p>
          </table:table-cell>
          <table:covered-table-cell/>
          <table:table-cell office:value-type="float" office:value="1242610.95" table:style-name="ce19">
            <text:p>1242610,95</text:p>
          </table:table-cell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2" table:number-rows-spanned="1" table:style-name="ce1">
            <text:p>34:38:030217:406</text:p>
          </table:table-cell>
          <table:covered-table-cell/>
          <table:table-cell office:value-type="float" office:value="1092715.21" table:style-name="ce19">
            <text:p>1092715,21</text:p>
          </table:table-cell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2" table:number-rows-spanned="1" table:style-name="ce1">
            <text:p>34:39:000008:872</text:p>
          </table:table-cell>
          <table:covered-table-cell/>
          <table:table-cell office:value-type="float" office:value="356125.18" table:style-name="ce19">
            <text:p>356125,18</text:p>
          </table:table-cell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20">
            <text:p>229</text:p>
          </table:table-cell>
          <table:table-cell office:value-type="string" table:number-columns-spanned="2" table:number-rows-spanned="1" table:style-name="ce1">
            <text:p>34:39:000041:1036</text:p>
          </table:table-cell>
          <table:covered-table-cell/>
          <table:table-cell office:value-type="float" office:value="456802.3" table:style-name="ce21">
            <text:p>456802,30</text:p>
          </table:table-cell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2540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12575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12639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1302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1413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2059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2111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2115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2193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2194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2194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2336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0:000000:2354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0:000000:2681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0:000000:3061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0:000000:3061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0:000000:3507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0:000000:3926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0:000000:3926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0:000000:3926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0:000000:4488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0:000000:4976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0:000000:4976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0:000000:4976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0:000000:4976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0:000000:4977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0:000000:4977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0:000000:4977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0:000000:4977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0:000000:4977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0:000000:4977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0:000000:4977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0:000000:4977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0:000000:4977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0:000000:4977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0:000000:4978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0:000000:4978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0:000000:4978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0:000000:4978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0:000000:4978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0:000000:4978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0:000000:4978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0:000000:4978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0:000000:4978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0:000000:4978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0:000000:4979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0:000000:4979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0:000000:4979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0:000000:4979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0:000000:4979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0:000000:4979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0:000000:4979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0:000000:4979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0:000000:4980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0:000000:4980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0:000000:4980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0:000000:4980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0:000000:4980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0:000000:4980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0:000000:4980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0:000000:4980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0:000000:4980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0:000000:4980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0:000000:4981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0:000000:4981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0:000000:4981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0:000000:4981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0:000000:4981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0:000000:4981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0:000000:4981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0:000000:4981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0:000000:4982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0:000000:4982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0:000000:4982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0:000000:4982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0:000000:4982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0:000000:4982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0:000000:4982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0:000000:4982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0:000000:4982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0:000000:4983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0:000000:4983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0:000000:4983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0:000000:4983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0:000000:4983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0:000000:4983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0:000000:4983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0:000000:4983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0:000000:4983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0:000000:4984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0:000000:4984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0:000000:4984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0:000000:4984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0:000000:5044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0:000000:5044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0:000000:5044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0:000000:5044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0:000000:5044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0:000000:5044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0:000000:5045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0:000000:5045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0:000000:5045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0:000000:5045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0:000000:5045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0:000000:5045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0:000000:5045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0:000000:5045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0:000000:5045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0:000000:5045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0:000000:5046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0:000000:5046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0:000000:5046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0:000000:5046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0:000000:5046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0:000000:5046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0:000000:5046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0:000000:5046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0:000000:5046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0:000000:5046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0:000000:5047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0:000000:5047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0:000000:5047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0:000000:5047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0:000000:5047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0:000000:5047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0:000000:5047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0:000000:5047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0:000000:5047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0:000000:5047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0:000000:5048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0:000000:5048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0:000000:5048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0:000000:5048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0:000000:5048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0:000000:5048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0:000000:5048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0:000000:5048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0:000000:5048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00:000000:5048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00:000000:5049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00:000000:5049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00:000000:5049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00:000000:5049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00:000000:5049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00:000000:5049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00:000000:5049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00:000000:5050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00:000000:5050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00:000000:5050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00:000000:5050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00:000000:5050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00:000000:5050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00:000000:5050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00:000000:5051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00:000000:5051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00:000000:5051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00:000000:5051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00:000000:5051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00:000000:5051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00:000000:5051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00:000000:5051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00:000000:5051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00:000000:5052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00:000000:5052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00:000000:5052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00:000000:5052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00:000000:5052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00:000000:5052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00:000000:5163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00:000000:5629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00:000000:5841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00:000000:5841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00:000000:5841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00:000000:5841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00:000000:5842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00:000000:5842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00:000000:5842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00:000000:5842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00:000000:5842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00:000000:5842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00:000000:5842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00:000000:5842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00:000000:5842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00:000000:5843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00:000000:5843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00:000000:5843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00:000000:5843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00:000000:5843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00:000000:5843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00:000000:5843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00:000000:5843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00:000000:5843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00:000000:5843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00:000000:5844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00:000000:5844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00:000000:5844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00:000000:5844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00:000000:5844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00:000000:5844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00:000000:5844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00:000000:5844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00:000000:5844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00:000000:5845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00:000000:5845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00:000000:5845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00:000000:5845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00:000000:5845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00:000000:5845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00:000000:5845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00:000000:5845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00:000000:5846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00:000000:5846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00:000000:5916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00:000000:6323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00:000000:684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00:000000:6983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00:000000:7002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00:000000:7069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00:000000:7091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00:000000:7091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00:000000:7091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00:000000:7095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00:000000:7095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00:000000:7095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00:000000:7095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00:000000:7095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01:000000:168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01:000000:168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01:000000:173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01:000000:173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01:000000:185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01:000000:185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01:000000:189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01:000000:189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01:000000:189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01:000000:189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01:000000:190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01:000000:191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01:000000:191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01:000000:191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01:000000:194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01:000000:194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01:000000:194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01:000000:194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01:000000:196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01:000000:198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01:000000:198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01:000000:52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01:010001:56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01:040001:311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01:040001:339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01:040001:399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01:040001:402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01:040001:420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01:040001:420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01:040001:460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01:040001:583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01:040001:614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01:040001:616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01:040001:787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01:040002:103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01:070001:246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01:070001:264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01:070001:284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01:070001:296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01:100001:110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01:110001:91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01:120001:32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02:100001:120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02:110001:22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03:000000:105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03:000000:117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03:000000:1209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03:000000:157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03:000000:158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03:000000:160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03:000000:160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03:000000:167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03:000000:167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03:000000:1909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03:000000:2125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03:000000:2203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03:000000:238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03:000000:298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03:000000:329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03:000000:380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03:000000:484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03:000000:522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03:000000:678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03:000000:909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03:020003:27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03:020006:114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03:020006:51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03:030001:112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03:030001:112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03:040001:93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03:070006:110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03:070006:110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03:080001:208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03:100001:27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03:110001:164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03:110003:140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03:120001:125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03:120001:131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03:120002:217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03:120002:224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03:120003:128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03:120004:66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03:120004:66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03:120004:66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03:120004:66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03:120004:67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03:120004:75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03:120006:710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03:130001:341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03:130001:93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03:130004:304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03:130004:335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03:130004:406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03:130004:408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03:130004:408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03:130004:409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03:130004:409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03:130006:165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03:130006:172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03:130007:513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03:130007:514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03:130008:101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03:130008:67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03:130008:94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03:130008:95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03:140101:134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03:140101:213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03:140101:214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03:140101:217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03:140101:218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03:140101:335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03:140101:337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03:140101:372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03:140101:382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03:140101:384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03:140101:412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03:140101:413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03:140101:414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03:140101:415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03:140101:416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03:140101:416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03:140101:417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03:140101:417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03:140101:417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03:140101:426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03:140102:11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03:140106:133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03:140107:506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03:140107:515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03:140107:568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03:140107:568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03:140107:569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03:140109:1244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03:140109:1370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03:140109:1376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03:140109:1541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03:140109:1541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03:140109:1545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03:140109:1546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03:140109:1562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03:140109:1563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03:140109:1567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03:140109:1570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03:140109:701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03:140111:100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03:140111:127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03:140111:127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03:140111:127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03:140111:187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03:140111:194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03:140111:195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03:140111:195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03:140112:310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03:140114:1006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03:140114:1397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03:140114:1399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03:140114:1399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03:140114:1407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03:140114:1407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03:140114:1408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03:140114:1408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03:140114:1408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03:140114:1410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03:140114:1414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03:150001:166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03:150001:80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03:150002:51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03:150002:81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03:150002:81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03:150005:107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03:160001:131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03:160001:85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03:160002:76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03:160002:76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03:160002:76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03:160002:76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03:160002:99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03:160002:99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03:170001:151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03:170001:205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03:170001:252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03:170005:147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03:170005:148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03:170005:163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03:170006:128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03:180001:143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03:180001:153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03:180001:153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03:180001:161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03:180001:162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03:180001:171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03:180001:283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03:180001:360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03:180001:531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03:180001:615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03:180001:627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03:180001:768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03:180001:769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03:180001:779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03:180002:154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03:180002:154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03:180005:337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03:180005:367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03:180005:398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03:180005:399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03:180006:22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03:200001:138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03:200001:231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03:200001:361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03:200001:361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03:200001:362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03:200001:364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03:200001:368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03:200001:368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03:200001:369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03:200005:51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03:200006:275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03:200006:276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03:200007:44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03:210001:118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03:210002:102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03:210002:107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03:210002:194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03:210002:194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03:210002:197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03:210002:198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03:210003:183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03:210003:91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03:220001:93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03:220003:77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03:220003:78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03:220005:614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03:220005:614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03:220005:614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03:220005:621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03:220005:624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03:220006:622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03:220006:633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03:220006:634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03:220006:635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03:220006:636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03:220006:637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03:220006:639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03:220006:641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03:220006:644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03:230001:229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03:230001:261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03:230001:305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03:230001:329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03:230001:374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03:230001:375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03:230001:382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03:230001:382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03:230001:383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03:230002:292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03:230003:172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03:230003:172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03:230003:253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03:230003:285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03:230003:329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03:230003:391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03:230003:415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03:230003:465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03:230003:466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03:230003:468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03:230003:481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03:230003:497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03:230003:503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03:230003:504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03:230003:507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03:230004:161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03:230005:312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03:230005:321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03:230005:408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03:230005:408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03:230005:408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03:230005:409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03:230005:409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03:230005:409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03:230005:409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03:230005:496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03:230005:582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03:230005:597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03:230005:611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03:230005:638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03:230005:641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03:230005:641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03:230005:641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04:050003:629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04:050003:785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05:000000:88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05:010111:11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05:010111:12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05:010151:14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05:020001:92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05:150107:58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05:150107:58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05:150107:68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05:150107:69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05:150206:115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05:150209:65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06:000000:141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06:120004:192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06:120004:199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06:120004:319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06:250011:186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07:060002:56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07:070003:433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07:070003:443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07:070003:457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07:070003:474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07:070003:481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07:070003:482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07:070003:504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07:070003:507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07:070003:508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07:070003:511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07:070003:511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07:070003:511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07:070003:515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07:070003:516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07:070003:520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07:070003:523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07:070003:524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07:070003:528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07:070003:549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07:070003:549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07:070003:598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07:070003:615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07:070003:629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07:070003:634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07:070003:645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07:070003:645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07:070003:781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07:070003:782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07:070003:782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07:070003:784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07:070003:787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07:070003:793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07:070003:803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07:070003:805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07:070003:805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07:070003:807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07:070003:810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07:070003:811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07:070003:812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07:070003:841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07:070003:843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07:070003:847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07:070003:850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07:070003:872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07:070003:877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07:070003:885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07:070003:886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07:070003:889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07:070003:890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07:070003:931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07:070003:936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07:070003:945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07:070003:946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07:070003:947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07:070003:952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07:070003:955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07:080002:1264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07:080002:2067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07:080002:2235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07:080003:326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07:120003:576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07:120003:667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07:120003:669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07:120003:697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07:120003:731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07:120003:731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07:120003:731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07:120003:731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07:120003:731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07:120003:731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07:120003:731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07:120003:731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07:120003:732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07:120003:732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07:120003:732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07:120003:732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07:120003:732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07:120003:732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07:120003:732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07:120003:732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07:120003:732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07:120003:735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07:120003:761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07:120003:761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07:120003:761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07:120003:761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07:120003:761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07:120003:761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07:120003:761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07:120003:762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07:120003:762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07:120003:762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07:120003:762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07:120003:762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07:120003:943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08:000000:67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08:030102:59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08:070104:90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08:090102:119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08:090102:172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08:090102:228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08:140108:86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09:000000:616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09:000000:919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09:021074:9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10:010006:17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10:150002:48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11:070001:141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13:040001:99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13:070004:34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13:130021:215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13:130029:169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14:000000:259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14:090002:1121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14:090002:1126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14:090002:1395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14:090004:1079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14:090004:1414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15:080204:74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15:080404:51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15:090203:23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16:050002:30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18:100014:115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18:140402:24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19:000000:251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19:020002:93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19:100106:4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19:100116:15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19:100207:25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19:100228:17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19:100231:22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19:100231:22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19:100231:23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19:100231:23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19:100231:23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19:100244:16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19:130001:17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20:020001:145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20:040001:92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20:090101:36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21:070002:147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21:070004:79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22:010001:50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22:020001:64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22:040002:18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23:000000:627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24:070203:183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26:000000:72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26:090201:1017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26:090201:971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26:090202:37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27:110003:75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28:000000:369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28:000000:485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28:000000:522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28:020001:78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28:080001:554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28:100028:900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28:110003:135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28:110003:135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28:110003:57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28:110003:80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28:110003:81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28:110003:95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28:110005:76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28:150001:217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29:040003:178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0:080001:31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0:080001:43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0:150001:313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1:000000:150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1:000000:79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1:010002:58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1:170002:15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2:020002:17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2:060001:102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2:060001:37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2:060001:50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2:060003:17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2:060003:18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2:060003:23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2:060003:24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2:060003:25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2:060003:26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2:060008:46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2:060008:47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2:120001:53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2:120001:56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2:120001:56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2:120001:77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2:120001:80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2:120001:80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2:120001:81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2:120001:81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2:120001:81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2:120001:81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3:010001:416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3:050001:19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3:110001:117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4:000000:1053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4:000000:1811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4:000000:3262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4:000000:5027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4:000000:5399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4:000000:5524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4:010011:260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4:010023:178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4:010024:394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4:010024:751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4:010031:280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4:010035:26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4:010050:153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4:010059:279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4:010059:283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4:010063:488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4:010064:252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4:010066:47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4:020023:108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4:020023:25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4:020032:31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4:020033:239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4:020043:121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4:020043:121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4:020043:138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4:020043:138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4:020043:306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4:020043:308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4:020043:309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4:020043:356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4:020043:356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4:020043:356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4:020043:357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4:020043:357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4:020043:359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4:020043:359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4:020043:360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4:020043:366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4:020043:368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4:020043:370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4:020043:370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4:020043:382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4:020043:396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4:020043:397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4:020043:401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4:020043:402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4:020043:407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4:020043:407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4:020043:409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4:020044:25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4:020051:274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4:020051:41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4:020052:12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4:020052:304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4:020052:305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4:020052:63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4:020053:178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4:020063:104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4:020063:104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4:020063:104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4:020063:104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4:020063:104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4:020063:105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4:020063:105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4:020063:105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4:020063:105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4:020063:119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4:020063:119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4:020063:135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4:020064:629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4:020064:667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4:020072:123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4:020078:156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4:020078:92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4:020083:115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4:020083:341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4:020088:139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4:020093:86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4:020096:304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4:030014:45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4:030014:47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4:030014:48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4:030014:49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4:030014:49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4:030026:86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4:030027:22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4:030028:16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4:030032:504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4:030033:52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4:030036:165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4:030036:269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4:030036:281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4:030038:16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4:030052:125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4:030070:718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4:030077:137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4:030085:23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4:030104:126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4:030111:93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4:030112:49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4:030113:35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4:030115:40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4:030130:133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4:030130:135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4:030130:153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4:030130:154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4:030130:158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4:030130:165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4:030131:26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4:030134:221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4:030138:22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4:030139:4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4:040004:179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4:040015:42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4:040018:10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4:040018:7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4:040018:7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4:040023:501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4:040025:24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4:040025:63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4:040026:18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4:040029:74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4:040030:43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4:040034:58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4:040037:31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4:040039:479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4:050005:124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4:050011:43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4:050018:101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4:050030:121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4:050032:23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4:050050:53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4:050056:72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4:050057:41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4:050057:41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4:050057:41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4:050057:42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4:050057:42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4:050057:42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4:050057:42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4:050057:42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4:050057:42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4:050057:42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4:050057:42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4:050057:42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4:050064:146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4:050064:146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4:050064:146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4:050064:146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4:050064:147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4:050064:147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4:050064:147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4:050064:147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4:050064:147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4:050064:147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4:050064:147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4:050064:147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4:050064:148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4:050064:148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4:050064:148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4:050064:148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4:050064:148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4:050064:148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4:050064:148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4:050064:149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4:050064:149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4:050064:149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4:050064:149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4:050064:149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4:050064:149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4:050064:149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4:050064:149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4:050064:150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4:050064:150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4:050064:150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4:050064:150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4:050064:150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4:050064:150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4:050064:151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4:050064:151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4:050064:151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4:050064:151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4:050064:151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4:050064:151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4:050064:151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4:050064:152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4:050064:152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4:050064:152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4:050064:152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4:050064:152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4:050064:152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4:050064:152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4:050064:152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4:050064:153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4:050064:153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4:050064:154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4:050064:156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4:050064:218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4:050064:248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4:050064:278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4:050064:286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4:050064:378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4:050064:378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4:050064:378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4:050064:378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4:050064:378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4:050064:379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4:050064:379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4:050064:379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4:050064:379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4:050064:379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4:050064:379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4:050064:379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4:050064:379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4:050064:379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4:050064:379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4:050064:380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4:050064:380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4:050064:380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4:050064:380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4:050064:380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4:050064:380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4:050064:380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4:050064:380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4:050064:380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4:050064:380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4:050064:381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4:050064:381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4:050064:381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4:050064:381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4:050064:381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4:050064:381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4:050064:381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4:050064:381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4:050064:382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4:050064:382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4:050064:382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4:050064:382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4:050064:382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4:050064:382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34:050064:382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34:050064:382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34:050064:382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34:050064:382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34:050064:383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34:050064:383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34:050064:383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34:050064:383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34:050064:383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34:050064:383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34:050064:383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34:050064:383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34:050064:383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34:050064:383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34:050064:384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34:050064:384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34:050064:384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34:050064:384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34:050064:384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34:050064:384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34:050064:384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34:050064:384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34:050064:384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34:050064:384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34:050064:385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34:050064:385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34:050064:385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34:050064:385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34:050064:385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34:050064:385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34:050064:385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34:050064:385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34:050064:385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34:050064:385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34:050064:386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34:050064:386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34:050064:386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34:050064:386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34:050064:386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34:050064:386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34:050064:386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34:050064:386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34:050064:386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34:050064:386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34:050064:387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34:050064:387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34:050064:387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34:050064:387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34:050064:387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34:050064:387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34:050064:387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34:050064:387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34:050064:387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34:050064:387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34:050064:388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34:050064:388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34:050064:388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34:050064:388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34:050064:388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34:050064:388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34:050064:388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34:050064:388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34:050064:388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34:050064:388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34:050064:389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34:050064:389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34:050064:389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34:050064:389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34:050064:389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34:050064:389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34:050064:389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34:050064:389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34:050064:389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34:050064:389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34:050064:390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34:050064:390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34:050064:390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34:050064:390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34:050064:390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34:050064:390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34:050064:390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34:050064:390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34:050064:390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34:050064:390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34:050064:391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34:050064:391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34:050064:391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34:050064:391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34:050064:391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34:050064:391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34:050064:391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34:050064:391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34:050064:391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34:050064:391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34:050064:392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34:050064:392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34:050064:392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34:050064:392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34:050064:392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34:050064:392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34:050064:392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34:050064:392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34:050064:392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34:050064:392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34:050064:393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34:050064:393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34:050064:393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34:050064:393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34:050064:393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34:050064:393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34:050064:393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34:050064:393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34:050064:393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34:050064:393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34:050064:394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34:050064:394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34:050064:394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34:050064:394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34:050064:394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34:050064:394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34:050064:394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34:050064:394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34:050064:394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34:050064:394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34:050064:395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34:050064:395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34:050064:395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34:050064:395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34:050064:395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34:050064:395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34:050064:395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34:050064:395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34:050064:395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34:050064:396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34:050064:396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34:050064:396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34:050064:396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34:050064:396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3" table:number-rows-spanned="1" table:style-name="ce1">
            <text:p>34:34:050064:397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3" table:number-rows-spanned="1" table:style-name="ce1">
            <text:p>34:34:050064:397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3" table:number-rows-spanned="1" table:style-name="ce1">
            <text:p>34:34:050064:397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3" table:number-rows-spanned="1" table:style-name="ce1">
            <text:p>34:34:050064:397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3" table:number-rows-spanned="1" table:style-name="ce1">
            <text:p>34:34:050064:397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3" table:number-rows-spanned="1" table:style-name="ce1">
            <text:p>34:34:050064:397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3" table:number-rows-spanned="1" table:style-name="ce1">
            <text:p>34:34:050064:397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3" table:number-rows-spanned="1" table:style-name="ce1">
            <text:p>34:34:050064:397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3" table:number-rows-spanned="1" table:style-name="ce1">
            <text:p>34:34:050064:397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3" table:number-rows-spanned="1" table:style-name="ce1">
            <text:p>34:34:050064:397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3" table:number-rows-spanned="1" table:style-name="ce1">
            <text:p>34:34:050064:398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3" table:number-rows-spanned="1" table:style-name="ce1">
            <text:p>34:34:050064:398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3" table:number-rows-spanned="1" table:style-name="ce1">
            <text:p>34:34:050064:398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3" table:number-rows-spanned="1" table:style-name="ce1">
            <text:p>34:34:050064:398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3" table:number-rows-spanned="1" table:style-name="ce1">
            <text:p>34:34:050064:398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3" table:number-rows-spanned="1" table:style-name="ce1">
            <text:p>34:34:050064:399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3" table:number-rows-spanned="1" table:style-name="ce1">
            <text:p>34:34:050064:399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3" table:number-rows-spanned="1" table:style-name="ce1">
            <text:p>34:34:050064:399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3" table:number-rows-spanned="1" table:style-name="ce1">
            <text:p>34:34:050064:399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3" table:number-rows-spanned="1" table:style-name="ce1">
            <text:p>34:34:050064:399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3" table:number-rows-spanned="1" table:style-name="ce1">
            <text:p>34:34:050064:400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3" table:number-rows-spanned="1" table:style-name="ce1">
            <text:p>34:34:050064:400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3" table:number-rows-spanned="1" table:style-name="ce1">
            <text:p>34:34:050064:400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3" table:number-rows-spanned="1" table:style-name="ce1">
            <text:p>34:34:050064:400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3" table:number-rows-spanned="1" table:style-name="ce1">
            <text:p>34:34:050064:401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3" table:number-rows-spanned="1" table:style-name="ce1">
            <text:p>34:34:050064:401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3" table:number-rows-spanned="1" table:style-name="ce1">
            <text:p>34:34:050064:401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3" table:number-rows-spanned="1" table:style-name="ce1">
            <text:p>34:34:050064:401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3" table:number-rows-spanned="1" table:style-name="ce1">
            <text:p>34:34:050064:401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3" table:number-rows-spanned="1" table:style-name="ce1">
            <text:p>34:34:050064:401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3" table:number-rows-spanned="1" table:style-name="ce1">
            <text:p>34:34:050064:401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number-columns-spanned="3" table:number-rows-spanned="1" table:style-name="ce1">
            <text:p>34:34:050064:401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number-columns-spanned="3" table:number-rows-spanned="1" table:style-name="ce1">
            <text:p>34:34:050064:402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number-columns-spanned="3" table:number-rows-spanned="1" table:style-name="ce1">
            <text:p>34:34:050064:402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number-columns-spanned="3" table:number-rows-spanned="1" table:style-name="ce1">
            <text:p>34:34:050064:402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number-columns-spanned="3" table:number-rows-spanned="1" table:style-name="ce1">
            <text:p>34:34:050064:403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number-columns-spanned="3" table:number-rows-spanned="1" table:style-name="ce1">
            <text:p>34:34:050064:403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number-columns-spanned="3" table:number-rows-spanned="1" table:style-name="ce1">
            <text:p>34:34:050064:403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number-columns-spanned="3" table:number-rows-spanned="1" table:style-name="ce1">
            <text:p>34:34:050064:403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number-columns-spanned="3" table:number-rows-spanned="1" table:style-name="ce1">
            <text:p>34:34:050064:403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number-columns-spanned="3" table:number-rows-spanned="1" table:style-name="ce1">
            <text:p>34:34:050064:404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number-columns-spanned="3" table:number-rows-spanned="1" table:style-name="ce1">
            <text:p>34:34:050064:404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number-columns-spanned="3" table:number-rows-spanned="1" table:style-name="ce1">
            <text:p>34:34:050064:404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number-columns-spanned="3" table:number-rows-spanned="1" table:style-name="ce1">
            <text:p>34:34:050064:404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number-columns-spanned="3" table:number-rows-spanned="1" table:style-name="ce1">
            <text:p>34:34:050064:404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number-columns-spanned="3" table:number-rows-spanned="1" table:style-name="ce1">
            <text:p>34:34:050064:404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number-columns-spanned="3" table:number-rows-spanned="1" table:style-name="ce1">
            <text:p>34:34:050064:405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number-columns-spanned="3" table:number-rows-spanned="1" table:style-name="ce1">
            <text:p>34:34:050064:415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number-columns-spanned="3" table:number-rows-spanned="1" table:style-name="ce1">
            <text:p>34:34:050064:418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number-columns-spanned="3" table:number-rows-spanned="1" table:style-name="ce1">
            <text:p>34:34:050064:418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number-columns-spanned="3" table:number-rows-spanned="1" table:style-name="ce1">
            <text:p>34:34:060004:101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number-columns-spanned="3" table:number-rows-spanned="1" table:style-name="ce1">
            <text:p>34:34:060014:1389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number-columns-spanned="3" table:number-rows-spanned="1" table:style-name="ce1">
            <text:p>34:34:060014:325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number-columns-spanned="3" table:number-rows-spanned="1" table:style-name="ce1">
            <text:p>34:34:060014:360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number-columns-spanned="3" table:number-rows-spanned="1" table:style-name="ce1">
            <text:p>34:34:060017:103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8">
            <text:p>1166</text:p>
          </table:table-cell>
          <table:table-cell office:value-type="string" table:number-columns-spanned="3" table:number-rows-spanned="1" table:style-name="ce1">
            <text:p>34:34:060022:384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8">
            <text:p>1167</text:p>
          </table:table-cell>
          <table:table-cell office:value-type="string" table:number-columns-spanned="3" table:number-rows-spanned="1" table:style-name="ce1">
            <text:p>34:34:060028:185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8">
            <text:p>1168</text:p>
          </table:table-cell>
          <table:table-cell office:value-type="string" table:number-columns-spanned="3" table:number-rows-spanned="1" table:style-name="ce1">
            <text:p>34:34:060028:311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8">
            <text:p>1169</text:p>
          </table:table-cell>
          <table:table-cell office:value-type="string" table:number-columns-spanned="3" table:number-rows-spanned="1" table:style-name="ce1">
            <text:p>34:34:060035:124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8">
            <text:p>1170</text:p>
          </table:table-cell>
          <table:table-cell office:value-type="string" table:number-columns-spanned="3" table:number-rows-spanned="1" table:style-name="ce1">
            <text:p>34:34:070005:215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8">
            <text:p>1171</text:p>
          </table:table-cell>
          <table:table-cell office:value-type="string" table:number-columns-spanned="3" table:number-rows-spanned="1" table:style-name="ce1">
            <text:p>34:34:070014:97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8">
            <text:p>1172</text:p>
          </table:table-cell>
          <table:table-cell office:value-type="string" table:number-columns-spanned="3" table:number-rows-spanned="1" table:style-name="ce1">
            <text:p>34:34:070017:132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8">
            <text:p>1173</text:p>
          </table:table-cell>
          <table:table-cell office:value-type="string" table:number-columns-spanned="3" table:number-rows-spanned="1" table:style-name="ce1">
            <text:p>34:34:070021:112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8">
            <text:p>1174</text:p>
          </table:table-cell>
          <table:table-cell office:value-type="string" table:number-columns-spanned="3" table:number-rows-spanned="1" table:style-name="ce1">
            <text:p>34:34:070026:12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8">
            <text:p>1175</text:p>
          </table:table-cell>
          <table:table-cell office:value-type="string" table:number-columns-spanned="3" table:number-rows-spanned="1" table:style-name="ce1">
            <text:p>34:34:070031:191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8">
            <text:p>1176</text:p>
          </table:table-cell>
          <table:table-cell office:value-type="string" table:number-columns-spanned="3" table:number-rows-spanned="1" table:style-name="ce1">
            <text:p>34:34:070031:5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8">
            <text:p>1177</text:p>
          </table:table-cell>
          <table:table-cell office:value-type="string" table:number-columns-spanned="3" table:number-rows-spanned="1" table:style-name="ce1">
            <text:p>34:34:070056:120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8">
            <text:p>1178</text:p>
          </table:table-cell>
          <table:table-cell office:value-type="string" table:number-columns-spanned="3" table:number-rows-spanned="1" table:style-name="ce1">
            <text:p>34:34:070057:27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8">
            <text:p>1179</text:p>
          </table:table-cell>
          <table:table-cell office:value-type="string" table:number-columns-spanned="3" table:number-rows-spanned="1" table:style-name="ce1">
            <text:p>34:34:070081:13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8">
            <text:p>1180</text:p>
          </table:table-cell>
          <table:table-cell office:value-type="string" table:number-columns-spanned="3" table:number-rows-spanned="1" table:style-name="ce1">
            <text:p>34:34:070088:18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8">
            <text:p>1181</text:p>
          </table:table-cell>
          <table:table-cell office:value-type="string" table:number-columns-spanned="3" table:number-rows-spanned="1" table:style-name="ce1">
            <text:p>34:34:070108:105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8">
            <text:p>1182</text:p>
          </table:table-cell>
          <table:table-cell office:value-type="string" table:number-columns-spanned="3" table:number-rows-spanned="1" table:style-name="ce1">
            <text:p>34:34:070108:59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8">
            <text:p>1183</text:p>
          </table:table-cell>
          <table:table-cell office:value-type="string" table:number-columns-spanned="3" table:number-rows-spanned="1" table:style-name="ce1">
            <text:p>34:34:080026:22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8">
            <text:p>1184</text:p>
          </table:table-cell>
          <table:table-cell office:value-type="string" table:number-columns-spanned="3" table:number-rows-spanned="1" table:style-name="ce1">
            <text:p>34:34:080062:158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8">
            <text:p>1185</text:p>
          </table:table-cell>
          <table:table-cell office:value-type="string" table:number-columns-spanned="3" table:number-rows-spanned="1" table:style-name="ce1">
            <text:p>34:34:080062:76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8">
            <text:p>1186</text:p>
          </table:table-cell>
          <table:table-cell office:value-type="string" table:number-columns-spanned="3" table:number-rows-spanned="1" table:style-name="ce1">
            <text:p>34:34:080068:15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8">
            <text:p>1187</text:p>
          </table:table-cell>
          <table:table-cell office:value-type="string" table:number-columns-spanned="3" table:number-rows-spanned="1" table:style-name="ce1">
            <text:p>34:34:080070:28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8">
            <text:p>1188</text:p>
          </table:table-cell>
          <table:table-cell office:value-type="string" table:number-columns-spanned="3" table:number-rows-spanned="1" table:style-name="ce1">
            <text:p>34:34:080080:34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8">
            <text:p>1189</text:p>
          </table:table-cell>
          <table:table-cell office:value-type="string" table:number-columns-spanned="3" table:number-rows-spanned="1" table:style-name="ce1">
            <text:p>34:34:080084:310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8">
            <text:p>1190</text:p>
          </table:table-cell>
          <table:table-cell office:value-type="string" table:number-columns-spanned="3" table:number-rows-spanned="1" table:style-name="ce1">
            <text:p>34:34:080097:25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8">
            <text:p>1191</text:p>
          </table:table-cell>
          <table:table-cell office:value-type="string" table:number-columns-spanned="3" table:number-rows-spanned="1" table:style-name="ce1">
            <text:p>34:34:080099:179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8">
            <text:p>1192</text:p>
          </table:table-cell>
          <table:table-cell office:value-type="string" table:number-columns-spanned="3" table:number-rows-spanned="1" table:style-name="ce1">
            <text:p>34:34:080104:144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8">
            <text:p>1193</text:p>
          </table:table-cell>
          <table:table-cell office:value-type="string" table:number-columns-spanned="3" table:number-rows-spanned="1" table:style-name="ce1">
            <text:p>34:34:080106:79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8">
            <text:p>1194</text:p>
          </table:table-cell>
          <table:table-cell office:value-type="string" table:number-columns-spanned="3" table:number-rows-spanned="1" table:style-name="ce1">
            <text:p>34:34:080122:200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8">
            <text:p>1195</text:p>
          </table:table-cell>
          <table:table-cell office:value-type="string" table:number-columns-spanned="3" table:number-rows-spanned="1" table:style-name="ce1">
            <text:p>34:34:080126:32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8">
            <text:p>1196</text:p>
          </table:table-cell>
          <table:table-cell office:value-type="string" table:number-columns-spanned="3" table:number-rows-spanned="1" table:style-name="ce1">
            <text:p>34:34:080137:127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8">
            <text:p>1197</text:p>
          </table:table-cell>
          <table:table-cell office:value-type="string" table:number-columns-spanned="3" table:number-rows-spanned="1" table:style-name="ce1">
            <text:p>34:35:000000:4226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8">
            <text:p>1198</text:p>
          </table:table-cell>
          <table:table-cell office:value-type="string" table:number-columns-spanned="3" table:number-rows-spanned="1" table:style-name="ce1">
            <text:p>34:35:000000:4633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8">
            <text:p>1199</text:p>
          </table:table-cell>
          <table:table-cell office:value-type="string" table:number-columns-spanned="3" table:number-rows-spanned="1" table:style-name="ce1">
            <text:p>34:35:000000:4702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8">
            <text:p>1200</text:p>
          </table:table-cell>
          <table:table-cell office:value-type="string" table:number-columns-spanned="3" table:number-rows-spanned="1" table:style-name="ce1">
            <text:p>34:35:000000:5139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8">
            <text:p>1201</text:p>
          </table:table-cell>
          <table:table-cell office:value-type="string" table:number-columns-spanned="3" table:number-rows-spanned="1" table:style-name="ce1">
            <text:p>34:35:000000:6403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8">
            <text:p>1202</text:p>
          </table:table-cell>
          <table:table-cell office:value-type="string" table:number-columns-spanned="3" table:number-rows-spanned="1" table:style-name="ce1">
            <text:p>34:35:000000:6736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8">
            <text:p>1203</text:p>
          </table:table-cell>
          <table:table-cell office:value-type="string" table:number-columns-spanned="3" table:number-rows-spanned="1" table:style-name="ce1">
            <text:p>34:35:020106:99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8">
            <text:p>1204</text:p>
          </table:table-cell>
          <table:table-cell office:value-type="string" table:number-columns-spanned="3" table:number-rows-spanned="1" table:style-name="ce1">
            <text:p>34:35:020204:21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8">
            <text:p>1205</text:p>
          </table:table-cell>
          <table:table-cell office:value-type="string" table:number-columns-spanned="3" table:number-rows-spanned="1" table:style-name="ce1">
            <text:p>34:35:030116:37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8">
            <text:p>1206</text:p>
          </table:table-cell>
          <table:table-cell office:value-type="string" table:number-columns-spanned="3" table:number-rows-spanned="1" table:style-name="ce1">
            <text:p>34:35:030120:1209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8">
            <text:p>1207</text:p>
          </table:table-cell>
          <table:table-cell office:value-type="string" table:number-columns-spanned="3" table:number-rows-spanned="1" table:style-name="ce1">
            <text:p>34:35:030120:1302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8">
            <text:p>1208</text:p>
          </table:table-cell>
          <table:table-cell office:value-type="string" table:number-columns-spanned="3" table:number-rows-spanned="1" table:style-name="ce1">
            <text:p>34:35:030120:2094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8">
            <text:p>1209</text:p>
          </table:table-cell>
          <table:table-cell office:value-type="string" table:number-columns-spanned="3" table:number-rows-spanned="1" table:style-name="ce1">
            <text:p>34:35:030120:848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8">
            <text:p>1210</text:p>
          </table:table-cell>
          <table:table-cell office:value-type="string" table:number-columns-spanned="3" table:number-rows-spanned="1" table:style-name="ce1">
            <text:p>34:35:030122:1733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8">
            <text:p>1211</text:p>
          </table:table-cell>
          <table:table-cell office:value-type="string" table:number-columns-spanned="3" table:number-rows-spanned="1" table:style-name="ce1">
            <text:p>34:35:030122:1874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8">
            <text:p>1212</text:p>
          </table:table-cell>
          <table:table-cell office:value-type="string" table:number-columns-spanned="3" table:number-rows-spanned="1" table:style-name="ce1">
            <text:p>34:35:030122:2274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8">
            <text:p>1213</text:p>
          </table:table-cell>
          <table:table-cell office:value-type="string" table:number-columns-spanned="3" table:number-rows-spanned="1" table:style-name="ce1">
            <text:p>34:35:030122:2528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8">
            <text:p>1214</text:p>
          </table:table-cell>
          <table:table-cell office:value-type="string" table:number-columns-spanned="3" table:number-rows-spanned="1" table:style-name="ce1">
            <text:p>34:35:030201:205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8">
            <text:p>1215</text:p>
          </table:table-cell>
          <table:table-cell office:value-type="string" table:number-columns-spanned="3" table:number-rows-spanned="1" table:style-name="ce1">
            <text:p>34:35:030202:1134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8">
            <text:p>1216</text:p>
          </table:table-cell>
          <table:table-cell office:value-type="string" table:number-columns-spanned="3" table:number-rows-spanned="1" table:style-name="ce1">
            <text:p>34:35:030207:815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8">
            <text:p>1217</text:p>
          </table:table-cell>
          <table:table-cell office:value-type="string" table:number-columns-spanned="3" table:number-rows-spanned="1" table:style-name="ce1">
            <text:p>34:35:030207:896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8">
            <text:p>1218</text:p>
          </table:table-cell>
          <table:table-cell office:value-type="string" table:number-columns-spanned="3" table:number-rows-spanned="1" table:style-name="ce1">
            <text:p>34:35:030210:594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8">
            <text:p>1219</text:p>
          </table:table-cell>
          <table:table-cell office:value-type="string" table:number-columns-spanned="3" table:number-rows-spanned="1" table:style-name="ce1">
            <text:p>34:35:030212:651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8">
            <text:p>1220</text:p>
          </table:table-cell>
          <table:table-cell office:value-type="string" table:number-columns-spanned="3" table:number-rows-spanned="1" table:style-name="ce1">
            <text:p>34:35:030213:1221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8">
            <text:p>1221</text:p>
          </table:table-cell>
          <table:table-cell office:value-type="string" table:number-columns-spanned="3" table:number-rows-spanned="1" table:style-name="ce1">
            <text:p>34:35:030215:1683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8">
            <text:p>1222</text:p>
          </table:table-cell>
          <table:table-cell office:value-type="string" table:number-columns-spanned="3" table:number-rows-spanned="1" table:style-name="ce1">
            <text:p>34:35:030215:480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8">
            <text:p>1223</text:p>
          </table:table-cell>
          <table:table-cell office:value-type="string" table:number-columns-spanned="3" table:number-rows-spanned="1" table:style-name="ce1">
            <text:p>34:35:030216:1128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8">
            <text:p>1224</text:p>
          </table:table-cell>
          <table:table-cell office:value-type="string" table:number-columns-spanned="3" table:number-rows-spanned="1" table:style-name="ce1">
            <text:p>34:35:030217:1582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8">
            <text:p>1225</text:p>
          </table:table-cell>
          <table:table-cell office:value-type="string" table:number-columns-spanned="3" table:number-rows-spanned="1" table:style-name="ce1">
            <text:p>34:36:000000:272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8">
            <text:p>1226</text:p>
          </table:table-cell>
          <table:table-cell office:value-type="string" table:number-columns-spanned="3" table:number-rows-spanned="1" table:style-name="ce1">
            <text:p>34:36:000010:619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8">
            <text:p>1227</text:p>
          </table:table-cell>
          <table:table-cell office:value-type="string" table:number-columns-spanned="3" table:number-rows-spanned="1" table:style-name="ce1">
            <text:p>34:36:000010:682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8">
            <text:p>1228</text:p>
          </table:table-cell>
          <table:table-cell office:value-type="string" table:number-columns-spanned="3" table:number-rows-spanned="1" table:style-name="ce1">
            <text:p>34:36:000010:844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8">
            <text:p>1229</text:p>
          </table:table-cell>
          <table:table-cell office:value-type="string" table:number-columns-spanned="3" table:number-rows-spanned="1" table:style-name="ce1">
            <text:p>34:36:000012:531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8">
            <text:p>1230</text:p>
          </table:table-cell>
          <table:table-cell office:value-type="string" table:number-columns-spanned="3" table:number-rows-spanned="1" table:style-name="ce1">
            <text:p>34:36:000012:638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8">
            <text:p>1231</text:p>
          </table:table-cell>
          <table:table-cell office:value-type="string" table:number-columns-spanned="3" table:number-rows-spanned="1" table:style-name="ce1">
            <text:p>34:36:000015:136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8">
            <text:p>1232</text:p>
          </table:table-cell>
          <table:table-cell office:value-type="string" table:number-columns-spanned="3" table:number-rows-spanned="1" table:style-name="ce1">
            <text:p>34:36:000017:308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8">
            <text:p>1233</text:p>
          </table:table-cell>
          <table:table-cell office:value-type="string" table:number-columns-spanned="3" table:number-rows-spanned="1" table:style-name="ce1">
            <text:p>34:36:000020:397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8">
            <text:p>1234</text:p>
          </table:table-cell>
          <table:table-cell office:value-type="string" table:number-columns-spanned="3" table:number-rows-spanned="1" table:style-name="ce1">
            <text:p>34:36:000022:247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8">
            <text:p>1235</text:p>
          </table:table-cell>
          <table:table-cell office:value-type="string" table:number-columns-spanned="3" table:number-rows-spanned="1" table:style-name="ce1">
            <text:p>34:36:000023:214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8">
            <text:p>1236</text:p>
          </table:table-cell>
          <table:table-cell office:value-type="string" table:number-columns-spanned="3" table:number-rows-spanned="1" table:style-name="ce1">
            <text:p>34:36:000023:481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8">
            <text:p>1237</text:p>
          </table:table-cell>
          <table:table-cell office:value-type="string" table:number-columns-spanned="3" table:number-rows-spanned="1" table:style-name="ce1">
            <text:p>34:37:010213:222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8">
            <text:p>1238</text:p>
          </table:table-cell>
          <table:table-cell office:value-type="string" table:number-columns-spanned="3" table:number-rows-spanned="1" table:style-name="ce1">
            <text:p>34:37:010213:230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8">
            <text:p>1239</text:p>
          </table:table-cell>
          <table:table-cell office:value-type="string" table:number-columns-spanned="3" table:number-rows-spanned="1" table:style-name="ce1">
            <text:p>34:37:010214:242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8">
            <text:p>1240</text:p>
          </table:table-cell>
          <table:table-cell office:value-type="string" table:number-columns-spanned="3" table:number-rows-spanned="1" table:style-name="ce1">
            <text:p>34:37:010216:44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8">
            <text:p>1241</text:p>
          </table:table-cell>
          <table:table-cell office:value-type="string" table:number-columns-spanned="3" table:number-rows-spanned="1" table:style-name="ce1">
            <text:p>34:37:010217:64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8">
            <text:p>1242</text:p>
          </table:table-cell>
          <table:table-cell office:value-type="string" table:number-columns-spanned="3" table:number-rows-spanned="1" table:style-name="ce1">
            <text:p>34:37:010292:10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8">
            <text:p>1243</text:p>
          </table:table-cell>
          <table:table-cell office:value-type="string" table:number-columns-spanned="3" table:number-rows-spanned="1" table:style-name="ce1">
            <text:p>34:38:010005:116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8">
            <text:p>1244</text:p>
          </table:table-cell>
          <table:table-cell office:value-type="string" table:number-columns-spanned="3" table:number-rows-spanned="1" table:style-name="ce1">
            <text:p>34:38:020301:31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8">
            <text:p>1245</text:p>
          </table:table-cell>
          <table:table-cell office:value-type="string" table:number-columns-spanned="3" table:number-rows-spanned="1" table:style-name="ce1">
            <text:p>34:38:030203:13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8">
            <text:p>1246</text:p>
          </table:table-cell>
          <table:table-cell office:value-type="string" table:number-columns-spanned="3" table:number-rows-spanned="1" table:style-name="ce1">
            <text:p>34:39:000008:57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20">
            <text:p>1247</text:p>
          </table:table-cell>
          <table:table-cell office:value-type="string" table:number-columns-spanned="3" table:number-rows-spanned="1" table:style-name="ce1">
            <text:p>34:39:000041:75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63F2A1A8EC4F44B8EA9F50DB58BEC900A0185966D4CA9B73CE7AA29075E80C2241084B2D12F00A64C3CBF3132A870BC407D8C39BBC03577F9640808681EB25F7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70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Екатерина Акинтикова</meta:initial-creator>
    <dc:creator>Екатерина Акинтикова</dc:creator>
    <meta:creation-date>2024-12-17T05:13:49Z</meta:creation-date>
    <dc:date>2024-12-17T05:13:49Z</dc:date>
  </office:meta>
</office:document-meta>
</file>