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94</text:p>
          </table:table-cell>
          <table:table-cell table:number-columns-repeated="4" table:style-name="ce9"/>
          <table:table-cell office:value-type="string" table:style-name="ce11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7000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70003:4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70003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70003:5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70003:5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70003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70003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7000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70003:8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70003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70003:9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1">
            <text:p>34:07:070003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4-12-17T05:27:09Z</meta:creation-date>
    <dc:date>2024-12-17T05:27:10Z</dc:date>
  </office:meta>
</office:document-meta>
</file>