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597</text:p>
          </table:table-cell>
          <table:table-cell table:number-columns-repeated="4" table:style-name="ce2"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8:140010:2392</text:p>
          </table:table-cell>
          <table:covered-table-cell/>
          <table:table-cell office:value-type="float" office:value="65822.399999999994" table:style-name="ce11">
            <text:p>65822,40</text:p>
          </table:table-cell>
          <table:table-cell office:value-type="string" table:number-columns-spanned="2" table:number-rows-spanned="1" table:style-name="ce20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28:140010:2393</text:p>
          </table:table-cell>
          <table:covered-table-cell/>
          <table:table-cell office:value-type="float" office:value="237652.8" table:style-name="ce13">
            <text:p>237652,80</text:p>
          </table:table-cell>
          <table:table-cell office:value-type="string" table:number-columns-spanned="2" table:number-rows-spanned="1" table:style-name="ce20">
            <text:p>18.12.2024</text:p>
          </table:table-cell>
          <table:covered-table-cell/>
          <table:table-cell office:value-type="string" table:style-name="ce7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5E9734513D5B3A6ED7EFA4170CA66E5587C1A9DA104393E66A58B7FE3EF29DD6EC1E89388EFB0E8775646175500BE9992BFF6DA151C51D2944B35E7D9DFE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4-12-18T12:52:19Z</meta:creation-date>
    <dc:date>2024-12-18T12:57:48Z</dc:date>
  </office:meta>
</office:document-meta>
</file>